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left="-4.99pt" fo:margin-right="-0.51pt" fo:text-indent="0pt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pt" fo:margin-right="0pt" fo:text-indent="0pt" style:auto-text-indent="false"/>
    </style:style>
    <style:style style:name="P4" style:family="paragraph" style:parent-style-name="_5b_Informacja_20_dodatkowa_5d_">
      <style:paragraph-properties fo:text-align="start" style:justify-single-word="false"/>
    </style:style>
    <style:style style:name="P5" style:family="paragraph" style:parent-style-name="_5b_Treść_20_punktu_5d_" style:list-style-name="Numbering_20_2"/>
    <style:style style:name="P6" style:family="paragraph" style:parent-style-name="_5b_Treść_20_punktu_5d_" style:list-style-name="_5b_Numeracja_20_punktów_20_umowy_5d_">
      <style:text-properties officeooo:paragraph-rsid="001593bf"/>
    </style:style>
    <style:style style:name="P7" style:family="paragraph" style:parent-style-name="_5b_Treść_20_punktu_5d_" style:list-style-name="_5b_Numeracja_20_punktów_20_umowy_5d_">
      <style:text-properties officeooo:rsid="00123aed" officeooo:paragraph-rsid="00123aed"/>
    </style:style>
    <style:style style:name="T1" style:family="text">
      <style:text-properties style:use-window-font-color="true" loext:opacity="0%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officeooo:rsid="01730e9e"/>
    </style:style>
    <style:style style:name="T4" style:family="text">
      <style:text-properties officeooo:rsid="0010fc95"/>
    </style:style>
    <style:style style:name="T5" style:family="text">
      <style:text-properties officeooo:rsid="00115bd9"/>
    </style:style>
    <style:style style:name="T6" style:family="text">
      <style:text-properties officeooo:rsid="00123aed"/>
    </style:style>
    <style:style style:name="T7" style:family="text">
      <style:text-properties officeooo:rsid="0013a6a9"/>
    </style:style>
    <style:style style:name="T8" style:family="text">
      <style:text-properties officeooo:rsid="00148f7d"/>
    </style:style>
    <style:style style:name="T9" style:family="text">
      <style:text-properties officeooo:rsid="001593bf"/>
    </style:style>
    <style:style style:name="fr1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 style:flow-with-text="true">
        <style:columns fo:column-count="1" fo:column-gap="0pt"/>
      </style:graphic-properties>
    </style:style>
    <style:style style:name="fr2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/>
    </style:style>
    <style:style style:name="fr3" style:family="graphic" style:parent-style-name="Frame">
      <style:graphic-properties fo:margin-left="0pt" fo:margin-right="0pt" fo:margin-top="0pt" fo:margin-bottom="0pt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shadow="none" draw:shadow-opacity="100%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b_Tytuł_20_załącznika_5d_">Załącznik nr 1 do <text:span text:style-name="T4">U</text:span>mowy <text:span text:style-name="T4">nr ………… z dnia ……….</text:span></text:p>
      <text:p text:style-name="_5b_Znak_20_sprawy_5d_">IT-ZP.1332.3.11.2024</text:p>
      <text:p text:style-name="P4">(znak sprawy)</text:p>
      <text:p text:style-name="_5b_Tytul_20_dokumentu_5d_"><text:bookmark text:name="Ref_DataZawarcia1"/>Szczegółowy opis przedmiotu zamówienia</text:p>
      <text:p text:style-name="_5b_Podtytuł_5d_">Zakres zamówienia obejmuje:</text:p>
      <text:list text:style-name="Numbering_20_2">
        <text:list-item>
          <text:list>
            <text:list-item>
              <text:h text:style-name="P5" text:outline-level="2">Dzierżawę terminala pocztowego.</text:h>
            </text:list-item>
            <text:list-item>
              <text:h text:style-name="P5" text:outline-level="2">Utrzymanie w sprawności dzierżawionego terminala.</text:h>
            </text:list-item>
            <text:list-item>
              <text:h text:style-name="P5" text:outline-level="2">Dostawę materiałów eksploatacyjnych.</text:h>
            </text:list-item>
          </text:list>
        </text:list-item>
      </text:list>
      <text:p text:style-name="_5b_Podtytuł_5d_">Szczegółowy zakres zamówienia:</text:p>
      <text:list text:style-name="_5b_Numeracja_20_punktów_20_umowy_5d_">
        <text:list-item>
          <text:list>
            <text:list-item>
              <text:h text:style-name="_5b_Treść_20_punktu_5d_" text:outline-level="2">Dostarczenie fabrycznie nowego terminala; jego instalacja, uruchomienie, wdrożenie i przeprowadzenie testów poprawności działania; przeprowadzenie instruktażu dla minimum 3 pracowników Zamawiającego wraz z przekazaniem materiałów instruktażowych, w terminach i na warunkach określonych w umowie.</text:h>
            </text:list-item>
            <text:list-item>
              <text:h text:style-name="_5b_Treść_20_punktu_5d_" text:outline-level="2">Zapewnienie sprawności dzierżawionego terminala:</text:h>
              <text:list>
                <text:list-item>
                  <text:h text:style-name="_5b_Treść_20_punktu_5d_" text:outline-level="2">utrzymanie w sprawności dzierżawionego terminala przez cały okres umowy; Wykonawca będzie dokonywał stosownych czynności serwisowo-przeglądowych bez wezwania Zamawiającego, w uzgodnionym z Zamawiającym terminie; Zamawiający umożliwi Wykonawcy dokonanie czynności serwisowo-przeglądowych;</text:h>
                </text:list-item>
                <text:list-item>
                  <text:h text:style-name="_5b_Treść_20_punktu_5d_" text:outline-level="2">naprawa awarii, usterek lub przyczyn niestabilnej pracy terminala, lub udostępnienie jednostki zastępczej o parametrach nie gorszych niż jednostka dzierżawiona, w terminach i na warunkach określonych w § 7 umowy;</text:h>
                </text:list-item>
                <text:list-item>
                  <text:h text:style-name="_5b_Treść_20_punktu_5d_" text:outline-level="2">dostawa niezbędnej ilości materiałów eksploatacyjnych (tusze/tonery, etykiety samoprzylepne itd.) do dzierżawionego urządzenia przez cały okres umowy i wymiana materiałów eksploatacyjnych, do wymiany których niezbędny jest przedstawiciel serwisu Wykonawcy (np. rolki i paski <text:s/>transportowe, separatory), w terminach i na warunkach określonych w § 7 umowy;</text:h>
                </text:list-item>
                <text:list-item>
                  <text:h text:style-name="P6" text:outline-level="2">Wykonawca we własnym zakresie zapewni bieżącą obsługę urządzenia przez wszystkie wymagane podmioty zewnętrzne w celu zagwarantowania realizacji <text:span text:style-name="T8">bieżącej </text:span>umowy <text:span text:style-name="T8">o świadczenie usług pocztowych </text:span>z <text:span text:style-name="T9">operatorem pocztowym </text:span>Poczt<text:span text:style-name="T9">a</text:span> Polsk<text:span text:style-name="T9">a</text:span> S.A. w wymaganych tym postępowaniem terminach, <text:span text:style-name="T6">z zastrzeżeniem, że w przypadku zmiany operatora pocztowego Zamawiający </text:span><text:span text:style-name="T7">niezwłocznie </text:span><text:span text:style-name="T6">przekaż</text:span><text:span text:style-name="T9">e</text:span><text:span text:style-name="T6"> </text:span><text:span text:style-name="T9">o tym informację </text:span><text:span text:style-name="T6">Wykonawcy, tj. </text:span><text:span text:style-name="T9">najpóźniej </text:span><text:span text:style-name="T6">w dniu </text:span><text:span text:style-name="T9">podpisania umowy o świadczenie usług pocztowych;</text:span></text:h>
                </text:list-item>
                <text:list-item>
                  <text:h text:style-name="_5b_Treść_20_punktu_5d_" text:outline-level="2">Zamawiający nie poniesie, żadnych dodatkowych kosztów realizacji umowy, poza wymienionymi w umowie. Wszelkie dodatkowe koszty niezbędne do realizacji umowy obciążają Wykonawcę.</text:h>
                </text:list-item>
              </text:list>
            </text:list-item>
            <text:list-item>
              <text:h text:style-name="_5b_Treść_20_punktu_5d_" text:outline-level="2">Parametry techniczne oferowanego do dzierżawy terminala pocztowego:</text:h>
              <text:list>
                <text:list-item>
                  <text:h text:style-name="_5b_Treść_20_punktu_5d_" text:outline-level="2">potwierdzona przez oficjalny dokument współpraca terminala z systemem <text:span text:style-name="T6">operatora pocztowego </text:span>Poczt<text:span text:style-name="T6">a</text:span> Polsk<text:span text:style-name="T6">a </text:span>S.A., obsługującego Zamawiającego w ramach bieżącej umowy na świadczenie usług pocztowych;</text:h>
                </text:list-item>
                <text:list-item>
                  <text:h text:style-name="_5b_Treść_20_punktu_5d_" text:outline-level="2">urządzenie wyposażone w automatyczny podajnik i odbiornik przesyłek;</text:h>
                </text:list-item>
                <text:list-item>
                  <text:h text:style-name="_5b_Treść_20_punktu_5d_" text:outline-level="2">automatyczny podajnik urządzenie obsługuje przesyłki:</text:h>
                  <text:list>
                    <text:list-item>
                      <text:h text:style-name="_5b_Treść_20_punktu_5d_" text:outline-level="2">długość: co najmniej w zakresie 127-381 mm;</text:h>
                    </text:list-item>
                    <text:list-item>
                      <text:h text:style-name="_5b_Treść_20_punktu_5d_" text:outline-level="2">szerokość: co najmniej w zakresie 90-305mm;</text:h>
                    </text:list-item>
                    <text:list-item>
                      <text:h text:style-name="_5b_Treść_20_punktu_5d_" text:outline-level="2">maksymalna grubość: nie mniej niż 16 mm;</text:h>
                    </text:list-item>
                  </text:list>
                </text:list-item>
                <text:list-item>
                  <text:h text:style-name="_5b_Treść_20_punktu_5d_" text:outline-level="2"><text:soft-page-break/>wydajność urządzenia:</text:h>
                  <text:list>
                    <text:list-item>
                      <text:h text:style-name="_5b_Treść_20_punktu_5d_" text:outline-level="2">minimum 150 (sto pięćdziesiąt) przesyłek na minutę przy pracy z podajnikiem automatycznym,</text:h>
                    </text:list-item>
                    <text:list-item>
                      <text:h text:style-name="_5b_Treść_20_punktu_5d_" text:outline-level="2">minimum 50 (pięćdziesiąt) etykiet na minutę przy pracy bez podajnika automatycznego,</text:h>
                    </text:list-item>
                    <text:list-item>
                      <text:h text:style-name="_5b_Treść_20_punktu_5d_" text:outline-level="2">15 000 (piętnaście tysięcy) przesyłek w ciągu 8-godzinnego dnia pracy,</text:h>
                    </text:list-item>
                    <text:list-item>
                      <text:h text:style-name="_5b_Treść_20_punktu_5d_" text:outline-level="2">roczna wydajność: 600 000 (sześćset tysięcy przesyłek),</text:h>
                    </text:list-item>
                    <text:list-item>
                      <text:h text:style-name="_5b_Treść_20_punktu_5d_" text:outline-level="2">przewidywana łączna ilość przesyłek do obsłużenia w trakcie trwania umowy to 1 500 000 (jeden milion pięćset tysięcy) w tym 1 000 (jeden tysiąc) z użyciem etykiet samoprzylepnych;</text:h>
                    </text:list-item>
                  </text:list>
                </text:list-item>
                <text:list-item>
                  <text:h text:style-name="_5b_Treść_20_punktu_5d_" text:outline-level="2">urządzenie wyposażone w automatyczną wagę, na podstawie której przesyłki będą automatycznie klasyfikowane;</text:h>
                </text:list-item>
                <text:list-item>
                  <text:h text:style-name="_5b_Treść_20_punktu_5d_" text:outline-level="2">możliwość definiowania co najmniej 7. dodatkowych informacji do nadruku na znakowanych przesyłkach;</text:h>
                </text:list-item>
                <text:list-item>
                  <text:h text:style-name="_5b_Treść_20_punktu_5d_" text:outline-level="2">możliwość wymiany danych w postaci elektronicznej, w uzgodnionych formatach danych;</text:h>
                </text:list-item>
                <text:list-item>
                  <text:h text:style-name="_5b_Treść_20_punktu_5d_" text:outline-level="2">automatyczna realizacja elektronicznej książki nadawczej;</text:h>
                </text:list-item>
                <text:list-item>
                  <text:h text:style-name="_5b_Treść_20_punktu_5d_" text:outline-level="2">możliwość oznakowywania przesyłek w sposób wymagany przez aktualną umowę z Pocztą Polską S.A.; Zamawiający oświadcza, że wymagania są zgodne z obowiązującymi przepisami prawa - poniżej wymagania z aktualnej umowy z PP S.A. dotyczące oznakowań przesyłek:</text:h>
                  <text:list>
                    <text:list-item>
                      <text:h text:style-name="_5b_Treść_20_punktu_5d_" text:outline-level="2">Przesyłki polecone:</text:h>
                      <text:h text:style-name="_5b_Treść_20_punktu_5d_" text:outline-level="2">OPŁATA POBRANA</text:h>
                      <text:h text:style-name="_5b_Treść_20_punktu_5d_" text:outline-level="2">TAXE PERÇUE-POLOGNE</text:h>
                      <text:h text:style-name="_5b_Treść_20_punktu_5d_" text:outline-level="2">umowa nr ID ………. z Pocztą Polską S.A.</text:h>
                      <text:h text:style-name="_5b_Treść_20_punktu_5d_" text:outline-level="2">z dnia ……………….. r. </text:h>
                      <text:h text:style-name="_5b_Treść_20_punktu_5d_" text:outline-level="2">Nadano w PP Lublin L101</text:h>
                    </text:list-item>
                    <text:list-item>
                      <text:h text:style-name="_5b_Treść_20_punktu_5d_" text:outline-level="2">Przesyłki zwykłe:</text:h>
                      <text:h text:style-name="_5b_Treść_20_punktu_5d_" text:outline-level="2">Przesyłka niestemplowana</text:h>
                      <text:h text:style-name="_5b_Treść_20_punktu_5d_" text:outline-level="2">OPŁATA POBRANA</text:h>
                      <text:h text:style-name="_5b_Treść_20_punktu_5d_" text:outline-level="2">umowa nr …………... z Pocztą Polską S.A.</text:h>
                      <text:h text:style-name="_5b_Treść_20_punktu_5d_" text:outline-level="2">z dnia ………………... r.</text:h>
                      <text:h text:style-name="_5b_Treść_20_punktu_5d_" text:outline-level="2">Nadano w PP Lublin L101</text:h>
                      <text:h text:style-name="_5b_Treść_20_punktu_5d_" text:outline-level="2">Dnia ...............................…</text:h>
                    </text:list-item>
                  </text:list>
                  <text:h text:style-name="P7" text:outline-level="2">z zastrzeżeniem, że w przypadku zmiany operatora pocztowego lub wymaganych oznakowań przesyłek, Zamawiający <text:span text:style-name="T7">niezwłocznie </text:span>przekaż<text:span text:style-name="T9">e</text:span> nowe wymagania Wykonawcy, tj. w dniu otrzymania takich wymagań od operatora pocztowego.</text:h>
                </text:list-item>
                <text:list-item>
                  <text:h text:style-name="_5b_Treść_20_punktu_5d_" text:outline-level="2"><text:span text:style-name="T5">możliwość oznakowania przesyłek Zamawiającego komunikatem informacyjnym </text:span>lub logotyp<text:span text:style-name="T5">em o parametrach uzgodnionych z Wykonawcą;</text:span></text:h>
                </text:list-item>
                <text:list-item>
                  <text:h text:style-name="_5b_Treść_20_punktu_5d_" text:outline-level="2">raportowanie danych o przesyłkach (do edytowalnej wersji elektronicznej, np. plik w formacie *.xls, *.ods lub *.csv), umożliwiające rozliczanie nadawanych przesyłek pocztowych z uwzględnieniem ich liczby i cen jednostkowych (netto i brutto):</text:h>
                  <text:list>
                    <text:list-item>
                      <text:h text:style-name="_5b_Treść_20_punktu_5d_" text:outline-level="2">po zadanych okresach zestawienia (np. przesyłek nadanych w okresie od -do)</text:h>
                    </text:list-item>
                    <text:list-item>
                      <text:h text:style-name="_5b_Treść_20_punktu_5d_" text:outline-level="2">w rozbiciu na poszczególne rodzaje przesyłek pocztowych w rozumieniu <text:span text:style-name="T8">bieżącej </text:span>umowy <text:span text:style-name="T8">o świadczenie usług pocztowych</text:span> z Pocztą Polską S.A. (np. krajowe, zagraniczne, zwykłe, polecone, polecone ZPO, <text:span text:style-name="T4">polecone EPO</text:span>),</text:h>
                    </text:list-item>
                    <text:list-item>
                      <text:h text:style-name="_5b_Treść_20_punktu_5d_" text:outline-level="2">w rozbiciu na komórki organizacyjne Zamawiającego lub inne ustalone z Zamawiającym jednostki podziału.</text:h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pt" fo:margin-bottom="10.01pt" style:contextual-spacing="false" fo:line-height="115%" fo:hyphenation-ladder-count="no-limit" style:text-autospace="ideograph-alpha" style:punctuation-wrap="hanging" style:line-break="strict" style:tab-stop-distance="35.49pt" style:writing-mode="lr-tb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11.99pt" fo:margin-bottom="6.01pt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pt" fo:margin-right="0pt" fo:margin-top="0pt" fo:margin-bottom="0pt" style:contextual-spacing="false" fo:text-align="justify" style:justify-single-word="false" fo:orphans="2" fo:widows="2" fo:hyphenation-ladder-count="no-limit" fo:text-indent="14.14pt" style:auto-text-indent="false"/>
      <style:text-properties style:font-name="Arial1" fo:font-family="Arial" style:font-family-generic="swiss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pt" fo:margin-right="0pt" fo:margin-top="28.35pt" fo:margin-bottom="0pt" style:contextual-spacing="false" fo:text-align="center" style:justify-single-word="false" fo:text-indent="0pt" style:auto-text-indent="false" fo:keep-with-next="always"/>
      <style:text-properties fo:text-transform="uppercase" style:font-name="Arial1" fo:font-family="Arial" style:font-family-generic="swiss" style:font-pitch="variable" fo:font-size="12pt" fo:letter-spacing="0.99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28.35pt" fo:margin-bottom="0pt" style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99pt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14.14pt" fo:margin-bottom="0pt" style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14.14pt" fo:margin-bottom="0pt" style:contextual-spacing="false" fo:text-align="start" style:justify-single-word="false" fo:background-color="transparent" fo:padding="0pt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11.99pt" fo:margin-bottom="3pt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fo:margin-left="14.14pt" fo:margin-right="0pt" fo:margin-top="0pt" fo:margin-bottom="0pt" style:contextual-spacing="false" fo:text-indent="-14.14pt" style:auto-text-indent="false" text:number-lines="false" text:line-number="0"/>
      <style:text-properties fo:color="#000000" loext:opacity="100%" fo:font-size="9pt" fo:font-style="normal" fo:font-weight="normal" style:font-size-asian="10pt" style:font-size-complex="10pt" style:text-overline-style="solid" style:text-overline-width="auto" style:text-overline-color="font-color"/>
    </style:style>
    <style:style style:name="Footer" style:family="paragraph" style:parent-style-name="Standard" style:class="extra">
      <loext:graphic-properties draw:fill="none" draw:fill-color="#729fcf"/>
      <style:paragraph-properties fo:margin-top="0pt" fo:margin-bottom="0pt" style:contextual-spacing="false" fo:background-color="transparent" fo:padding="0pt" fo:border="none" text:number-lines="false" text:line-number="0">
        <style:tab-stops>
          <style:tab-stop style:position="237.6pt" style:type="center"/>
          <style:tab-stop style:position="475.31pt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52.85pt" style:type="center"/>
          <style:tab-stop style:position="505.7pt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252.85pt" style:type="center"/>
          <style:tab-stop style:position="505.7pt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14.14pt" fo:margin-right="0pt" fo:margin-top="0pt" fo:margin-bottom="0pt" style:contextual-spacing="false" fo:text-align="start" style:justify-single-word="false" fo:text-indent="-14.14pt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pt" fo:margin-right="0pt" fo:margin-top="21.26pt" fo:margin-bottom="0pt" style:contextual-spacing="false" fo:text-indent="0pt" style:auto-text-indent="false" fo:keep-with-next="always">
        <style:tab-stops>
          <style:tab-stop style:position="540.11pt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28.35pt" fo:margin-right="0pt" fo:margin-top="0pt" fo:margin-bottom="0pt" style:contextual-spacing="false" fo:text-indent="0pt" style:auto-text-indent="false">
        <style:tab-stops>
          <style:tab-stop style:position="639.35pt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42.49pt" fo:margin-right="0pt" fo:margin-top="0pt" fo:margin-bottom="0pt" style:contextual-spacing="false" fo:text-indent="0pt" style:auto-text-indent="false">
        <style:tab-stops>
          <style:tab-stop style:position="681.79pt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667.45pt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84.9pt" fo:margin-right="0pt" fo:margin-top="0pt" fo:margin-bottom="0pt" style:contextual-spacing="false" fo:text-indent="0pt" style:auto-text-indent="false">
        <style:tab-stops>
          <style:tab-stop style:position="794.81pt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pt" fo:margin-bottom="0pt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top="0pt" fo:margin-bottom="0pt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style:contextual-spacing="false" fo:text-indent="0pt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pt" fo:margin-right="0pt" fo:margin-top="0pt" fo:margin-bottom="0pt" style:contextual-spacing="false" fo:text-indent="0pt" style:auto-text-indent="false">
        <style:tab-stops>
          <style:tab-stop style:position="475.2pt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232.7pt" style:type="center"/>
          <style:tab-stop style:position="465.31pt" style:type="right"/>
        </style:tab-stops>
      </style:paragraph-properties>
    </style:style>
    <style:style style:name="UM_5f_nr_a7_" style:display-name="UM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6.01pt" fo:margin-bottom="6.01pt" style:contextual-spacing="false" fo:text-align="center" style:justify-single-word="false" style:page-number="auto" fo:background-color="transparent" fo:keep-with-next="always"/>
      <style:text-properties fo:font-size="11.5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pt" fo:margin-right="0pt" fo:margin-top="2.01pt" fo:margin-bottom="2.01pt" style:contextual-spacing="false" fo:orphans="0" fo:widows="0" fo:text-indent="27.61pt" style:auto-text-indent="false" style:page-number="auto" style:join-border="false">
        <style:tab-stops/>
      </style:paragraph-properties>
      <style:text-properties style:use-window-font-color="true" loext:opacity="0%" fo:font-size="11pt"/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pt" fo:margin-right="0pt" fo:margin-top="2.01pt" fo:margin-bottom="0.99pt" style:contextual-spacing="false" fo:hyphenation-ladder-count="no-limit" fo:text-indent="0pt" style:auto-text-indent="false" style:page-number="auto">
        <style:tab-stops/>
      </style:paragraph-properties>
      <style:text-properties style:use-window-font-color="true" loext:opacity="0%" fo:font-size="11pt" fo:font-weight="normal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" style:display-name="UM_Podpis" style:family="paragraph" style:parent-style-name="List">
      <style:paragraph-properties fo:margin-left="232.7pt" fo:margin-right="0pt" fo:margin-top="13.8pt" fo:margin-bottom="0pt" style:contextual-spacing="false" fo:text-align="center" style:justify-single-word="false" fo:text-indent="0pt" style:auto-text-indent="false">
        <style:tab-stops>
          <style:tab-stop style:position="324pt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13.8pt" fo:margin-bottom="0pt" style:contextual-spacing="false" fo:line-height="150%" fo:text-align="center" style:justify-single-word="false" style:page-number="auto" style:border-line-width-bottom="0.06pt 0.99pt 0.06pt" fo:padding="6.89pt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pt" fo:margin-bottom="6.89pt" style:contextual-spacing="false" fo:text-align="center" style:justify-single-word="false">
        <style:tab-stops>
          <style:tab-stop style:position="69pt" style:type="right"/>
          <style:tab-stop style:position="108pt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13.01pt" fo:margin-bottom="6.89pt" style:contextual-spacing="false"/>
      <style:text-properties fo:font-weight="normal"/>
    </style:style>
    <style:style style:name="UM_5f_Tytuł_5f_Umowa_5f_data" style:display-name="UM_Tytuł_Umowa_data" style:family="paragraph" style:parent-style-name="UM_5f_Tytuł_5f_Umowa_5f_nr">
      <style:paragraph-properties fo:margin-top="6.89pt" fo:margin-bottom="0pt" style:contextual-spacing="false" fo:padding="0pt" fo:border="none"/>
      <style:text-properties fo:font-variant="normal" fo:text-transform="none" fo:font-size="11pt" fo:font-weight="normal"/>
    </style:style>
    <style:style style:name="UM_5f_Podpisy" style:display-name="UM_Podpisy" style:family="paragraph" style:parent-style-name="UM_5f_Podpis">
      <style:paragraph-properties fo:margin-top="13.8pt" fo:margin-bottom="100.01pt" style:contextual-spacing="false" fo:line-height="150%" fo:text-align="justify" style:justify-single-word="false">
        <style:tab-stops>
          <style:tab-stop style:position="108pt" style:type="center"/>
          <style:tab-stop style:position="360pt" style:type="center"/>
        </style:tab-stops>
      </style:paragraph-properties>
      <style:text-properties fo:text-transform="uppercase" fo:font-style="normal" fo:font-weight="bold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28.29pt" fo:margin-right="0pt" fo:margin-top="0pt" fo:margin-bottom="10.01pt" style:contextual-spacing="false" fo:text-indent="-14.14pt" style:auto-text-indent="false"/>
      <style:text-properties fo:font-size="12pt" fo:language="pl" fo:country="PL" style:font-size-asian="12pt" style:font-size-complex="12pt"/>
    </style:style>
    <style:style style:name="UM_5f_tytul_20_zalacznika" style:display-name="UM_tytul zalacznika" style:family="paragraph" style:parent-style-name="UM_5f_Tytuł_5f_Umowa_5f_nr">
      <style:paragraph-properties fo:text-align="end" style:justify-single-word="false" fo:padding="0pt" fo:border="none"/>
      <style:text-properties fo:font-size="10pt"/>
    </style:style>
    <style:style style:name="UM_5f_Treść_20_punktu_5f_bold" style:display-name="UM_Treść punktu_bold" style:family="paragraph" style:parent-style-name="UM_5f_Treść_20_punktu">
      <style:text-properties fo:font-weight="bold"/>
    </style:style>
    <style:style style:name="_5b_Znak_20_sprawy_5d_" style:display-name="[Znak sprawy]" style:family="paragraph" style:parent-style-name="Text_20_body">
      <style:paragraph-properties fo:margin-left="0pt" fo:margin-right="0pt" fo:margin-top="0pt" fo:margin-bottom="0pt" style:contextual-spacing="false" fo:text-indent="0pt" style:auto-text-indent="false">
        <style:tab-stops>
          <style:tab-stop style:position="475.2pt" style:type="right"/>
        </style:tab-stops>
      </style:paragraph-properties>
      <style:text-properties fo:font-size="11pt"/>
    </style:style>
    <style:style style:name="_5b_Treść_20_stopki_20_-_20_numer_20_dokumentu_20_-_20_znak_20_sprawy_5d_" style:display-name="[Treść stopki - numer dokumentu - znak sprawy]" style:family="paragraph" style:parent-style-name="Footer">
      <style:paragraph-properties fo:line-height="100%" style:shadow="none" style:join-border="false">
        <style:tab-stops>
          <style:tab-stop style:position="232.7pt" style:type="center"/>
          <style:tab-stop style:position="465.31pt" style:type="right"/>
        </style:tab-stops>
      </style:paragraph-properties>
      <style:text-properties fo:font-size="8pt"/>
    </style:style>
    <style:style style:name="_5b_Nr_20_paragrafu_5d_" style:display-name="[Nr paragrafu]" style:family="paragraph" style:parent-style-name="Text_20_body" style:next-style-name="Text_20_body" style:default-outline-level="1" style:list-style-name="Numbering_20_2" style:master-page-name="">
      <loext:graphic-properties draw:fill="none" draw:fill-color="#729fcf"/>
      <style:paragraph-properties fo:margin-top="7.99pt" fo:margin-bottom="2.01pt" style:contextual-spacing="false" fo:text-align="center" style:justify-single-word="false" style:page-number="auto" fo:background-color="transparent" fo:keep-with-next="always">
        <style:tab-stops/>
      </style:paragraph-properties>
      <style:text-properties fo:font-size="11pt" fo:font-weight="bold"/>
    </style:style>
    <style:style style:name="_5b_Treść_20_punktu_5d_" style:display-name="[Treść punktu]" style:family="paragraph" style:parent-style-name="Text_20_body" style:default-outline-level="2" style:list-style-name="_5b_Numeracja_20_punktów_20_umowy_5d_" style:master-page-name="">
      <style:paragraph-properties fo:margin-left="0pt" fo:margin-right="0pt" fo:margin-top="2.01pt" fo:margin-bottom="0pt" style:contextual-spacing="false" fo:line-height="110%" fo:hyphenation-ladder-count="no-limit" fo:text-indent="0pt" style:auto-text-indent="false" style:page-number="auto">
        <style:tab-stops/>
      </style:paragraph-properties>
      <style:text-properties style:use-window-font-color="true" loext:opacity="0%" fo:font-size="11pt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umer_20_umowy_5d_" style:display-name="[Numer umowy]" style:family="paragraph" style:parent-style-name="Standard" style:master-page-name="">
      <style:paragraph-properties fo:margin-top="10.01pt" fo:margin-bottom="0pt" style:contextual-spacing="false" fo:line-height="115%" fo:text-align="center" style:justify-single-word="false" style:page-number="auto" fo:padding="6.89pt" fo:border="none"/>
      <style:text-properties fo:font-variant="normal" fo:text-transform="none" fo:font-size="11pt" fo:font-weight="bold"/>
    </style:style>
    <style:style style:name="_5b_Informacja_20_dodatkowa_5d_" style:display-name="[Informacja dodatkowa]" style:family="paragraph" style:parent-style-name="_5b_Znak_20_sprawy_5d_">
      <style:paragraph-properties fo:margin-top="0pt" fo:margin-bottom="6.89pt" style:contextual-spacing="false" fo:text-align="center" style:justify-single-word="false">
        <style:tab-stops>
          <style:tab-stop style:position="69pt" style:type="right"/>
          <style:tab-stop style:position="108pt" style:type="right"/>
        </style:tab-stops>
      </style:paragraph-properties>
      <style:text-properties fo:font-size="7pt"/>
    </style:style>
    <style:style style:name="_5b_Treść_20_tekstu_5d_" style:display-name="[Treść tekstu]" style:family="paragraph" style:parent-style-name="Text_20_body" style:master-page-name="">
      <style:paragraph-properties fo:margin-left="0pt" fo:margin-right="0pt" fo:margin-top="4pt" fo:margin-bottom="4pt" style:contextual-spacing="false" fo:text-align="justify" style:justify-single-word="false" fo:hyphenation-ladder-count="no-limit" fo:text-indent="14pt" style:auto-text-indent="false" style:page-number="auto"/>
      <style:text-properties fo:font-size="11pt" fo:font-weight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Data_20_zawarcia_20_umowy_5d_" style:display-name="[Data zawarcia umowy]" style:family="paragraph" style:parent-style-name="_5b_Numer_20_umowy_5d_">
      <style:paragraph-properties fo:margin-top="6.89pt" fo:margin-bottom="0pt" style:contextual-spacing="false" fo:padding="0pt" fo:border="none"/>
      <style:text-properties fo:font-variant="normal" fo:text-transform="none" fo:font-size="11pt" fo:font-weight="normal"/>
    </style:style>
    <style:style style:name="_5b_Podpisy_20_Zamawiającego_2f_Wykonawcy_5d_" style:display-name="[Podpisy Zamawiającego/Wykonawcy]" style:family="paragraph" style:parent-style-name="List">
      <style:paragraph-properties fo:margin-top="20.01pt" fo:margin-bottom="100.01pt" style:contextual-spacing="false" fo:line-height="150%" fo:text-align="justify" style:justify-single-word="false">
        <style:tab-stops>
          <style:tab-stop style:position="108pt" style:type="center"/>
          <style:tab-stop style:position="360pt" style:type="center"/>
        </style:tab-stops>
      </style:paragraph-properties>
      <style:text-properties fo:text-transform="uppercase" fo:font-style="normal" fo:font-weight="bold"/>
    </style:style>
    <style:style style:name="_5b_Tytuł_20_załącznika_5d_" style:display-name="[Tytuł załącznika]" style:family="paragraph" style:parent-style-name="_5b_Numer_20_umowy_5d_">
      <style:paragraph-properties fo:margin-top="0pt" fo:margin-bottom="0pt" style:contextual-spacing="false" fo:line-height="100%" fo:text-align="end" style:justify-single-word="false" fo:padding="0pt" fo:border="none"/>
      <style:text-properties fo:font-size="9pt" fo:font-weight="normal"/>
    </style:style>
    <style:style style:name="_5b_Tytul_20_dokumentu_5d_" style:display-name="[Tytul dokumentu]" style:family="paragraph" style:parent-style-name="_5b_Numer_20_umowy_5d_">
      <style:paragraph-properties fo:margin-top="4.99pt" fo:margin-bottom="0pt" style:contextual-spacing="false" style:border-line-width-bottom="0.51pt 0.51pt 0.51pt" fo:padding="6.89pt" fo:border-left="none" fo:border-right="none" fo:border-top="none" fo:border-bottom="1.5pt double-thin #000000"/>
      <style:text-properties fo:font-size="12pt"/>
    </style:style>
    <style:style style:name="_5b_Podtytuł_5d_" style:display-name="[Podtytuł]" style:family="paragraph" style:parent-style-name="_5b_Tytul_20_dokumentu_5d_">
      <style:paragraph-properties fo:margin-top="4.99pt" fo:margin-bottom="2.01pt" style:contextual-spacing="false" fo:text-align="start" style:justify-single-word="false" fo:padding="6.89pt" fo:border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.5pt" fo:font-weight="bold" style:font-size-asian="10pt" style:font-weight-asian="bold" style:font-size-complex="11.4499998092651pt" style:font-weight-complex="bold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11.34pt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11.37pt" text:min-label-width="11.34pt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22.65pt" text:min-label-width="11.34pt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34.02pt" text:min-label-width="11.34pt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45.35pt" text:min-label-width="11.34pt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56.72pt" text:min-label-width="11.34pt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68pt" text:min-label-width="11.34pt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79.37pt" text:min-label-width="11.34pt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90.71pt" text:min-label-width="11.34pt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102.08pt" text:min-label-width="11.34pt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8.5pt"/>
        <style:text-properties style:font-name="Arial3"/>
      </text:list-level-style-bullet>
      <text:list-level-style-bullet text:level="2" text:style-name="Numbering_20_Symbols" loext:num-list-format="%2%" text:bullet-char="•">
        <style:list-level-properties text:space-before="8.5pt" text:min-label-width="8.5pt"/>
        <style:text-properties style:font-name="Arial3"/>
      </text:list-level-style-bullet>
      <text:list-level-style-bullet text:level="3" text:style-name="Numbering_20_Symbols" loext:num-list-format="%3%" text:bullet-char="•">
        <style:list-level-properties text:space-before="17.01pt" text:min-label-width="8.5pt"/>
        <style:text-properties style:font-name="Arial3"/>
      </text:list-level-style-bullet>
      <text:list-level-style-bullet text:level="4" text:style-name="Numbering_20_Symbols" loext:num-list-format="%4%" text:bullet-char="•">
        <style:list-level-properties text:space-before="25.48pt" text:min-label-width="8.5pt"/>
        <style:text-properties style:font-name="Arial3"/>
      </text:list-level-style-bullet>
      <text:list-level-style-bullet text:level="5" text:style-name="Numbering_20_Symbols" loext:num-list-format="%5%" text:bullet-char="•">
        <style:list-level-properties text:space-before="33.99pt" text:min-label-width="8.5pt"/>
        <style:text-properties style:font-name="Arial3"/>
      </text:list-level-style-bullet>
      <text:list-level-style-bullet text:level="6" text:style-name="Numbering_20_Symbols" loext:num-list-format="%6%" text:bullet-char="•">
        <style:list-level-properties text:space-before="42.49pt" text:min-label-width="8.5pt"/>
        <style:text-properties style:font-name="Arial3"/>
      </text:list-level-style-bullet>
      <text:list-level-style-bullet text:level="7" text:style-name="Numbering_20_Symbols" loext:num-list-format="%7%" text:bullet-char="•">
        <style:list-level-properties text:space-before="51.05pt" text:min-label-width="8.5pt"/>
        <style:text-properties style:font-name="Arial3"/>
      </text:list-level-style-bullet>
      <text:list-level-style-bullet text:level="8" text:style-name="Numbering_20_Symbols" loext:num-list-format="%8%" text:bullet-char="•">
        <style:list-level-properties text:space-before="59.56pt" text:min-label-width="8.5pt"/>
        <style:text-properties style:font-name="Arial3"/>
      </text:list-level-style-bullet>
      <text:list-level-style-bullet text:level="9" text:style-name="Numbering_20_Symbols" loext:num-list-format="%9%" text:bullet-char="•">
        <style:list-level-properties text:space-before="68.06pt" text:min-label-width="8.5pt"/>
        <style:text-properties style:font-name="Arial3"/>
      </text:list-level-style-bullet>
      <text:list-level-style-bullet text:level="10" text:style-name="Numbering_20_Symbols" loext:num-list-format="%10%" text:bullet-char="•">
        <style:list-level-properties text:space-before="76.54pt" text:min-label-width="8.5pt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9.01pt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9.01pt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18pt" text:min-label-distance="9.01pt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36pt" text:min-label-distance="9.01pt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54pt" text:min-label-distance="9.01pt" fo:text-align="end"/>
      </text:list-level-style-number>
      <text:list-level-style-bullet text:level="6" text:style-name="Bullet_20_Symbols" loext:num-list-format="%6%" text:bullet-char="-">
        <style:list-level-properties text:space-before="72pt" text:min-label-distance="9.01pt" fo:text-align="end"/>
        <style:text-properties style:font-name="Arial3"/>
      </text:list-level-style-bullet>
      <text:list-level-style-number text:level="7" text:style-name="Numbering_20_Symbols" loext:num-list-format="%7%" style:num-format="">
        <style:list-level-properties text:space-before="90pt" text:min-label-distance="9.01pt" fo:text-align="end"/>
      </text:list-level-style-number>
      <text:list-level-style-number text:level="8" text:style-name="Numbering_20_Symbols" loext:num-list-format="%8%" style:num-format="">
        <style:list-level-properties text:space-before="90pt" text:min-label-distance="9.01pt" fo:text-align="end"/>
      </text:list-level-style-number>
      <text:list-level-style-number text:level="9" text:style-name="Numbering_20_Symbols" loext:num-list-format="%9%" style:num-format="">
        <style:list-level-properties text:space-before="90pt" fo:text-align="end"/>
      </text:list-level-style-number>
      <text:list-level-style-number text:level="10" text:style-name="Numbering_20_Symbols" loext:num-list-format="%10%" style:num-format="">
        <style:list-level-properties text:space-before="90pt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1.02pt" text:min-label-width="6.89pt"/>
      </text:list-level-style-number>
      <text:list-level-style-number text:level="2" text:style-name="Numbering_20_Symbols" loext:num-list-format="%2%. " style:num-suffix=". " style:num-format="1">
        <style:list-level-properties text:space-before="13.8pt" text:min-label-width="13.8pt"/>
      </text:list-level-style-number>
      <text:list-level-style-number text:level="3" text:style-name="Numbering_20_Symbols" loext:num-list-format="%3%) " style:num-suffix=") " style:num-format="1">
        <style:list-level-properties text:space-before="28.4pt" text:min-label-width="13.8pt"/>
      </text:list-level-style-number>
      <text:list-level-style-number text:level="4" text:style-name="Numbering_20_Symbols" loext:num-list-format="%4%) " style:num-suffix=") " style:num-format="a">
        <style:list-level-properties text:space-before="42.6pt" text:min-label-width="13.8pt"/>
      </text:list-level-style-number>
      <text:list-level-style-bullet text:level="5" text:style-name="Bullet_20_Symbols" loext:num-list-format="%5%" text:bullet-char="-">
        <style:list-level-properties text:space-before="56.75pt" text:min-label-width="6.89pt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text:space-before="70.95pt" text:min-label-width="6.89pt"/>
      </text:list-level-style-number>
      <text:list-level-style-number text:level="7" text:style-name="Numbering_20_Symbols" loext:num-list-format="%7%" style:num-format="" text:start-value="7">
        <style:list-level-properties text:space-before="85.12pt" text:min-label-width="6.89pt"/>
      </text:list-level-style-number>
      <text:list-level-style-number text:level="8" text:style-name="Numbering_20_Symbols" loext:num-list-format="%8%" style:num-format="" text:start-value="8">
        <style:list-level-properties text:space-before="99.33pt" text:min-label-width="6.89pt"/>
      </text:list-level-style-number>
      <text:list-level-style-number text:level="9" text:style-name="Numbering_20_Symbols" loext:num-list-format="%9%" style:num-format="" text:start-value="9">
        <style:list-level-properties text:space-before="113.47pt" text:min-label-width="6.89pt"/>
      </text:list-level-style-number>
      <text:list-level-style-number text:level="10" text:style-name="Numbering_20_Symbols" loext:num-list-format="%10%" style:num-format="" text:start-value="10">
        <style:list-level-properties text:space-before="127.67pt" text:min-label-width="6.89pt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_5b_Numeracja_20_punktów_20_umowy_5d_" style:display-name="[Numeracja punktów umowy]">
      <text:list-level-style-number text:level="1" text:style-name="Numbering_20_Symbols" loext:num-list-format="§ %1%" style:num-prefix="§ " style:num-format="1">
        <style:list-level-properties text:space-before="1.02pt" text:min-label-width="6.89pt" text:min-label-distance="4pt"/>
      </text:list-level-style-number>
      <text:list-level-style-number text:level="2" text:style-name="Numbering_20_Symbols" loext:num-list-format="%2%. " style:num-suffix=". " style:num-format="1">
        <style:list-level-properties text:space-before="4.99pt" text:min-label-width="10.01pt" text:min-label-distance="0.99pt"/>
      </text:list-level-style-number>
      <text:list-level-style-number text:level="3" text:style-name="Numbering_20_Symbols" loext:num-list-format="%3%) " style:num-suffix=") " style:num-format="1">
        <style:list-level-properties text:space-before="15pt" text:min-label-width="15pt"/>
      </text:list-level-style-number>
      <text:list-level-style-number text:level="4" text:style-name="Numbering_20_Symbols" loext:num-list-format="%4%) " style:num-suffix=") " style:num-format="a">
        <style:list-level-properties text:space-before="25pt" text:min-label-width="14pt"/>
      </text:list-level-style-number>
      <text:list-level-style-bullet text:level="5" text:style-name="Bullet_20_Symbols" loext:num-list-format="%5%" text:bullet-char="-">
        <style:list-level-properties text:space-before="56.75pt" text:min-label-width="6.89pt"/>
        <style:text-properties style:font-name="Arial3"/>
      </text:list-level-style-bullet>
      <text:list-level-style-number text:level="6" text:style-name="Numbering_20_Symbols" loext:num-list-format="%6%" style:num-format="" text:start-value="6">
        <style:list-level-properties text:space-before="70.95pt" text:min-label-width="6.89pt"/>
      </text:list-level-style-number>
      <text:list-level-style-number text:level="7" text:style-name="Numbering_20_Symbols" loext:num-list-format="%7%" style:num-format="" text:start-value="7">
        <style:list-level-properties text:space-before="85.12pt" text:min-label-width="6.89pt"/>
      </text:list-level-style-number>
      <text:list-level-style-number text:level="8" text:style-name="Numbering_20_Symbols" loext:num-list-format="%8%" style:num-format="" text:start-value="8">
        <style:list-level-properties text:space-before="99.33pt" text:min-label-width="6.89pt"/>
      </text:list-level-style-number>
      <text:list-level-style-number text:level="9" text:style-name="Numbering_20_Symbols" loext:num-list-format="%9%" style:num-format="" text:start-value="9">
        <style:list-level-properties text:space-before="113.47pt" text:min-label-width="6.89pt"/>
      </text:list-level-style-number>
      <text:list-level-style-number text:level="10" text:style-name="Numbering_20_Symbols" loext:num-list-format="%10%" style:num-format="" text:start-value="10">
        <style:list-level-properties text:space-before="127.67pt" text:min-label-width="6.89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Text_20_body">
      <style:paragraph-properties fo:margin-left="-4.99pt" fo:margin-right="-0.51pt" fo:text-indent="0pt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margin-left="0pt" fo:margin-right="0pt" fo:text-indent="0pt" style:auto-text-indent="false"/>
    </style:style>
    <style:style style:name="MT1" style:family="text">
      <style:text-properties style:use-window-font-color="true" loext:opacity="0%"/>
    </style:style>
    <style:style style:name="MT2" style:family="text">
      <style:text-properties fo:color="#ffffff" loext:opacity="100%" officeooo:rsid="01730e9e"/>
    </style:style>
    <style:style style:name="MT3" style:family="text">
      <style:text-properties fo:color="#ffffff" loext:opacity="100%"/>
    </style:style>
    <style:style style:name="Mfr1" style:family="graphic" style:parent-style-name="Frame">
      <style:graphic-properties fo:margin-left="0pt" fo:margin-right="0pt" fo:margin-top="0pt" fo:margin-bottom="0pt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shadow="none" draw:shadow-opacity="100%"/>
    </style:style>
    <style:style style:name="Mfr2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/>
    </style:style>
    <style:style style:name="Mfr3" style:family="graphic" style:parent-style-name="Frame">
      <style:graphic-properties fo:margin-left="0pt" fo:margin-right="0pt" fo:margin-top="0pt" fo:margin-bottom="0pt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shadow="none" draw:shadow-opacity="100%" style:flow-with-text="true">
        <style:columns fo:column-count="1" fo:column-gap="0pt"/>
      </style:graphic-properties>
    </style:style>
    <style:style style:name="MSect1" style:family="section">
      <style:section-properties style:editable="false">
        <style:columns fo:column-count="1" fo:column-gap="0pt"/>
      </style:section-properties>
    </style:style>
    <style:page-layout style:name="Mpm1">
      <style:page-layout-properties fo:page-width="594.99pt" fo:page-height="842pt" style:num-format="1" style:print-orientation="portrait" fo:margin-top="50pt" fo:margin-bottom="35.01pt" fo:margin-left="79.99pt" fo:margin-right="50pt" style:writing-mode="lr-tb" style:layout-grid-color="#c0c0c0" style:layout-grid-lines="42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7.89pt" fo:margin-left="0pt" fo:margin-right="0pt" fo:margin-top="25pt" fo:border-top="0.06pt solid #000000" fo:border-bottom="none" fo:border-left="none" fo:border-right="none" fo:padding="0pt" fo:background-color="transparent" style:dynamic-spacing="false" draw:fill="none" draw:fill-color="#729fcf"/>
      </style:footer-style>
    </style:page-layout>
    <style:page-layout style:name="Mpm2">
      <style:page-layout-properties fo:page-width="595.3pt" fo:page-height="841.89pt" style:num-format="1" style:print-orientation="portrait" fo:margin-top="34.5pt" fo:margin-bottom="34.5pt" fo:margin-left="79.99pt" fo:margin-right="50pt" fo:border="none" fo:padding="0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729fcf" style:footnote-max-height="0pt" loext:margin-gutter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svg:height="158.71pt" fo:margin-left="0pt" fo:margin-right="0pt" fo:margin-bottom="27.61pt" style:dynamic-spacing="false"/>
      </style:header-style>
      <style:footer-style/>
    </style:page-layout>
    <style:page-layout style:name="Mpm3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tracked-changes>
          <text:changed-region xml:id="ct2333999080176" text:id="ct2333999080176">
            <text:insertion>
              <office:change-info>
                <dc:creator>IW</dc:creator>
                <dc:date>2024-04-02T18:04:11</dc:date>
              </office:change-info>
            </text:insertion>
          </text:changed-region>
          <text:changed-region xml:id="ct2333999085648" text:id="ct2333999085648">
            <text:deletion>
              <office:change-info>
                <dc:creator>IW</dc:creator>
                <dc:date>2024-04-02T18:04:44</dc:date>
              </office:change-info>
              <text:p text:style-name="_5b_Treść_20_stopki_20_-_20_numer_20_dokumentu_20_-_20_znak_20_sprawy_5d_">21279/02/2024</text:p>
            </text:deletion>
          </text:changed-region>
        </text:tracked-changes>
        <text:section text:style-name="MSect1" text:name="Seksja_stopka dokumentu">
          <text:p text:style-name="_5b_Treść_20_stopki_20_-_20_numer_20_dokumentu_20_-_20_znak_20_sprawy_5d_"><text:change-start text:change-id="ct2333999080176"/>IT-ZP.1332.3.11.2024<text:span text:style-name="MT1"/></text:p>
          <text:p text:style-name="_5b_Treść_20_stopki_20_-_20_numer_20_dokumentu_20_-_20_znak_20_sprawy_5d_"><text:change-end text:change-id="ct2333999080176"/>Nr dokumentu: <text:change text:change-id="ct2333999085648"/>34845/04/2024<text:tab/><text:span text:style-name="MT2">0.28.2021)</text:span><text:span text:style-name="MT3">OR.2630.22.2014</text:span><text:tab/>Strona <text:page-number text:select-page="current">2</text:page-number><text:s/>z <text:page-count>2</text:page-count></text:p>
        </text:section>
      </style:footer>
    </style:master-page>
    <style:master-page style:name="First_20_Page" style:display-name="First Page" style:page-layout-name="Mpm2" draw:style-name="Mdp2">
      <style:header>
        <text:p text:style-name="Header"><draw:frame draw:style-name="Mfr1" draw:name="UM_Nagłówek pisma_znak i data" text:anchor-type="paragraph" svg:x="0pt" svg:y="117.3pt" svg:width="465.31pt" svg:height="13.8pt" draw:z-index="0"><draw:text-box><text:p text:style-name="_5b_Znak_20_sprawy_5d_"/></draw:text-box></draw:frame><draw:frame draw:style-name="Mfr2" draw:name="UM_Nagłówek pisma_dane teleadresowe" text:anchor-type="paragraph" svg:x="0pt" svg:y="96.6pt" svg:width="465.31pt" svg:height="10.35pt" draw:z-index="0"><draw:text-box><text:p text:style-name="MP1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pt" svg:y="69pt" svg:width="465.31pt" svg:height="13.8pt" draw:z-index="0"><draw:text-box><text:p text:style-name="MP2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3"/>
        <text:p text:style-name="MP3"/>
      </style:head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 Lublin </dc:title>
    <meta:initial-creator>Iwona Woźniak</meta:initial-creator>
    <meta:creation-date>2013-11-12T21:26:04.990000000</meta:creation-date>
    <meta:editing-cycles>267</meta:editing-cycles>
    <meta:editing-duration>P17DT22H32M46S</meta:editing-duration>
    <meta:generator>LibreOffice/7.5.2.2$Windows_X86_64 LibreOffice_project/53bb9681a964705cf672590721dbc85eb4d0c3a2</meta:generator>
    <dc:date>2024-04-05T11:50:48.402000000</dc:date>
    <meta:printed-by>Iwona Woźniak</meta:printed-by>
    <meta:print-date>2016-01-11T09:52:21.550000000</meta:print-date>
    <meta:keyword>Szczegółowy opis przedmiotu zamówienia</meta:keyword>
    <dc:subject>Procedura Zamówień Publicznych</dc:subject>
    <dc:creator>IW</dc:creator>
    <meta:document-statistic meta:table-count="0" meta:image-count="0" meta:object-count="0" meta:page-count="2" meta:paragraph-count="58" meta:word-count="680" meta:character-count="5250" meta:non-whitespace-character-count="4621"/>
    <meta:user-defined meta:name="Informacja 1"/>
    <meta:user-defined meta:name="Informacja 2"/>
    <meta:user-defined meta:name="Informacja 3"/>
    <meta:user-defined meta:name="Informacja 4"/>
  </office:meta>
</office:document-meta>
</file>