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9929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UM-Treść_20_tekstu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5209c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UM-Treść_20_tekstu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rsid="0015209c" officeooo:paragraph-rsid="0015209c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officeooo:rsid="000e9929"/>
    </style:style>
    <style:style style:name="T7" style:family="text">
      <style:text-properties officeooo:rsid="0013d66b" fo:background-color="#ffffff" loext:char-shading-value="0"/>
    </style:style>
    <style:style style:name="T8" style:family="text">
      <style:text-properties officeooo:rsid="0015209c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12">...........................................… <text:s text:c="82"/>..........................................</text:p>
      <text:p text:style-name="P12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11"><text:s text:c="13"/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19"/>
            <text:p text:style-name="P18"><text:span text:style-name="T8">D</text:span><text:span text:style-name="T7">ostęp do systemu informacji prawnej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<text:span text:style-name="T5">W</text:span>ykonawcy</text:p>
            <text:p text:style-name="P7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8">E-mail: <text:s/>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4"><text:span text:style-name="T2">Wartość oferty netto</text:span>:</text:p>
            <text:p text:style-name="P5">(cyfrowo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0">Wartość oferty <text:span text:style-name="T6">netto:</text:span></text:p>
            <text:p text:style-name="P4">(słownie)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officeooo:rsid="00135763" officeooo:paragraph-rsid="00135763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05-24T14:13:22.045000000</dc:date>
    <meta:editing-duration>PT2H49M57S</meta:editing-duration>
    <meta:editing-cycles>96</meta:editing-cycles>
    <meta:generator>LibreOffice/7.5.2.2$Windows_X86_64 LibreOffice_project/53bb9681a964705cf672590721dbc85eb4d0c3a2</meta:generator>
    <meta:print-date>2016-03-04T13:16:05.91</meta:print-date>
    <meta:document-statistic meta:table-count="2" meta:image-count="0" meta:object-count="0" meta:page-count="1" meta:paragraph-count="22" meta:word-count="78" meta:character-count="735" meta:non-whitespace-character-count="494"/>
  </office:meta>
</office:document-meta>
</file>