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, Arial" style:font-family-generic="swiss"/>
    <style:font-face style:name="ArialMT" svg:font-family="ArialMT" style:font-family-generic="swiss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loext:opacity="100%" style:text-line-through-style="none" style:text-line-through-typ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margin-top="0cm" fo:margin-bottom="0.3cm" style:contextual-spacing="false" fo:text-align="center" style:justify-single-word="false" style:text-autospace="none"/>
      <style:text-properties style:use-window-font-color="true" loext:opacity="0%" style:font-name="Arial" fo:font-size="11pt" fo:font-weight="bold" fo:background-color="transparent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Default" style:list-style-name="L1">
      <style:paragraph-properties fo:margin-top="0cm" fo:margin-bottom="0cm" style:contextual-spacing="false"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4" style:family="paragraph" style:parent-style-name="Default" style:list-style-name="L1">
      <style:paragraph-properties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5" style:family="paragraph" style:parent-style-name="Default" style:list-style-name="L1">
      <style:paragraph-properties fo:margin-top="0cm" fo:margin-bottom="0cm" style:contextual-spacing="false" fo:text-align="justify" style:justify-single-word="false" style:text-autospace="none"/>
      <style:text-properties fo:color="#000000" loext:opacity="100%" style:text-line-through-style="none" style:text-line-through-typ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6" style:family="paragraph" style:parent-style-name="Default" style:list-style-name="L1">
      <style:paragraph-properties fo:margin-top="0cm" fo:margin-bottom="0cm" style:contextual-spacing="false" fo:text-align="justify" style:justify-single-word="false" style:text-autospace="none"/>
    </style:style>
    <style:style style:name="P7" style:family="paragraph" style:parent-style-name="Standard" style:list-style-name="L1">
      <style:paragraph-properties fo:text-align="justify" style:justify-single-word="false" style:text-autospace="none"/>
      <style:text-properties style:use-window-font-color="true" loext:opacity="0%" style:font-name="Arial" fo:font-size="11pt" fo:background-color="transparent" style:font-name-asian="ArialMT" style:font-size-asian="11pt" style:font-name-complex="ArialMT" style:font-size-complex="11pt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use-window-font-color="true" loext:opacity="0%" style:font-name="Arial" fo:font-size="11pt" fo:background-color="transparen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 style:text-autospace="none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11" style:family="paragraph" style:parent-style-name="Standard" style:list-style-name="L1">
      <style:paragraph-properties fo:margin-top="0cm" fo:margin-bottom="0.035cm" style:contextual-spacing="false" style:text-autospace="none"/>
      <style:text-properties fo:color="#000000" loext:opacity="100%" style:text-line-through-style="none" style:text-line-through-typ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P12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/>
      <style:text-properties style:use-window-font-color="true" loext:opacity="0%" style:text-line-through-style="none" style:text-line-through-type="none" style:font-name="Arial" fo:font-size="11pt" style:text-underline-style="none" fo:font-weight="normal" fo:background-color="transparent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/>
      <style:text-properties style:font-name="Arial" fo:font-size="11pt" fo:background-color="transparen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cm" style:contextual-spacing="false" fo:text-align="start" style:justify-single-word="false" style:text-autospace="none"/>
      <style:text-properties fo:color="#000000" loext:opacity="100%" style:text-line-through-style="none" style:text-line-through-type="none" style:font-name="Arial" fo:font-size="11pt" style:text-underline-style="none" fo:font-weight="normal" fo:background-color="transparent" style:font-name-asian="Arial1" style:font-size-asian="11pt" style:font-weight-asian="normal" style:font-name-complex="Arial1" style:font-size-complex="11pt" style:font-weight-complex="normal"/>
    </style:style>
    <style:style style:name="T1" style:family="text">
      <style:text-properties fo:font-weight="bold" style:font-name-asian="Arial-BoldMT" style:font-weight-asian="bold" style:font-name-complex="Arial-BoldM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-BoldMT" style:font-weight-asian="normal" style:font-name-complex="Arial-BoldMT" style:font-weight-complex="normal"/>
    </style:style>
    <style:style style:name="T4" style:family="text">
      <style:text-properties style:font-name-asian="ArialMT" style:font-name-complex="ArialMT"/>
    </style:style>
    <style:style style:name="T5" style:family="text">
      <style:text-properties style:use-window-font-color="true" loext:opacity="0%" fo:font-weight="normal" style:font-name-asian="ArialMT" style:font-weight-asian="normal" style:font-name-complex="ArialMT" style:font-weight-complex="normal"/>
    </style:style>
    <style:style style:name="T6" style:family="text">
      <style:text-properties style:use-window-font-color="true" loext:opacity="0%" style:font-name-asian="ArialMT" style:font-name-complex="ArialMT"/>
    </style:style>
    <style:style style:name="T7" style:family="text">
      <style:text-properties style:use-window-font-color="true" loext:opacity="0%" style:font-name="Arial" fo:font-size="11pt" fo:font-weight="normal" fo:background-color="transparent" loext:char-shading-value="0" style:font-name-asian="ArialMT" style:font-size-asian="11pt" style:font-weight-asian="normal" style:font-name-complex="ArialMT" style:font-size-complex="11pt" style:font-weight-complex="normal"/>
    </style:style>
    <style:style style:name="T8" style:family="text">
      <style:text-properties style:use-window-font-color="true" loext:opacity="0%" style:font-name="Arial" fo:font-size="11pt" fo:font-weight="normal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style:style style:name="T9" style:family="text">
      <style:text-properties style:use-window-font-color="true" loext:opacity="0%" style:font-name="Arial" fo:font-size="11pt" fo:background-color="transparent" loext:char-shading-value="0" style:font-name-asian="ArialMT" style:font-size-asian="11pt" style:font-name-complex="ArialMT" style:font-size-complex="11pt"/>
    </style:style>
    <style:style style:name="T10" style:family="text">
      <style:text-properties style:use-window-font-color="true" loext:opacity="0%" style:font-name="Arial" fo:font-size="11pt" officeooo:rsid="0005f3ea" fo:background-color="transparent" loext:char-shading-value="0" style:font-name-asian="ArialMT" style:font-size-asian="11pt" style:font-name-complex="ArialMT" style:font-size-complex="11pt"/>
    </style:style>
    <style:style style:name="T11" style:family="text">
      <style:text-properties fo:color="#000000" loext:opacity="100%" style:text-line-through-style="none" style:text-line-through-type="none" style:font-name="Arial" fo:font-size="11pt" style:text-underline-style="none" fo:font-weight="normal" fo:background-color="transparent" loext:char-shading-value="0" style:font-name-asian="Arial1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" fo:font-size="11pt" fo:font-weight="normal" fo:background-color="transparent" loext:char-shading-value="0" style:font-name-asian="Arial-BoldMT" style:font-size-asian="11pt" style:font-weight-asian="normal" style:font-name-complex="Arial-BoldMT" style:font-size-complex="11pt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45cm" fo:margin-left="0.4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0.4cm" fo:margin-left="0.8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uzula informacyjna dotycząca ochrony danych osobowych</text:p>
      <text:p text:style-name="P1">Zgodnie z art. 13 ust. 1 i ust. 2 Rozporządzenia Parlamentu Europejskiego i Rady (UE) 2016/679 z 27 kwietnia 2016 r. w sprawie ochrony osób fizycznych w związku z przetwarzaniem danych osobowych i w sprawie swobodnego przepływu takich danych oraz uchylenia dyrektywy 95/46/WE (ogólne rozporządzenie o ochronie danych osobowych) (Dz. U. UE. L. z 2016 r. Nr 119, str.1), dalej „RODO”, informujemy Panią/Pana, że: </text:p>
      <text:list text:style-name="L1">
        <text:list-item>
          <text:p text:style-name="P3">administratorem Pani/Pana danych osobowych jest Gmina Lublin; dane adresowe: Plac Króla Władysława Łokietka 1, 20 –109 Lublin;</text:p>
        </text:list-item>
        <text:list-item>
          <text:p text:style-name="P5">wyznaczyliśmy inspektora ochrony danych, z którym może Pani/Pan kontaktować się we wszystkich sprawach dotyczących przetwarzania danych osobowych oraz korzystania z praw związanych z przetwarzaniem danych poprzez: email: iod@lublin.eu lub pisemnie na adres administratora danych;</text:p>
        </text:list-item>
        <text:list-item>
          <text:p text:style-name="P7">Pani/Pana dane osobowe<text:span text:style-name="T3"> przetwarzane będą w celu</text:span><text:span text:style-name="T2">:</text:span></text:p>
          <text:list>
            <text:list-item>
              <text:p text:style-name="P9"><text:span text:style-name="T9">przeprowadzenia postępowania o udzielenie zamówienia publicznego o wartości poniżej 130 000 zł </text:span><text:span text:style-name="T10">netto</text:span><text:span text:style-name="T9"> na </text:span><text:span text:style-name="Strong_20_Emphasis"><text:span text:style-name="T11">serwisowanie programów MAGAZYN, DIETY – Żywienie Zbiorowe, DOM,</text:span></text:span><text:span text:style-name="T7"> prowadzonego w trybie przewidzianym </text:span><text:span text:style-name="T8">Regulaminem postępowania przy udzielaniu zamówień publicznych oraz </text:span><text:span text:style-name="T12">organizacji, składu, trybu pracy i zakresu obowiązków członków komisji przetargowych </text:span><text:span text:style-name="T7">(podstawa prawna: art. 6 ust. 1 lit. b RODO),</text:span></text:p>
            </text:list-item>
            <text:list-item>
              <text:p text:style-name="P8"><text:span text:style-name="T4">zawarcia i wykonania umowy, </text:span><text:span text:style-name="T3">w przypadku, gdy Pani/Pana oferta zostanie wybrana,</text:span><text:span text:style-name="T1"> </text:span><text:span text:style-name="T4">przez czas trwania umowy i rozliczeń po jej zakończeniu (podstawa prawna: art. 6 ust. 1 lit. b RODO),</text:span></text:p>
            </text:list-item>
            <text:list-item>
              <text:p text:style-name="P7">wykonania ciążących na nas obowiązków prawnych, takich jak wystawianie/przechowywanie faktur oraz innych dokumentów księgowych, a także realizacja obowiązków podatkowych – przez okres 10 lat (podstawa prawna: art. 6 ust. 1 lit. c RODO),</text:p>
            </text:list-item>
            <text:list-item>
              <text:p text:style-name="P7">dochodzenia roszczeń lub obrony przed roszczeniami – przez czas trwania umowy (podstawa prawna: art. 6 ust. 1 lit. b RODO) oraz przez okres, po którym przedawnią się roszczenia wynikające z umowy, a w przypadku dochodzenia przez nas roszczeń/obrony przed roszczeniami przed właściwymi organami – przez czas trwania takich postępowań (podstawa prawna: art. 6 ust. 1 lit. f RODO);</text:p>
            </text:list-item>
          </text:list>
        </text:list-item>
        <text:list-item>
          <text:p text:style-name="P5"><text:span text:style-name="T6">Pani/Pana dane mogą zostać przekazane podmiotom zewnętrznym na podstawie umowy powierzenia przetwarzania danych osobowych, tj. dostawcom systemów informatycznych i usług IT (COIG S.A, dane adresowe: ul. Mikołowska 100, 40-065 Katowice, IDEO Sp. z o.o., dane adresowe: ul. Nad Przyrwą 13, 35-234 Rzeszów), w zakresie niezbędnym do realizacji umowy, a także podmiotom lub organom uprawnionym na podstawie przepisów prawa;</text:span></text:p>
        </text:list-item>
        <text:list-item>
          <text:p text:style-name="P10"><text:span text:style-name="T6">Pani/Pana dane osobowe przechowywane będą, zgodnie z </text:span><text:span text:style-name="T5">rozporządzeniem Prezesa Rady Ministrów z dnia 18 stycznia 2011 r. w sprawie instrukcji kancelaryjnej, jednolitych rzeczowych wykazów akt oraz instrukcji w sprawie organizacji i zakresu działania archiwów zakładowych;</text:span></text:p>
        </text:list-item>
        <text:list-item>
          <text:p text:style-name="P6"><text:span text:style-name="T11">podanie przez Panią/Pana danych osobowych jest dobrowolne, jednakże jeśli ich Pani/Pan nie poda, nie będzie Pani/Pan mogła/mógł wziąć udziału w postępowaniu dotyczącym </text:span><text:span text:style-name="Strong_20_Emphasis"><text:span text:style-name="T11">serwisowania programów MAGAZYN, DIETY – Żywienie Zbiorowe, DOM;</text:span></text:span></text:p>
        </text:list-item>
        <text:list-item>
          <text:p text:style-name="P5">Pani/Pana dane osobowe nie będą podlegać automatycznym sposobom przetwarzania danych opierającym się na zautomatyzowanym podejmowaniu decyzji, w tym nie będą podlegać profilowaniu;</text:p>
        </text:list-item>
        <text:list-item>
          <text:p text:style-name="P11">posiada Pani/Pan: </text:p>
          <text:list>
            <text:list-item>
              <text:p text:style-name="P12">prawo dostępu do danych osobowych oraz otrzymania ich kopii w przypadkach określonych w art. 15 RODO, </text:p>
            </text:list-item>
            <text:list-item>
              <text:p text:style-name="P13">prawo żądania sprostowania (poprawienia) danych osobowych w przypadkach określonych w art. 16 RODO, </text:p>
            </text:list-item>
            <text:list-item>
              <text:p text:style-name="P13">prawo żądania usunięcia danych w przypadkach określonych w art. 17 RODO, </text:p>
            </text:list-item>
            <text:list-item>
              <text:p text:style-name="P13">prawo żądania ograniczenia przetwarzana danych osobowych w przypadkach określonych w art. 18 RODO, </text:p>
            </text:list-item>
            <text:list-item>
              <text:p text:style-name="P14">prawo wniesienia skargi do Prezesa Urzędu Ochrony Danych Osobowych, w sytuacji, gdy uzna Pani/Pan, że przetwarzanie danych osobowych narusza przepisy RODO; </text:p>
            </text:list-item>
          </text:list>
        </text:list-item>
        <text:list-item>
          <text:p text:style-name="P4">Pani/Pana dane osobowe nie trafią poza Europejski Obszar Gospodarcz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-BoldMT" svg:font-family="Arial-BoldMT"/>
    <style:font-face style:name="Arial1" svg:font-family="Arial, Arial" style:font-family-generic="swiss"/>
    <style:font-face style:name="ArialMT" svg:font-family="ArialMT" style:font-family-generic="swiss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zanna Prażmo</meta:initial-creator>
    <meta:creation-date>2020-07-20T15:49:54.84</meta:creation-date>
    <dc:date>2021-06-22T09:32:06.836000000</dc:date>
    <meta:editing-duration>PT4H49M1S</meta:editing-duration>
    <meta:editing-cycles>30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0" meta:word-count="543" meta:character-count="3868" meta:non-whitespace-character-count="3351"/>
  </office:meta>
</office:document-meta>
</file>