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fo:language="pl" fo:country="PL" officeooo:paragraph-rsid="00196996" style:font-size-asian="12pt" style:font-size-complex="12pt"/>
    </style:style>
    <style:style style:name="P2" style:family="paragraph" style:parent-style-name="Plain_20_Text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fo:language="pl" fo:country="PL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2" fo:widows="2" fo:hyphenation-ladder-count="no-limit" style:writing-mode="lr-tb"/>
      <style:text-properties fo:color="#000000" loext:opacity="100%" style:font-name="Arial" fo:font-size="12pt" fo:language="pl" fo:country="PL" fo:font-weight="bold" officeooo:rsid="00196996" officeooo:paragraph-rsid="00196996" style:letter-kerning="false" fo:background-color="transparent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2pt" fo:language="pl" fo:country="PL" officeooo:paragraph-rsid="00196996" fo:background-color="transparent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" fo:font-size="12pt" fo:language="pl" fo:country="PL" officeooo:paragraph-rsid="00196996" fo:background-color="transparent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fo:language="pl" fo:country="PL" officeooo:paragraph-rsid="001ade4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" fo:font-size="12pt" fo:language="pl" fo:country="PL" officeooo:paragraph-rsid="00196996" style:letter-kerning="false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.004cm" fo:margin-right="0cm" fo:line-height="115%" fo:text-align="justify" style:justify-single-word="false" fo:text-indent="0cm" style:auto-text-indent="false"/>
      <style:text-properties style:font-name="Arial" fo:font-size="12pt" fo:language="pl" fo:country="PL" officeooo:paragraph-rsid="00196996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2pt" fo:language="pl" fo:country="PL" style:font-size-asian="12pt" style:font-size-complex="12pt"/>
    </style:style>
    <style:style style:name="P11" style:family="paragraph" style:parent-style-name="Plain_20_Text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language="pl" fo:country="PL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203175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Plain_20_Text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language="pl" fo:country="PL" fo:font-weight="bold" officeooo:rsid="00196996" officeooo:paragraph-rsid="0019699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203175" style:font-size-asian="12pt" style:font-weight-asian="bold" style:font-size-complex="12pt"/>
    </style:style>
    <style:style style:name="P17" style:family="paragraph" style:parent-style-name="List_20_Paragraph" style:list-style-name="WWNum9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officeooo:paragraph-rsid="00203175" style:font-size-asian="12pt" style:font-size-complex="12pt"/>
    </style:style>
    <style:style style:name="P18" style:family="paragraph" style:parent-style-name="List_20_Paragraph" style:list-style-name="WWNum7">
      <style:paragraph-properties fo:text-align="justify" style:justify-single-word="false"/>
      <style:text-properties style:font-name="Arial" fo:font-size="12pt" fo:language="pl" fo:country="PL" officeooo:paragraph-rsid="00203175" style:font-size-asian="12pt" style:font-size-complex="12pt"/>
    </style:style>
    <style:style style:name="P19" style:family="paragraph" style:parent-style-name="List_20_Paragraph" style:list-style-name="WWNum8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fo:language="pl" fo:country="PL" officeooo:paragraph-rsid="00196996" style:font-size-asian="12pt" style:font-size-complex="12pt"/>
    </style:style>
    <style:style style:name="P20" style:family="paragraph" style:parent-style-name="List_20_Paragraph" style:list-style-name="WWNum1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fo:color="#000000" loext:opacity="100%" style:font-name="Arial" fo:font-size="12pt" fo:language="pl" fo:country="PL" officeooo:paragraph-rsid="00196996" fo:background-color="transparen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officeooo:rsid="001ade48" style:font-weight-asian="bold"/>
    </style:style>
    <style:style style:name="T4" style:family="text">
      <style:text-properties fo:font-weight="bold" officeooo:rsid="00203175" style:font-weight-asian="bold"/>
    </style:style>
    <style:style style:name="T5" style:family="text">
      <style:text-properties fo:font-weight="bold" style:font-name-asian="ArialMT" style:font-weight-asian="bold" style:font-name-complex="ArialMT"/>
    </style:style>
    <style:style style:name="T6" style:family="text">
      <style:text-properties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font-weight="bold" officeooo:rsid="001ade48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style:font-name-asian="ArialMT" style:font-name-complex="ArialMT"/>
    </style:style>
    <style:style style:name="T10" style:family="text">
      <style:text-properties officeooo:rsid="001ade48" style:font-name-asian="ArialMT" style:font-name-complex="ArialMT"/>
    </style:style>
    <style:style style:name="T11" style:family="text">
      <style:text-properties officeooo:rsid="001b9734" style:font-name-asian="ArialMT" style:font-name-complex="ArialMT"/>
    </style:style>
    <style:style style:name="T12" style:family="text">
      <style:text-properties officeooo:rsid="001ade48"/>
    </style:style>
    <style:style style:name="T13" style:family="text">
      <style:text-properties fo:font-weight="normal" style:letter-kerning="false" style:font-name-asian="Times New Roman1" style:language-asian="pl" style:country-asian="PL" style:font-weight-asian="normal" style:font-name-complex="Times New Roman1" style:font-weight-complex="normal"/>
    </style:style>
    <style:style style:name="T14" style:family="text">
      <style:text-properties fo:font-weight="normal" officeooo:rsid="001ade48" style:letter-kerning="false" style:font-name-asian="Times New Roman1" style:language-asian="pl" style:country-asian="PL" style:font-weight-asian="normal" style:font-name-complex="Times New Roman1" style:font-weight-complex="normal"/>
    </style:style>
    <style:style style:name="T15" style:family="text">
      <style:text-properties fo:font-weight="normal" officeooo:rsid="001c20ce" style:letter-kerning="false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fo:font-weight="normal" officeooo:rsid="001ef3b6" style:letter-kerning="false" style:font-name-asian="Times New Roman1" style:language-asian="pl" style:country-asian="PL" style:font-weight-asian="normal" style:font-name-complex="Times New Roman1" style:font-weight-complex="normal"/>
    </style:style>
    <style:style style:name="T17" style:family="text">
      <style:text-properties style:letter-kerning="false" style:font-name-asian="Times New Roman1" style:language-asian="pl" style:country-asian="PL" style:font-name-complex="Times New Roman1"/>
    </style:style>
    <style:style style:name="T18" style:family="text">
      <style:text-properties officeooo:rsid="001ade48" style:letter-kerning="false" style:font-name-asian="Times New Roman1" style:language-asian="pl" style:country-asian="PL" style:font-name-complex="Times New Roman1"/>
    </style:style>
    <style:style style:name="T19" style:family="text">
      <style:text-properties officeooo:rsid="00196996" style:letter-kerning="false" style:font-name-asian="Times New Roman1" style:language-asian="pl" style:country-asian="PL" style:font-name-complex="Times New Roman1"/>
    </style:style>
    <style:style style:name="T20" style:family="text">
      <style:text-properties officeooo:rsid="001d8f20"/>
    </style:style>
    <style:style style:name="T21" style:family="text">
      <style:text-properties officeooo:rsid="001ef3b6"/>
    </style:style>
    <style:style style:name="T22" style:family="text">
      <style:text-properties officeooo:rsid="00203175"/>
    </style:style>
    <style:style style:name="T23" style:family="text">
      <style:text-properties officeooo:rsid="0024307c"/>
    </style:style>
    <style:style style:name="T24" style:family="text">
      <style:text-properties officeooo:rsid="002841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Załącznik nr 1 do </text:span><text:span text:style-name="T10">U</text:span><text:span text:style-name="T9">mowy </text:span><text:span text:style-name="T11">n</text:span><text:span text:style-name="T9">r ……………..</text:span></text:p>
      <text:p text:style-name="P8"><text:span text:style-name="T5">Szczegółowy opis przedmiotu </text:span><text:span text:style-name="T2">zamówienia.</text:span></text:p>
      <text:p text:style-name="P13"><text:tab/>Przedmiotem zamówienia jest dostawa, instalacja oraz uruchomienie systemu uwierzytelniania dwuskładnikowego dla posiadanego przez Zamawiającego rozwiązania VPN Global Protect. </text:p>
      <text:p text:style-name="P15">1. <text:s/>System uwierzytelniania dwuskładnikowego</text:p>
      <text:p text:style-name="P9"><text:tab/>Zamawiający posiada system zdalnego dostępu VPN działający w oparciu o rozwiązania Paloalto Networks Global Protect oraz uwierzytelnianie w oparciu o konta domenowe z 3 różnych domen <text:s/>Microsoft AD. Wykonawca dostarczy system wzbogacający proces uwierzytelniania o drugi składnik bazujący na kodach TOTP generowanych w mobilnej aplikacji Google Authenticator lub Microsoft Authenticator. <text:s/>System musi posiadać możliwość wykorzystania uwierzytelniania dwuskładnikowego także dla aplikacji webowych. </text:p>
      <text:p text:style-name="P13">System musi: <text:s/></text:p>
      <text:p text:style-name="P11">- zapewniać pełną obsługę integracji za pomocą OpenID Connect, OAuth 2.0 and SAML 2.0 oraz Kerberos;</text:p>
      <text:p text:style-name="P11">- wspierać tryb pracy jako broker tożsamości (ang. Identity Broker);</text:p>
      <text:p text:style-name="P11">- umożliwiać uwierzytelnianie użytkowników za pomocą drugiego składnika min: kod TOTP z aplikacji Google Authenticator, Microsoft Authenticator, klucza USB FIDO, <text:line-break/>e-mail, sms;</text:p>
      <text:p text:style-name="P11">- posiadać możliwość federacji użytkowników, pełną integracja z Active Directory, LDAP;</text:p>
      <text:p text:style-name="P11">- <text:span text:style-name="T8">zapewniać możliwość grupowania aplikacji oraz użytkowników na bazie przynależności do grup AD;</text:span></text:p>
      <text:p text:style-name="P11">- posiadać możliwość tworzenia różnych mechanizmów uwierzytelniania dla wielu aplikacji;</text:p>
      <text:p text:style-name="P11">- posiadać panel użytkownika do zarządzania własnym kontem (zmiana hasła, reset hasła, zarządzanie drugim składnikiem);</text:p>
      <text:p text:style-name="P11">- posiadać panel administratora do zarządzania użytkownikami oraz aplikacjami klienckimi;</text:p>
      <text:p text:style-name="P11">- umożliwiać zdefiniowanie wielu stref dla różnych grup użytkowników i aplikacji (np. osobna strefa dla szkół, osobna dla pracowników Urzędu czy dla zewnętrznych kontraktorów). Każda strefa może posiadać osobne grupy użytkowników, aplikacji klienckich i ustawień z nimi związanych;</text:p>
      <text:p text:style-name="P11">- umożliwiać rozbudowę systemu uwierzytelniania użytkownika o uwierzytelnienie za pomocą kodu sms z wykorzystaniem dowolnej bramki sms;</text:p>
      <text:p text:style-name="P11">- posiadać funkcję rejestracji oraz konfiguracji nowego użytkownika która nie może przerywać procedury uwierzytelniania innych użytkowników;</text:p>
      <text:p text:style-name="P11">- posiadać funkcję konfiguracji drugiego składnika (np. podłączanie aplikacji do generowania kodów jednorazowych) która nie może przerywać procedury uwierzytelniania innych użytkowników;</text:p>
      <text:p text:style-name="P11"><text:soft-page-break/>- posiadać możliwość definiowania własnych szablonów graficznych;</text:p>
      <text:p text:style-name="P11">- zapewniać dostęp do kodu źródłowego całej aplikacji oraz możliwość wprowadzania własnych zmian, poprawek oraz tworzenia dedykowanych integracji;</text:p>
      <text:p text:style-name="P11">- zapewniać możliwość klastrowania (na etapie wdrożenia nie jest wymagane uruchomienie klastra);</text:p>
      <text:p text:style-name="P11">- umożliwiać skalowanie w celu płynnej obsługi min 5 000 użytkowników naraz;</text:p>
      <text:p text:style-name="P11">- posiadać <text:s/>komplet narzędzi diagnostycznych umożliwiających <text:s/>monitoring w czasie rzeczywistym, generowanie alertów i przesyłanie do systemu<text:span text:style-name="T8"> SPLUNK</text:span>, wizualizację za pomocą paneli działających w czasie rzeczywistym.</text:p>
      <text:p text:style-name="P11"/>
      <text:p text:style-name="P14"><text:tab/>Rozwiązanie nie może posiadać licencyjnych ograniczeń związanych z ilością obsługiwanych użytkowników i aplikacji oraz ograniczeń czasowych na używanie systemu. </text:p>
      <text:p text:style-name="P14"/>
      <text:p text:style-name="P11"><text:tab/>System zostanie dostarczony w postaci maszyny lub maszyn wirtualnych w formacie do zaimportowania w systemie VMware 6.7.</text:p>
      <text:p text:style-name="P11"><text:tab/>Wykonawca dostarczy dokumentację wdrożonego systemu, procedurę wykonywania i odtwarzania kopii bezpieczeństwa, przeprowadzi testy<text:span text:style-name="T8"> bezpieczeństwa OWASP </text:span>i potwierdzi ich spełnianie.</text:p>
      <text:list text:style-name="WWNum9">
        <text:list-header>
          <text:p text:style-name="P17"/>
          <text:p text:style-name="P17"><text:span text:style-name="T4">2. </text:span><text:span text:style-name="T1">Wdrożenie </text:span></text:p>
        </text:list-header>
      </text:list>
      <text:p text:style-name="P16"><text:tab/>Zamawiający zapewni infrastrukturę serwerową opartą o wirtualizację V<text:span text:style-name="T23">M</text:span>ware niezbędną do uruchomienia systemu oraz zasoby dyskowe przeznaczone na system.</text:p>
      <text:p text:style-name="P12"><text:s/>Zakres <text:span text:style-name="T24">wymaganych </text:span>prac związanych z wdrożeniem systemu:</text:p>
      <text:list text:style-name="WWNum7">
        <text:list-item>
          <text:p text:style-name="P18">opracowanie harmonogramu wdrożenia systemu;</text:p>
        </text:list-item>
        <text:list-item>
          <text:p text:style-name="P18">przeprowadzenie przez Wykonawcę analizy przedwdrożeniowej oraz projektu technicznego wdrożenia;</text:p>
        </text:list-item>
        <text:list-item>
          <text:p text:style-name="P18">przeprowadzenie instalacji i konfiguracji systemu;</text:p>
        </text:list-item>
        <text:list-item>
          <text:p text:style-name="P18">Integracja systemu z usługami AD oraz koncentratorem VPN Palo Alto;</text:p>
        </text:list-item>
        <text:list-item>
          <text:p text:style-name="P18">przygotowanie i przeprowadzenie scenariuszy testowych weryfikujących wydajność i poprawność wdrożonego systemu w środowisku Zamawiającego.</text:p>
          <text:p text:style-name="P18"/>
        </text:list-item>
      </text:list>
      <text:p text:style-name="P1"><text:span text:style-name="T4">3</text:span><text:span text:style-name="T3">. </text:span><text:span text:style-name="T1">Szkolenie</text:span></text:p>
      <text:list text:style-name="WWNum8">
        <text:list-item>
          <text:p text:style-name="P19">Wykonawca przeprowadzi szkolenia z zakresu użytkowania oraz administrowania systemem dla min 4 pracowników Zamawiającego w wymiarze <text:span text:style-name="T20">1</text:span> dn<text:span text:style-name="T20">ia</text:span> robocz<text:span text:style-name="T20">ego</text:span> (min. <text:span text:style-name="T20">8</text:span> <text:span text:style-name="T21">godzin</text:span>);</text:p>
        </text:list-item>
        <text:list-item>
          <text:p text:style-name="P19">szkolenie musi być prowadzone w języku polskim;</text:p>
        </text:list-item>
        <text:list-item>
          <text:p text:style-name="P19">każdy uczestnik szkolenia otrzyma materiały szkoleniowe przygotowane w języku polskim lub angielskim;</text:p>
        </text:list-item>
        <text:list-item>
          <text:p text:style-name="P19"><text:soft-page-break/>osoby prowadzące szkolenie muszą posiadać certyfikat wystawiony przez producenta oferowanego rozwiązania potwierdzające ich kompetencje w zakresie użytkowania i administrowania systemem. </text:p>
        </text:list-item>
      </text:list>
      <text:p text:style-name="P3"><text:span text:style-name="T22">4</text:span><text:span text:style-name="T12">. </text:span>Wymagania dotyczące Wykonawcy:</text:p>
      <text:p text:style-name="P4"><text:span text:style-name="T17">Wykonawc</text:span><text:span text:style-name="T19">a</text:span><text:span text:style-name="T17">, </text:span><text:span text:style-name="T19">musi spełnić</text:span><text:span text:style-name="T17"> warunki, dotyczące zdolności technicznej lub zawodowej:</text:span></text:p>
      <text:list text:style-name="WWNum1">
        <text:list-item>
          <text:p text:style-name="P20"><text:span text:style-name="T17">Posiada wdrożony system zarządzania bezpieczeństwem informacji </text:span><text:span text:style-name="T6">ISO27001;</text:span></text:p>
        </text:list-item>
        <text:list-item>
          <text:p text:style-name="P20"><text:span text:style-name="T17">Dysponu</text:span><text:span text:style-name="T19">je </text:span><text:span text:style-name="T17">następującymi osobami:</text:span></text:p>
        </text:list-item>
      </text:list>
      <text:p text:style-name="P5"><text:span text:style-name="T6">1</text:span><text:span text:style-name="T7">)</text:span><text:span text:style-name="T6"> Inżynier ds. urządzeń sieciowych Palo Alto </text:span><text:span text:style-name="T17">– co najmniej dwie (2) osoby – spełniające wszystkie poniższe wymagania:</text:span></text:p>
      <text:p text:style-name="P7">a) biegle posługuje się językiem polskim;</text:p>
      <text:p text:style-name="P7">b) posiada certyfikat PCNSE Palo Alto Networks;</text:p>
      <text:p text:style-name="P6"><text:span text:style-name="T18">c)</text:span><text:span text:style-name="T14"> </text:span><text:span text:style-name="T16">Wykonawca</text:span><text:span text:style-name="T15"> </text:span><text:span text:style-name="T13">dołączy kopię certyfikatów PCNSE Palo Alto Networks </text:span><text:span text:style-name="T14">dla Inżynierów ds. urządzeń sieciowych Palo Alto.</text:span></text:p>
      <text:p text:style-name="P2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lain_20_Text" style:display-name="Plain Text" style:family="paragraph" style:parent-style-name="Standard" loext:linked-style-name="Zwykły_20_tekst_20_Znak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letter-kerning="false"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Zwykły_20_tekst_20_Znak" style:display-name="Zwykły tekst Znak" style:family="text" style:parent-style-name="Default_20_Paragraph_20_Font" loext:linked-style-name="Plain_20_Text">
      <style:text-properties style:font-name="Calibri" fo:font-family="Calibri" style:font-family-generic="roman" style:font-pitch="variable" style:letter-kerning="false" style:font-size-complex="10.5pt"/>
    </style:style>
    <style:style style:name="fontstyle0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fontstyle2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2:21:00</meta:creation-date>
    <dc:language>pl-PL</dc:language>
    <dc:date>2023-12-27T11:34:32.647000000</dc:date>
    <meta:editing-cycles>19</meta:editing-cycles>
    <meta:editing-duration>PT1H39M50S</meta:editing-duration>
    <meta:generator>LibreOffice/7.5.2.2$Windows_X86_64 LibreOffice_project/53bb9681a964705cf672590721dbc85eb4d0c3a2</meta:generator>
    <meta:print-date>2023-12-27T09:45:30.966000000</meta:print-date>
    <meta:document-statistic meta:table-count="0" meta:image-count="0" meta:object-count="0" meta:page-count="3" meta:paragraph-count="48" meta:word-count="636" meta:character-count="5107" meta:non-whitespace-character-count="4508"/>
    <meta:user-defined meta:name="AppVersion">15.0000</meta:user-defined>
    <meta:template xlink:type="simple" xlink:actuate="onRequest" xlink:title="Normal.dotm" xlink:href=""/>
  </office:meta>
</office:document-meta>
</file>