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27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 style:data-style-name="N5">
      <style:table-cell-properties fo:border="0.74pt solid #000000"/>
    </style:style>
    <style:style style:name="ce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">
      <style:table-cell-properties fo:border="0.74pt solid #000000"/>
    </style:style>
    <style:style style:name="ce8" style:family="table-cell" style:parent-style-name="Default" style:data-style-name="N4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kcesoria_sieciowe_01.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8"/>
        <table:table-row table:style-name="ro1">
          <table:table-cell table:style-name="ce1" office:value-type="string" calcext:value-type="string">
            <text:p>Nazwa produktu</text:p>
          </table:table-cell>
          <table:table-cell table:style-name="ce1" office:value-type="string" calcext:value-type="string">
            <text:p>Nazwa oferowanego produktu *</text:p>
          </table:table-cell>
          <table:table-cell table:style-name="ce16" office:value-type="string" calcext:value-type="string">
            <text:p>Liczba</text:p>
          </table:table-cell>
          <table:table-cell table:style-name="ce1" office:value-type="string" calcext:value-type="string">
            <text:p>Cena netto</text:p>
          </table:table-cell>
          <table:table-cell table:style-name="ce6" office:value-type="string" calcext:value-type="string">
            <text:p>Wartość netto</text:p>
          </table:table-cell>
        </table:table-row>
        <table:table-row table:style-name="ro2">
          <table:table-cell table:style-name="ce2" office:value-type="string" calcext:value-type="string">
            <text:p>Zaciskarka złączy RJ-45/RJ-11/RJ-12 z testerem wykonanego przewodu, obcinarka i ściągacz izolacji do przewodów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7" table:formula="of:=[.D2]*[.C2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string" calcext:value-type="string">
            <text:p>Zaciskarka kabli Ethernet RJ45, RJ11, RJ9 model Hanlong HT-1008 lub model równoważny (z obcinakiem i nożem do ściągania izolacji kabli)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7" table:formula="of:=[.D3]*[.C3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Nóż krosowniczy KRONE / wciskacz LSA #04283 Hanlong HT-344KR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7" table:formula="of:=[.D4]*[.C4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string" calcext:value-type="string">
            <text:p>Ściągacz izolacji do przewodów UTP/STP z zaciskaczem (wciskaczem) Do zarabiania kabli UTP w puszkach, patchpanelach, łączówkach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7" table:formula="of:=[.D5]*[.C5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Wtyki RJ45 UTP dla przewodu typu drut 500 szt.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7" table:formula="of:=[.D6]*[.C6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Taśma opaska typu rzep. min. długość 10m do cięcia</text:p>
          </table:table-cell>
          <table:table-cell table:style-name="ce2"/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7" table:formula="of:=[.D7]*[.C7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string" calcext:value-type="string">
            <text:p><text:span text:style-name="T1">Szukacz par przewodów / sonda indukcyjna Forscher FS-8117 wraz z akcesoriami niezbędnymi do uruchomienia (przewody, zasilacze itd.) oraz zamykane </text:span>etui na urządzenia.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7" table:formula="of:=[.D8]*[.C8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Zestaw terminatorów do FORSCHER FS-8117, 8 szt.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7" table:formula="of:=[.D9]*[.C9]" office:value-type="float" office:value="0" calcext:value-type="float">
            <text:p>0,00</text:p>
          </table:table-cell>
        </table:table-row>
        <table:table-row table:style-name="ro4">
          <table:table-cell/>
          <table:table-cell table:style-name="ce14" office:value-type="string" calcext:value-type="string">
            <text:p>* Pole wymagane, należy podać nazwę oferowanego produktu jednoznacznie wskazujące na oferowany produkt.</text:p>
          </table:table-cell>
          <table:table-cell/>
          <table:table-cell table:style-name="ce4" office:value-type="string" calcext:value-type="string">
            <text:p>Suma netto</text:p>
          </table:table-cell>
          <table:table-cell table:style-name="ce7" table:formula="of:=SUM([.E2:.E9])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Suma brutto</text:p>
          </table:table-cell>
          <table:table-cell table:style-name="ce7" table:formula="of:=[.E10]*1.23" office:value-type="float" office:value="0" calcext:value-type="float">
            <text:p>0,00</text:p>
          </table:table-cell>
        </table:table-row>
        <table:table-row table:style-name="ro3">
          <table:table-cell table:number-columns-repeated="5"/>
        </table:table-row>
        <table:table-row table:style-name="ro5">
          <table:table-cell table:style-name="ce4" office:value-type="string" calcext:value-type="string">
            <text:p/>
            <text:p/>
            <text:p/>
            <text:p/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odpis</text:p>
          </table:table-cell>
          <table:table-cell table:number-columns-repeated="4"/>
        </table:table-row>
        <table:table-row table:style-name="ro3" table:number-rows-repeated="104856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 style:data-style-name="N2" text:time-value="15:09:07.5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2T15:09:29.236000000</dc:date>
    <meta:editing-duration>P1DT5H2M29S</meta:editing-duration>
    <meta:editing-cycles>62</meta:editing-cycles>
    <meta:generator>LibreOffice/7.3.3.2$Windows_X86_64 LibreOffice_project/d1d0ea68f081ee2800a922cac8f79445e4603348</meta:generator>
    <meta:document-statistic meta:table-count="1" meta:cell-count="36" meta:object-count="0"/>
  </office:meta>
</office:document-meta>
</file>