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5b600a" officeooo:paragraph-rsid="005b600a" fo:background-color="transparen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199cm" style:auto-text-indent="false"/>
      <style:text-properties style:font-name="Arial" fo:font-size="11pt" officeooo:paragraph-rsid="0057d702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199cm" style:auto-text-indent="false"/>
      <style:text-properties style:font-name="Arial" fo:font-size="11pt" officeooo:paragraph-rsid="005947e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199cm" style:auto-text-indent="false"/>
      <style:text-properties style:font-name="Arial" fo:font-size="11pt" officeooo:paragraph-rsid="005947ef" fo:background-color="#ffff0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1pt" fo:letter-spacing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596cm" style:contextual-spacing="false" fo:text-align="center" style:justify-single-word="false"/>
      <style:text-properties style:font-name="Arial" fo:font-size="16pt" fo:letter-spacing="0.106cm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/>
      <style:text-properties style:use-window-font-color="true" loext:opacity="0%" style:font-name="Arial" fo:font-size="11pt" officeooo:paragraph-rsid="001c40ee" style:font-size-asian="11pt" style:font-size-complex="11pt"/>
    </style:style>
    <style:style style:name="P8" style:family="paragraph" style:parent-style-name="Standard">
      <loext:graphic-properties draw:fill="none"/>
      <style:paragraph-properties fo:margin-left="1.3cm" fo:margin-right="0cm" fo:margin-top="0.101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1pt" officeooo:paragraph-rsid="0071ab84" style:font-size-asian="11pt" style:font-size-complex="11pt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fo:font-weight="bold" officeooo:rsid="002b4073" officeooo:paragraph-rsid="002b4073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6a2c88" officeooo:paragraph-rsid="007d2fbc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style:text-underline-style="none" fo:font-weight="normal" officeooo:paragraph-rsid="0073013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730135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paragraph-rsid="008215a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730135" fo:background-color="transparent" style:font-size-asian="11pt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730135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text-indent="-0.3cm" style:auto-text-indent="false" fo:background-color="transparent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730135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start" style:justify-single-word="false" fo:text-indent="-0.3cm" style:auto-text-indent="false" style:page-number="auto" fo:background-color="transparent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730135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start" style:justify-single-word="false" fo:text-indent="-0.3cm" style:auto-text-indent="false" fo:background-color="transparent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730135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1.3cm" fo:margin-right="0cm" fo:margin-top="0.101cm" fo:margin-bottom="0cm" style:contextual-spacing="false" fo:line-height="100%" fo:text-align="justify" style:justify-single-word="false" fo:text-indent="-0.6cm" style:auto-text-indent="false" fo:background-color="transparent"/>
      <style:text-properties style:use-window-font-color="true" loext:opacity="0%" style:text-line-through-style="none" style:text-line-through-type="none" style:font-name="Arial" fo:font-size="11pt" style:text-underline-style="none" fo:font-weight="bold" officeooo:rsid="0071ab84" officeooo:paragraph-rsid="007bf922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801cm" fo:margin-right="0cm" fo:margin-top="0.10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1pt" style:text-underline-style="none" fo:font-weight="bold" officeooo:paragraph-rsid="00730135" fo:background-color="transparent" style:font-size-asian="11pt" style:font-weight-asian="bold" style:font-size-complex="11pt" style:font-weight-complex="normal"/>
    </style:style>
    <style:style style:name="P21" style:family="paragraph" style:parent-style-name="Standard">
      <style:paragraph-properties fo:margin-left="0.801cm" fo:margin-right="0cm" fo:margin-top="0.101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1pt" style:text-underline-style="solid" style:text-underline-width="auto" style:text-underline-color="font-color" fo:font-weight="bold" officeooo:rsid="004de91b" officeooo:paragraph-rsid="00730135" fo:background-color="transparent" style:font-size-asian="11pt" style:font-weight-asian="bold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" fo:font-size="11pt" style:text-underline-style="solid" style:text-underline-width="auto" style:text-underline-color="font-color" fo:font-weight="bold" officeooo:paragraph-rsid="008215a4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rsid="0071ab84" officeooo:paragraph-rsid="00730135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fo:font-weight="bold" officeooo:rsid="006f279c" officeooo:paragraph-rsid="006f279c" style:font-weight-asian="bold" style:font-weight-complex="bold"/>
    </style:style>
    <style:style style:name="P25" style:family="paragraph" style:parent-style-name="Standard" style:list-style-name="L1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/>
      <style:text-properties style:font-name="Arial" fo:font-size="11pt" fo:font-weight="bold" officeooo:paragraph-rsid="00150220" fo:background-color="transparent" style:font-size-asian="11pt" style:font-weight-asian="bold" style:font-size-complex="11pt" style:font-weight-complex="bold"/>
    </style:style>
    <style:style style:name="P26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fo:font-weight="bold" officeooo:rsid="0047294c" officeooo:paragraph-rsid="007d2fbc" fo:background-color="transparent" style:font-size-asian="11pt" style:font-weight-asian="bold" style:font-size-complex="11pt" style:font-weight-complex="bold"/>
    </style:style>
    <style:style style:name="P27" style:family="paragraph" style:parent-style-name="Standard" style:list-style-name="L5">
      <loext:graphic-properties draw:fill="none"/>
      <style:paragraph-properties fo:margin-top="0.101cm" fo:margin-bottom="0cm" style:contextual-spacing="false" fo:text-align="justify" style:justify-single-word="false" fo:background-color="transparent"/>
      <style:text-properties style:font-name="Arial" fo:font-size="11pt" fo:font-weight="bold" officeooo:rsid="0047294c" officeooo:paragraph-rsid="006a2c88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fo:font-weight="bold" officeooo:rsid="007d2fbc" officeooo:paragraph-rsid="007d2fbc" style:font-size-asian="11pt" style:font-weight-asian="bold" style:font-size-complex="11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1pt" officeooo:rsid="0059732d" officeooo:paragraph-rsid="0059732d" fo:background-color="transparent" style:font-size-asian="11pt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11pt" officeooo:rsid="0015557a" officeooo:paragraph-rsid="005a8e15" fo:background-color="transparent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rial" fo:font-size="11pt" officeooo:rsid="005b600a" officeooo:paragraph-rsid="005b600a" fo:background-color="transparent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1pt" officeooo:rsid="005bcb52" officeooo:paragraph-rsid="005bcb52" fo:background-color="transparent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Arial" fo:font-size="11pt" officeooo:rsid="005bcb52" officeooo:paragraph-rsid="005dd26d" fo:background-color="transparent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" fo:font-size="11pt" officeooo:paragraph-rsid="005dd26d" fo:background-color="transparent" style:font-size-asian="11pt" style:font-size-complex="11pt"/>
    </style:style>
    <style:style style:name="P35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officeooo:rsid="003d980c" officeooo:paragraph-rsid="003d980c" fo:background-color="transparent" style:font-size-asian="11pt" style:font-size-complex="11pt"/>
    </style:style>
    <style:style style:name="P36" style:family="paragraph" style:parent-style-name="Standard" style:list-style-name="L2" style:master-page-name="">
      <style:paragraph-properties fo:margin-left="1.3cm" fo:margin-right="0cm" fo:margin-top="0.101cm" fo:margin-bottom="0cm" style:contextual-spacing="false" fo:text-align="justify" style:justify-single-word="false" fo:text-indent="0cm" style:auto-text-indent="false" style:page-number="auto"/>
      <style:text-properties style:font-name="Arial" fo:font-size="11pt" officeooo:paragraph-rsid="003b1824" style:font-size-asian="11pt" style:font-size-complex="11pt"/>
    </style:style>
    <style:style style:name="P37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officeooo:paragraph-rsid="004e5d2b" style:font-size-asian="11pt" style:font-size-complex="11pt"/>
    </style:style>
    <style:style style:name="P38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officeooo:paragraph-rsid="0075d9ab" style:font-size-asian="11pt" style:font-size-complex="11pt"/>
    </style:style>
    <style:style style:name="P39" style:family="paragraph" style:parent-style-name="Standard" style:list-style-name="L4" style:master-page-name="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Arial" fo:font-size="11pt" officeooo:rsid="003ee1ab" officeooo:paragraph-rsid="003ee1ab" style:font-size-asian="11pt" style:font-size-complex="11pt"/>
    </style:style>
    <style:style style:name="P40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officeooo:rsid="003c84c0" officeooo:paragraph-rsid="00538af7" style:font-size-asian="11pt" style:font-size-complex="11pt"/>
    </style:style>
    <style:style style:name="P41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officeooo:rsid="00449f49" officeooo:paragraph-rsid="00449f49" style:font-size-asian="11pt" style:font-size-complex="11pt"/>
    </style:style>
    <style:style style:name="P42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officeooo:rsid="0041cc04" officeooo:paragraph-rsid="0041cc04" style:font-size-asian="11pt" style:font-size-complex="11pt"/>
    </style:style>
    <style:style style:name="P43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font-name="Arial" fo:font-size="11pt" fo:font-weight="normal" officeooo:paragraph-rsid="0075d9ab" style:font-size-asian="11pt" style:font-weight-asian="normal" style:font-size-complex="11pt" style:font-weight-complex="normal"/>
    </style:style>
    <style:style style:name="P44" style:family="paragraph" style:parent-style-name="Standard" style:list-style-name="L7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officeooo:paragraph-rsid="008215a4"/>
    </style:style>
    <style:style style:name="P45" style:family="paragraph" style:parent-style-name="Standard" style:list-style-name="L2">
      <style:paragraph-properties fo:text-align="justify" style:justify-single-word="false"/>
      <style:text-properties officeooo:paragraph-rsid="005a8e15"/>
    </style:style>
    <style:style style:name="P46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officeooo:paragraph-rsid="002b4073"/>
    </style:style>
    <style:style style:name="P47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officeooo:paragraph-rsid="007d2fbc"/>
    </style:style>
    <style:style style:name="P48" style:family="paragraph" style:parent-style-name="Standard" style:list-style-name="L6" style:master-page-name="">
      <loext:graphic-properties draw:fill="none"/>
      <style:paragraph-properties fo:margin-left="2.701cm" fo:margin-right="0cm" fo:margin-top="0.101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7d2fbc"/>
    </style:style>
    <style:style style:name="P49" style:family="paragraph" style:parent-style-name="Standard" style:list-style-name="L6">
      <loext:graphic-properties draw:fill="none"/>
      <style:paragraph-properties fo:margin-left="2.701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officeooo:paragraph-rsid="007d2fbc"/>
    </style:style>
    <style:style style:name="P50" style:family="paragraph" style:parent-style-name="Standard" style:list-style-name="L2">
      <style:paragraph-properties fo:text-align="justify" style:justify-single-word="false"/>
      <style:text-properties officeooo:rsid="005a8e15" officeooo:paragraph-rsid="005a8e15"/>
    </style:style>
    <style:style style:name="P51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fo:font-weight="bold" officeooo:rsid="002b4073" officeooo:paragraph-rsid="002b4073" style:font-size-asian="11pt" style:font-weight-asian="bold" style:font-size-complex="11pt" style:font-weight-complex="bold"/>
    </style:style>
    <style:style style:name="P52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fo:font-weight="bold" officeooo:rsid="001c40ee" officeooo:paragraph-rsid="001c40ee" style:font-size-asian="11pt" style:font-weight-asian="bold" style:font-size-complex="11pt" style:font-weight-complex="bold"/>
    </style:style>
    <style:style style:name="P53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fo:font-weight="bold" officeooo:rsid="001c40ee" officeooo:paragraph-rsid="00278baa" style:font-size-asian="11pt" style:font-weight-asian="bold" style:font-size-complex="11pt" style:font-weight-complex="bold"/>
    </style:style>
    <style:style style:name="P54" style:family="paragraph" style:parent-style-name="Standard" style:list-style-name="L2" style:master-page-name="">
      <loext:graphic-properties draw:fill="none"/>
      <style:paragraph-properties fo:margin-left="1.3cm" fo:margin-right="0cm" fo:margin-top="0.101cm" fo:margin-bottom="0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Arial" fo:font-size="11pt" fo:font-weight="bold" officeooo:rsid="0071ab84" officeooo:paragraph-rsid="007272e6" style:font-size-asian="11pt" style:font-weight-asian="bold" style:font-size-complex="11pt" style:font-weight-complex="bold"/>
    </style:style>
    <style:style style:name="P55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use-window-font-color="true" loext:opacity="0%" style:font-name="Arial" fo:font-size="11pt" fo:font-weight="bold" officeooo:rsid="007d2fbc" officeooo:paragraph-rsid="007d2fbc" fo:background-color="transparent" style:font-size-asian="11pt" style:font-weight-asian="bold" style:font-size-complex="11pt" style:font-weight-complex="bold"/>
    </style:style>
    <style:style style:name="P56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officeooo:paragraph-rsid="001e9bf2" fo:background-color="transparent" style:font-size-asian="11pt" style:font-size-complex="11pt"/>
    </style:style>
    <style:style style:name="P57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officeooo:paragraph-rsid="00663f14" fo:background-color="transparent" style:font-size-asian="11pt" style:font-size-complex="11pt"/>
    </style:style>
    <style:style style:name="P5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" fo:font-size="11pt" officeooo:paragraph-rsid="0015557a" fo:background-color="transparent" style:font-size-asian="11pt" style:font-size-complex="11pt"/>
    </style:style>
    <style:style style:name="P59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/>
      <style:text-properties style:use-window-font-color="true" loext:opacity="0%" style:font-name="Arial" fo:font-size="11pt" officeooo:paragraph-rsid="0015557a" fo:background-color="transparent" style:font-size-asian="11pt" style:font-size-complex="11pt"/>
    </style:style>
    <style:style style:name="P60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officeooo:paragraph-rsid="008406d4" fo:background-color="transparent" style:font-size-asian="11pt" style:font-size-complex="11pt"/>
    </style:style>
    <style:style style:name="P61" style:family="paragraph" style:parent-style-name="Standard" style:list-style-name="L4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-0.6cm" style:auto-text-indent="false" fo:background-color="transparent"/>
      <style:text-properties style:use-window-font-color="true" loext:opacity="0%" style:font-name="Arial" fo:font-size="11pt" officeooo:paragraph-rsid="00405501" fo:background-color="transparent" style:font-size-asian="11pt" style:font-size-complex="11pt"/>
    </style:style>
    <style:style style:name="P62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officeooo:rsid="001d783f" officeooo:paragraph-rsid="001d783f" fo:background-color="transparent" style:font-size-asian="11pt" style:font-size-complex="11pt"/>
    </style:style>
    <style:style style:name="P63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officeooo:rsid="00278baa" officeooo:paragraph-rsid="00278baa" fo:background-color="transparent" style:font-size-asian="11pt" style:font-size-complex="11pt"/>
    </style:style>
    <style:style style:name="P64" style:family="paragraph" style:parent-style-name="Standard" style:list-style-name="L2">
      <style:paragraph-properties fo:margin-left="1.3cm" fo:margin-right="0cm" fo:margin-top="0.101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officeooo:paragraph-rsid="00278baa" style:font-size-asian="11pt" style:font-size-complex="11pt"/>
    </style:style>
    <style:style style:name="P65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Arial" fo:font-size="11pt" style:text-underline-style="none" officeooo:rsid="0024572a" officeooo:paragraph-rsid="0025e885" fo:background-color="#ffffff" style:font-size-asian="11pt" style:font-size-complex="11pt"/>
    </style:style>
    <style:style style:name="P66" style:family="paragraph" style:parent-style-name="Standard" style:list-style-name="L7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paragraph-rsid="008215a4" style:font-size-asian="11pt" style:font-weight-asian="normal" style:font-size-complex="11pt" style:font-weight-complex="normal"/>
    </style:style>
    <style:style style:name="P67" style:family="paragraph" style:parent-style-name="Standard" style:list-style-name="L2">
      <loext:graphic-properties draw:fill="none"/>
      <style:paragraph-properties fo:margin-left="1.3cm" fo:margin-right="0cm" fo:margin-top="0.101cm" fo:margin-bottom="0cm" style:contextual-spacing="false" fo:line-height="100%" fo:text-align="justify" style:justify-single-word="false" fo:text-indent="-0.6cm" style:auto-text-indent="false" fo:background-color="transparent"/>
      <style:text-properties style:use-window-font-color="true" loext:opacity="0%" style:text-line-through-style="none" style:text-line-through-type="none" style:font-name="Arial" fo:font-size="11pt" style:text-underline-style="none" fo:font-weight="bold" officeooo:rsid="0071ab84" officeooo:paragraph-rsid="007bf922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officeooo:rsid="003201de" officeooo:paragraph-rsid="003201de"/>
    </style:style>
    <style:style style:name="P69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officeooo:rsid="003201de" officeooo:paragraph-rsid="003a91d9"/>
    </style:style>
    <style:style style:name="P70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officeooo:rsid="0061cd6f" officeooo:paragraph-rsid="0063b764"/>
    </style:style>
    <style:style style:name="P71" style:family="paragraph" style:parent-style-name="Standard" style:list-style-name="L5">
      <loext:graphic-properties draw:fill="none"/>
      <style:paragraph-properties fo:margin-top="0.101cm" fo:margin-bottom="0cm" style:contextual-spacing="false" fo:text-align="justify" style:justify-single-word="false" fo:background-color="transparent"/>
      <style:text-properties fo:font-weight="bold" officeooo:rsid="006a2c88" officeooo:paragraph-rsid="006a2c88" fo:background-color="transparent" style:font-weight-asian="bold" style:font-weight-complex="bold"/>
    </style:style>
    <style:style style:name="P72" style:family="paragraph" style:parent-style-name="Standard" style:list-style-name="L5" style:master-page-name="">
      <loext:graphic-properties draw:fill="none"/>
      <style:paragraph-properties fo:margin-left="2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officeooo:rsid="006a2c88" officeooo:paragraph-rsid="006a2c88" fo:background-color="transparen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a2e34"/>
    </style:style>
    <style:style style:name="T3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style:font-name="Arial" fo:font-size="11pt" fo:font-weight="normal" officeooo:rsid="002b4073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style:font-name="Arial" fo:font-size="11pt" fo:font-weight="normal" officeooo:rsid="002cc25e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Arial" fo:font-size="11pt" fo:font-weight="normal" officeooo:rsid="002d3ca8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style:font-name="Arial" fo:font-size="11pt" fo:font-weight="normal" officeooo:rsid="002f7b7b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style:font-name="Arial" fo:font-size="11pt" fo:font-weight="normal" officeooo:rsid="00310e82" style:font-size-asian="11pt" style:font-weight-asian="normal" style:font-size-complex="11pt" style:font-weight-complex="normal"/>
    </style:style>
    <style:style style:name="T9" style:family="text">
      <style:text-properties style:use-window-font-color="true" loext:opacity="0%" style:font-name="Arial" fo:font-size="11pt" fo:font-weight="normal" officeooo:rsid="003201de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font-name="Arial" fo:font-size="11pt" fo:font-weight="normal" officeooo:rsid="0033b33d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font-name="Arial" fo:font-size="11pt" fo:font-weight="normal" officeooo:rsid="00347a55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Arial" fo:font-size="11pt" fo:font-weight="normal" officeooo:rsid="003922cb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Arial" fo:font-size="11pt" fo:font-weight="normal" officeooo:rsid="00398929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normal" officeooo:rsid="003a91d9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03b1824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normal" officeooo:rsid="003c84c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Arial" fo:font-size="11pt" fo:font-weight="normal" officeooo:rsid="0061baa8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Arial" fo:font-size="11pt" fo:font-weight="normal" officeooo:rsid="0061cd6f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Arial" fo:font-size="11pt" fo:font-weight="normal" officeooo:rsid="005dd26d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font-name="Arial" fo:font-size="11pt" fo:font-weight="normal" officeooo:rsid="003201d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Arial" fo:font-size="11pt" fo:font-weight="normal" officeooo:rsid="0063b764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officeooo:rsid="002b4073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officeooo:rsid="003a91d9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officeooo:rsid="0061baa8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officeooo:rsid="005bcb52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officeooo:rsid="005dd26d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style:font-name="Arial" fo:font-size="11pt" fo:font-weight="bold" officeooo:rsid="006c5b57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style:font-name="Arial" fo:font-size="11pt" fo:font-weight="bold" officeooo:rsid="007ecdcd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style:font-name="Arial" fo:font-size="11pt" fo:font-weight="bold" officeooo:rsid="006a2c88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style:font-name="Arial" fo:font-size="11pt" fo:font-weight="bold" officeooo:rsid="0047294c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style:font-name="Arial" fo:font-size="11pt" fo:font-weight="bold" officeooo:rsid="007d2fbc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style:font-name="Arial" fo:font-size="11pt" fo:font-weight="bold" officeooo:rsid="006a1ea3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style:use-window-font-color="true" loext:opacity="0%" style:font-name="Arial" fo:font-size="11pt" fo:font-weight="bold" officeooo:rsid="006ab244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style:use-window-font-color="true" loext:opacity="0%" style:font-name="Arial" fo:font-size="11pt" fo:font-weight="bold" officeooo:rsid="00405501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style:font-name="Arial" fo:font-size="11pt" fo:font-weight="bold" officeooo:rsid="007ecdcd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use-window-font-color="true" loext:opacity="0%" style:font-name="Arial" fo:font-size="11pt" style:font-size-asian="11pt" style:font-size-complex="11pt"/>
    </style:style>
    <style:style style:name="T40" style:family="text">
      <style:text-properties style:use-window-font-color="true" loext:opacity="0%" style:font-name="Arial" fo:font-size="11pt" officeooo:rsid="00405501" style:font-size-asian="11pt" style:font-size-complex="11pt"/>
    </style:style>
    <style:style style:name="T41" style:family="text">
      <style:text-properties style:use-window-font-color="true" loext:opacity="0%" officeooo:rsid="003b1824"/>
    </style:style>
    <style:style style:name="T42" style:family="text">
      <style:text-properties style:use-window-font-color="true" loext:opacity="0%" officeooo:rsid="003c54f9"/>
    </style:style>
    <style:style style:name="T43" style:family="text">
      <style:text-properties style:use-window-font-color="true" loext:opacity="0%" fo:background-color="transparent" loext:char-shading-value="0"/>
    </style:style>
    <style:style style:name="T44" style:family="text">
      <style:text-properties style:use-window-font-color="true" loext:opacity="0%" officeooo:rsid="00405501" fo:background-color="transparent" loext:char-shading-value="0"/>
    </style:style>
    <style:style style:name="T45" style:family="text">
      <style:text-properties style:use-window-font-color="true" loext:opacity="0%" officeooo:rsid="0041cc04" fo:background-color="transparent" loext:char-shading-value="0"/>
    </style:style>
    <style:style style:name="T46" style:family="text">
      <style:text-properties style:use-window-font-color="true" loext:opacity="0%" officeooo:rsid="00479e70" fo:background-color="transparent" loext:char-shading-value="0"/>
    </style:style>
    <style:style style:name="T47" style:family="text">
      <style:text-properties style:use-window-font-color="true" loext:opacity="0%" officeooo:rsid="004e5d2b" fo:background-color="transparent" loext:char-shading-value="0"/>
    </style:style>
    <style:style style:name="T48" style:family="text">
      <style:text-properties style:use-window-font-color="true" loext:opacity="0%" officeooo:rsid="00502795" fo:background-color="transparent" loext:char-shading-value="0"/>
    </style:style>
    <style:style style:name="T49" style:family="text">
      <style:text-properties style:use-window-font-color="true" loext:opacity="0%" officeooo:rsid="005249de" fo:background-color="transparent" loext:char-shading-value="0"/>
    </style:style>
    <style:style style:name="T50" style:family="text">
      <style:text-properties style:use-window-font-color="true" loext:opacity="0%" officeooo:rsid="00693e8b" fo:background-color="transparent" loext:char-shading-value="0"/>
    </style:style>
    <style:style style:name="T51" style:family="text">
      <style:text-properties style:use-window-font-color="true" loext:opacity="0%" fo:background-color="transparent" loext:char-shading-value="0" style:font-name-asian="Times New Roman"/>
    </style:style>
    <style:style style:name="T52" style:family="text">
      <style:text-properties style:use-window-font-color="true" loext:opacity="0%" officeooo:rsid="0075d9ab" fo:background-color="transparent" loext:char-shading-value="0" style:font-name-asian="Times New Roman"/>
    </style:style>
    <style:style style:name="T53" style:family="text">
      <style:text-properties style:use-window-font-color="true" loext:opacity="0%" officeooo:rsid="00682242" fo:background-color="transparent" loext:char-shading-value="0" style:font-name-asian="Times New Roman"/>
    </style:style>
    <style:style style:name="T54" style:family="text">
      <style:text-properties style:use-window-font-color="true" loext:opacity="0%" officeooo:rsid="00682242"/>
    </style:style>
    <style:style style:name="T55" style:family="text">
      <style:text-properties style:use-window-font-color="true" loext:opacity="0%" officeooo:rsid="006a1ea3"/>
    </style:style>
    <style:style style:name="T56" style:family="text">
      <style:text-properties style:use-window-font-color="true" loext:opacity="0%" officeooo:rsid="006a2c88"/>
    </style:style>
    <style:style style:name="T57" style:family="text">
      <style:text-properties style:use-window-font-color="true" loext:opacity="0%" officeooo:rsid="003c84c0"/>
    </style:style>
    <style:style style:name="T58" style:family="text">
      <style:text-properties style:use-window-font-color="true" loext:opacity="0%" officeooo:rsid="003ee1ab"/>
    </style:style>
    <style:style style:name="T59" style:family="text">
      <style:text-properties style:use-window-font-color="true" loext:opacity="0%" officeooo:rsid="003d980c"/>
    </style:style>
    <style:style style:name="T60" style:family="text">
      <style:text-properties style:use-window-font-color="true" loext:opacity="0%" officeooo:rsid="006ab244"/>
    </style:style>
    <style:style style:name="T61" style:family="text">
      <style:text-properties style:use-window-font-color="true" loext:opacity="0%" officeooo:rsid="006c5b57"/>
    </style:style>
    <style:style style:name="T62" style:family="text">
      <style:text-properties style:use-window-font-color="true" loext:opacity="0%" fo:font-weight="bold" officeooo:rsid="00682242" style:font-weight-asian="bold" style:font-weight-complex="bold"/>
    </style:style>
    <style:style style:name="T63" style:family="text">
      <style:text-properties style:use-window-font-color="true" loext:opacity="0%" fo:font-weight="bold" officeooo:rsid="00150220" fo:background-color="transparent" loext:char-shading-value="0" style:font-weight-asian="bold" style:font-weight-complex="bold"/>
    </style:style>
    <style:style style:name="T64" style:family="text">
      <style:text-properties style:use-window-font-color="true" loext:opacity="0%" officeooo:rsid="007ecdcd"/>
    </style:style>
    <style:style style:name="T65" style:family="text">
      <style:text-properties style:use-window-font-color="true" loext:opacity="0%" fo:font-weight="normal" officeooo:rsid="00150220" fo:background-color="transparent" loext:char-shading-value="0" style:font-weight-asian="normal" style:font-weight-complex="normal"/>
    </style:style>
    <style:style style:name="T66" style:family="text">
      <style:text-properties style:use-window-font-color="true" loext:opacity="0%" fo:font-weight="normal" officeooo:rsid="00645880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font-weight="normal" officeooo:rsid="005ec1fe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fo:font-weight="normal" officeooo:rsid="00645880" fo:background-color="transparent" loext:char-shading-value="0" style:font-name-asian="Times New Roman" style:font-weight-asian="normal" style:font-weight-complex="normal"/>
    </style:style>
    <style:style style:name="T69" style:family="text">
      <style:text-properties style:use-window-font-color="true" loext:opacity="0%" fo:font-weight="normal" officeooo:rsid="00663a62" fo:background-color="transparent" loext:char-shading-value="0" style:font-name-asian="Times New Roman" style:font-weight-asian="normal" style:font-weight-complex="normal"/>
    </style:style>
    <style:style style:name="T70" style:family="text">
      <style:text-properties style:use-window-font-color="true" loext:opacity="0%" officeooo:rsid="008215a4"/>
    </style:style>
    <style:style style:name="T71" style:family="text">
      <style:text-properties style:use-window-font-color="true" loext:opacity="0%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fo:font-size="11pt" style:text-underline-style="none" fo:font-weight="normal" officeooo:rsid="0074e6d8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style:font-name="Arial" fo:font-size="11pt" fo:background-color="transparent" loext:char-shading-value="0" style:font-size-asian="11pt" style:font-size-complex="11pt"/>
    </style:style>
    <style:style style:name="T74" style:family="text">
      <style:text-properties style:font-name="Arial" fo:font-size="11pt" officeooo:rsid="0015557a" fo:background-color="transparent" loext:char-shading-value="0" style:font-size-asian="11pt" style:font-size-complex="11pt"/>
    </style:style>
    <style:style style:name="T75" style:family="text">
      <style:text-properties style:font-name="Arial" fo:font-size="11pt" officeooo:rsid="005a8e15" fo:background-color="transparent" loext:char-shading-value="0" style:font-size-asian="11pt" style:font-size-complex="11pt"/>
    </style:style>
    <style:style style:name="T76" style:family="text">
      <style:text-properties style:font-name="Arial" fo:font-size="11pt" officeooo:rsid="001ac875" fo:background-color="transparent" loext:char-shading-value="0" style:font-size-asian="11pt" style:font-size-complex="11pt"/>
    </style:style>
    <style:style style:name="T77" style:family="text">
      <style:text-properties style:font-name="Arial" fo:font-size="11pt" officeooo:rsid="005b600a" fo:background-color="transparent" loext:char-shading-value="0" style:font-size-asian="11pt" style:font-size-complex="11pt"/>
    </style:style>
    <style:style style:name="T78" style:family="text">
      <style:text-properties style:font-name="Arial" fo:font-size="11pt" officeooo:rsid="005bc5c2" fo:background-color="transparent" loext:char-shading-value="0" style:font-size-asian="11pt" style:font-size-complex="11pt"/>
    </style:style>
    <style:style style:name="T79" style:family="text">
      <style:text-properties style:font-name="Arial" fo:font-style="normal" style:font-style-asian="normal" style:font-style-complex="normal"/>
    </style:style>
    <style:style style:name="T80" style:family="text">
      <style:text-properties officeooo:rsid="0015557a"/>
    </style:style>
    <style:style style:name="T81" style:family="text">
      <style:text-properties officeooo:rsid="00181f46"/>
    </style:style>
    <style:style style:name="T82" style:family="text">
      <style:text-properties officeooo:rsid="001c34aa"/>
    </style:style>
    <style:style style:name="T83" style:family="text">
      <style:text-properties officeooo:rsid="001c40ee"/>
    </style:style>
    <style:style style:name="T84" style:family="text">
      <style:text-properties officeooo:rsid="001e9bf2"/>
    </style:style>
    <style:style style:name="T85" style:family="text">
      <style:text-properties officeooo:rsid="00205142"/>
    </style:style>
    <style:style style:name="T86" style:family="text">
      <style:text-properties officeooo:rsid="0021c79a"/>
    </style:style>
    <style:style style:name="T87" style:family="text">
      <style:text-properties style:text-underline-style="none" officeooo:rsid="0024572a" fo:background-color="#ffffff" loext:char-shading-value="0"/>
    </style:style>
    <style:style style:name="T88" style:family="text">
      <style:text-properties style:text-underline-style="none" officeooo:rsid="0025e885" fo:background-color="#ffffff" loext:char-shading-value="0"/>
    </style:style>
    <style:style style:name="T89" style:family="text">
      <style:text-properties style:text-underline-style="none" officeooo:rsid="00663f14" fo:background-color="#ffffff" loext:char-shading-value="0"/>
    </style:style>
    <style:style style:name="T90" style:family="text">
      <style:text-properties style:text-underline-style="none" fo:background-color="transparent" loext:char-shading-value="0"/>
    </style:style>
    <style:style style:name="T91" style:family="text">
      <style:text-properties style:text-underline-style="none" officeooo:rsid="00730135" fo:background-color="transparent" loext:char-shading-value="0"/>
    </style:style>
    <style:style style:name="T92" style:family="text">
      <style:text-properties style:text-underline-style="none" officeooo:rsid="0074e6d8" fo:background-color="transparent" loext:char-shading-value="0"/>
    </style:style>
    <style:style style:name="T93" style:family="text">
      <style:text-properties style:text-underline-style="none" officeooo:rsid="00184878" fo:background-color="transparent" loext:char-shading-value="0"/>
    </style:style>
    <style:style style:name="T94" style:family="text">
      <style:text-properties style:text-underline-style="none" officeooo:rsid="007d2fbc" fo:background-color="transparent" loext:char-shading-value="0"/>
    </style:style>
    <style:style style:name="T9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96" style:family="text">
      <style:text-properties style:text-underline-style="none" fo:font-weight="bold" officeooo:rsid="0074e6d8" fo:background-color="transparent" loext:char-shading-value="0" style:font-weight-asian="bold" style:font-weight-complex="bold"/>
    </style:style>
    <style:style style:name="T97" style:family="text">
      <style:text-properties style:text-underline-style="none" fo:font-weight="bold" officeooo:rsid="007d2fbc" fo:background-color="transparent" loext:char-shading-value="0" style:font-weight-asian="bold" style:font-weight-complex="bold"/>
    </style:style>
    <style:style style:name="T98" style:family="text">
      <style:text-properties style:text-underline-style="none" fo:font-weight="bold" officeooo:rsid="00184878" fo:background-color="transparent" loext:char-shading-value="0" style:font-weight-asian="bold" style:font-weight-complex="bold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230ebb" fo:background-color="transparent" loext:char-shading-value="0"/>
    </style:style>
    <style:style style:name="T101" style:family="text">
      <style:text-properties officeooo:rsid="004c0232" fo:background-color="transparent" loext:char-shading-value="0"/>
    </style:style>
    <style:style style:name="T102" style:family="text">
      <style:text-properties fo:background-color="transparent" loext:char-shading-value="0" style:font-name-asian="Times New Roman"/>
    </style:style>
    <style:style style:name="T103" style:family="text">
      <style:text-properties officeooo:rsid="004c4d12" fo:background-color="transparent" loext:char-shading-value="0" style:font-name-asian="Times New Roman"/>
    </style:style>
    <style:style style:name="T104" style:family="text">
      <style:text-properties officeooo:rsid="0075d9ab" fo:background-color="transparent" loext:char-shading-value="0" style:font-name-asian="Times New Roman"/>
    </style:style>
    <style:style style:name="T105" style:family="text">
      <style:text-properties officeooo:rsid="00347a55"/>
    </style:style>
    <style:style style:name="T106" style:family="text">
      <style:text-properties officeooo:rsid="003ee1ab"/>
    </style:style>
    <style:style style:name="T107" style:family="text">
      <style:text-properties officeooo:rsid="00405501"/>
    </style:style>
    <style:style style:name="T108" style:family="text">
      <style:text-properties officeooo:rsid="00449f49"/>
    </style:style>
    <style:style style:name="T109" style:family="text">
      <style:text-properties officeooo:rsid="004a0657"/>
    </style:style>
    <style:style style:name="T110" style:family="text">
      <style:text-properties officeooo:rsid="00538af7"/>
    </style:style>
    <style:style style:name="T111" style:family="text">
      <style:text-properties officeooo:rsid="0057d702"/>
    </style:style>
    <style:style style:name="T112" style:family="text">
      <style:text-properties officeooo:rsid="0059732d"/>
    </style:style>
    <style:style style:name="T113" style:family="text">
      <style:text-properties officeooo:rsid="005bc5c2"/>
    </style:style>
    <style:style style:name="T114" style:family="text">
      <style:text-properties officeooo:rsid="005bcb52"/>
    </style:style>
    <style:style style:name="T115" style:family="text">
      <style:text-properties officeooo:rsid="005dd26d"/>
    </style:style>
    <style:style style:name="T116" style:family="text">
      <style:text-properties officeooo:rsid="0065a1c9"/>
    </style:style>
    <style:style style:name="T117" style:family="text">
      <style:text-properties officeooo:rsid="00663f14"/>
    </style:style>
    <style:style style:name="T118" style:family="text">
      <style:text-properties officeooo:rsid="00682242"/>
    </style:style>
    <style:style style:name="T119" style:family="text">
      <style:text-properties officeooo:rsid="006a1ea3"/>
    </style:style>
    <style:style style:name="T120" style:family="text">
      <style:text-properties officeooo:rsid="006d2bba"/>
    </style:style>
    <style:style style:name="T121" style:family="text">
      <style:text-properties officeooo:rsid="0071ab84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0730135" style:font-style-asian="normal" style:font-style-complex="normal"/>
    </style:style>
    <style:style style:name="T124" style:family="text">
      <style:text-properties fo:font-style="normal" officeooo:rsid="0074e6d8" style:font-style-asian="normal" style:font-style-complex="normal"/>
    </style:style>
    <style:style style:name="T125" style:family="text">
      <style:text-properties fo:font-style="normal" officeooo:rsid="007bf922" style:font-style-asian="normal" style:font-style-complex="normal"/>
    </style:style>
    <style:style style:name="T126" style:family="text">
      <style:text-properties fo:font-style="normal" fo:font-weight="normal" officeooo:rsid="007bf922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7d2fbc" style:font-style-asian="normal" style:font-weight-asian="normal" style:font-style-complex="normal" style:font-weight-complex="normal"/>
    </style:style>
    <style:style style:name="T128" style:family="text">
      <style:text-properties style:text-line-through-style="none" style:text-line-through-type="none"/>
    </style:style>
    <style:style style:name="T129" style:family="text">
      <style:text-properties style:text-line-through-style="none" style:text-line-through-type="none" officeooo:rsid="004de91b"/>
    </style:style>
    <style:style style:name="T130" style:family="text">
      <style:text-properties style:text-line-through-style="none" style:text-line-through-type="none" fo:font-weight="bold" style:font-weight-asian="bold"/>
    </style:style>
    <style:style style:name="T131" style:family="text">
      <style:text-properties officeooo:rsid="0075d9ab"/>
    </style:style>
    <style:style style:name="T132" style:family="text">
      <style:text-properties officeooo:rsid="00784072"/>
    </style:style>
    <style:style style:name="T133" style:family="text">
      <style:text-properties officeooo:rsid="007d5862"/>
    </style:style>
    <style:style style:name="T134" style:family="text">
      <style:text-properties officeooo:rsid="00e36b6d"/>
    </style:style>
    <style:style style:name="T135" style:family="text">
      <style:text-properties fo:font-weight="bold" officeooo:rsid="00e36b6d" style:font-weight-asian="bold" style:font-weight-complex="bold"/>
    </style:style>
    <style:style style:name="T136" style:family="text">
      <style:text-properties fo:font-weight="bold" officeooo:rsid="00e3f138" style:font-weight-asian="bold" style:font-weight-complex="bol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1cm" fo:text-indent="-0.73cm" fo:margin-left="2.641cm"/>
        </style:list-level-properties>
        <style:text-properties style:font-name="Star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1cm" fo:text-indent="-0.73cm" fo:margin-left="2.641cm"/>
        </style:list-level-properties>
        <style:text-properties style:font-name="Star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1cm" fo:text-indent="-0.73cm" fo:margin-left="2.641cm"/>
        </style:list-level-properties>
        <style:text-properties style:font-name="Star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umowy</text:p>
      <text:p text:style-name="P5"/>
      <text:p text:style-name="P6">OPIS PRZEDMIOTU ZAMÓWIENIA</text:p>
      <text:p text:style-name="P2">Przedmiotem zamówienia jest wykonywanie usług<text:span text:style-name="T120">i</text:span> udostępniania <text:span text:style-name="T111">energii elektrycznej z instalacji elektrycznych należących do Gminy Lublin oraz utrzymanie tych instalacji.</text:span></text:p>
      <text:p text:style-name="P3"><text:span text:style-name="Strong_20_Emphasis"><text:span text:style-name="T65">Przy czym przez </text:span></text:span><text:span text:style-name="Strong_20_Emphasis"><text:span text:style-name="T63">utrzymanie</text:span></text:span><text:span text:style-name="Strong_20_Emphasis"><text:span text:style-name="T65"> <text:s/>rozumie się wykonanie </text:span></text:span><text:span text:style-name="Strong_20_Emphasis"><text:span text:style-name="T66">wszelkich</text:span></text:span><text:span text:style-name="Strong_20_Emphasis"><text:span text:style-name="T65"> czynności eksploatacyjnych i konserwacyjnych </text:span></text:span><text:span text:style-name="Strong_20_Emphasis"><text:span text:style-name="T66">zgodnie z obowiązującymi w tej mierze przepisami i normami technicznymi w zakresie eksploatacji sieci instalacji i urządzeń elektroenergetycznych, bezpieczeństwa i higieny pracy, ochrony od porażeń, zasadami wiedzy technicznej, </text:span></text:span><text:span text:style-name="Strong_20_Emphasis"><text:span text:style-name="T68">PBUE - Przepis</text:span></text:span><text:span text:style-name="Strong_20_Emphasis"><text:span text:style-name="T69">ami</text:span></text:span><text:span text:style-name="Strong_20_Emphasis"><text:span text:style-name="T68"> Budowy Urządzeń Elektrycznych,</text:span></text:span><text:span text:style-name="Strong_20_Emphasis"><text:span text:style-name="T66"> instrukcjami eksploatacyjnymi obiektów i DTR urządzeń, z</text:span></text:span><text:span text:style-name="Strong_20_Emphasis"><text:span text:style-name="T65">apewniających utrzymanie w niepogorszonym stanie oraz w pełnej sprawności elektrycznej, technicznej i estetycznej urządzeń </text:span></text:span><text:span text:style-name="Strong_20_Emphasis"><text:span text:style-name="T67">i</text:span></text:span><text:span text:style-name="Strong_20_Emphasis"><text:span text:style-name="T65"> instalacji.</text:span></text:span></text:p>
      <text:p text:style-name="P4"/>
      <text:list text:style-name="L1">
        <text:list-item>
          <text:p text:style-name="P25">Usługa dotyczy następujących <text:span text:style-name="T112">obiektów</text:span>:</text:p>
        </text:list-item>
      </text:list>
      <text:list xml:id="list2133546194" text:style-name="L2">
        <text:list-item>
          <text:list>
            <text:list-item>
              <text:p text:style-name="P29">Pl. Litewski – instalacja do udostępniania energii elektrycznej składająca się z:</text:p>
              <text:list>
                <text:list-item>
                  <text:p text:style-name="P45"><text:span text:style-name="T74">11 studni z</text:span><text:span text:style-name="T75">asilania podziemnego</text:span><text:span text:style-name="T74"> zlokalizowanych na pl. Litewskim (zdjęcie przykładowej studni – Załącznik nr 9, </text:span><text:span text:style-name="T75">rozmieszczenie studni </text:span><text:span text:style-name="T77">na placu Litewskim</text:span><text:span text:style-name="T75"> - Załącznik nr 3</text:span><text:span text:style-name="T74">),</text:span></text:p>
                </text:list-item>
                <text:list-item>
                  <text:p text:style-name="P50"><text:span text:style-name="T76">4 rozdzielnic przenośnych z licznikiem </text:span><text:span text:style-name="T78">i 2 rozdzielnic przenośnych bez licznika, z gniazdami 3-fazowymi</text:span><text:span text:style-name="T76"> 32A <text:s/></text:span><text:span text:style-name="T78">i 1-fazowymi </text:span><text:span text:style-name="T76">16A, </text:span><text:span text:style-name="T74">(zdjęcie przykładowej rozdzielnicy przenośnej – Załącznik nr 11),</text:span></text:p>
                </text:list-item>
                <text:list-item>
                  <text:p text:style-name="P50"><text:span text:style-name="T74">1 rozdzielnic</text:span><text:span text:style-name="T78">y</text:span><text:span text:style-name="T74"> przenośn</text:span><text:span text:style-name="T78">ej</text:span><text:span text:style-name="T74"> z licznikiem, wyposażon</text:span><text:span text:style-name="T78">ej</text:span><text:span text:style-name="T74"> w gniazdo </text:span><text:span text:style-name="T78">3-fazowe </text:span><text:span text:style-name="T74">125 A.</text:span></text:p>
                </text:list-item>
              </text:list>
            </text:list-item>
          </text:list>
        </text:list-item>
      </text:list>
      <text:p text:style-name="P24"><text:span text:style-name="T74">R</text:span><text:span text:style-name="T73">ozdzielnica nN 0,4 kV w stacji transformatorowej K-1596 oraz linie kablowe zasilające studnie zasilania podziemnego nie są objęte przedmiotowa umową.</text:span></text:p>
      <text:list xml:id="list101431563487420" text:continue-numbering="true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  <text:list-item>
              <text:p text:style-name="P29">Deptak ul. Krakowskie Przedmieście - instalacja do udostępniania energii elektrycznej składająca się z:</text:p>
              <text:list>
                <text:list-item>
                  <text:p text:style-name="P31"><text:span text:style-name="T80">6 studni z</text:span><text:span text:style-name="T113">asilania podziemnego</text:span><text:span text:style-name="T80"> zlokalizowanych na Deptaku ul. Krakowskie Przedmieście </text:span><text:span text:style-name="T113">i Pl. Łokietka</text:span><text:span text:style-name="T80"> (zdjęcie przykładowej studni – Załącznik nr </text:span><text:span text:style-name="T81">10, </text:span><text:span text:style-name="T113">rozmieszczenie studni na Deptaku i Pl. Łokietka – Załącznik nr 6</text:span><text:span text:style-name="T80">),</text:span></text:p>
                </text:list-item>
                <text:list-item>
                  <text:p text:style-name="P31"><text:span text:style-name="T80">złącz</text:span><text:span text:style-name="T113">a</text:span><text:span text:style-name="T80"> kablowe</text:span><text:span text:style-name="T113">go</text:span><text:span text:style-name="T80"> </text:span><text:span text:style-name="T113">Z</text:span><text:span text:style-name="T80">K-IM zlokalizowane</text:span><text:span text:style-name="T113">go</text:span><text:span text:style-name="T80"> </text:span><text:span text:style-name="T105">na</text:span><text:span text:style-name="T80"> ul. Wróblewskiego </text:span><text:span text:style-name="T113">wraz z zasilaniem</text:span><text:span text:style-name="T80">, </text:span><text:span text:style-name="T113">(</text:span><text:span text:style-name="T80">wyposaż</text:span><text:span text:style-name="T82">enie złącza zgodne ze schematem – Załącznik nr 5, widok złącza ZK-IM – Załącznik nr 12</text:span><text:span text:style-name="T113">)</text:span><text:span text:style-name="T82">,</text:span></text:p>
                </text:list-item>
                <text:list-item>
                  <text:p text:style-name="P31"><text:span text:style-name="T82">lini</text:span><text:span text:style-name="T113">i</text:span><text:span text:style-name="T80"> kablow</text:span><text:span text:style-name="T113">ych</text:span><text:span text:style-name="T80"> zasilając</text:span><text:span text:style-name="T113">ych</text:span><text:span text:style-name="T80"> </text:span><text:span text:style-name="T82">6</text:span><text:span text:style-name="T80"> studni </text:span><text:span text:style-name="T82">na Deptaku </text:span><text:span text:style-name="T113">i Pl. Łokietka</text:span><text:span text:style-name="T80"> </text:span><text:span text:style-name="T114">oraz</text:span><text:span text:style-name="T80"> lini</text:span><text:span text:style-name="T113">i</text:span><text:span text:style-name="T80"> kablow</text:span><text:span text:style-name="T113">ej</text:span><text:span text:style-name="T80"> zasilając</text:span><text:span text:style-name="T113">ej</text:span><text:span text:style-name="T80"> rozdzielnicę instalacji do nawadniania drzew na Deptaku,</text:span></text:p>
                </text:list-item>
              </text:list>
            </text:list-item>
          </text:list>
        </text:list-item>
      </text:list>
      <text:p text:style-name="P1"/>
      <text:list xml:id="list101431853524880" text:continue-numbering="true" text:style-name="L2">
        <text:list-item>
          <text:list>
            <text:list-item>
              <text:p text:style-name="P29">Daszyńskiego boisko - instalacja do udostępniania energii elektrycznej składająca się z:</text:p>
              <text:list>
                <text:list-item>
                  <text:p text:style-name="P32">złącza <text:span text:style-name="T115">z rozdzielnicą i gniazdami elektrycznymi</text:span></text:p>
                </text:list-item>
                <text:list-item>
                  <text:p text:style-name="P32">kablowej linii zasila<text:span text:style-name="T115">j</text:span>ącej</text:p>
                  <text:p text:style-name="P32"/>
                </text:list-item>
              </text:list>
            </text:list-item>
            <text:list-item>
              <text:p text:style-name="P29">Park Czuby – Altana - instalacja do udostępniania energii elektrycznej składająca się z: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33">złącza <text:span text:style-name="T115">z rozdzielnicą i gniazdami elektrycznymi</text:span></text:p>
                </text:list-item>
                <text:list-item>
                  <text:p text:style-name="P34"><text:span text:style-name="T114">kablowej linii zasila</text:span><text:span text:style-name="T115">j</text:span><text:span text:style-name="T114">ącej</text:span></text:p>
                </text:list-item>
              </text:list>
            </text:list-item>
          </text:list>
        </text:list-item>
      </text:list>
      <text:p text:style-name="P7"/>
      <text:list xml:id="list101431335128092" text:continue-list="list101431853524880" text:style-name="L2">
        <text:list-item>
          <text:p text:style-name="P51">Charakterystyka urządzeń</text:p>
          <text:list>
            <text:list-item>
              <text:p text:style-name="P46"><text:span text:style-name="T24">Studni</text:span><text:span text:style-name="T25">a</text:span><text:span text:style-name="T24"> </text:span><text:span text:style-name="T26">zasilania podziemnego</text:span><text:span text:style-name="T4"> – jest to podziemna </text:span><text:span text:style-name="T17">studnia wykonana z tworzywa</text:span><text:span text:style-name="T4">, zbudowana jako </text:span><text:span text:style-name="T17">komora</text:span><text:span text:style-name="T4"> w ziemi </text:span><text:span text:style-name="T17">zamknięta</text:span><text:span text:style-name="T4"> pokrywą wykonaną ze stali nierdzewnej, </text:span><text:span text:style-name="T17">do otwierania</text:span><text:span text:style-name="T4"> wspo</text:span><text:span text:style-name="T5">m</text:span><text:span text:style-name="T4">agan</text:span><text:span text:style-name="T17">ą</text:span><text:span text:style-name="T4"> siłownikami hydraulicznymi, na której jest </text:span><text:span text:style-name="T17">umieszczona </text:span><text:span text:style-name="T16">rozdzielnica</text:span><text:span text:style-name="T4"> z osprzętem elektrycznym. Posiada mo</text:span><text:span text:style-name="T5">ż</text:span><text:span text:style-name="T4">liwość wyprowadzenia kabli </text:span><text:span text:style-name="T17">przez specjalne klapy </text:span><text:span text:style-name="T4">przy zamkni</text:span><text:span text:style-name="T5">ę</text:span><text:span text:style-name="T4">tej pokrywie, co zabezpiecza i chroni przed dostępem dla osób postronnych oraz nie koliduje z innymi obiektami. </text:span><text:span text:style-name="T5">Obecnie w użytkowaniu jest 4 typy studni, </text:span><text:span text:style-name="T6">które różnią się </text:span><text:span text:style-name="T5">wyposażenie</text:span><text:span text:style-name="T6">m</text:span><text:span text:style-name="T5"> i liczb</text:span><text:span text:style-name="T6">ą</text:span><text:span text:style-name="T5"> gniazd elektrycznych.</text:span><text:span text:style-name="T6"> Dodatkowo </text:span><text:span text:style-name="T7">w niektórych studniach </text:span><text:span text:style-name="T15">na pl. Litewskim</text:span><text:span text:style-name="T7"> znajdują się gniazd</text:span><text:span text:style-name="T14">o</text:span><text:span text:style-name="T7"> 125 A zamontowane na </text:span><text:soft-page-break/><text:span text:style-name="T7">oddzielnym kablu, </text:span><text:span text:style-name="T15">zabezpieczone wkładkami topikowymi umieszczonymi w hermetycznej puszce instalacyjnej zlokalizowanej na dnie studni</text:span><text:span text:style-name="T7">. Wyposażenie poszczególnych </text:span><text:span text:style-name="T8">studni przedstawiają schematy zasilania (Załącznik nr 2 i Załącznik nr 5). </text:span><text:span text:style-name="T9">Widok przykładowych studni pokazują zdjęcia – Załącznik nr 9 i Załącznik nr 10.</text:span></text:p>
            </text:list-item>
            <text:list-item>
              <text:p text:style-name="P68"><text:span text:style-name="T23">Złącze kablowe imprez masowych ZK-IM</text:span><text:span text:style-name="T3"> – jest to typowe złącze </text:span><text:span text:style-name="T18">elektryczne wolnostojące którego</text:span><text:span text:style-name="T3"> </text:span><text:span text:style-name="T10">obudowa wykonana jest</text:span><text:span text:style-name="T3"> z tworzywa termoutwardzalnego pokrytego lakierem, </text:span><text:span text:style-name="T11">zlokalizowane na ul. Wróblewskiego</text:span><text:span text:style-name="T3">. Złącze służy do zasilania studni </text:span><text:span text:style-name="T18">zasilania podziemnego </text:span><text:span text:style-name="T3">zlokalizowany</text:span><text:span text:style-name="T18">ch</text:span><text:span text:style-name="T3"> na Deptaku ul. Krakowskie Przedmieście </text:span><text:span text:style-name="T18">i pl. Łokietka</text:span><text:span text:style-name="T3"> oraz rozdzielnicy nawadniania drzew </text:span><text:span text:style-name="T11">RN</text:span><text:span text:style-name="T3">. </text:span><text:span text:style-name="T10">Złącze wyposażono </text:span><text:span text:style-name="T11">w</text:span><text:span text:style-name="T10"> rozłącznik</text:span><text:span text:style-name="T11">i</text:span><text:span text:style-name="T10"> bezpiecznikow</text:span><text:span text:style-name="T11">e</text:span><text:span text:style-name="T10">, wyłączniki instalacyjne, ograniczniki przepięć, oraz liczniki energii elektrycznej. Wyposażenie </text:span><text:span text:style-name="T11">złącza</text:span><text:span text:style-name="T10"> przedstawiono na schemacie zasilania (Zał</text:span><text:span text:style-name="T11">ą</text:span><text:span text:style-name="T10">cznik nr 5), </text:span><text:span text:style-name="T11">a widok złącza pokazano na zdjęciu (Załącznik nr 12)</text:span><text:span text:style-name="T10">. Liczniki w złączu służą do rozliczania zużycia energii elektrycznej, </text:span><text:span text:style-name="T11">pobranej przez</text:span><text:span text:style-name="T10"> odbiorców podłączonych do studni </text:span><text:span text:style-name="T11">na Deptaku ul. Krakowskie Przedmieście </text:span><text:span text:style-name="T18">i pl. Łokietka</text:span><text:span text:style-name="T11">.</text:span><text:span text:style-name="T10"> </text:span></text:p>
            </text:list-item>
            <text:list-item>
              <text:p text:style-name="P69"><text:span text:style-name="T23">Rozdzielnice przenośne</text:span><text:span text:style-name="T3"> – </text:span><text:span text:style-name="T12">przenośne rozdzielnice </text:span><text:span text:style-name="T13">elektryczne</text:span><text:span text:style-name="T12"> nN 0,4 kV, </text:span><text:span text:style-name="T13">służące do rozdziału energii elektrycznej, wyposażone w zestaw gniazd elektrycznych 1-fazowych i 3-fazowych oraz liczniki energii elektrycznej umożliwiające rozliczanie podmiotów przyłączanych do instalacji elektroenergetycznej na pl. Litewskim.</text:span><text:span text:style-name="T12"> </text:span><text:span text:style-name="T14">Rozdzielnice podłączane są do studni poprzez</text:span><text:span text:style-name="T13"> kab</text:span><text:span text:style-name="T14">le</text:span><text:span text:style-name="T13"> zasilając</text:span><text:span text:style-name="T14">e</text:span><text:span text:style-name="T13"> zakończon</text:span><text:span text:style-name="T14">e:</text:span><text:span text:style-name="T13"> wtyką i gniazdem 5</text:span><text:span text:style-name="T14">P </text:span><text:span text:style-name="T13">63A -</text:span><text:span text:style-name="T14">5 kabli; wtyką 5P 32A i gniazdem 5P 63A - 1 kabel. Rozdzielnice przenośne przechowywane są w rozdzielni głównej zlokalizowanej w szalecie na pl. Litewskim.</text:span></text:p>
            </text:list-item>
            <text:list-item>
              <text:p text:style-name="P70"><text:span text:style-name="T25">Z</text:span><text:span text:style-name="T23">łącze</text:span><text:span text:style-name="T27"> </text:span><text:span text:style-name="T28">z rozdzielnicą i gniazdami elektrycznymi</text:span><text:span text:style-name="T20"> - </text:span><text:span text:style-name="T21">jest to typowe złącze </text:span><text:span text:style-name="T19">elektryczne wolnostojące</text:span><text:span text:style-name="T21">, </text:span><text:span text:style-name="T22">wyposażone w rozdzielnicę elektryczna i gniazda wtykowe</text:span><text:span text:style-name="T21">.</text:span></text:p>
            </text:list-item>
          </text:list>
        </text:list-item>
      </text:list>
      <text:p text:style-name="P9"/>
      <text:list xml:id="list101430807892807" text:continue-numbering="true" text:style-name="L2">
        <text:list-item>
          <text:p text:style-name="P52">Opis czynności wykonywanych w ramach usługi udostępniania <text:span text:style-name="T121">energii elektrycznej</text:span></text:p>
          <text:list>
            <text:list-item>
              <text:p text:style-name="P60">Udostępnianie <text:span text:style-name="T111">energii elektrycznej z instalacji elektrycznych należących do Gminy Lublin</text:span><text:span text:style-name="T83">,</text:span> następuje w terminach wskazanych przez Zamawiającego na podstawie <text:span text:style-name="T83">zlecenia w formie elektronicznej, przesłanego na adres e-mail podany przez Wykonawcę, </text:span><text:span text:style-name="T134">nie później niż </text:span><text:span text:style-name="T135">24 </text:span><text:span text:style-name="T136">godziny</text:span><text:span text:style-name="T134"> przed planowanym fizycznym udostępnieniem energii elektrycznej</text:span><text:span text:style-name="T83">. </text:span><text:span text:style-name="T132">Udostępnienia energii elektrycznej są wykonywane również w dniach ustawowo wolnych od pracy, o różnej porze dnia.</text:span></text:p>
            </text:list-item>
            <text:list-item>
              <text:p text:style-name="P62">Zamawiający prześle wraz ze zleceniem informacje o miejscu, dacie i przybliżonej godzinie wykonania usługi, dane osoby do kontaktu z ramienia <text:span text:style-name="T85">Odbiorcy</text:span> oraz <text:s/>protokoły przekazania i zwrotu <text:span text:style-name="T116">urządzeń elektrycznych</text:span>.</text:p>
            </text:list-item>
            <text:list-item>
              <text:p text:style-name="P56"><text:span text:style-name="T84">Potwierdzeniem wykonania usługi będą podpisane przez Wykonawcę i Odbiorcę </text:span>protokoł<text:span text:style-name="T85">y</text:span> przekazan<text:span text:style-name="T85">e p</text:span>rzez Zamawiającego<text:span text:style-name="T84">.</text:span> </text:p>
            </text:list-item>
            <text:list-item>
              <text:p text:style-name="P57">Do obowiązków <text:span text:style-name="T86">W</text:span>ykonawcy należy: udostępnienie fizyczne studni <text:span text:style-name="T117">zasilania podziemnego lub złącza,</text:span> <text:span text:style-name="T117">poprzez</text:span> podłączenie rozdzielnicy przenośnej lub bezpośrednie wpięcie do studni / <text:span text:style-name="T117">złącza</text:span> <text:span text:style-name="T85">obwodu </text:span>do zasilania odbiorów (sposób udostępnienia <text:span text:style-name="T85">zostanie określony w zleceniu przez</text:span> Zamawiając<text:span text:style-name="T85">ego</text:span>), <text:span text:style-name="T86">wpisanie do protokołów </text:span>stanu podliczników w momencie <text:span text:style-name="T85">przekazania</text:span> i zwrotu <text:span text:style-name="T117">urządzeń</text:span> <text:span text:style-name="T85">oraz</text:span> odbiór <text:span text:style-name="T117">urządzeń </text:span>po zakończeniu użytkowania. </text:p>
              <text:p text:style-name="P57">W przypadku awarii zasilania, Wykonawca <text:span text:style-name="T117">w ciągu 1 godziny usuwa usterkę lub jeżeli to niemożliwe,</text:span> udostępnia inn<text:span text:style-name="T118">y najbliższy </text:span><text:span text:style-name="T117">punkt przyłączenia. </text:span></text:p>
            </text:list-item>
            <text:list-item>
              <text:p text:style-name="P63">Po wykonaniu usługi Wykonawcza dostarcza do siedziby Wydziału Gospodarki Komunalnej protokół przekazania i zwrotu studni, najpóźniej do <text:span text:style-name="T109">5</text:span> dnia następnego miesiąca.</text:p>
              <text:p text:style-name="P64"><text:span text:style-name="T99"><text:line-break/><text:tab/>Czynności określone w pkt. 4 powyżej </text:span><text:span text:style-name="T101">mogą</text:span><text:span text:style-name="T99"> być </text:span><text:span text:style-name="T100">wykonywane </text:span><text:span text:style-name="T101">jedynie</text:span><text:span text:style-name="T99"> przez osobę </text:span><text:span text:style-name="T101">posiadającą </text:span><text:span text:style-name="T99">uprawnieni</text:span><text:span text:style-name="T101">a</text:span><text:span text:style-name="T99"> do </text:span><text:span text:style-name="T100">zajmowania się eksploatacją urządzeń, instalacji i sieci</text:span><text:span text:style-name="T99"> elektroenergetycznych </text:span><text:span text:style-name="T100">o napięciu nie wyższym niż 1 kV</text:span><text:span text:style-name="T99">. </text:span><text:span text:style-name="T95">Wykonawca w ofercie zobowiązany jest do złożenia oświadczenia o dysponowaniu osobą posiadającą takowe uprawnienia.</text:span><text:span text:style-name="T90"> </text:span><text:span text:style-name="T87">Z racji wykonywania w/w usług o różnych godzinach także w dni wolne od </text:span><text:soft-page-break/><text:span text:style-name="T87">pracy, Zamawiający dopuszcza wykonywanie tych usług przez więcej niż 1 osobę ale nie więcej niż </text:span><text:span text:style-name="T89">4</text:span><text:span text:style-name="T87"> </text:span><text:span text:style-name="T88">osoby</text:span><text:span text:style-name="T87">.</text:span></text:p>
            </text:list-item>
          </text:list>
          <text:p text:style-name="P65"><text:tab/></text:p>
        </text:list-item>
        <text:list-item>
          <text:p text:style-name="P53">Opis czynności wykonywanych w ramach bieżącej obsługi, oczyszczania i konserwacji <text:span text:style-name="T118">instalacji do udostępniania energii elektrycznej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text:span text:style-name="T1">Obsługa </text:span><text:span text:style-name="T54">instalacji do udostępniania energii elektrycznej </text:span><text:span text:style-name="T1">polega na </text:span><text:span text:style-name="T41">utrzymaniu ich w pełnej sprawności, dbaniu o ich stan techniczny i wizualny, wykonywanie</text:span><text:span text:style-name="T1"> okresowy</text:span><text:span text:style-name="T41">ch</text:span><text:span text:style-name="T1"> przegląd</text:span><text:span text:style-name="T41">ów, kontrolowanie</text:span><text:span text:style-name="T1"> stanu zabezpieczeń, </text:span><text:span text:style-name="T42">w</text:span><text:span text:style-name="T41">ykonywaniu niezbędnych napraw, usuwaniu ewentualnych awarii,</text:span><text:span text:style-name="T1"> powierzchniowym oczyszczeniu osprzętu z kurzu, wilgoci, </text:span><text:span text:style-name="T2">usuwaniu piasku i innych zanieczyszczeń z przestrzeni pomiędzy pokrywą i ramą,</text:span><text:span text:style-name="T1"> <text:s/></text:span><text:span text:style-name="T42">stosowanie się do zaleceń pkt. 2.5 „Instrukcji użytkowania i eksploatacji oświetlenie ulicznego, iluminacji drzew, studni do zasilania imprez masowych – Deptak Krakowskie Przedmieście”</text:span></text:p>
                        </text:list-header>
                      </text:list>
                    </text:list-item>
                  </text:list>
                </text:list-item>
              </text:list>
              <text:p text:style-name="P58"/>
              <text:p text:style-name="P59"><text:s text:c="2"/>Przewidywany do wykonania zakres prac obejmuje:</text:p>
            </text:list-item>
          </text:list>
        </text:list-item>
      </text:list>
      <text:list xml:id="list2488294155" text:style-name="L4">
        <text:list-item>
          <text:p text:style-name="P39">wykonanie czynności opisanych <text:span text:style-name="T42">pkt. 2.5 „Instrukcji użytkowania i eksploatacji oświetlenie ulicznego, iluminacji drzew, studni do zasilania imprez masowych – Deptak Krakowskie Przedmieście”;</text:span></text:p>
        </text:list-item>
        <text:list-item>
          <text:p text:style-name="P55">dla lokalizacji Pl. Litewski i Deptak:</text:p>
          <text:p text:style-name="P26"><text:span text:style-name="T1">wykonanie </text:span><text:span text:style-name="T70">1</text:span><text:span text:style-name="T55"> przegląd</text:span><text:span text:style-name="T70">u</text:span><text:span text:style-name="T55"> instalacji do udostępniania energii elektrycznej </text:span><text:span text:style-name="T64">w każdym roku,</text:span><text:span text:style-name="T1"> </text:span><text:span text:style-name="T55">w miesiącach: kwie</text:span><text:span text:style-name="T70">cień-maj</text:span><text:span text:style-name="T55">,</text:span><text:span text:style-name="T1"> </text:span><text:span text:style-name="T56">polegających w szczególności na:</text:span></text:p>
        </text:list-item>
      </text:list>
      <text:list text:style-name="L5">
        <text:list-item>
          <text:p text:style-name="P27"><text:span text:style-name="T57">gruntown</text:span><text:span text:style-name="T56">ym</text:span><text:span text:style-name="T57"> oczyszcz</text:span><text:span text:style-name="T58">a</text:span><text:span text:style-name="T57">ni</text:span><text:span text:style-name="T56">u:</text:span><text:span text:style-name="T57"> wnętrza </text:span><text:span text:style-name="T59">studni </text:span><text:span text:style-name="T56">zasilania podziemnego</text:span><text:span text:style-name="T59">, ramy, otwieranej pokrywy</text:span><text:span text:style-name="T57"> studni, </text:span><text:span text:style-name="T58">rozdzielnicy elektrycznej,</text:span><text:span text:style-name="T57"> zamków, </text:span><text:span text:style-name="T59">siłowników </text:span><text:span text:style-name="T61">i zawiasów,</text:span><text:span text:style-name="T59"> </text:span></text:p>
        </text:list-item>
        <text:list-item>
          <text:p text:style-name="P27"><text:span text:style-name="T57">gruntown</text:span><text:span text:style-name="T56">ym</text:span><text:span text:style-name="T57"> osusz</text:span><text:span text:style-name="T56">eniu</text:span><text:span text:style-name="T57"> wnętrza </text:span><text:span text:style-name="T59">studni </text:span><text:span text:style-name="T56">zasilania podziemnego, w przypadku dużej wilgotności należy użyć dmuchawy osuszającej</text:span></text:p>
        </text:list-item>
        <text:list-item>
          <text:p text:style-name="P27"><text:span text:style-name="T56">oczyszczeni</text:span><text:span text:style-name="T60">u</text:span><text:span text:style-name="T56"> obudowy złączy oraz ich wnętrza,</text:span></text:p>
        </text:list-item>
        <text:list-item>
          <text:p text:style-name="P71"><text:span text:style-name="T40">k</text:span><text:span text:style-name="T39">ontroli pod kontem elektrycznym i mechanicznym.</text:span></text:p>
          <text:p text:style-name="P72"><text:span text:style-name="T29">Z przeglądów należy dla każdej instalacji sporządzić oddzielny protokół z przeglądu, zawierający część opisowa i zdjęcia. Do protokołów z instalacji na Deptaku i Pl. Litewskim należy </text:span><text:span text:style-name="T30">dodatkowo </text:span><text:span text:style-name="T29">dołączyć uzupełnion</text:span><text:span text:style-name="T30">y</text:span><text:span text:style-name="T29"> złącznik </text:span><text:span text:style-name="T31">nr</text:span><text:span text:style-name="T29"> 7 </text:span><text:span text:style-name="T30">(pl. Litewski)</text:span><text:span text:style-name="T29"> i </text:span><text:span text:style-name="T30">załącznik </text:span><text:span text:style-name="T31">nr </text:span><text:span text:style-name="T29">8 </text:span><text:span text:style-name="T30">(Deptak)</text:span><text:span text:style-name="T29">. </text:span></text:p>
        </text:list-item>
      </text:list>
      <text:list xml:id="list101431793419026" text:continue-list="list2488294155" text:style-name="L4">
        <text:list-item>
          <text:p text:style-name="P28"><text:span text:style-name="T133">d</text:span>la lokalizacji boisko przy ul. Daszyńskiego i Altana w Parku Czuby:</text:p>
          <text:p text:style-name="P47"><text:span text:style-name="T33">wykonanie </text:span><text:span text:style-name="T34">1</text:span><text:span text:style-name="T35"> przegląd</text:span><text:span text:style-name="T34">u</text:span><text:span text:style-name="T35"> instalacji do udostępniania energii elektrycznej </text:span><text:span text:style-name="T38">w każdym roku,</text:span><text:span text:style-name="T33"> </text:span><text:span text:style-name="T35">w miesiąc</text:span><text:span text:style-name="T34">u</text:span><text:span text:style-name="T35"> kwietniu,</text:span><text:span text:style-name="T33"> </text:span><text:span text:style-name="T32">polegając</text:span><text:span text:style-name="T34">ego</text:span><text:span text:style-name="T32"> w szczególności na:</text:span></text:p>
        </text:list-item>
      </text:list>
      <text:list text:style-name="L6">
        <text:list-item>
          <text:p text:style-name="P48"><text:span text:style-name="T32">oczyszczeni</text:span><text:span text:style-name="T36">u</text:span><text:span text:style-name="T32"> obudowy złączy oraz ich wnętrza,</text:span></text:p>
        </text:list-item>
        <text:list-item>
          <text:p text:style-name="P49"><text:span text:style-name="T37">k</text:span><text:span text:style-name="T32">ontroli pod kontem elektrycznym i mechanicznym.</text:span></text:p>
        </text:list-item>
      </text:list>
      <text:p text:style-name="P10">Z przeglądów należy dla każdej instalacji sporządzić oddzielny protokół z przeglądu, zawierający część opisowa i zdjęcia. <text:s/></text:p>
      <text:list xml:id="list101430634889307" text:continue-list="list101431793419026" text:style-name="L4">
        <text:list-item>
          <text:p text:style-name="P40">oczyszcz<text:span text:style-name="T106">a</text:span>nie <text:span text:style-name="T107">na bieżąco w przypadku stwierdzenia zabrudzeń</text:span>: <text:span text:style-name="T118">studni zasilania podziemnego, </text:span><text:span text:style-name="T110">rozdzielnic przenośnych, złącza IM, </text:span><text:span text:style-name="T118">złączy przy ul. Daszyńskiego i w Altanie w Parku </text:span><text:span text:style-name="T131">C</text:span><text:span text:style-name="T118">zuby;</text:span></text:p>
        </text:list-item>
        <text:list-item>
          <text:p text:style-name="P35">kontrola i oczyszcz<text:span text:style-name="T106">a</text:span>nie przestrzeni pomiędzy pokrywą i ramą studni z piasku i innych rzeczy, które utrudniałyby otwieranie i zamykanie pokrywy – każdorazowo przy każdym otworzeniu studni;</text:p>
        </text:list-item>
        <text:list-item>
          <text:p text:style-name="P41"><text:span text:style-name="T119">bieżąca </text:span>kontrola stanu zabezpieczeń i aparatów elektrycznych oraz w razie konieczności <text:span text:style-name="T43">wymiana przepalonych wkładek bezpiecznikowych lub uszkodzonych aparatów elektrycznych (koszty materiałów pokrywa Zamawiający na podstawie odrębnie wystawionej faktury – poza przypadkami uszkodzeń spowodowanych przez Wykonawcę) - w ciągu maksymalnie 7 dni od stwierdzenia awarii;</text:span></text:p>
        </text:list-item>
        <text:list-item>
          <text:p text:style-name="P42">zabezpieczenie obwodów elektrycznych w przypadku uszkodzenia <text:span text:style-name="T108">ich elementów</text:span> w ciągu maksymalnie 24 godzin od stwierdzenia istnienia uszkodzenia,</text:p>
        </text:list-item>
        <text:list-item>
          <text:p text:style-name="P37"><text:soft-page-break/><text:span text:style-name="T43">wykonywanie bieżących napraw wykraczających poza zakres objęty gwarancją producenta (koszty materiałów pokrywa Zamawiający na podstawie odrębnie wystawionej faktury – poza przypadkami uszkodzeń spowodowanych przez Wykonawcę) w ciągu maksymalnie </text:span><text:span text:style-name="T46">14</text:span><text:span text:style-name="T43"> </text:span><text:span text:style-name="T46">dni</text:span><text:span text:style-name="T43"> od <text:s/>stwierdzenia istnienia uszkodzenia;</text:span></text:p>
        </text:list-item>
        <text:list-item>
          <text:p text:style-name="P37"><text:span text:style-name="T48">bieżąca </text:span><text:span text:style-name="T43">konserwacj</text:span><text:span text:style-name="T47">a </text:span><text:span text:style-name="T50">wszystkich elementów instalacji do udostępniania energii: </text:span><text:span text:style-name="T49">złącz</text:span><text:span text:style-name="T50">y, rozdzielnic</text:span><text:span text:style-name="T49">, rozdzielnic przenośnych,</text:span><text:span text:style-name="T43"> </text:span><text:span text:style-name="T44">ramy i pokrywy studni, </text:span><text:span text:style-name="T47">obwodów elektrycznych </text:span><text:span text:style-name="T48">(sprawdzanie dokręcanie połączeń śrubowych)</text:span><text:span text:style-name="T47">,</text:span><text:span text:style-name="T44"> aparatów i gniazd </text:span><text:span text:style-name="T45">elektrycznych, siłowników, </text:span><text:span text:style-name="T46">zamków, </text:span><text:span text:style-name="T48">maskownic zamków</text:span><text:span text:style-name="T46"> </text:span><text:span text:style-name="T47">i innych elementów </text:span><text:span text:style-name="T46">oraz</text:span><text:span text:style-name="T45"> </text:span><text:span text:style-name="T43">wymiana uszkodzonych elementów (koszty materiałów pokrywa Zamawiający na podstawie odrębnie wystawionej faktury – poza przypadkami uszkodzeń spowodowanych przez Wykonawcę);</text:span></text:p>
        </text:list-item>
        <text:list-item>
          <text:p text:style-name="P61">zgłaszanie Zamawiającemu stwierdzonych dewastacji, powiadamianie Policji o przypadkach wandalizmu i dewastacji, współpraca z Zamawiającym w zakresie opracowania dokumentacji do zgłoszenia szkody do ubezpieczyciela lub zgłoszenia uszkodzeń objętych zobowiązaniami gwarancyjnymi przez dostawcę urządzenia;</text:p>
        </text:list-item>
        <text:list-item>
          <text:p text:style-name="P38"><text:span text:style-name="T43">usuwanie, bez względu na ich treść, nalepek, graffiti itp.;</text:span><text:span text:style-name="T62"> </text:span></text:p>
        </text:list-item>
        <text:list-item>
          <text:p text:style-name="P38"><text:span text:style-name="T104">n</text:span><text:span text:style-name="T102">a polecenie Zamawiającego</text:span><text:span text:style-name="T51"> dopuszcza</text:span><text:span text:style-name="T52">nie</text:span><text:span text:style-name="T51"> </text:span><text:span text:style-name="T102">do pracy przy urządzeniach </text:span><text:span text:style-name="T103">elektrycznych</text:span><text:span text:style-name="T102"> inn</text:span><text:span text:style-name="T104">ych</text:span><text:span text:style-name="T102"> firm wykonawcz</text:span><text:span text:style-name="T104">ych</text:span><text:span text:style-name="T102"> w tym firm świadcząc</text:span><text:span text:style-name="T104">ych</text:span><text:span text:style-name="T102"> usługi napraw gwarancyjnych;</text:span></text:p>
        </text:list-item>
        <text:list-item>
          <text:p text:style-name="P43"><text:span text:style-name="T53">Nadzorowa</text:span><text:span text:style-name="T52">nie</text:span><text:span text:style-name="T53"> i w razie konieczności obecn</text:span><text:span text:style-name="T52">ość</text:span><text:span text:style-name="T53"> w trakcie wykonywania prac gwarancyjnych realizowanych przez zewnętrzne firmy.</text:span></text:p>
        </text:list-item>
      </text:list>
      <text:p text:style-name="P8"><text:span text:style-name="Emphasis"/></text:p>
      <text:p text:style-name="P8"><text:span text:style-name="Emphasis"/></text:p>
      <text:list xml:id="list101431690103471" text:continue-list="list101430807892807" text:style-name="L2">
        <text:list-item>
          <text:p text:style-name="P54"><text:span text:style-name="Emphasis"><text:span text:style-name="T122">Kontrole okresowe </text:span></text:span><text:span text:style-name="Emphasis"><text:span text:style-name="T123">5 letnie</text:span></text:span><text:span text:style-name="Emphasis"><text:span text:style-name="T122"> instalacji elektrycznych </text:span></text:span><text:span text:style-name="Emphasis"><text:span text:style-name="T123">do udostępniania energii </text:span></text:span><text:span text:style-name="Emphasis"><text:span text:style-name="T124">elektrycznej</text:span></text:span></text:p>
        </text:list-item>
      </text:list>
      <text:p text:style-name="P13"><text:span text:style-name="T90"><text:tab/>Przedmiot zamówienia obejmuje czynności związane z wykonaniem 5-letniej okresowej kontroli stanu technicznego instalacji </text:span><text:span text:style-name="T91">elektrycznej </text:span><text:span text:style-name="T92">do udostępniania energii elektrycznej</text:span><text:span text:style-name="T91"> na </text:span><text:span text:style-name="T93">w lokalizacji</text:span><text:span text:style-name="T91"> </text:span><text:span text:style-name="T97">boisko przy ul. Daszyńskiego i Altana w Parku Czuby</text:span><text:span text:style-name="T91">, </text:span><text:span text:style-name="T90">na podstawie art. 62 ust. 1 pkt 2 Ustawy Prawo Budowlane z dnia 7 lipca 1994 r. ( Dz. U. z 2018 r. poz. 1202 z późn. zm.).</text:span></text:p>
      <text:list text:style-name="L7">
        <text:list-header>
          <text:p text:style-name="P66"><text:span text:style-name="T90"><text:tab/></text:span><text:span text:style-name="T92">Kontrole należy wykonać:</text:span></text:p>
          <text:p text:style-name="P66"><text:span text:style-name="T98">- dla lokalizacji: </text:span><text:span text:style-name="T97">boisko przy ul. Daszyńskiego</text:span><text:span text:style-name="T94"> </text:span><text:span text:style-name="T93">do </text:span><text:span text:style-name="T98">19.06.2025 r.</text:span></text:p>
          <text:p text:style-name="P66"><text:span text:style-name="T97">- </text:span><text:span text:style-name="T98">dla lokalizacji:</text:span><text:span text:style-name="T97"> Altana w Parku Czuby</text:span><text:span text:style-name="T92"> <text:s/></text:span><text:span text:style-name="T93">do</text:span><text:span text:style-name="T92"> </text:span><text:span text:style-name="T98">01.11.</text:span><text:span text:style-name="T96">202</text:span><text:span text:style-name="T98">4</text:span><text:span text:style-name="T96"> r.</text:span></text:p>
          <text:p text:style-name="P44"><text:span text:style-name="T71"><text:tab/></text:span><text:span text:style-name="T72">Kontrole okresowe 5 letnie pozostałych instalacji nie są w zakresie umowy. </text:span></text:p>
        </text:list-header>
      </text:list>
      <text:p text:style-name="P22"/>
      <text:p text:style-name="P12"><text:span text:style-name="T128">Zakres </text:span><text:span text:style-name="T129">przedmiotu zamówienia </text:span><text:span text:style-name="T128">obejmuje: </text:span></text:p>
      <text:p text:style-name="P14"><text:tab/>Sprawdzenie stanu sprawności technicznej i wartości użytkowej instalacji i urządzeń elektrycznych w całym obiekcie budowlanym oraz jej estetyki zgodnie z aktualnymi przepisami. Wykonanie badań instalacji elektrycznej w zakresie stanu sprawności połączeń, osprzętu zabezpieczeń i środków ochrony od porażeń, oporności izolacji przewodów oraz uziemień instalacji i aparatów wg Polskich Normy m.in.: </text:p>
      <text:p text:style-name="P15">- PN - HD 60364-4-41:2009 Instalacje elektryczne niskiego napięcia,</text:p>
      <text:p text:style-name="P16">- PN-EN 62305-4:2011 - Ochrona odgromowa -- Część 4: Urządzenia elektryczne i elektroniczne w obiektach,</text:p>
      <text:p text:style-name="P16">- PN-HD 60364-5-51:2011 - Instalacje elektryczne w obiektach budowlanych -- Część 5-51: Dobór i montaż wyposażenia elektrycznego -- Postanowienia ogólne</text:p>
      <text:p text:style-name="P16">- PN - HD 60364 - 6: 2008 - Instalacje elektryczne niskiego napięcia. Część 6: Sprawdzenie,</text:p>
      <text:p text:style-name="P14"/>
      <text:p text:style-name="P14">Przeprowadzenie okresowej kontroli ma stwierdzić za pomocą oględzin, pomiarów i prób czy zainstalowane przewody, aparaty, urządzenia i środki ochrony: </text:p>
      <text:p text:style-name="P17">- spełniają wymagania określone w odpowiednich normach,</text:p>
      <text:p text:style-name="P18">- spełniają rolę ochrony i zabezpieczenia osób i mienia przed negatywnym oddziaływaniem instalacji elektrycznych,</text:p>
      <text:p text:style-name="P18">- nie mają uszkodzeń, wad lub odporności mniejszej niż wymagana,</text:p>
      <text:p text:style-name="P18">- są dobrane, zainstalowane i wykazują parametry określone w projekcie i normach.</text:p>
      <text:p text:style-name="P14"><text:soft-page-break/></text:p>
      <text:p text:style-name="P14">Udokumentowanie przeprowadzenia 5-cio letniej okresowej kontroli instalacji elektrycznej stanowią stosowne protokoły badań. </text:p>
      <text:p text:style-name="P20"/>
      <text:p text:style-name="P20"/>
      <text:p text:style-name="P21">Zawartość protokołów badań</text:p>
      <text:p text:style-name="P11"><text:span text:style-name="T130"><text:tab/></text:span><text:span text:style-name="T128">Po przeprowadzonym przeglądzie w zakresie oględzin instalacji elektrycznej należy sporządzić protokoły oględzin, które będą zawierać:</text:span></text:p>
      <text:p text:style-name="P14">- ocenę wizualną stanu technicznego elementów instalacji,</text:p>
      <text:p text:style-name="P14">- wykaz usterek i nieprawidłowości,</text:p>
      <text:p text:style-name="P14">- zalecenia pokontrolne,</text:p>
      <text:p text:style-name="P14">- dokumenty kwalifikacyjne autora.</text:p>
      <text:p text:style-name="P14"><text:tab/></text:p>
      <text:p text:style-name="P14"><text:tab/>Sporządzone protokoły pomiarowe skuteczności ochrony przeciwporażeniowej, protokoły sprawdzenia działania wyłącznika głównego, rezystancji izolacji obwodów, wyłączników różnicowych i pomiary rezystancji uziemienia muszą zawierać: </text:p>
      <text:p text:style-name="P14">- ocenę instalacji wraz ze stwierdzeniem o przydatności instalacji do użytkowania,</text:p>
      <text:p text:style-name="P14">- szczegółowe informacje o przeprowadzonych czynnościach i ich wynikach,</text:p>
      <text:p text:style-name="P14">- podsumowanie istotnych wyników,</text:p>
      <text:p text:style-name="P14">- zalecenia pokontrolne,</text:p>
      <text:p text:style-name="P14">- dokumenty urządzeń pomiarowych (m. in. aktualna legalizacja),</text:p>
      <text:p text:style-name="P23"><text:span text:style-name="Emphasis"><text:span text:style-name="T79">- aktualne uprawnienia i świadectwa kwalifikacyjne pracownika wykonującego pomiary elektryczne.</text:span></text:span></text:p>
      <text:p text:style-name="P23"><text:span text:style-name="Emphasis"/></text:p>
      <text:list xml:id="list101431646670129" text:continue-list="list101431690103471" text:style-name="L2">
        <text:list-item>
          <text:p text:style-name="P67"><text:span text:style-name="Emphasis"><text:span text:style-name="T125">Załączniki</text:span></text:span></text:p>
        </text:list-item>
      </text:list>
      <text:p text:style-name="P19"><text:span text:style-name="Emphasis"><text:span text:style-name="T126">Załącznik nr 1 do OPZ. Instrukcja eksploatacji studni kablowych na Deptaku pkt 2.5</text:span></text:span></text:p>
      <text:p text:style-name="P19"><text:span text:style-name="Emphasis"><text:span text:style-name="T126">Załącznik nr 2 do OPZ. Schemat ideowy zasilania studni kablowych na pl. Litewskim</text:span></text:span></text:p>
      <text:p text:style-name="P19"><text:span text:style-name="Emphasis"><text:span text:style-name="T126">Załącznik nr 3 do OPZ. Lokalizacja studni na pl. Litewskim</text:span></text:span></text:p>
      <text:p text:style-name="P19"><text:span text:style-name="Emphasis"><text:span text:style-name="T126">Załącznik nr 4 do OPZ. Mapa Pl. Litewskiego z lokalizacjami studni</text:span></text:span></text:p>
      <text:p text:style-name="P19"><text:span text:style-name="Emphasis"><text:span text:style-name="T126">Załącznik nr 5 do OPZ. Schemat zasilania studni na Deptaku ul. Krakowskie Przedmieście</text:span></text:span></text:p>
      <text:p text:style-name="P19"><text:span text:style-name="Emphasis"><text:span text:style-name="T126">Załącznik nr 6 do OPZ. Plan lokalizacji studni na Deptaku ul. Krakowskie Przedmieście</text:span></text:span></text:p>
      <text:p text:style-name="P19"><text:span text:style-name="Emphasis"><text:span text:style-name="T126">Załącznik nr 7 do OPZ. Protokół oględzin studni na Pl. Litewskim w Lublinie</text:span></text:span></text:p>
      <text:p text:style-name="P19"><text:span text:style-name="Emphasis"><text:span text:style-name="T126">Załącznik nr 8 do OPZ. Protokół oględzin studni na Deptaku ul. Krakowskie Przedmieście</text:span></text:span></text:p>
      <text:p text:style-name="P19"><text:span text:style-name="Emphasis"><text:span text:style-name="T126">Załącznik nr 9 do OPZ. Studnia z gniazdami elektrycznymi na pl. Litewskim</text:span></text:span></text:p>
      <text:p text:style-name="P19"><text:span text:style-name="Emphasis"><text:span text:style-name="T126">Załącznik nr 10 do OPZ. Studnia z gniazdami elektrycznymi na Deptaku</text:span></text:span></text:p>
      <text:p text:style-name="P19"><text:span text:style-name="Emphasis"><text:span text:style-name="T126">Załącznik nr 11 do OPZ. Rozdzielnica przenośna z licznikiem</text:span></text:span></text:p>
      <text:p text:style-name="P19"><text:span text:style-name="Emphasis"><text:span text:style-name="T126">załącznik nr 12 do OPZ. Złącze kablowe do zasilania imprez masowych ZK-IM</text:span></text:span></text:p>
      <text:p text:style-name="P19"><text:span text:style-name="Emphasis"><text:span text:style-name="T126">Załącznik nr 13 do OPZ Widok złącza na boisku przy ul. Daszyńskiego i w Altanie w Pa</text:span></text:span><text:span text:style-name="Emphasis"><text:span text:style-name="T127">rku</text:span></text:span><text:span text:style-name="Emphasis"><text:span text:style-name="T126"> Czuby</text:span></text:span></text:p>
      <text:p text:style-name="P19"><text:span text:style-name="Emphasis"><text:span text:style-name="T126">Załącznik nr 14 do OPZ. Schemat elektryczny ZK Daszyńskiego</text:span></text:span></text:p>
      <text:p text:style-name="P19"><text:span text:style-name="Emphasis"><text:span text:style-name="T126">Załącznik nr 15 do OPZ. Schemat elektryczny ZK Park Czub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7T14:36:30.357000000</meta:creation-date>
    <dc:date>2024-03-13T10:14:30.310000000</dc:date>
    <meta:editing-duration>PT12H4M13S</meta:editing-duration>
    <meta:editing-cycles>65</meta:editing-cycles>
    <meta:generator>LibreOffice/7.5.2.2$Windows_X86_64 LibreOffice_project/53bb9681a964705cf672590721dbc85eb4d0c3a2</meta:generator>
    <meta:print-date>2017-12-29T13:05:10.403000000</meta:print-date>
    <meta:document-statistic meta:table-count="0" meta:image-count="0" meta:object-count="0" meta:page-count="5" meta:paragraph-count="110" meta:word-count="2080" meta:character-count="15802" meta:non-whitespace-character-count="13827"/>
  </office:meta>
</office:document-meta>
</file>