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9.684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1.588cm"/>
    </style:style>
    <style:style style:name="Tabela2.H" style:family="table-column">
      <style:table-column-properties style:column-width="1.614cm"/>
    </style:style>
    <style:style style:name="Tabela2.I" style:family="table-column">
      <style:table-column-properties style:column-width="5.58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492cm"/>
    </style:style>
    <style:style style:name="Tabela2.12" style:family="table-row">
      <style:table-row-properties style:min-row-height="0.688cm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 style:list-style-name="L1">
      <style:paragraph-properties fo:margin-left="0cm" fo:margin-right="0.101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10" style:family="paragraph" style:parent-style-name="Table_20_Contents" style:list-style-name="L2">
      <style:paragraph-properties fo:text-align="start" style:justify-single-word="false" text:number-lines="false" text:line-number="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0b8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tokół oględzin studni kablowych na <text:span text:style-name="T2">d</text:span>eptaku ul. Krakowskie Przedmieście w Lublinie</text:p>
      <text:p text:style-name="P3"><text:s/>dnia ……………………...….</text:p>
      <text:p text:style-name="P6"><text:span text:style-name="T1">Obiekt</text:span>: Instalacja elektroenergetyczna do zasilania imprez na Deptaku ul. Krakowskie Przedmieście w Lublinie</text:p>
      <text:p text:style-name="P6"><text:span text:style-name="T1">Częstotliwość oględzin</text:span>: co 6 miesięcy</text:p>
      <text:p text:style-name="P6"><text:span text:style-name="T1">Osoba(y) wykonująca(e) oględziny</text:span>: ………………………………………………………………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H"/>
        <table:table-column table:style-name="Tabela2.I"/>
        <table:table-row table:style-name="TableLine3055262284128">
          <table:table-cell table:style-name="Tabela2.A1" table:number-rows-spanned="2" office:value-type="string">
            <text:list xml:id="list1585590439" text:style-name="L1">
              <text:list-header>
                <text:p text:style-name="P9">L.p.</text:p>
              </text:list-header>
            </text:list>
          </table:table-cell>
          <table:table-cell table:style-name="Tabela2.A1" table:number-rows-spanned="2" office:value-type="string">
            <text:p text:style-name="P4">Element podlegający sprawdzeniu</text:p>
          </table:table-cell>
          <table:table-cell table:style-name="Tabela2.A1" table:number-columns-spanned="6" office:value-type="string">
            <text:p text:style-name="P5">Studnia kablowa n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5">Uwagi</text:p>
          </table:table-cell>
        </table:table-row>
        <table:table-row table:style-name="TableLine3055262290112">
          <table:covered-table-cell table:style-name="Tabela2.A1"/>
          <table:covered-table-cell table:style-name="Tabela2.A1"/>
          <table:table-cell table:style-name="Tabela2.C2" office:value-type="string">
            <text:p text:style-name="P4">1</text:p>
          </table:table-cell>
          <table:table-cell table:style-name="Tabela2.C2" office:value-type="string">
            <text:p text:style-name="P4">2</text:p>
          </table:table-cell>
          <table:table-cell table:style-name="Tabela2.C2" office:value-type="string">
            <text:p text:style-name="P4">3</text:p>
          </table:table-cell>
          <table:table-cell table:style-name="Tabela2.C2" office:value-type="string">
            <text:p text:style-name="P4">4</text:p>
          </table:table-cell>
          <table:table-cell table:style-name="Tabela2.C2" office:value-type="string">
            <text:p text:style-name="P4">5</text:p>
          </table:table-cell>
          <table:table-cell table:style-name="Tabela2.C2" office:value-type="string">
            <text:p text:style-name="P4">6</text:p>
          </table:table-cell>
          <table:table-cell table:style-name="Tabela2.I2" office:value-type="string">
            <text:p text:style-name="P4"/>
          </table:table-cell>
        </table:table-row>
        <table:table-row table:style-name="TableLine3055262296912">
          <table:table-cell table:style-name="Tabela2.C2" office:value-type="string">
            <text:list xml:id="list4266521728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siłowników podnoszących pokrywę (np. wycieki korozja, itp)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86576">
          <table:table-cell table:style-name="Tabela2.C2" office:value-type="string">
            <text:list xml:id="list152514600025327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sprężyny zamka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87664">
          <table:table-cell table:style-name="Tabela2.C2" office:value-type="string">
            <text:list xml:id="list152514555719886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zawiasów pokrywy </text:p>
            <text:p text:style-name="P4">(z uwagi na zastosowania wkładów teflonowych zawias nie wymaga smarowania)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ela2.6">
          <table:table-cell table:style-name="Tabela2.C2" office:value-type="string">
            <text:list xml:id="list152514194521264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uszczelki w ramie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85760">
          <table:table-cell table:style-name="Tabela2.C2" office:value-type="string">
            <text:list xml:id="list152514319998100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maskownicy zamka</text:p>
            <text:p text:style-name="P4">(blaszki osłaniającej zamek)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95280">
          <table:table-cell table:style-name="Tabela2.C2" office:value-type="string">
            <text:list xml:id="list152514973734411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i pozycja kołpaków dociskowych pokryw gniazd 1f i 3f (kołpaki powinny przylegać do gniazd w sposób szczelny i równomierny) 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84400">
          <table:table-cell table:style-name="Tabela2.C2" office:value-type="string">
            <text:list xml:id="list152515295824718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prawdzenie działania zabezpieczenia różnicowo-prądowego poprzez naciśnięcie przycisku TEST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90384">
          <table:table-cell table:style-name="Tabela2.C2" office:value-type="string">
            <text:list xml:id="list152514330180420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obudowy rozdzielnic i gniazd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93376">
          <table:table-cell table:style-name="Tabela2.C2" office:value-type="string">
            <text:list xml:id="list152515042344311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uszczelnienia wprowadzenia przewodów do rozdzielnicy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ela2.12">
          <table:table-cell table:style-name="Tabela2.C2" office:value-type="string">
            <text:list xml:id="list152515925059301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gniazd wtykowych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83040">
          <table:table-cell table:style-name="Tabela2.C2" office:value-type="string">
            <text:list xml:id="list152515040598617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złącz i połączeń elektrycznych w zakresie mechanicznym oraz stanu izolacji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91200">
          <table:table-cell table:style-name="Tabela2.C2" office:value-type="string">
            <text:list xml:id="list152515078646897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Stan czystości </text:p>
            <text:p text:style-name="P4">(między pokrywą a rama nie powinno być piasku lub innych rzeczy które utrudniałyby otwieranie i zamykanie) 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  <table:table-row table:style-name="TableLine3055262283312">
          <table:table-cell table:style-name="Tabela2.C2" office:value-type="string">
            <text:list xml:id="list152515058305354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4">Zawilgocenie (duże / małe / brak)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I2" office:value-type="string">
            <text:p text:style-name="P4"/>
          </table:table-cell>
        </table:table-row>
      </table:table>
      <text:p text:style-name="P2"/>
      <text:p text:style-name="P2"/>
      <text:p text:style-name="P2"><text:tab/><text:tab/><text:tab/><text:tab/><text:tab/><text:tab/><text:tab/><text:tab/><text:tab/><text:tab/><text:tab/><text:tab/><text:tab/><text:tab/><text:tab/>………………………………………</text:p>
      <text:p text:style-name="P8"><text:tab/><text:tab/><text:tab/><text:tab/><text:tab/><text:tab/><text:tab/><text:tab/><text:tab/><text:tab/><text:tab/> <text:s text:c="7"/><text:tab/><text:tab/><text:tab/><text:tab/><text:tab/> <text:s text:c="12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27cm" fo:margin-bottom="1.4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8 do OP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3T14:29:14.263000000</meta:creation-date>
    <dc:date>2022-02-11T15:25:13.614000000</dc:date>
    <meta:editing-duration>PT8M37S</meta:editing-duration>
    <meta:editing-cycles>6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47" meta:word-count="180" meta:character-count="1310" meta:non-whitespace-character-count="1120"/>
  </office:meta>
</office:document-meta>
</file>