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9.71cm"/>
    </style:style>
    <style:style style:name="Tabela2.C" style:family="table-column">
      <style:table-column-properties style:column-width="0.979cm"/>
    </style:style>
    <style:style style:name="Tabela2.D" style:family="table-column">
      <style:table-column-properties style:column-width="1.005cm"/>
    </style:style>
    <style:style style:name="Tabela2.K" style:family="table-column">
      <style:table-column-properties style:column-width="1.111cm"/>
    </style:style>
    <style:style style:name="Tabela2.M" style:family="table-column">
      <style:table-column-properties style:column-width="1.085cm"/>
    </style:style>
    <style:style style:name="Tabela2.N" style:family="table-column">
      <style:table-column-properties style:column-width="4.10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N1" style:family="table-cell">
      <style:table-cell-properties fo:padding="0.097cm" fo:border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0.492cm"/>
    </style:style>
    <style:style style:name="Tabela2.12" style:family="table-row">
      <style:table-row-properties style:min-row-height="0.688cm"/>
    </style:style>
    <style:style style:name="P1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 style:list-style-name="L1">
      <style:paragraph-properties fo:margin-left="0cm" fo:margin-right="0.101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Table_20_Contents" style:list-style-name="L2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 oględzin studni na Pl. Litewskim w Lublinie</text:p>
      <text:p text:style-name="P3"><text:s/>dnia ……………………...….</text:p>
      <text:p text:style-name="P1"><text:span text:style-name="T1">Obiekt</text:span>: <text:s/>Instalacja elektroenergetyczna do zasilania imprez na Pl. Litewskim w Lublinie</text:p>
      <text:p text:style-name="P1"><text:span text:style-name="T1">Częstotliwość oględzin</text:span>: co 6 miesięcy</text:p>
      <text:p text:style-name="P1"><text:span text:style-name="T1">Osoba</text:span><text:span text:style-name="T1">(y)</text:span><text:span text:style-name="T1"> wykonująca</text:span><text:span text:style-name="T1">(e)</text:span><text:span text:style-name="T1"> oględziny</text:span>: ………………………………………………………………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A" table:number-columns-repeated="2"/>
        <table:table-column table:style-name="Tabela2.D"/>
        <table:table-column table:style-name="Tabela2.C"/>
        <table:table-column table:style-name="Tabela2.K"/>
        <table:table-column table:style-name="Tabela2.D"/>
        <table:table-column table:style-name="Tabela2.M"/>
        <table:table-column table:style-name="Tabela2.N"/>
        <table:table-row>
          <table:table-cell table:style-name="Tabela2.A1" table:number-rows-spanned="2" office:value-type="string">
            <text:list xml:id="list33751701" text:style-name="L1">
              <text:list-header>
                <text:p text:style-name="P7">L.p.</text:p>
              </text:list-header>
            </text:list>
          </table:table-cell>
          <table:table-cell table:style-name="Tabela2.A1" table:number-rows-spanned="2" office:value-type="string">
            <text:p text:style-name="P4">Element podlegający sprawdzeniu</text:p>
          </table:table-cell>
          <table:table-cell table:style-name="Tabela2.A1" table:number-columns-spanned="11" office:value-type="string">
            <text:p text:style-name="P5">Studnia kablowa n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" office:value-type="string">
            <text:p text:style-name="P5">Uwagi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5">1</text:p>
          </table:table-cell>
          <table:table-cell table:style-name="Tabela2.C2" office:value-type="string">
            <text:p text:style-name="P5">2.1</text:p>
          </table:table-cell>
          <table:table-cell table:style-name="Tabela2.C2" office:value-type="string">
            <text:p text:style-name="P5">2.2</text:p>
          </table:table-cell>
          <table:table-cell table:style-name="Tabela2.C2" office:value-type="string">
            <text:p text:style-name="P5">2.3</text:p>
          </table:table-cell>
          <table:table-cell table:style-name="Tabela2.C2" office:value-type="string">
            <text:p text:style-name="P5">3</text:p>
          </table:table-cell>
          <table:table-cell table:style-name="Tabela2.C2" office:value-type="string">
            <text:p text:style-name="P5">4</text:p>
          </table:table-cell>
          <table:table-cell table:style-name="Tabela2.C2" office:value-type="string">
            <text:p text:style-name="P5">5.1</text:p>
          </table:table-cell>
          <table:table-cell table:style-name="Tabela2.C2" office:value-type="string">
            <text:p text:style-name="P5">5.2</text:p>
          </table:table-cell>
          <table:table-cell table:style-name="Tabela2.C2" office:value-type="string">
            <text:p text:style-name="P5">6</text:p>
          </table:table-cell>
          <table:table-cell table:style-name="Tabela2.C2" office:value-type="string">
            <text:p text:style-name="P5">7</text:p>
          </table:table-cell>
          <table:table-cell table:style-name="Tabela2.C2" office:value-type="string">
            <text:p text:style-name="P5">8</text:p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35258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siłowników podnoszących pokrywę (np. wycieki korozja, itp)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78923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sprężyny zamka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80798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zawiasów pokrywy </text:p>
            <text:p text:style-name="P4">(z uwagi na zastosowania wkładów teflonowych zawias nie wymaga smarowania)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 table:style-name="Tabela2.6">
          <table:table-cell table:style-name="Tabela2.C2" office:value-type="string">
            <text:list xml:id="list33786374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uszczelki w ramie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76167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maskownicy zamka</text:p>
            <text:p text:style-name="P4">(blaszki osłaniającej zamek)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81601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i pozycja kołpaków dociskowych pokryw gniazd 1f i 3f (kołpaki powinny przylegać do gniazd w sposób szczelny i równomierny) 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75892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prawdzenie działania zabezpieczenia różnicowo-prądowego poprzez naciśnięcie przycisku TEST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75954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obudowy rozdzielnic i gniazd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66484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uszczelnienia wprowadzenia przewodów do rozdzielnicy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 table:style-name="Tabela2.12">
          <table:table-cell table:style-name="Tabela2.C2" office:value-type="string">
            <text:list xml:id="list33758476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gniazd wtykowych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73287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złącz i połączeń elektrycznych w zakresie mechanicznym oraz stanu izolacji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67875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Stan czystości </text:p>
            <text:p text:style-name="P4">(między pokrywą a rama nie powinno być piasku lub innych rzeczy które utrudniałyby otwieranie i zamykanie) 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  <table:table-row>
          <table:table-cell table:style-name="Tabela2.C2" office:value-type="string">
            <text:list xml:id="list33780372" text:continue-numbering="true" text:style-name="L2">
              <text:list-item>
                <text:p text:style-name="P8"/>
              </text:list-item>
            </text:list>
          </table:table-cell>
          <table:table-cell table:style-name="Tabela2.C2" office:value-type="string">
            <text:p text:style-name="P4">Zawilgocenie (duże / małe / brak)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N2" office:value-type="string">
            <text:p text:style-name="P4"/>
          </table:table-cell>
        </table:table-row>
      </table:table>
      <text:p text:style-name="P10"><text:tab/><text:tab/><text:tab/><text:tab/><text:tab/><text:tab/><text:tab/><text:tab/><text:tab/><text:tab/><text:tab/><text:tab/><text:tab/><text:tab/> <text:s text:c="11"/></text:p>
      <text:p text:style-name="P10"><text:tab/><text:tab/><text:tab/><text:tab/><text:tab/><text:tab/><text:tab/><text:tab/><text:tab/><text:tab/><text:tab/><text:tab/><text:tab/><text:tab/><text:tab/>………………………………………</text:p>
      <text:p text:style-name="P9"><text:tab/><text:tab/><text:tab/><text:tab/><text:tab/><text:tab/><text:tab/><text:tab/><text:tab/><text:tab/><text:tab/> <text:s text:c="7"/><text:tab/><text:tab/><text:tab/><text:tab/><text:tab/> <text:s text:c="15"/>(podpi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005cm" fo:margin-bottom="1.6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0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7 do OP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23T14:29:14.263000000</meta:creation-date>
    <dc:date>2019-11-22T13:56:40.91</dc:date>
    <meta:editing-duration>PT00H20M35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40" meta:word-count="168" meta:character-count="1271"/>
    <dc:creator>L Z</dc:creator>
  </office:meta>
</office:document-meta>
</file>