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281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1.28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1.281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6713a9"/>
    </style:style>
    <style:style style:name="P19" style:family="paragraph" style:parent-style-name="Standard" style:list-style-name="WWNum6">
      <style:paragraph-properties fo:margin-left="1.281cm" fo:margin-right="0cm" fo:text-align="justify" style:justify-single-word="false" fo:text-indent="-0.64cm" style:auto-text-indent="false">
        <style:tab-stops>
          <style:tab-stop style:position="1.281cm"/>
        </style:tab-stops>
      </style:paragraph-properties>
    </style:style>
    <style:style style:name="P20" style:family="paragraph" style:parent-style-name="Standard" style:list-style-name="WWNum7">
      <style:paragraph-properties fo:margin-left="1.402cm" fo:margin-right="0cm" fo:text-align="justify" style:justify-single-word="false" fo:text-indent="-0.635cm" style:auto-text-indent="false">
        <style:tab-stops>
          <style:tab-stop style:position="1.402cm"/>
          <style:tab-stop style:position="2.037cm"/>
        </style:tab-stops>
      </style:paragraph-properties>
    </style:style>
    <style:style style:name="P21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Standard" style:list-style-name="WWNum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Standard" style:list-style-name="WWNum6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26" style:family="paragraph" style:parent-style-name="Standard" style:list-style-name="WWNum6">
      <style:paragraph-properties fo:margin-left="1.281cm" fo:margin-right="0cm" fo:text-align="justify" style:justify-single-word="false" fo:text-indent="-0.64cm" style:auto-text-indent="false">
        <style:tab-stops>
          <style:tab-stop style:position="1.281cm"/>
        </style:tab-stops>
      </style:paragraph-properties>
      <style:text-properties fo:font-weight="normal" style:font-weight-asian="normal" style:font-weight-complex="normal"/>
    </style:style>
    <style:style style:name="P27" style:family="paragraph" style:parent-style-name="Standard" style:list-style-name="WWNum6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weight="normal" style:font-weight-asian="normal" style:font-weight-complex="normal"/>
    </style:style>
    <style:style style:name="P28" style:family="paragraph" style:parent-style-name="Standard" style:list-style-name="WWNum6">
      <style:paragraph-properties fo:margin-left="1.281cm" fo:margin-right="0cm" fo:text-align="start" style:justify-single-word="false" fo:text-indent="-0.64cm" style:auto-text-indent="false">
        <style:tab-stops>
          <style:tab-stop style:position="1.281cm"/>
        </style:tab-stops>
      </style:paragraph-properties>
    </style:style>
    <style:style style:name="P29" style:family="paragraph">
      <loext:graphic-properties draw:fill-color="#ffffff"/>
      <style:paragraph-properties fo:text-align="center"/>
    </style:style>
    <style:style style:name="T1" style:family="text">
      <style:text-properties fo:font-variant="normal" fo:text-transform="none" fo:color="#000000" loext:opacity="100%"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loext:opacity="100%" style:font-name="Times New Roman" fo:letter-spacing="-0.007cm" fo:font-weight="normal" style:font-weight-asian="normal"/>
    </style:style>
    <style:style style:name="T3" style:family="text">
      <style:text-properties fo:font-variant="normal" fo:text-transform="none" fo:color="#000000" loext:opacity="100%" style:font-name="Times New Roman" fo:letter-spacing="-0.007cm" fo:font-weight="normal" style:font-weight-asian="normal" style:font-weight-complex="normal"/>
    </style:style>
    <style:style style:name="T4" style:family="text">
      <style:text-properties fo:font-variant="normal" fo:text-transform="none" fo:color="#000000" loext:opacity="100%" style:font-name="Times New Roman" fo:letter-spacing="-0.007cm" fo:font-weight="normal" officeooo:rsid="006e11d9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Times New Roman" fo:letter-spacing="-0.007cm" fo:font-weight="normal" style:letter-kerning="false" style:font-name-asian="Calibri" style:language-asian="en" style:country-asian="US" style:font-weight-asian="normal"/>
    </style:style>
    <style:style style:name="T6" style:family="text">
      <style:text-properties fo:font-variant="normal" fo:text-transform="none" fo:color="#000000" loext:opacity="100%" style:font-name="Times New Roman" fo:letter-spacing="-0.007cm" fo:font-weight="normal" style:font-name-asian="01" style:font-weight-asian="normal"/>
    </style:style>
    <style:style style:name="T7" style:family="text">
      <style:text-properties fo:font-variant="normal" fo:text-transform="none" fo:color="#000000" loext:opacity="100%" style:font-name="Times New Roman" fo:letter-spacing="-0.007cm" fo:font-weight="normal" style:font-name-asian="Times New Roman1" style:language-asian="en" style:country-asian="US" style:font-weight-asian="normal" style:font-name-complex="Lucida Sans Unicode" style:language-complex="zxx" style:country-complex="none" style:font-weight-complex="normal"/>
    </style:style>
    <style:style style:name="T8" style:family="text">
      <style:text-properties fo:font-variant="normal" fo:text-transform="none" fo:color="#000000" loext:opacity="100%" style:font-name="Times New Roman" fo:letter-spacing="-0.007cm" style:font-weight-complex="bold"/>
    </style:style>
    <style:style style:name="T9" style:family="text">
      <style:text-properties fo:font-variant="normal" fo:text-transform="none" fo:color="#000000" loext:opacity="100%" style:font-name="Times New Roman" fo:letter-spacing="-0.007cm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-0.007cm" fo:font-style="italic" style:text-underline-style="none" fo:font-weight="normal" style:font-style-asian="italic" style:font-weight-asian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-0.007cm" style:text-underline-style="none" fo:font-weight="normal" style:font-weight-asian="normal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loext:opacity="100%" style:font-name="Times New Roman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6bc607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Umowa nr ......./GK/</text:span></text:span><text:span text:style-name="T15">24</text:span></text:p>
      <text:p text:style-name="P1"/>
      <text:p text:style-name="P2">zawarta dnia ………….. 2024 r. <text:s/>w Lublinie pomiędzy:</text:p>
      <text:p text:style-name="P2">Gminą Lublin z siedzibą w Lublinie, plac Króla Władysława Łokietka 1, 20-109 Lublin, NIP 9462575811, REGON 431019514, zwaną w dalszej części umowy „Zamawiającym”, reprezentowaną przez Prezydenta Miasta Lublin, w imieniu którego działają:</text:p>
      <text:p text:style-name="P10">Pani Blanka Rdest – Dyrektor Wydziału Zieleni i Gospodarki Komunalnej Urzędu Miasta Lublin,</text:p>
      <text:p text:style-name="P10">Pan Janusz Semeniuk – Zastępca Dyrektora Wydziału Zieleni i Gospodarki Komunalnej Urzędu Miasta Lublin</text:p>
      <text:p text:style-name="P7"><text:span text:style-name="T13">a ………………………………………………………………………………………………………</text:span><text:span text:style-name="T16">,</text:span></text:p>
      <text:p text:style-name="P2">zwanym dalej „Wykonawcą”</text:p>
      <text:p text:style-name="P2"/>
      <text:p text:style-name="P11">POSTANOWIENIA WSTĘPNE</text:p>
      <text:p text:style-name="P11">§1</text:p>
      <text:list text:style-name="WWNum2">
        <text:list-item>
          <text:p text:style-name="P12">Zamawiający działa na podstawie porozumienia nr … z dnia …… 2024 r. zawartego <text:s text:c="25"/>z Wojewodą Lubelskim.</text:p>
        </text:list-item>
        <text:list-item>
          <text:p text:style-name="P12">Umowa niniejsza została zawarta po przeprowadzeniu postępowania wyłączonego ze stosowania ustawy z dnia 11 września 2019 r. - Prawo Zamówień Publicznych (t.j. Dz. U. z 2023 r., poz. 1605, ze zm. Dz. U. z 2023 r., poz. 1720) na podstawie art. 2 ust. 1 pkt 1 ww. ustawy w związku z art. 30 ust. 4 ww. ustawy.</text:p>
        </text:list-item>
      </text:list>
      <text:p text:style-name="P2"/>
      <text:p text:style-name="P11">PRZEDMIOT ZAMÓWIENIA</text:p>
      <text:p text:style-name="P11">§2</text:p>
      <text:list text:style-name="WWNum3">
        <text:list-item>
          <text:p text:style-name="P21">Wykonawca zobowiązuje się do utrzymania grobów i cmentarzy wojennych na terenie Gminy Lublin zgodnie z wykazem stanowiącym załącznik nr 1 do umowy.</text:p>
        </text:list-item>
        <text:list-item>
          <text:p text:style-name="P21">Szczegółowy zakres prac objętych umową (opis przedmiotu zamówienia) określa załącznik nr 3 do umowy.</text:p>
        </text:list-item>
      </text:list>
      <text:p text:style-name="P4"/>
      <text:p text:style-name="P11">SPOSÓB REALIZACJI UMOWY</text:p>
      <text:p text:style-name="P11">§3</text:p>
      <text:list text:style-name="WWNum4">
        <text:list-item>
          <text:p text:style-name="P22">Wykonawca zobowiązany jest w trakcie trwania umowy do wykonywania:</text:p>
          <text:list>
            <text:list-item>
              <text:p text:style-name="P24">prac porządkowych;</text:p>
            </text:list-item>
            <text:list-item>
              <text:p text:style-name="P24">konserwacji trawników;</text:p>
            </text:list-item>
            <text:list-item>
              <text:p text:style-name="P24">pielęgnacji drzew i krzewów;</text:p>
            </text:list-item>
            <text:list-item>
              <text:p text:style-name="P24">pielęgnacji rabat kwiatowych;</text:p>
            </text:list-item>
            <text:list-item>
              <text:p text:style-name="P24">dokonywania napraw i konserwacji;</text:p>
            </text:list-item>
            <text:list-item>
              <text:p text:style-name="P24">pełnienia codziennego dyżuru w godz. od 6.00 do 20.00.</text:p>
            </text:list-item>
          </text:list>
        </text:list-item>
        <text:list-item>
          <text:p text:style-name="P22">Strony uzgadniają, że:</text:p>
          <text:list>
            <text:list-item>
              <text:p text:style-name="P24">Wykonawca zobowiązany jest wykonywać w trybie ciągłym, bez odrębnego zlecenia prace określone w poz. I.1 załącznika nr 2 do umowy,</text:p>
            </text:list-item>
            <text:list-item>
              <text:p text:style-name="P24">zakres innych koniecznych do wykonania prac będzie ustalany każdorazowo przez Wydział Zieleni i Gospodarki Komunalnej Urzędu Miasta Lublin w formie pisemnego zlecenia określającego zakres rzeczowy i termin wykonania w oparciu <text:s text:c="20"/>o załącznik nr 2 do umowy (z wyjątkiem poz. I.1).</text:p>
            </text:list-item>
          </text:list>
        </text:list-item>
        <text:list-item>
          <text:p text:style-name="P22">Wykonawca zobowiązuje się wykonywać prace we wszystkie dni robocze, a powierzchniowe oczyszczanie grobów, pomników i terenów przylegających również w soboty, niedziele i święta.</text:p>
        </text:list-item>
        <text:list-item>
          <text:p text:style-name="P22">Wykonawca zobowiązany jest do wyznaczenia osoby do kontaktów z Zamawiającym, pełniącej dyżur telefoniczny codziennie od 6.00 do 20.00.</text:p>
        </text:list-item>
        <text:list-item>
          <text:p text:style-name="P13"><text:soft-page-break/><text:span text:style-name="T17">O konieczności wykonania prac w trybie interwencyjnym (w tym usuwania wszelkich zagrożeń skutkujących niebezpieczeństwem dla ludzi i mienia, wywołanych czynnikami atmosferycznymi, aktami wandalizmu itp.) Wykonawca będzie informowany telefonicznie przez Wydział Zieleni i Gospodarki Komunalnej Urzędu Miasta Lublin i ma obowiązek przystąpić do nich nie później niż 30 min. od chwili zgłoszenia przez Zamawiającego. Informacja telefoniczna o konieczności wykonania prac interwencyjnych zostanie niezwłocznie potwierdzona pisemnie.</text:span></text:p>
        </text:list-item>
        <text:list-item>
          <text:p text:style-name="P22">W przypadku gdy warunki atmosferyczne uniemożliwiają wykonanie zleconych prac w wyznaczonym terminie, Wykonawca zgłasza ten fakt Zamawiającemu.</text:p>
        </text:list-item>
        <text:list-item>
          <text:p text:style-name="P22">Wykonawca zobowiązany jest do:</text:p>
          <text:list>
            <text:list-item>
              <text:p text:style-name="P24">wykonania wszystkich prac związanych z realizacją przedmiotu umowy z zachowaniem norm i innych obowiązujących przepisów,</text:p>
            </text:list-item>
            <text:list-item>
              <text:p text:style-name="P24">używania do pracy sprzętu zgodnie z zaleceniami Państwowej Inspekcji Pracy,</text:p>
            </text:list-item>
            <text:list-item>
              <text:p text:style-name="P24">wykonywania wszystkich prac z najwyższą starannością, w sposób zapewniający miejscu ich prowadzenia należyty szacunek i powagę oraz najwyższy stopień bezpieczeństwa, porządku i estetyki terenów,</text:p>
            </text:list-item>
            <text:list-item>
              <text:p text:style-name="P24">wykonywania wszystkich prac w sposób uzgodniony z Zarządcą obiektu, <text:s/></text:p>
            </text:list-item>
            <text:list-item>
              <text:p text:style-name="P24">ponoszenia wszelkich opłat (w tym kosztów przepustek) związanych z wykonywaniem prac,</text:p>
            </text:list-item>
            <text:list-item>
              <text:p text:style-name="P24">przestrzegania regulaminów cmentarzy.</text:p>
            </text:list-item>
          </text:list>
        </text:list-item>
        <text:list-item>
          <text:p text:style-name="P22">W zakresie wykonywania prac na cmentarzach rzymskokatolickich przy ul. Lipowej i Unickiej Wykonawca zobowiązany jest ponadto do:</text:p>
          <text:list>
            <text:list-item>
              <text:p text:style-name="P24">wykonywania prac od poniedziałku do piątku, od godz. 7.00 do godz. 15.00, z zastrzeżeniem, że wjazd na cmentarz jest możliwy do godziny 13.00 (tak, aby Wykonawca miał czas na posprzątanie po swoich pracach w dniu ich wykonywania),</text:p>
            </text:list-item>
            <text:list-item>
              <text:p text:style-name="P24">prowadzenia prac ściśle według zaleceń kierownika cmentarza,</text:p>
            </text:list-item>
            <text:list-item>
              <text:p text:style-name="P24">prowadzenia prac w taki sposób, aby nie niszczyć zieleni cmentarza, składować odpady bez kontaktu z podłożem (np. na plandekach),</text:p>
            </text:list-item>
            <text:list-item>
              <text:p text:style-name="P24">wwożenia i wywożenia materiałów do prac oznakowanymi środkami transportu o masie całkowitej nie przekraczającej 3,5 tony; trwałe oznakowanie pojazdu powinno zawierać co najmniej nazwę firmy lub właściciela,</text:p>
            </text:list-item>
            <text:list-item>
              <text:p text:style-name="P24">codziennego uprzątnięcia terenu po pracach i zabezpieczenia pod względem bezpieczeństwa użytkowników cmentarzy,</text:p>
            </text:list-item>
            <text:list-item>
              <text:p text:style-name="P24">wyposażenia pracowników w jednolite i schludne stroje robocze,</text:p>
            </text:list-item>
            <text:list-item>
              <text:p text:style-name="P24">wywozu zebranych odpadów poza teren cmentarza, a następnie ich zagospodarowania <text:line-break/>w sposób określony w §8.</text:p>
            </text:list-item>
          </text:list>
        </text:list-item>
      </text:list>
      <text:p text:style-name="P4"/>
      <text:p text:style-name="P11">CZAS TRWANIA UMOWY</text:p>
      <text:p text:style-name="P11">§4</text:p>
      <text:p text:style-name="P4">Umowa obowiązuje od dnia 1 kwietnia 2024 r. do dnia 30 listopada 202<text:span text:style-name="T18">4</text:span> r.</text:p>
      <text:p text:style-name="P4"/>
      <text:p text:style-name="P11">NADZÓR NAD REALIZACJĄ UMOWY</text:p>
      <text:p text:style-name="P11">§5</text:p>
      <text:list text:style-name="WWNum5">
        <text:list-item>
          <text:p text:style-name="P23">Wykonawca zobowiązany jest uczestniczyć w kontrolach prowadzonych przez Zamawiającego oraz zapewnić w tym celu odpowiedni środek transportu.</text:p>
        </text:list-item>
        <text:list-item>
          <text:p text:style-name="P23">W przypadku gdy Wykonawca nie będzie mógł uczestniczyć w kontroli prac, zalecenia, uwagi i spostrzeżenia Zamawiającego będą dla Wykonawcy obowiązujące.</text:p>
        </text:list-item>
        <text:list-item>
          <text:p text:style-name="P14"><text:span text:style-name="T17">Do prowadzenia nadzoru nad realizacją powierzonych Wykonawcy zadań Zamawiający upoważnia Wydział Zieleni i Gospodarki Komunalnej Urzędu Miasta Lublin oraz Straż Miejską, których notatki będą miały moc protokołu kontroli przeprowadzonej bez udziału </text:span><text:soft-page-break/><text:span text:style-name="T17">Wykonawcy.</text:span></text:p>
        </text:list-item>
      </text:list>
      <text:p text:style-name="P4"/>
      <text:p text:style-name="P11">ODBIÓR PRAC</text:p>
      <text:p text:style-name="P11">§6</text:p>
      <text:p text:style-name="P4">Odbiory prac odbywać się będą w obecności upoważnionych przedstawicieli obydwu stron w terminie 3 dni roboczych od daty zgłoszenia wykonania zadania i zostaną potwierdzone protokołem odbioru.</text:p>
      <text:p text:style-name="P4"/>
      <text:p text:style-name="P11">WYNAGRODZENIE</text:p>
      <text:p text:style-name="P11">§7</text:p>
      <text:list xml:id="list2509249165" text:style-name="WWNum6">
        <text:list-item>
          <text:p text:style-name="P26">Rozliczenie wykonanych prac będzie następowało fakturą VAT wystawioną przez Wykonawcę na zakończenie miesiąca uwzględniającą:</text:p>
          <text:list>
            <text:list-item>
              <text:p text:style-name="P25"><text:s/>miesięczny ryczałt za prace opisane w pkt I.1. załącznika nr 2 do umowy,</text:p>
            </text:list-item>
            <text:list-item>
              <text:p text:style-name="P25"><text:s/>pozostałe prace (zlecane według potrzeb) rozliczane w oparciu o kosztorys powykonawczy, sporządzony na podstawie zlecenia i protokołu odbioru prac, przy zastosowaniu cen jednostkowych zawartych w załączniku nr 2 do umowy,</text:p>
            </text:list-item>
            <text:list-item>
              <text:p text:style-name="P25"><text:s/>naprawy i konserwację: </text:p>
              <text:list>
                <text:list-item>
                  <text:p text:style-name="P27">dla których ustalono ceny jednostkowe - rozliczane w oparciu o kosztorys powykonawczy, sporządzony na podstawie zlecenia i protokołu odbioru prac, przy zastosowaniu cen jednostkowych zawartych w załączniku nr 2 do umowy,</text:p>
                </text:list-item>
                <text:list-item>
                  <text:p text:style-name="P27">dla których nie ustalono cen jednostkowych - rozliczane będą w oparciu o zlecenie oraz kosztorys powykonawczy sporządzony na podstawie nakładów wynikających ze stosowanych katalogów nakładów rzeczowych (KNR-ów) z przyjęciem średniej stawki robocizny kosztorysowej netto w robotach ogólnobudowlano-remontowych dla regionu lubelskiego, średnich cen materiałów z kosztami zakupu oraz średnich cen sprzętu budowlanego wraz ze średnimi wskaźnikami narzutów opublikowanych w zeszytach wydawnictwa SEKOCENBUD za kwartał poprzedzający wykonanie prac,</text:p>
                </text:list-item>
              </text:list>
            </text:list-item>
            <text:list-item>
              <text:p text:style-name="P25">podatek VAT w obowiązującej wysokości.</text:p>
            </text:list-item>
          </text:list>
        </text:list-item>
        <text:list-item>
          <text:p text:style-name="P26">Wynagrodzenie za prace określone w ust. 1 pkt 1 przysługujące Wykonawcy za niepełny miesiąc kalendarzowy obliczane będzie według następującego wzoru: </text:p>
        </text:list-item>
      </text:list>
      <text:p text:style-name="P8"/>
      <text:p text:style-name="P8"><text:s text:c="114"/>ilość dni, w których świadczona była usługa</text:p>
      <text:p text:style-name="P2"><draw:line text:anchor-type="char" draw:z-index="1" draw:name="Linia pozioma 1" draw:style-name="gr1" draw:text-style-name="P29" svg:x1="9.869cm" svg:y1="0.217cm" svg:x2="16.579cm" svg:y2="0.217cm"><text:p/></draw:line><text:span text:style-name="T12"><text:s text:c="15"/>kwota ryczałtu wynikająca z załącznika nr 2 do umowy x </text:span></text:p>
      <text:p text:style-name="P2"><text:span text:style-name="T17"><text:s text:c="96"/></text:span><text:span text:style-name="T12">ilość wszystkich dni w danym miesiącu</text:span></text:p>
      <text:p text:style-name="P4"/>
      <text:list xml:id="list103608150334888" text:continue-numbering="true" text:style-name="WWNum6">
        <text:list-item>
          <text:p text:style-name="P26">W przypadku wyłączenia z utrzymania obiektu wymienionego w załączniku nr 1 do umowy (w szczególności w przypadku jego remontu), wynagrodzenie za prace określone w ust. 1 pkt 1 obliczane będzie według następującego wzoru:</text:p>
        </text:list-item>
      </text:list>
      <text:p text:style-name="P8"/>
      <text:p text:style-name="P2"><text:span text:style-name="T17"><text:s text:c="94"/></text:span><text:span text:style-name="T12">5802 – powierzchnia wyłączanego obiektu </text:span></text:p>
      <text:p text:style-name="P8"><text:s text:c="135"/>(wg zał. nr 1)</text:p>
      <text:p text:style-name="P2"><draw:line text:anchor-type="char" draw:z-index="0" draw:name="Linia 1" draw:style-name="gr1" draw:text-style-name="P29" svg:x1="9.894cm" svg:y1="0.184cm" svg:x2="16.482cm" svg:y2="0.161cm"><text:p/></draw:line><text:span text:style-name="T12"><text:s text:c="14"/>kwota ryczałtu wynikająca z załącznika nr 2 do umowy x </text:span></text:p>
      <text:p text:style-name="P8"><text:s text:c="143"/>5802</text:p>
      <text:p text:style-name="P8"/>
      <text:p text:style-name="P5">oraz z uwzględnieniem ust. 2.</text:p>
      <text:list xml:id="list103606733925392" text:continue-numbering="true" text:style-name="WWNum6">
        <text:list-item>
          <text:p text:style-name="P26">Zamawiający zobowiązuje się zapłacić Wykonawcy wynagrodzenie w ciągu 21 dni od daty otrzymania prawidłowo wystawionej faktury, przelewem na rachunek bankowy.</text:p>
        </text:list-item>
        <text:list-item>
          <text:p text:style-name="P26">Za zwłokę w zapłacie faktury Wykonawca może żądać odsetek ustawowych.</text:p>
        </text:list-item>
        <text:list-item>
          <text:p text:style-name="P19"><text:span text:style-name="Emphasis"><text:span text:style-name="T3">Wynagrodzenie za wykonanie przedmiotu umowy zaplanowane jest w dz. 710 rozdz. 71035 § 4300 budżetu Miasta Lublin na 2024 rok (zadanie: Utrzymanie grobów i cmentarzy wojennych). Za wykonanie całego zamówienia Wykonawca otrzyma całkowite wynagrodzenie </text:span></text:span><text:soft-page-break/><text:span text:style-name="Emphasis"><text:span text:style-name="T3">w kwocie nie większej niż <text:s/>30 000,00 (słownie: trzydzieści tysięcy 00/100) zł brutto. </text:span></text:span></text:p>
        </text:list-item>
        <text:list-item>
          <text:p text:style-name="P19"><text:span text:style-name="Emphasis"><text:span text:style-name="T3">Zamawiający nie gwarantuje realizacji usług na kwotę, o której mowa w pkt 6. Minimalna wartość zamówienia wyniesienie co najmniej 21 000,</text:span></text:span><text:span text:style-name="Emphasis"><text:span text:style-name="T4">00</text:span></text:span><text:span text:style-name="Emphasis"><text:span text:style-name="T3"> (słownie: dwadzieścia jeden tysięcy 00/100) zł brutto. </text:span></text:span></text:p>
        </text:list-item>
        <text:list-item>
          <text:p text:style-name="P28">Strony ustalają, iż <text:s/>Wykonawca z tytułu realizacji zamówienia wystawi fakturę (lub faktury) z zastosowaniem następujących danych:</text:p>
        </text:list-item>
      </text:list>
      <text:p text:style-name="P9"/>
      <text:p text:style-name="P9"><text:span text:style-name="T14">Nabywca</text:span>:</text:p>
      <text:p text:style-name="P9"><text:s/></text:p>
      <text:p text:style-name="P9">Gmina Lublin, </text:p>
      <text:p text:style-name="P9">Plac Króla Władysława Łokietka 1,</text:p>
      <text:p text:style-name="P9">20-109 Lublin, </text:p>
      <text:p text:style-name="P9">NIP: 9462575811</text:p>
      <text:p text:style-name="P9"/>
      <text:p text:style-name="P9"><text:span text:style-name="T14">Odbiorca/Podmiot trzeci</text:span>:</text:p>
      <text:p text:style-name="P9"/>
      <text:p text:style-name="P9">Urząd Miasta Lublin, </text:p>
      <text:p text:style-name="P9">Plac Króla Władysława Łokietka 1, </text:p>
      <text:p text:style-name="P9">20-109 Lublin, </text:p>
      <text:p text:style-name="P9">NIP: 7120163493</text:p>
      <text:p text:style-name="P3"/>
      <text:p text:style-name="P3"><text:span text:style-name="Emphasis"><text:span text:style-name="T11">Od dnia</text:span></text:span><text:span text:style-name="Emphasis"><text:span text:style-name="T10"> </text:span></text:span><text:span text:style-name="Emphasis"><text:span text:style-name="T11">wejścia</text:span></text:span><text:span text:style-name="Emphasis"><text:span text:style-name="T10"> </text:span></text:span><text:span text:style-name="Emphasis"><text:span text:style-name="T11">w życie przepisów nakładających obligatoryjne stosowanie Krajowego</text:span></text:span><text:span text:style-name="Emphasis"><text:span text:style-name="T10"> </text:span></text:span><text:span text:style-name="Emphasis"><text:span text:style-name="T11">Systemu e-Faktur (KSeF) w</text:span></text:span><text:span text:style-name="Emphasis"><text:span text:style-name="T10"> </text:span></text:span><text:span text:style-name="Emphasis"><text:span text:style-name="T11">przypadku</text:span></text:span><text:span text:style-name="Emphasis"><text:span text:style-name="T10"> </text:span></text:span><text:span text:style-name="Emphasis"><text:span text:style-name="T11">wystawienia</text:span></text:span><text:span text:style-name="Emphasis"><text:span text:style-name="T10"> </text:span></text:span><text:span text:style-name="Emphasis"><text:span text:style-name="T11">dokumentu</text:span></text:span><text:span text:style-name="Emphasis"><text:span text:style-name="T10"> </text:span></text:span><text:span text:style-name="Emphasis"><text:span text:style-name="T11">w</text:span></text:span><text:span text:style-name="Emphasis"><text:span text:style-name="T10"> </text:span></text:span><text:span text:style-name="Emphasis"><text:span text:style-name="T11">sposób</text:span></text:span><text:span text:style-name="Emphasis"><text:span text:style-name="T10"> </text:span></text:span><text:span text:style-name="Emphasis"><text:span text:style-name="T11">niezgodny<text:line-break/>z powyższymi ustaleniami stron, w szczególności bez podania danych podmiotu trzeciego,<text:line-break/>tj. Urzędu Miasta Lublin nie rozpoczyna się bieg terminu płatności zobowiązania wynikającego z faktury.</text:span></text:span></text:p>
      <text:p text:style-name="P6"/>
      <text:p text:style-name="P6"/>
      <text:p text:style-name="P6"/>
      <text:p text:style-name="P1"><text:span text:style-name="Emphasis"><text:span text:style-name="T8">POSTĘPOWANIE Z ODPADAMI</text:span></text:span></text:p>
      <text:p text:style-name="P1"><text:span text:style-name="Emphasis"><text:span text:style-name="T8">§8</text:span></text:span></text:p>
      <text:p text:style-name="P7"><text:span text:style-name="Emphasis"><text:span text:style-name="T3">Wykonawca jest zobowiązany do zebrania, a następnie wywozu i zagospodarowania zebranych odpadów zgodnie z obowiązującymi w tym zakresie przepisami, w szczególności z art. 3 ust. 1 pkt 32 oraz art. 51 ust. 2 pkt 4 ustawy z dnia 14 grudnia 2012 r. o odpadach (tj. Dz. U. z 2023 r., poz. 1587 <text:s text:c="16"/>ze zm.).</text:span></text:span></text:p>
      <text:p text:style-name="P4"/>
      <text:p text:style-name="P1"><text:span text:style-name="Emphasis"><text:span text:style-name="T8">KARY UMOWNE</text:span></text:span></text:p>
      <text:p text:style-name="P1"><text:span text:style-name="Emphasis"><text:span text:style-name="T8">§9</text:span></text:span></text:p>
      <text:list text:style-name="WWNum7">
        <text:list-item>
          <text:p text:style-name="P15"><text:span text:style-name="Emphasis"><text:span text:style-name="T3">W razie stwierdzenia w czasie kontroli braku wykonania, niewłaściwego wykonania lub zwłoki w wykonaniu prac, Zamawiający może naliczyć Wykonawcy (niezależnie od konieczności wykonania prac) karę w wysokości 20% wartości netto wynagrodzenia za ww. prace, obliczonego na podstawie obmiaru i cen jednostkowych zawartych w załączniku nr 2.</text:span></text:span></text:p>
        </text:list-item>
        <text:list-item>
          <text:p text:style-name="P15"><text:span text:style-name="Emphasis"><text:span text:style-name="T3">W przypadku niezrealizowania przez Wykonawcę określonego w zleceniu zakresu prac, Zamawiający może zlecić wykonanie zastępcze, a kosztami wykonania obciążyć Wykonawcę.</text:span></text:span></text:p>
        </text:list-item>
        <text:list-item>
          <text:p text:style-name="P15"><text:span text:style-name="Emphasis"><text:span text:style-name="T3">Wykonawca zapłaci Zamawiającemu karę za odstąpienie od umowy z przyczyn zależnych od Wykonawcy w wysokości 2 000 zł.</text:span></text:span></text:p>
        </text:list-item>
        <text:list-item>
          <text:p text:style-name="P15"><text:span text:style-name="Emphasis"><text:span text:style-name="T3">Zamawiający zapłaci Wykonawcy karę za odstąpienie od umowy z przyczyn zależnych od Zamawiającego w wysokości 2 000 zł z zastrzeżeniem §10 ust. 2.</text:span></text:span></text:p>
        </text:list-item>
        <text:list-item>
          <text:p text:style-name="P15"><text:span text:style-name="Emphasis"><text:span text:style-name="T3">Zamawiający zastrzega sobie prawo do potrącania kar umownych z wynagrodzenia Wykonawcy.</text:span></text:span></text:p>
        </text:list-item>
        <text:list-item>
          <text:p text:style-name="P20"><text:soft-page-break/><text:span text:style-name="Domyślna_20_czcionka_20_akapitu1"><text:span text:style-name="T5">Ł</text:span></text:span><text:span text:style-name="Domyślna_20_czcionka_20_akapitu1"><text:span text:style-name="T6">ączn</text:span></text:span><text:span text:style-name="Domyślna_20_czcionka_20_akapitu1"><text:span text:style-name="T5">a</text:span></text:span><text:span text:style-name="Domyślna_20_czcionka_20_akapitu1"><text:span text:style-name="T6"> wysokość </text:span></text:span><text:span text:style-name="Emphasis"><text:span text:style-name="T2">kar</text:span></text:span><text:span text:style-name="Domyślna_20_czcionka_20_akapitu1"><text:span text:style-name="T6"> umownych, których może dochodzić każda ze stron, nie może przekroczyć 30 % wartości maksymalnego wynagrodzenia umownego brutto, ustalonego<text:line-break/>na dzień zawarcia niniejszej umowy.</text:span></text:span></text:p>
        </text:list-item>
      </text:list>
      <text:p text:style-name="P4"/>
      <text:p text:style-name="P1"><text:span text:style-name="Emphasis"><text:span text:style-name="T8">ODSTĄPIENIE OD UMOWY</text:span></text:span></text:p>
      <text:p text:style-name="P1"><text:span text:style-name="Emphasis"><text:span text:style-name="T8">§10</text:span></text:span></text:p>
      <text:list text:style-name="WWNum8">
        <text:list-item>
          <text:p text:style-name="P16"><text:span text:style-name="Emphasis"><text:span text:style-name="T3">Odstąpienie od umowy przez Zamawiającego w trybie natychmiastowym może nastąpić w sytuacji, gdy trzykrotnie w czasie trwania umowy wystąpią okoliczności wymienione w §9 ust. 1.</text:span></text:span></text:p>
        </text:list-item>
        <text:list-item>
          <text:p text:style-name="P16"><text:span text:style-name="Emphasis"><text:span text:style-name="T3">W razie zaistnienia istotnej zmiany okoliczności powodującej, że wykonanie umowy nie leży w interesie publicznym, czego nie można było przewidzieć w chwili zawarcia umowy, Zamawiający może odstąpić od umowy.</text:span></text:span></text:p>
        </text:list-item>
        <text:list-item>
          <text:p text:style-name="P16"><text:span text:style-name="Emphasis"><text:span text:style-name="T7">Odstąpienie od umowy w okolicznościach określonych w ust. 1 i 2 może nastąpić w terminie 30 dni od dnia powzięcia wiadomości o tych okolicznościach.</text:span></text:span></text:p>
        </text:list-item>
        <text:list-item>
          <text:p text:style-name="P16"><text:span text:style-name="Emphasis"><text:span text:style-name="T7">W przypadku, o którym mowa w ust. 1 i 2, Wykonawca może żądać wyłącznie wynagrodzenia należnego z tytułu wykonania części umowy. </text:span></text:span><text:bookmark-start text:name="OBJ_PREFIX_DWT516_com_zimbra_date"/></text:p>
        </text:list-item>
      </text:list>
      <text:p text:style-name="P6"/>
      <text:p text:style-name="P1"><text:span text:style-name="Emphasis"><text:span text:style-name="T8">ZMIANY UMOWY</text:span></text:span></text:p>
      <text:p text:style-name="P1"><text:span text:style-name="Emphasis"><text:span text:style-name="T8">§11</text:span></text:span></text:p>
      <text:p text:style-name="P2"><text:span text:style-name="Emphasis"><text:span text:style-name="T3">Zmiana postanowień zawartej umowy może nastąpić wyłącznie za zgodą obu stron wyrażoną w formie pisemnego aneksu pod rygorem nieważności.</text:span></text:span></text:p>
      <text:p text:style-name="P4"/>
      <text:p text:style-name="P1"><text:span text:style-name="Emphasis"><text:span text:style-name="T8">DOCHODZENIE ODSZKODOWANIA</text:span></text:span></text:p>
      <text:p text:style-name="P1"><text:span text:style-name="Emphasis"><text:span text:style-name="T8">§12</text:span></text:span></text:p>
      <text:p text:style-name="P2"><text:span text:style-name="Emphasis"><text:span text:style-name="T3">Strony dopuszczają możliwość dochodzenia odszkodowania przewyższającego wysokość kar umownych na zasadach ogólnych.</text:span></text:span></text:p>
      <text:p text:style-name="P4"/>
      <text:p text:style-name="P1"><text:span text:style-name="Emphasis"><text:span text:style-name="T8">ODPOWIEDZIALNOŚĆ ZA SZKODY</text:span></text:span></text:p>
      <text:p text:style-name="P1"><text:span text:style-name="Emphasis"><text:span text:style-name="T8">§13</text:span></text:span></text:p>
      <text:p text:style-name="P2"><text:span text:style-name="Emphasis"><text:span text:style-name="T3">Wykonawca ponosi pełną odpowiedzialność cywilnoprawną za szkody wynikłe w związku z prowadzonymi pracami.</text:span></text:span></text:p>
      <text:p text:style-name="P6"/>
      <text:p text:style-name="P1"><text:span text:style-name="Emphasis"><text:span text:style-name="T8">POSTANOWIENIA KOŃCOWE</text:span></text:span></text:p>
      <text:p text:style-name="P1"><text:span text:style-name="Emphasis"><text:span text:style-name="T9">§14</text:span></text:span></text:p>
      <text:p text:style-name="P2"><text:span text:style-name="Emphasis"><text:span text:style-name="T3">W sprawach nieuregulowanych niniejszą umową mają zastosowanie odpowiednie przepisy obowiązującego prawa.</text:span></text:span></text:p>
      <text:p text:style-name="P1"><text:span text:style-name="Emphasis"><text:span text:style-name="T8">§15</text:span></text:span></text:p>
      <text:p text:style-name="P2"><text:span text:style-name="Emphasis"><text:span text:style-name="T3">Wykonawca oświadcza, że rezygnuje z prawa do prywatności, o którym mowa w art. 5 ust. 2 ustawy z dnia 6 września 2001 r. o dostępie do informacji publicznej (tj. Dz. U. z 2022 r., poz. 902) dotyczącego ochrony danych osobowych w zakresie jego imienia i nazwiska.</text:span></text:span></text:p>
      <text:p text:style-name="P6"/>
      <text:p text:style-name="P1"><text:span text:style-name="Emphasis"><text:span text:style-name="T8">§16</text:span></text:span></text:p>
      <text:p text:style-name="P2"><text:span text:style-name="Emphasis"><text:span text:style-name="T3">Ewentualne spory wynikłe między stronami na tle niniejszej umowy będą rozstrzygane przez właściwy rzeczowo i miejscowo sąd powszechny w Lublinie.</text:span></text:span></text:p>
      <text:p text:style-name="P6"/>
      <text:p text:style-name="P1"><text:span text:style-name="Emphasis"><text:span text:style-name="T8">§17</text:span></text:span></text:p>
      <text:p text:style-name="P2"><text:span text:style-name="Emphasis"><text:span text:style-name="T3">Niniejsza umowę sporządzono w dwóch jednobrzmiących egzemplarzach – jeden dla Wykonawcy i jeden dla Zamawiającego.</text:span></text:span></text:p>
      <text:p text:style-name="P4"/>
      <text:p text:style-name="P4"/>
      <text:p text:style-name="P4"><text:soft-page-break/></text:p>
      <text:p text:style-name="P2"><text:span text:style-name="Emphasis"><text:span text:style-name="T9"><text:tab/>ZAMAWIAJĄCY<text:tab/><text:tab/><text:tab/><text:tab/>WYKONAWCA</text:span></text:span></text:p>
      <text:p text:style-name="P4"/>
      <text:p text:style-name="P4"/>
      <text:p text:style-name="P2"><text:span text:style-name="Emphasis"><text:span text:style-name="T9">...........................................................................<text:tab/><text:tab/>......................................................................</text:span></text:span></text:p>
      <text:p text:style-name="P4"/>
      <text:p text:style-name="P4"/>
      <text:p text:style-name="P4"/>
      <text:p text:style-name="P2"><text:span text:style-name="Emphasis"><text:span text:style-name="T9">...........................................................................</text:span></text:span></text:p>
      <text:p text:style-name="P4"/>
      <text:p text:style-name="P4"/>
      <text:p text:style-name="P4"/>
      <text:p text:style-name="P2"><text:span text:style-name="Emphasis"><text:span text:style-name="T9">KONTRASYGNATA SKARBNIKA</text:span></text:span></text:p>
      <text:p text:style-name="P4"/>
      <text:p text:style-name="P4"/>
      <text:p text:style-name="P4"/>
      <text:p text:style-name="P2"><text:span text:style-name="Emphasis"><text:span text:style-name="T9">......................................................................</text:span></text:span></text:p>
      <text:p text:style-name="P4"/>
      <text:p text:style-name="P4"/>
      <text:p text:style-name="P4"/>
      <text:p text:style-name="P2"><text:span text:style-name="Emphasis"><text:span text:style-name="T3">Załączniki:</text:span></text:span></text:p>
      <text:list text:style-name="WWNum1">
        <text:list-item>
          <text:p text:style-name="P17"><text:span text:style-name="Emphasis"><text:span text:style-name="T3">Wykaz grobów i cmentarzy wojennych</text:span></text:span></text:p>
        </text:list-item>
        <text:list-item>
          <text:p text:style-name="P18"><text:span text:style-name="Emphasis"><text:span text:style-name="T3">Wykaz cen jednostkowych</text:span></text:span><text:bookmark-end text:name="OBJ_PREFIX_DWT516_com_zimbra_date"/></text:p>
        </text:list-item>
        <text:list-item>
          <text:p text:style-name="P18"><text:span text:style-name="Emphasis"><text:span text:style-name="T3">Opis przedmiotu zamówieni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font-family="Arial" style:font-style-name="Normalny" style:font-family-generic="swiss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number>
      <text:list-level-style-number text:level="2" text:style-name="ListLabel_20_47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4" number:min-decimal-places="4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editing-cycles>73</meta:editing-cycles>
    <meta:editing-duration>PT9H50M43S</meta:editing-duration>
    <dc:date>2024-03-12T10:36:05.962000000</dc:date>
    <meta:document-statistic meta:table-count="0" meta:image-count="0" meta:object-count="0" meta:page-count="6" meta:paragraph-count="138" meta:word-count="1748" meta:character-count="13205" meta:non-whitespace-character-count="10938"/>
    <meta:user-defined meta:name="Info 1"/>
    <meta:user-defined meta:name="Info 2"/>
    <meta:user-defined meta:name="Info 3"/>
    <meta:user-defined meta:name="Info 4"/>
  </office:meta>
</office:document-meta>
</file>