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reak-before="page"/>
      <style:text-properties style:font-name="Arial" fo:font-size="10pt" officeooo:paragraph-rsid="0010518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officeooo:paragraph-rsid="0010518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Times New Roman" fo:font-size="12pt" fo:font-weight="normal" officeooo:paragraph-rsid="000ce9f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officeooo:paragraph-rsid="0017a34c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afa20"/>
    </style:style>
    <style:style style:name="T3" style:family="text">
      <style:text-properties officeooo:rsid="001d3b50"/>
    </style:style>
    <style:style style:name="T4" style:family="text">
      <style:text-properties officeooo:rsid="00123c25"/>
    </style:style>
    <style:style style:name="T5" style:family="text">
      <style:text-properties officeooo:rsid="0014001a"/>
    </style:style>
    <style:style style:name="T6" style:family="text">
      <style:text-properties officeooo:rsid="0015d956"/>
    </style:style>
    <style:style style:name="T7" style:family="text">
      <style:text-properties officeooo:rsid="0017a34c"/>
    </style:style>
    <style:style style:name="T8" style:family="text">
      <style:text-properties style:font-name="Times New Roman"/>
    </style:style>
    <style:style style:name="T9" style:family="text">
      <style:text-properties style:font-name="Times New Roman" officeooo:rsid="001d3b50"/>
    </style:style>
    <style:style style:name="T10" style:family="text">
      <style:text-properties style:font-name="Times New Roman" officeooo:rsid="003b9f65"/>
    </style:style>
    <style:style style:name="T11" style:family="text">
      <style:text-properties style:font-name="Times New Roman" officeooo:rsid="00452b48"/>
    </style:style>
    <style:style style:name="T12" style:family="text">
      <style:text-properties style:font-name="Arial"/>
    </style:style>
    <style:style style:name="T13" style:family="text">
      <style:text-properties style:font-name="Arial" officeooo:rsid="0017a34c"/>
    </style:style>
    <style:style style:name="T14" style:family="text">
      <style:text-properties style:font-name="Arial" officeooo:rsid="0014001a"/>
    </style:style>
    <style:style style:name="T15" style:family="text">
      <style:text-properties style:font-name="Arial" officeooo:rsid="002afa20"/>
    </style:style>
    <style:style style:name="T16" style:family="text">
      <style:text-properties style:font-name="Arial" officeooo:rsid="001d3b50"/>
    </style:style>
    <style:style style:name="T17" style:family="text">
      <style:text-properties style:font-name="Arial" officeooo:rsid="003b9f65"/>
    </style:style>
    <style:style style:name="T18" style:family="text">
      <style:text-properties style:font-name="Arial" officeooo:rsid="00452b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..........................................</text:p>
      <text:p text:style-name="P4"><text:s text:c="2"/><text:tab/><text:tab/><text:tab/><text:tab/><text:tab/><text:tab/><text:tab/><text:tab/><text:tab/><text:tab/><text:tab/> <text:s text:c="5"/><text:span text:style-name="T1">data</text:span></text:p>
      <text:p text:style-name="P1"/>
      <text:p text:style-name="P1"/>
      <text:p text:style-name="P1"/>
      <text:p text:style-name="P1"/>
      <text:p text:style-name="P1">..............................................</text:p>
      <text:p text:style-name="P1"><text:s text:c="13"/><text:span text:style-name="T1">Wykonawca</text:span> </text:p>
      <text:p text:style-name="P6"/>
      <text:p text:style-name="P5"/>
      <text:p text:style-name="P8"/>
      <text:p text:style-name="P8"/>
      <text:p text:style-name="P8">OŚWIADCZENIE</text:p>
      <text:p text:style-name="P8"/>
      <text:p text:style-name="P11"><text:tab/>Oświadczam, że spełniam warunek udziału w niniejszym postępowaniu, tj. w ciągu trzech lat poprzedzających złożenie oferty wykona<text:span text:style-name="T6">ła</text:span>m/-<text:span text:style-name="T6">e</text:span><text:span text:style-name="T5">m</text:span> w sposób należyty co najmniej <text:span text:style-name="T12">dwie usługi (o wartości min. 10 000,</text:span><text:span text:style-name="T13">00</text:span><text:span text:style-name="T12"> zł każda) polegając</text:span><text:span text:style-name="T14">e</text:span><text:span text:style-name="T12"> na </text:span><text:span text:style-name="T15">utrzymaniu grobów i cmentarzy wojennych lub utrzymaniu pomników lub </text:span><text:span text:style-name="T12">konserwacji terenów zieleni, których definicja zawarta jest w art. 5 pkt 21 ustawy z dnia 16 kwietnia 2004 r. o ochronie przyrody (</text:span><text:span text:style-name="T16">t.j. </text:span><text:span text:style-name="T12">Dz. U. </text:span><text:span text:style-name="T16">z </text:span><text:span text:style-name="T12">202</text:span><text:span text:style-name="T17">3</text:span><text:span text:style-name="T12"> </text:span><text:span text:style-name="T16">r</text:span><text:span text:style-name="T12">., </text:span><text:span text:style-name="T16">poz. </text:span><text:span text:style-name="T17">1336</text:span><text:span text:style-name="T12"> </text:span><text:span text:style-name="T16">z</text:span><text:span text:style-name="T17">e </text:span><text:span text:style-name="T16">zm. </text:span><text:span text:style-name="T17">Dz. U. z 2023 </text:span><text:span text:style-name="T18">r.</text:span><text:span text:style-name="T17">, poz. 1688, 1890</text:span><text:span text:style-name="T12">).</text:span></text:p>
      <text:p text:style-name="P10"/>
      <text:p text:style-name="P9"/>
      <text:p text:style-name="P9"/>
      <text:p text:style-name="P9"/>
      <text:p text:style-name="P9"/>
      <text:p text:style-name="P9"/>
      <text:p text:style-name="P2"/>
      <text:p text:style-name="P2">........................................................</text:p>
      <text:p text:style-name="P2">podpis osoby / osób upoważnionych do</text:p>
      <text:p text:style-name="P7">występowania w imieniu <text:span text:style-name="T4">W</text:span>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7-03-08T10:47:05</meta:creation-date>
    <dc:date>2024-03-07T15:20:15.608000000</dc:date>
    <meta:editing-cycles>13</meta:editing-cycles>
    <meta:editing-duration>PT38M</meta:editing-duration>
    <meta:print-date>2023-02-22T15:17:36.669000000</meta:print-date>
    <meta:document-statistic meta:table-count="0" meta:image-count="0" meta:object-count="0" meta:page-count="1" meta:paragraph-count="9" meta:word-count="98" meta:character-count="774" meta:non-whitespace-character-count="651"/>
    <meta:user-defined meta:name="Info 1"/>
    <meta:user-defined meta:name="Info 2"/>
    <meta:user-defined meta:name="Info 3"/>
    <meta:user-defined meta:name="Info 4"/>
  </office:meta>
</office:document-meta>
</file>