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37cm" style:rel-column-width="1880*"/>
    </style:style>
    <style:style style:name="Tabela1.B" style:family="table-column">
      <style:table-column-properties style:column-width="3.12cm" style:rel-column-width="7956*"/>
    </style:style>
    <style:style style:name="Tabela1.I" style:family="table-column">
      <style:table-column-properties style:column-width="3.122cm" style:rel-column-width="7963*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I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I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9cf17" officeooo:paragraph-rsid="0009cf1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9cf17" officeooo:paragraph-rsid="001c0c5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font-weight="normal" officeooo:rsid="0009cf17" officeooo:paragraph-rsid="0009cf17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6.001cm" style:type="center"/>
          <style:tab-stop style:position="20.001cm" style:type="center"/>
        </style:tab-stops>
      </style:paragraph-properties>
      <style:text-properties style:font-name="Arial1" fo:font-size="10pt" fo:font-weight="normal" officeooo:rsid="0009cf17" officeooo:paragraph-rsid="000fb99c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6.001cm" style:type="center"/>
          <style:tab-stop style:position="19.995cm" style:type="center"/>
        </style:tab-stops>
      </style:paragraph-properties>
      <style:text-properties style:font-name="Arial1" fo:font-size="10pt" fo:font-weight="normal" officeooo:rsid="000fb99c" officeooo:paragraph-rsid="000fb99c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0f5ed6" officeooo:paragraph-rsid="000f5ed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b438" officeooo:paragraph-rsid="000bb43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c6f0f" officeooo:paragraph-rsid="000c6f0f" style:font-size-asian="10pt" style:font-weight-asian="bold" style:font-size-complex="10pt" style:font-weight-complex="bold"/>
    </style:style>
    <style:style style:name="T1" style:family="text">
      <style:text-properties officeooo:rsid="0011b84b"/>
    </style:style>
    <style:style style:name="T2" style:family="text">
      <style:text-properties officeooo:rsid="001c0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umowy</text:p>
      <text:p text:style-name="P1"/>
      <text:p text:style-name="P1">WYKAZ PRZEWOZÓW ZWŁOK W <text:span text:style-name="T2">POSZCZEGÓLNYCH KWARTAŁACH</text:span></text:p>
      <text:p text:style-name="P1"/>
      <text:p text:style-name="P2">………..… <text:span text:style-name="T2">kwartał </text:span>………..… <text:span text:style-name="T2">roku</text:span>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Data i godzina zgłoszenia</text:p>
          </table:table-cell>
          <table:table-cell table:style-name="Tabela1.A1" office:value-type="string">
            <text:p text:style-name="P9">Imię i nazwisko przedstawiciela podmiotu zgłaszającego przewóz</text:p>
          </table:table-cell>
          <table:table-cell table:style-name="Tabela1.A1" office:value-type="string">
            <text:p text:style-name="P9">Miejsce ujawnienia zwłok</text:p>
          </table:table-cell>
          <table:table-cell table:style-name="Tabela1.A1" office:value-type="string">
            <text:p text:style-name="P9">Imię i nazwisko osoby zmarłej</text:p>
          </table:table-cell>
          <table:table-cell table:style-name="Tabela1.A1" office:value-type="string">
            <text:p text:style-name="P9">Imię i nazwisko przedstawiciela podmiotu zlecającego przewóz</text:p>
          </table:table-cell>
          <table:table-cell table:style-name="Tabela1.A1" office:value-type="string">
            <text:p text:style-name="P9">Data i godzina odbioru zwłok</text:p>
          </table:table-cell>
          <table:table-cell table:style-name="Tabela1.A1" office:value-type="string">
            <text:p text:style-name="P9">Imię i nazwisko przedstawiciela Zakładu Medycyny Sądowej</text:p>
          </table:table-cell>
          <table:table-cell table:style-name="Tabela1.I1" office:value-type="string">
            <text:p text:style-name="P9">Data i godzina przyjęcia zwłok przez Zakład Medycyny Sądowej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7">3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  <table:table-cell table:style-name="Tabela1.G4" office:value-type="string">
            <text:p text:style-name="P6"/>
          </table:table-cell>
          <table:table-cell table:style-name="Tabela1.H4" office:value-type="string">
            <text:p text:style-name="P6"/>
          </table:table-cell>
          <table:table-cell table:style-name="Tabela1.I4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4"><text:tab/>……………………………………………………<text:tab/>…………………………………………………...</text:p>
      <text:p text:style-name="P5"><text:tab/>(podpis przedstawiciela <text:span text:style-name="T1">Wykonawcy</text:span>)<text:tab/>(podpis przedstawiciela <text:span text:style-name="T1">Zamawiającego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2:56:22.974000000</meta:creation-date>
    <dc:date>2023-11-28T11:15:31.149000000</dc:date>
    <meta:editing-duration>PT1H1M</meta:editing-duration>
    <meta:editing-cycles>9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17" meta:word-count="74" meta:character-count="566" meta:non-whitespace-character-count="507"/>
  </office:meta>
</office:document-meta>
</file>