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2f0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bdb3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normal" officeooo:paragraph-rsid="0035d0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9a6aa6" officeooo:paragraph-rsid="009a6aa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110cc" officeooo:paragraph-rsid="00a110c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  <style:tab-stop style:position="14cm" style:type="center"/>
        </style:tab-stops>
      </style:paragraph-properties>
      <style:text-properties style:use-window-font-color="true" loext:opacity="0%" style:font-name="Arial" fo:font-size="11pt" fo:font-style="normal" fo:font-weight="normal" officeooo:paragraph-rsid="00626b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3cm" style:type="center"/>
          <style:tab-stop style:position="14cm" style:type="center"/>
        </style:tab-stops>
      </style:paragraph-properties>
      <style:text-properties style:use-window-font-color="true" loext:opacity="0%" style:font-name="Arial" fo:font-size="11pt" fo:font-style="normal" fo:font-weight="normal" officeooo:paragraph-rsid="00626b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bdb3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a110c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rsid="008d0a89" officeooo:paragraph-rsid="008d0a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use-window-font-color="true" loext:opacity="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37f57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35c14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c7d45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bold" officeooo:paragraph-rsid="00c7d459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bold" officeooo:rsid="00c7d459" officeooo:paragraph-rsid="00c7d459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bold" officeooo:paragraph-rsid="007b942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3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4cf6c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a0b56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rsid="004555ce" officeooo:paragraph-rsid="004555c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5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ec06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7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7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rsid="006bdb31" officeooo:paragraph-rsid="006bdb3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7">
      <style:paragraph-properties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7">
      <style:paragraph-properties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06dc3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49596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c50f4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af91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851b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deb1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b97d8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1359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acd1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e4b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2f0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bdb3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7">
      <style:paragraph-properties fo:line-height="100%" fo:text-align="start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898c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89926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135994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1e61e9" officeooo:paragraph-rsid="003a09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c7acd" officeooo:paragraph-rsid="005deb1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0b563" officeooo:paragraph-rsid="00a560e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0b563" officeooo:paragraph-rsid="00a0b56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a52ab" officeooo:paragraph-rsid="005acd1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a52ab" officeooo:paragraph-rsid="0091361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7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7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06dc3" officeooo:paragraph-rsid="00606dc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06dc3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ca3cf" officeooo:paragraph-rsid="006ca3c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c7ac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style:text-underline-style="solid" style:text-underline-width="auto" style:text-underline-color="font-color" fo:font-weight="normal" officeooo:rsid="0051f4fc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officeooo:paragraph-rsid="001359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use-window-font-color="true" loext:opacity="0%" style:font-name="Arial" fo:font-weight="bold" officeooo:paragraph-rsid="003c8fc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4959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898c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ac54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rsid="00495967" officeooo:paragraph-rsid="004959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8fc1" style:font-weight-asian="bold" style:font-weight-complex="bold"/>
    </style:style>
    <style:style style:name="T3" style:family="text">
      <style:text-properties fo:font-weight="bold" officeooo:rsid="003f9f15" style:font-weight-asian="bold" style:font-weight-complex="bold"/>
    </style:style>
    <style:style style:name="T4" style:family="text">
      <style:text-properties fo:font-weight="bold" officeooo:rsid="00626ba2" style:font-weight-asian="bold" style:font-weight-complex="bold"/>
    </style:style>
    <style:style style:name="T5" style:family="text">
      <style:text-properties fo:font-weight="bold" officeooo:rsid="0078dd2a" style:font-weight-asian="bold" style:font-weight-complex="bold"/>
    </style:style>
    <style:style style:name="T6" style:family="text">
      <style:text-properties fo:font-weight="bold" officeooo:rsid="00c7bd21" style:font-weight-asian="bold" style:font-weight-complex="bold"/>
    </style:style>
    <style:style style:name="T7" style:family="text">
      <style:text-properties fo:font-weight="bold" officeooo:rsid="00d7b3fe" style:font-weight-asian="bold" style:font-weight-complex="bold"/>
    </style:style>
    <style:style style:name="T8" style:family="text">
      <style:text-properties officeooo:rsid="00135994"/>
    </style:style>
    <style:style style:name="T9" style:family="text">
      <style:text-properties officeooo:rsid="00175021"/>
    </style:style>
    <style:style style:name="T10" style:family="text">
      <style:text-properties officeooo:rsid="001e7a57"/>
    </style:style>
    <style:style style:name="T11" style:family="text">
      <style:text-properties officeooo:rsid="00257d2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467948" style:font-style-asian="italic" style:font-style-complex="italic"/>
    </style:style>
    <style:style style:name="T14" style:family="text">
      <style:text-properties fo:font-style="italic" officeooo:rsid="004cf6c7" style:font-style-asian="italic" style:font-style-complex="italic"/>
    </style:style>
    <style:style style:name="T15" style:family="text">
      <style:text-properties fo:font-style="italic" officeooo:rsid="005acd16" style:font-style-asian="italic" style:font-style-complex="italic"/>
    </style:style>
    <style:style style:name="T16" style:family="text">
      <style:text-properties fo:font-style="italic" officeooo:rsid="009328c1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35c149"/>
    </style:style>
    <style:style style:name="T19" style:family="text">
      <style:text-properties officeooo:rsid="0037ab4d"/>
    </style:style>
    <style:style style:name="T20" style:family="text">
      <style:text-properties officeooo:rsid="003a094c"/>
    </style:style>
    <style:style style:name="T21" style:family="text">
      <style:text-properties officeooo:rsid="003c8fc1"/>
    </style:style>
    <style:style style:name="T2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fo:font-weight="normal" officeooo:rsid="0037f577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font-style="normal" fo:font-weight="normal" officeooo:rsid="00194873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font-style="normal" fo:font-weight="normal" officeooo:rsid="001e61e9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35d0b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48e6e3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495967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135994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51f4f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747bd8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57c668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3dcfe3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55e845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c53d27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c9c99f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font-style="normal" fo:font-weight="normal" officeooo:rsid="00cf81a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size="11pt" fo:font-style="normal" fo:font-weight="bold" officeooo:rsid="00c9c99f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fo:font-weight="bold" officeooo:rsid="001e61e9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fo:font-weight="bold" officeooo:rsid="0035d0b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fo:font-weight="bold" officeooo:rsid="0037f577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size="11pt" fo:font-style="normal" fo:font-weight="bold" officeooo:rsid="0048e6e3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3daa84" style:font-size-asian="11pt" style:font-size-complex="11pt"/>
    </style:style>
    <style:style style:name="T46" style:family="text">
      <style:text-properties fo:font-size="11pt" officeooo:rsid="007cbea1" style:font-size-asian="11pt" style:font-size-complex="11pt"/>
    </style:style>
    <style:style style:name="T47" style:family="text">
      <style:text-properties fo:font-style="normal" officeooo:rsid="00467948" style:font-style-asian="normal" style:font-style-complex="normal"/>
    </style:style>
    <style:style style:name="T48" style:family="text">
      <style:text-properties fo:font-style="normal" officeooo:rsid="004cf6c7" style:font-style-asian="normal" style:font-style-complex="normal"/>
    </style:style>
    <style:style style:name="T49" style:family="text">
      <style:text-properties fo:font-style="normal" officeooo:rsid="00651cfa" style:font-style-asian="normal" style:font-style-complex="normal"/>
    </style:style>
    <style:style style:name="T50" style:family="text">
      <style:text-properties fo:font-style="normal" officeooo:rsid="0071a87e" style:font-style-asian="normal" style:font-style-complex="normal"/>
    </style:style>
    <style:style style:name="T51" style:family="text">
      <style:text-properties officeooo:rsid="003daa84"/>
    </style:style>
    <style:style style:name="T52" style:family="text">
      <style:text-properties officeooo:rsid="003dcfe3"/>
    </style:style>
    <style:style style:name="T53" style:family="text">
      <style:text-properties officeooo:rsid="003f9f15"/>
    </style:style>
    <style:style style:name="T54" style:family="text">
      <style:text-properties officeooo:rsid="0040cbb5"/>
    </style:style>
    <style:style style:name="T55" style:family="text">
      <style:text-properties officeooo:rsid="004404d1"/>
    </style:style>
    <style:style style:name="T56" style:family="text">
      <style:text-properties officeooo:rsid="00467948"/>
    </style:style>
    <style:style style:name="T57" style:family="text">
      <style:text-properties officeooo:rsid="00495967"/>
    </style:style>
    <style:style style:name="T58" style:family="text">
      <style:text-properties officeooo:rsid="004cf6c7"/>
    </style:style>
    <style:style style:name="T59" style:family="text">
      <style:text-properties officeooo:rsid="00559920"/>
    </style:style>
    <style:style style:name="T60" style:family="text">
      <style:text-properties officeooo:rsid="005851e7"/>
    </style:style>
    <style:style style:name="T61" style:family="text">
      <style:text-properties officeooo:rsid="0059fc3e"/>
    </style:style>
    <style:style style:name="T62" style:family="text">
      <style:text-properties officeooo:rsid="005a52ab"/>
    </style:style>
    <style:style style:name="T63" style:family="text">
      <style:text-properties officeooo:rsid="005acd16"/>
    </style:style>
    <style:style style:name="T64" style:family="text">
      <style:text-properties officeooo:rsid="005be4b2"/>
    </style:style>
    <style:style style:name="T65" style:family="text">
      <style:text-properties officeooo:rsid="005deb17"/>
    </style:style>
    <style:style style:name="T66" style:family="text">
      <style:text-properties officeooo:rsid="00606dc3"/>
    </style:style>
    <style:style style:name="T67" style:family="text">
      <style:text-properties officeooo:rsid="0063dd37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277597" fo:background-color="transparent" loext:char-shading-value="0"/>
    </style:style>
    <style:style style:name="T70" style:family="text">
      <style:text-properties officeooo:rsid="009a6aa6" fo:background-color="transparent" loext:char-shading-value="0"/>
    </style:style>
    <style:style style:name="T71" style:family="text">
      <style:text-properties officeooo:rsid="004555ce" fo:background-color="transparent" loext:char-shading-value="0"/>
    </style:style>
    <style:style style:name="T72" style:family="text">
      <style:text-properties officeooo:rsid="00d96494" fo:background-color="transparent" loext:char-shading-value="0"/>
    </style:style>
    <style:style style:name="T73" style:family="text">
      <style:text-properties officeooo:rsid="00dbd0f8" fo:background-color="transparent" loext:char-shading-value="0"/>
    </style:style>
    <style:style style:name="T74" style:family="text">
      <style:text-properties officeooo:rsid="006851ba"/>
    </style:style>
    <style:style style:name="T75" style:family="text">
      <style:text-properties officeooo:rsid="006bdb31"/>
    </style:style>
    <style:style style:name="T76" style:family="text">
      <style:text-properties officeooo:rsid="00747bd8"/>
    </style:style>
    <style:style style:name="T77" style:family="text">
      <style:text-properties officeooo:rsid="007a10a4"/>
    </style:style>
    <style:style style:name="T78" style:family="text">
      <style:text-properties officeooo:rsid="007b942e"/>
    </style:style>
    <style:style style:name="T79" style:family="text">
      <style:text-properties officeooo:rsid="007f5ac7"/>
    </style:style>
    <style:style style:name="T80" style:family="text">
      <style:text-properties officeooo:rsid="00898cd2"/>
    </style:style>
    <style:style style:name="T81" style:family="text">
      <style:text-properties officeooo:rsid="00970028"/>
    </style:style>
    <style:style style:name="T82" style:family="text">
      <style:text-properties officeooo:rsid="007ad739"/>
    </style:style>
    <style:style style:name="T83" style:family="text">
      <style:text-properties officeooo:rsid="0083786a"/>
    </style:style>
    <style:style style:name="T84" style:family="text">
      <style:text-properties officeooo:rsid="00194873"/>
    </style:style>
    <style:style style:name="T85" style:family="text">
      <style:text-properties officeooo:rsid="008a5e92"/>
    </style:style>
    <style:style style:name="T86" style:family="text">
      <style:text-properties officeooo:rsid="008dc568"/>
    </style:style>
    <style:style style:name="T87" style:family="text">
      <style:text-properties officeooo:rsid="008f970d"/>
    </style:style>
    <style:style style:name="T88" style:family="text">
      <style:text-properties officeooo:rsid="0097bc8c"/>
    </style:style>
    <style:style style:name="T89" style:family="text">
      <style:text-properties officeooo:rsid="00913613"/>
    </style:style>
    <style:style style:name="T90" style:family="text">
      <style:text-properties officeooo:rsid="009328c1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officeooo:rsid="00913613"/>
    </style:style>
    <style:style style:name="T93" style:family="text">
      <style:text-properties style:text-underline-style="none" officeooo:rsid="009328c1"/>
    </style:style>
    <style:style style:name="T94" style:family="text">
      <style:text-properties style:text-underline-style="none" officeooo:rsid="009ee68e"/>
    </style:style>
    <style:style style:name="T95" style:family="text">
      <style:text-properties officeooo:rsid="009a6aa6"/>
    </style:style>
    <style:style style:name="T96" style:family="text">
      <style:text-properties officeooo:rsid="009e3163"/>
    </style:style>
    <style:style style:name="T97" style:family="text">
      <style:text-properties officeooo:rsid="009ee68e"/>
    </style:style>
    <style:style style:name="T98" style:family="text">
      <style:text-properties officeooo:rsid="00a0b563"/>
    </style:style>
    <style:style style:name="T99" style:family="text">
      <style:text-properties officeooo:rsid="00a110cc"/>
    </style:style>
    <style:style style:name="T100" style:family="text">
      <style:text-properties officeooo:rsid="00a206b6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style:text-line-through-style="none" style:text-line-through-type="none" officeooo:rsid="0072db26"/>
    </style:style>
    <style:style style:name="T103" style:family="text">
      <style:text-properties style:text-line-through-style="none" style:text-line-through-type="none" officeooo:rsid="005deb17"/>
    </style:style>
    <style:style style:name="T104" style:family="text">
      <style:text-properties style:text-line-through-style="none" style:text-line-through-type="none" officeooo:rsid="004cf6c7"/>
    </style:style>
    <style:style style:name="T105" style:family="text">
      <style:text-properties style:text-line-through-style="none" style:text-line-through-type="none" fo:font-style="italic" officeooo:rsid="004cf6c7" style:font-style-asian="italic" style:font-style-complex="italic"/>
    </style:style>
    <style:style style:name="T106" style:family="text">
      <style:text-properties style:text-line-through-style="none" style:text-line-through-type="none" fo:font-style="italic" officeooo:rsid="00aa7ea2" style:font-style-asian="italic" style:font-style-complex="italic"/>
    </style:style>
    <style:style style:name="T107" style:family="text">
      <style:text-properties style:text-line-through-style="none" style:text-line-through-type="none" fo:font-style="italic" officeooo:rsid="00c37a51" style:font-style-asian="italic" style:font-style-complex="italic"/>
    </style:style>
    <style:style style:name="T108" style:family="text">
      <style:text-properties style:text-line-through-style="none" style:text-line-through-type="none" officeooo:rsid="00aa7ea2"/>
    </style:style>
    <style:style style:name="T109" style:family="text">
      <style:text-properties style:text-line-through-style="none" style:text-line-through-type="none" officeooo:rsid="00851483"/>
    </style:style>
    <style:style style:name="T110" style:family="text">
      <style:text-properties style:text-line-through-style="none" style:text-line-through-type="none" officeooo:rsid="00af9194"/>
    </style:style>
    <style:style style:name="T111" style:family="text">
      <style:text-properties style:text-line-through-style="none" style:text-line-through-type="none" officeooo:rsid="00b452ee"/>
    </style:style>
    <style:style style:name="T112" style:family="text">
      <style:text-properties style:text-line-through-style="none" style:text-line-through-type="none" officeooo:rsid="00c37a51"/>
    </style:style>
    <style:style style:name="T113" style:family="text">
      <style:text-properties style:text-line-through-style="none" style:text-line-through-type="none" officeooo:rsid="00c50f40"/>
    </style:style>
    <style:style style:name="T114" style:family="text">
      <style:text-properties officeooo:rsid="00aa3a0e"/>
    </style:style>
    <style:style style:name="T115" style:family="text">
      <style:text-properties officeooo:rsid="00b7feef"/>
    </style:style>
    <style:style style:name="T116" style:family="text">
      <style:text-properties officeooo:rsid="00c16a7a"/>
    </style:style>
    <style:style style:name="T117" style:family="text">
      <style:text-properties officeooo:rsid="00c37a51"/>
    </style:style>
    <style:style style:name="T118" style:family="text">
      <style:text-properties officeooo:rsid="00c53d27"/>
    </style:style>
    <style:style style:name="T119" style:family="text">
      <style:text-properties officeooo:rsid="00c716bd"/>
    </style:style>
    <style:style style:name="T120" style:family="text">
      <style:text-properties officeooo:rsid="00d40923"/>
    </style:style>
    <style:style style:name="T121" style:family="text">
      <style:text-properties officeooo:rsid="00dad3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 text:start-value="3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6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2%)" style:num-prefix=" " style:num-suffix=")" style:num-format="1">
        <style:list-level-properties text:space-before="1.27cm" text:min-label-width="0.635cm"/>
      </text:list-level-style-number>
      <text:list-level-style-bullet text:level="3" loext:num-list-format="%3%" text:bullet-char="•">
        <style:list-level-properties text:space-before="1.905cm" text:min-label-width="0.635cm"/>
        <style:text-properties style:font-name="StarSymbol"/>
      </text:list-level-style-bullet>
      <text:list-level-style-bullet text:level="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U</text:span><text:span text:style-name="T2">MOWA</text:span><text:span text:style-name="T1"> nr </text:span><text:span text:style-name="T6">…….</text:span><text:span text:style-name="T1">/GK/</text:span><text:span text:style-name="T5">2</text:span><text:span text:style-name="T7">4</text:span></text:p>
      <text:p text:style-name="P15"/>
      <text:p text:style-name="P16">zawarta dnia …………….<text:span text:style-name="T6">.202</text:span><text:span text:style-name="T7">4</text:span><text:span text:style-name="T1"> r.</text:span> w Lublinie pomiędzy:</text:p>
      <text:p text:style-name="P16">Gminą Lublin z siedzib<text:span text:style-name="T9">ą</text:span> w Lublinie, <text:span text:style-name="T21">ul. </text:span><text:span text:style-name="T77">p</text:span>lac Króla Władysława Łokietka 1, 20-109 Lublin, NIP 9462575811, REGON 431019514, zwaną w dalszej części umowy <text:span text:style-name="T17">„Zamawiającym”</text:span>, reprezentowaną przez <text:span text:style-name="T82">Prezydenta Miasta Lublin, </text:span><text:span text:style-name="T95">z upoważnienia</text:span><text:span text:style-name="T82"> którego działają:</text:span></text:p>
      <text:list text:style-name="L1">
        <text:list-item>
          <text:p text:style-name="P24"><text:span text:style-name="T51">Pan</text:span><text:span text:style-name="T78">i</text:span><text:span text:style-name="T51"> </text:span><text:span text:style-name="T78">Blanka Rdest</text:span> – Dyrektor Wydziału <text:span text:style-name="T51">Zieleni i</text:span> Gospodarki Komunalnej Urzędu Miasta Lublin;</text:p>
        </text:list-item>
        <text:list-item>
          <text:p text:style-name="P71"><text:span text:style-name="T45">Pan Janusz Semeniuk</text:span><text:span text:style-name="T44"> – </text:span><text:span text:style-name="T45">Zastępc</text:span><text:span text:style-name="T46">a</text:span><text:span text:style-name="T45"> </text:span><text:span text:style-name="T44">Dyrektor</text:span><text:span text:style-name="T45">a</text:span><text:span text:style-name="T44"> Wydziału </text:span><text:span text:style-name="T45">Zieleni i</text:span><text:span text:style-name="T44"> Gospodarki Komunalnej Urzędu Miasta Lublin</text:span></text:p>
        </text:list-item>
      </text:list>
      <text:p text:style-name="P16"/>
      <text:p text:style-name="P16">a</text:p>
      <text:p text:style-name="P17"/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19">zwan<text:span text:style-name="T120">ą</text:span> w dalszej części umowy <text:span text:style-name="T17">„Wykonawcą”,</text:span></text:p>
      <text:p text:style-name="P17"/>
      <text:p text:style-name="P5">o treści następującej:</text:p>
      <text:p text:style-name="P20"/>
      <text:p text:style-name="P22">POSTANOWIENIA WSTĘPNE</text:p>
      <text:p text:style-name="P22">§ 1</text:p>
      <text:p text:style-name="P18">Umowa niniejsza została zawarta <text:span text:style-name="T79">po przeprowadzeniu postępowania wyłączonego ze stosowania </text:span>ustaw<text:span text:style-name="T79">y</text:span> Prawo zamówień publicznych z dnia 11 września 2019 r. (Dz.U.202<text:span text:style-name="T52">3</text:span>.<text:span text:style-name="T52">1605</text:span> <text:span text:style-name="T52">t.j. </text:span>z <text:span text:style-name="T52">późn.</text:span> zm.) <text:span text:style-name="T79">na podstawie</text:span> art. 2, ust. 1, pkt 1 <text:span text:style-name="T79">ww.</text:span> ustawy.</text:p>
      <text:p text:style-name="P16"/>
      <text:p text:style-name="P22">PRZEDMIOT <text:span text:style-name="T53">UMOWY</text:span></text:p>
      <text:p text:style-name="P22">§ 2</text:p>
      <text:list text:style-name="L2">
        <text:list-item>
          <text:p text:style-name="P26"><text:span text:style-name="T53">Zamawiający powierza, a Wykonawca zobowiązuje się przyjąć do wykonania </text:span><text:span text:style-name="T54">następującą usługę</text:span><text:span text:style-name="T53">: </text:span><text:span text:style-name="T1">przew</text:span><text:span text:style-name="T3">óz</text:span><text:span text:style-name="T1"> zwłok osób zmarłych lub zabitych w miejscach publicznych na terenie Gminy Lublin.</text:span></text:p>
        </text:list-item>
        <text:list-item>
          <text:p text:style-name="P26">Poprzez przewóz zwłok należy rozumieć również przewóz szczątków ludzkich.</text:p>
        </text:list-item>
      </text:list>
      <text:p text:style-name="P16"/>
      <text:list text:style-name="L3">
        <text:list-header>
          <text:p text:style-name="P25">§ 3</text:p>
        </text:list-header>
      </text:list>
      <text:list text:style-name="L4">
        <text:list-item>
          <text:p text:style-name="P27">Podstawą rozpoczęcia wykonania usługi jest <text:span text:style-name="T55">zgłoszenie</text:span> <text:span text:style-name="T55">otrzymane od uprawnionego podmiotu, a następnie odbiór zwłok na podstawie zlecenia wystawionego przez</text:span><text:span text:style-name="T11"> Prokuraturę lub </text:span><text:span text:style-name="T55">inny uprawniony podmiot</text:span><text:span text:style-name="T11">.</text:span></text:p>
        </text:list-item>
        <text:list-item>
          <text:p text:style-name="P27"><text:span text:style-name="T10">Do zakresu świadczonych usług wchodzi</text:span> wykon<text:span text:style-name="T10">a</text:span>nie następujących czynności:</text:p>
          <text:list>
            <text:list-item>
              <text:p text:style-name="P27">przybycie na miejsce odbioru zwłok, nie później niż w ciągu jednej godziny od otrzymania <text:span text:style-name="T55">zgłoszenia</text:span> i pobr<text:span text:style-name="T68">anie od </text:span><text:span text:style-name="T69">uprawnionego podmiotu, o którym mowa w ust. 1 </text:span><text:span text:style-name="T68">pisemnego zlecenia na przewóz zwłok do </text:span><text:span text:style-name="T70">Z</text:span><text:span text:style-name="T68">akładu </text:span><text:span text:style-name="T70">M</text:span><text:span text:style-name="T68">edycyny </text:span><text:span text:style-name="T71">S</text:span><text:span text:style-name="T68">ądowej na terenie Gminy Lublin, </text:span><text:span text:style-name="T72">a w przypadku jego braku na obszarze </text:span><text:span text:style-name="T73">Gminy Lublin</text:span><text:span text:style-name="T72"> do najbliższego szpitala mającego prosektorium</text:span><text:span text:style-name="T68">;</text:span></text:p>
            </text:list-item>
            <text:list-item>
              <text:p text:style-name="P27">włożenie zwłok do worka;</text:p>
            </text:list-item>
            <text:list-item>
              <text:p text:style-name="P27">przeniesienie zwłok do środka transportu;</text:p>
            </text:list-item>
            <text:list-item>
              <text:p text:style-name="P27">przewiezienie zwłok we wskazane miejsce;</text:p>
            </text:list-item>
            <text:list-item>
              <text:p text:style-name="P27">zdjęcie zwłok w miejscu wskazanym i przekazanie ich uprawnionym osobom.</text:p>
            </text:list-item>
          </text:list>
        </text:list-item>
        <text:list-item>
          <text:p text:style-name="P30">Wykonawca zobowiązuje się do dokumentowania <text:span text:style-name="T83">usługi</text:span>, o której mowa w ust. 2 poprzez każdorazowe <text:span text:style-name="T58">sporządzenie</text:span> <text:span text:style-name="T12">Protokołu </text:span><text:span text:style-name="T13">p</text:span><text:span text:style-name="T12">rzewozu </text:span><text:span text:style-name="T13">z</text:span><text:span text:style-name="T12">włok </text:span><text:span text:style-name="T47">według załącznika nr 1 do umowy.</text:span></text:p>
        </text:list-item>
        <text:list-item>
          <text:p text:style-name="P27">Do obowiązków Wykonawcy należy także:</text:p>
          <text:list>
            <text:list-item>
              <text:p text:style-name="P27">całodobowy dyżur telefoniczny i gotowość wykonania usługi przez 24 godziny na dobę, 7 dni w tygodniu;</text:p>
            </text:list-item>
            <text:list-item>
              <text:p text:style-name="P27">zapewnienie niezbędnych środków technicznych i materiałów (pojazd specjalistyczny, nosze, worek, rękawiczki jednorazowe itp.);</text:p>
            </text:list-item>
            <text:list-item>
              <text:p text:style-name="P28"><text:span text:style-name="T58">sporządzenie</text:span><text:span text:style-name="T56"> </text:span><text:span text:style-name="T13">Wykazu przewozów zwłok</text:span><text:span text:style-name="T56"> w poszczególnych kwartałach danego roku kalendarzowego według załącznika nr 2 do umowy.</text:span><text:span text:style-name="T13"> </text:span><text:span text:style-name="T48">Wykaz, o którym mowa powyżej sporządzany jest w oparciu o dane zawarte w </text:span><text:span text:style-name="T14">Protokołach przewozu zwłok</text:span><text:span text:style-name="T48">, o których </text:span><text:soft-page-break/><text:span text:style-name="T48">mowa w ust. 3;</text:span></text:p>
            </text:list-item>
            <text:list-item>
              <text:p text:style-name="P29"><text:span text:style-name="T84">bieżące </text:span>informowanie <text:span text:style-name="T56">Zamawiającego</text:span> o otrzymanych zleceniach na przewóz zwłok na adres e-mail, <text:span text:style-name="T56">o którym mowa w </text:span><text:span text:style-name="T48">§ </text:span><text:span text:style-name="T49">6</text:span><text:span text:style-name="T48">, ust. </text:span><text:span text:style-name="T50">2</text:span><text:span text:style-name="T56">.</text:span>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  <text:p text:style-name="P31">WYNAGRODZENIE <text:span text:style-name="T57">I ZASADY PŁATNOŚCI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">§ 4</text:p>
      <text:list text:style-name="L6">
        <text:list-item>
          <text:p text:style-name="P72"><text:span text:style-name="T25">Wartość przedmiotu umowy wynosi </text:span><text:span text:style-name="T39">………..</text:span><text:span text:style-name="T40"> </text:span><text:span text:style-name="T41">zł brutto</text:span><text:span text:style-name="T26"> (słownie: </text:span><text:span text:style-name="T36">…………….</text:span><text:span text:style-name="T26">), w tym </text:span><text:span text:style-name="T28">wartość</text:span><text:span text:style-name="T26"> netto </text:span><text:span text:style-name="T36">…………...</text:span><text:span text:style-name="T26"> zł (słownie: </text:span><text:span text:style-name="T36">……………………...</text:span><text:span text:style-name="T26">) i </text:span><text:span text:style-name="T28">obowiązujący </text:span><text:span text:style-name="T26">podatek VAT </text:span><text:span text:style-name="T36">………...</text:span><text:span text:style-name="T26"> zł</text:span><text:span text:style-name="T25"> (słownie: </text:span><text:span text:style-name="T36">……………………………...</text:span><text:span text:style-name="T25">).</text:span></text:p>
        </text:list-item>
        <text:list-item>
          <text:p text:style-name="P73"><text:span text:style-name="T22">Wynagrodzenie za jeden przewóz obejmujący wykonanie czynności określonych w § 3 ust. 2 - </text:span><text:span text:style-name="T27">4</text:span><text:span text:style-name="T22"> wynosi </text:span><text:span text:style-name="T39">…………...</text:span><text:span text:style-name="T42"> </text:span><text:span text:style-name="T38">zł </text:span><text:span text:style-name="T43">brutto</text:span><text:span text:style-name="T27"> </text:span><text:span text:style-name="T22">(słownie: </text:span><text:span text:style-name="T36">………………...</text:span><text:span text:style-name="T22">), </text:span><text:span text:style-name="T27">w tym</text:span><text:span text:style-name="T22"> </text:span><text:span text:style-name="T27">wartość</text:span><text:span text:style-name="T22"> netto </text:span><text:span text:style-name="T36">……………..</text:span><text:span text:style-name="T23"> </text:span><text:span text:style-name="T22">z</text:span><text:span text:style-name="T24">ł </text:span><text:span text:style-name="T22">(słownie: </text:span><text:span text:style-name="T36">……………...</text:span><text:span text:style-name="T22">) </text:span><text:span text:style-name="T27">i obowiązujący podatek VAT </text:span><text:span text:style-name="T36">…………….</text:span><text:span text:style-name="T23"> </text:span><text:span text:style-name="T22">zł (słownie: </text:span><text:span text:style-name="T36">………………………..</text:span><text:span text:style-name="T22">).</text:span></text:p>
        </text:list-item>
        <text:list-item>
          <text:p text:style-name="P76"><text:span text:style-name="T25">S</text:span><text:span text:style-name="T22">trony oświadczają, że realizowana usługa objęta jest podatkiem VAT w wysokości 8%.</text:span></text:p>
        </text:list-item>
        <text:list-item>
          <text:p text:style-name="P36">Za okres rozliczeniowy <text:span text:style-name="T100">S</text:span>trony przyjmują kwartał. </text:p>
        </text:list-item>
        <text:list-item>
          <text:p text:style-name="P37"><text:span text:style-name="T114">Podstawą do rozliczenia usług wykonanych w danym kwartale będ</text:span><text:span text:style-name="T117">ą</text:span><text:span text:style-name="T114"> </text:span><text:span text:style-name="T106">Protoko</text:span><text:span text:style-name="T107">ły</text:span><text:span text:style-name="T106"> przewozu zwłok</text:span><text:span text:style-name="T108">, o których mowa </text:span><text:span text:style-name="T109">w </text:span><text:span text:style-name="T104">§ 3, </text:span><text:span text:style-name="T111">ust. 3 </text:span><text:span text:style-name="T112">na podstawie których zostanie</text:span><text:span text:style-name="T114"> sporządzony </text:span><text:span text:style-name="T105">Wykaz przewozów zwłok</text:span><text:span text:style-name="T104">, </text:span><text:span text:style-name="T113">o którym mowa w </text:span><text:span text:style-name="T104">§ 3, ust. 4, pkt 3)</text:span><text:span text:style-name="T106"> </text:span><text:span text:style-name="T112">a następnie </text:span><text:span text:style-name="T114">kosztorys powykonawczy, </text:span><text:span text:style-name="T117">uwzględniający</text:span><text:span text:style-name="T102"> </text:span><text:span text:style-name="T104">ilości przewozów zwłok realizowanych w danym kwartale zgodnie z informacjami zawartymi w </text:span><text:span text:style-name="T105">Wykazie przewozów zwłok</text:span><text:span text:style-name="T104"> oraz </text:span><text:span text:style-name="T102">przy zastosowaniu cen jednostkowych określonych w ust. </text:span><text:span text:style-name="T110">2.</text:span></text:p>
        </text:list-item>
        <text:list-item>
          <text:p text:style-name="P38"><text:span text:style-name="T108">Do kosztorysu powykonawczego Wykonawca dołącza </text:span><text:span text:style-name="T106">Wykaz przewozów zwłok</text:span><text:span text:style-name="T108"> oraz </text:span><text:span text:style-name="T106">Protokoły przewozu zwłok</text:span><text:span text:style-name="T108">, o których mowa </text:span><text:span text:style-name="T109">w </text:span><text:span text:style-name="T110">ust. 5.</text:span></text:p>
        </text:list-item>
        <text:list-item>
          <text:p text:style-name="P74"><text:span text:style-name="T30">W</text:span><text:span text:style-name="T22">ynagrodzenie za wykonane </text:span><text:span text:style-name="T30">usługi</text:span><text:span text:style-name="T22"> przekazywane będzie przelewem za pośrednictwem Wydziału Budżetu i Księgowości Urzędu Miasta Lublin na konto </text:span><text:span text:style-name="T30">Wykonawcy</text:span><text:span text:style-name="T22"> z budżetu miasta z zadania: </text:span><text:span text:style-name="T29">utrzymanie cmentarzy komunalnych i urządzeń cmentarnych</text:span><text:span text:style-name="T22"> w dziale </text:span><text:span text:style-name="T30">710</text:span><text:span text:style-name="T22">, rozdział </text:span><text:span text:style-name="T30">71035</text:span><text:span text:style-name="T22">, § 4300 na podstawie prawidłowo wystawionej przez </text:span><text:span text:style-name="T30">Wykonawcę</text:span><text:span text:style-name="T22"> faktury </text:span><text:span text:style-name="T31">sporządzonej </text:span><text:span text:style-name="T30">na podstawie dokumentów rozliczeniowych, o których mowa w ust. 5</text:span><text:span text:style-name="T22"> </text:span><text:span text:style-name="T30">p</text:span><text:span text:style-name="T22">o zatwierdzeniu ich przez przedstawiciela Wydziału Zieleni i Gospodarki Komunalnej Urzędu Miasta Lublin w terminie </text:span><text:span text:style-name="T30">5</text:span><text:span text:style-name="T22"> dni </text:span><text:span text:style-name="T30">roboczych</text:span><text:span text:style-name="T22"> od dnia przekazania dokumentów, z zastrzeżeniem, że po upływie tego terminu brak uwag ze strony </text:span><text:span text:style-name="T30">Zamawiającego</text:span><text:span text:style-name="T22"> będzie uznany za akceptację przedłożonych dokumentów </text:span><text:span text:style-name="T30">rozliczeniowych</text:span><text:span text:style-name="T22">. </text:span></text:p>
        </text:list-item>
        <text:list-item>
          <text:p text:style-name="P74"><text:span text:style-name="T22">Od dnia 01.07.2024 r. zaakceptowan</text:span><text:span text:style-name="T30">e dokumenty rozliczeniowe, o których mowa w ust. 5 </text:span><text:span text:style-name="T22">będąc</text:span><text:span text:style-name="T30">e</text:span><text:span text:style-name="T22"> podstawą do wystawienia faktury w systemie KSeF, ze względu na brak możliwości podłączania do wystawionej faktury, należy </text:span><text:span text:style-name="T32">dostarczyć i </text:span><text:span text:style-name="T22">przechowywać w wersji papierowej.</text:span></text:p>
        </text:list-item>
        <text:list-item>
          <text:p text:style-name="P75"><text:span text:style-name="T22">Z tytułu realizacji zamówienia Wykonawca oświadcza, iż </text:span><text:span text:style-name="T35">w zakresie płatności przypadających do dnia 30.06.2024 r. </text:span><text:span text:style-name="T22">nie wyśle ustrukturyzowa</text:span><text:span text:style-name="T37">n</text:span><text:span text:style-name="T35">ej</text:span><text:span text:style-name="T22"> faktur</text:span><text:span text:style-name="T35">y</text:span><text:span text:style-name="T22"> elektroniczn</text:span><text:span text:style-name="T35">ej</text:span><text:span text:style-name="T22"> w sposób, o którym mowa w art. 4 ust. 1 ustawy z dnia 9 listopada 2018 r. o elektronicznym fakturowaniu w zamówieniach publicznych, koncesjach na roboty budowlane lub usługi oraz partnerstwie publiczno-prywatnym (Dz.U. z 2020 r. poz. 1666 </text:span><text:span text:style-name="T33">t.j. </text:span><text:span text:style-name="T22">z </text:span><text:span text:style-name="T33">późn. </text:span><text:span text:style-name="T22">zm.) z uwzględnieniem właściwego numeru GLN 5907653870019 Zamawiającego.</text:span></text:p>
        </text:list-item>
        <text:list-item>
          <text:p text:style-name="P51">Strony ustalają, iż: </text:p>
          <text:list>
            <text:list-item>
              <text:p text:style-name="P74"><text:span text:style-name="T34">Wykonawca</text:span><text:span text:style-name="T30"> z tytułu realizacji zamówienia wystawi fakturę (lub faktury) z zastosowaniem następujących danych:</text:span></text:p>
              <text:p text:style-name="P69">nabywca: </text:p>
              <text:p text:style-name="P52">Gmina Lublin, <text:span text:style-name="T80">p</text:span>lac Króla Władysława Łokietka 1, 20-109 Lublin, NIP: 9462575811</text:p>
              <text:p text:style-name="P69">odbiorca/podmiot trzeci:</text:p>
              <text:p text:style-name="P53">Urząd Miasta Lublin, <text:span text:style-name="T80">p</text:span>lac Króla Władysława Łokietka 1, 20-109 Lublin, NIP: 7120163493.</text:p>
            </text:list-item>
            <text:list-item>
              <text:p text:style-name="P53"><text:span text:style-name="T118">w związku z wejściem w życie z dniem 1.07.2024 r. obowiązku stosowania Krajowego Systemu e-Faktur (KSeF) </text:span>w przypadku wystawienia dokumentu w sposób niezgodny z powyższymi ustaleniami <text:span text:style-name="T81">S</text:span>tron, w szczególności bez podania danych podmiotu trzeciego, tj. Urzędu Miasta Lublin nie rozpoczyna się bieg terminu płatności zobowiązania wynikającego z faktury.</text:p>
            </text:list-item>
          </text:list>
        </text:list-item>
        <text:list-item>
          <text:p text:style-name="P54"><text:soft-page-break/>Wynagrodzenie za wykonanie przedmiotu umowy nie może przekroczyć środków budżetowych przewidzianych w budżecie miasta na poszczególne lata.</text:p>
        </text:list-item>
        <text:list-item>
          <text:p text:style-name="P55">Termin płatności Strony ustalają na 21 dni od daty doręczenia <text:span text:style-name="T76">Zamawiającemu</text:span> prawidłowo wystawionej faktury <text:span text:style-name="T85">z uwzględnieniem postanowień zawartych w ust. </text:span><text:span text:style-name="T115">7</text:span><text:span text:style-name="T85">.</text:span></text:p>
        </text:list-item>
      </text:list>
      <text:p text:style-name="P4"/>
      <text:list xml:id="list2079223986" text:style-name="L7">
        <text:list-header>
          <text:p text:style-name="P32">TERMIN REALIZACJI</text:p>
          <text:p text:style-name="P32">§ <text:span text:style-name="T59">5</text:span></text:p>
          <text:p text:style-name="P67">Umowa zostaje zawarta na okres od 1 <text:span text:style-name="T121">lutego</text:span> 20<text:span text:style-name="T18">2</text:span><text:span text:style-name="T60">4</text:span> r. do 31 grudnia 20<text:span text:style-name="T18">2</text:span><text:span text:style-name="T121">4</text:span> r.</text:p>
        </text:list-header>
      </text:list>
      <text:p text:style-name="P13"/>
      <text:list xml:id="list75137680069528" text:continue-numbering="true" text:style-name="L7">
        <text:list-header>
          <text:p text:style-name="P32">NADZÓR NAD REALIZACJĄ UMOWY</text:p>
          <text:p text:style-name="P32">§ <text:span text:style-name="T59">6</text:span></text:p>
        </text:list-header>
      </text:list>
      <text:list text:style-name="L8">
        <text:list-item>
          <text:p text:style-name="P39">Nadzór nad realizacją umowy z ramienia Zamawiającego sprawować będ<text:span text:style-name="T74">ą pracownicy</text:span> Wydział<text:span text:style-name="T74">u</text:span> <text:span text:style-name="T60">Zieleni i </text:span>Gospodarki Komunalnej. </text:p>
        </text:list-item>
        <text:list-item>
          <text:p text:style-name="P39">Całość korespondencji dotyczącej realizacji umowy Wykonawca powinien kierować na adres: Wydział Zieleni i Gospodarki Komunalnej Urzędu Miasta Lublin, ul. Zana 38, 20 - 601 Lublin, numer telefonu stacjonarnego 81 466 31 00, numer faksu 81 466 31 01, adres poczty elektronicznej: komunalna@lublin.eu lub na adres wskazany w <text:span text:style-name="T86">komparycji</text:span>.</text:p>
        </text:list-item>
        <text:list-item>
          <text:p text:style-name="P40">W terminie <text:span text:style-name="T87">3</text:span> dni <text:span text:style-name="T88">roboczych </text:span>od dnia zawarcia umowy Wykonawca poda numer telefonu kontaktowego i adres poczty elektronicznej do swojego przedstawiciela odpowiedzialnego za realizację zakresu umowy.</text:p>
        </text:list-item>
        <text:list-item>
          <text:p text:style-name="P40">Zamawiający zastrzega sobie prawo do kontrolowania prawidłowości realizacji przez Wykonawcę zadań wynikających z umowy oraz prawo wglądu do dokumentów dotyczących przedmiotu umowy.</text:p>
        </text:list-item>
      </text:list>
      <text:list xml:id="list75137813162494" text:continue-list="list75137680069528" text:style-name="L7">
        <text:list-header>
          <text:p text:style-name="P50"/>
          <text:p text:style-name="P32">ROZWIĄZANIE I ODSTĄPIENIE OD UMOWY</text:p>
          <text:p text:style-name="P32">§ <text:span text:style-name="T59">7</text:span></text:p>
        </text:list-header>
      </text:list>
      <text:list text:style-name="L9">
        <text:list-item>
          <text:p text:style-name="P41">Umowa może być rozwiązana za porozumieniem <text:span text:style-name="T100">S</text:span>tron w każdym czasie a także przez każdą ze <text:span text:style-name="T100">S</text:span>tron na koniec kwartału, po uprzednim <text:span text:style-name="T19">3</text:span> miesięcznym pisemnym <text:span text:style-name="T68">wypowiedzeniu.</text:span></text:p>
        </text:list-item>
        <text:list-item>
          <text:p text:style-name="P68">Zamawiającemu przysługuje prawo odstąpienia od umowy w następujących przypadkach:</text:p>
          <text:p text:style-name="P42">1) <text:span text:style-name="T65">w sytuacji gdy trzykrotnie w ciągu kwartału wystąpi którakolwiek z okoliczności wymienionych w § 8 ust. 1, </text:span><text:span text:style-name="T61">pkt 1) – </text:span><text:span text:style-name="T65">2);</text:span></text:p>
          <text:p text:style-name="P56">2) <text:span text:style-name="T65">w sytuacji gdy suma naliczonych kar, o których mowa w § 8 ust. 1 przekroczy 30% wartości netto określonej w § 4 ust. 1;</text:span></text:p>
          <text:p text:style-name="P57">3) <text:span text:style-name="T101">w sytuacji gdy jednokrotnie w trakcie trwania umowy wystąpi okoliczność, o której mowa w </text:span><text:span text:style-name="T103">§</text:span><text:span text:style-name="T101"> 8, ust. 1, pkt 5);</text:span></text:p>
          <text:p text:style-name="P42"><text:span text:style-name="T98">4</text:span><text:span text:style-name="T65">) </text:span>w razie wystąpienia istotnej zmiany okoliczności powodującej, że wykonanie umowy nie leży w interesie publicznym czego nie można było przewidzieć w chwili zawarcia umowy, Zamawiający może odstąpić od umowy w terminie 30 dni od powzięcia wiadomości o tych okolicznościach, natomiast Wykonawca może żądać wyłącznie wynagrodzenia z tytułu wykonania prac do dnia odstąpienia od umowy przez Zamawiającego.</text:p>
        </text:list-item>
        <text:list-item>
          <text:p text:style-name="P43">W przypadku odstąpienia od umowy, Wykonawca może wyłącznie żądać wynagrodzenia należnego z tytułu wykonania części umowy.</text:p>
        </text:list-item>
      </text:list>
      <text:list xml:id="list75137866087260" text:continue-list="list75137813162494" text:style-name="L7">
        <text:list-header>
          <text:p text:style-name="P50"/>
        </text:list-header>
      </text:list>
      <text:p text:style-name="P10">KARY UMOWNE</text:p>
      <text:list xml:id="list75138597803558" text:continue-numbering="true" text:style-name="L7">
        <text:list-header>
          <text:p text:style-name="P32">§ <text:span text:style-name="T59">8</text:span></text:p>
          <text:list>
            <text:list-item>
              <text:list>
                <text:list-item>
                  <text:list>
                    <text:list-header>
                      <text:p text:style-name="P70"><text:span text:style-name="T8"><text:s text:c="6"/>1. </text:span>Wykonawca zapłaci karę umowną za:</text:p>
                    </text:list-header>
                  </text:list>
                </text:list-item>
              </text:list>
            </text:list-item>
          </text:list>
        </text:list-header>
      </text:list>
      <text:list xml:id="list3212333270" text:style-name="L10">
        <text:list-item>
          <text:list>
            <text:list-item>
              <text:p text:style-name="P44">zwłokę w <text:span text:style-name="T61">przybyciu na miejsce odbioru zwłok,</text:span> o <text:span text:style-name="T61">czym</text:span> mowa w § 3 ust. 2, <text:span text:style-name="T61">pkt 1) </text:span>w wysokości <text:span text:style-name="T96">500 </text:span>zł za każdą rozpoczętą godzinę <text:span text:style-name="T61">zwłoki, </text:span><text:span text:style-name="T62">przy czym zwłoka ta jest zawiniona przez Wykonawcę</text:span><text:span text:style-name="T61">;</text:span></text:p>
            </text:list-item>
            <text:list-item>
              <text:p text:style-name="P59">niewykonanie czynności, o których mowa w § 3 ust. 2, <text:span text:style-name="T61">pkt </text:span>2<text:span text:style-name="T61">) – </text:span>5) w wysokości 2<text:span text:style-name="T63">0</text:span>% wartości netto określonej w § 4 ust. 2 <text:span text:style-name="T63">za każdą niewykonaną czynność opisaną w </text:span>§ 3 ust. 2, <text:span text:style-name="T61">pkt </text:span>2<text:span text:style-name="T61">) – </text:span>5);</text:p>
            </text:list-item>
            <text:list-item>
              <text:p text:style-name="P60"><text:span text:style-name="T63">niesporządzenie </text:span><text:span text:style-name="T97">lub niepełne sporządzenie</text:span><text:span text:style-name="T63"> </text:span><text:span text:style-name="T15">Protokołu przewozu zwłok,</text:span><text:span text:style-name="T63"> o którym mowa w </text:span>§ 3 ust. <text:span text:style-name="T63">3 w wysokości </text:span><text:span text:style-name="T96">250</text:span><text:span text:style-name="T63"> zł za każdy stwierdzony przypadek</text:span><text:span text:style-name="T89"> z zastrzeżeniem, że w sytuacji gdy Wykonawca po nałożeniu kary umownej z ww. tytuł</text:span><text:span text:style-name="T90">u</text:span><text:span text:style-name="T89"> nie przedłoży </text:span><text:span text:style-name="T97">w terminie 7 dni od jej nałożenia </text:span><text:span text:style-name="T89">Zamawiającemu </text:span><text:span text:style-name="T15">Protokołu przewozu zwłok </text:span><text:span text:style-name="T90">za</text:span><text:span text:style-name="T16"> </text:span><text:span text:style-name="T92">dany </text:span><text:soft-page-break/><text:span text:style-name="T92">przewóz </text:span><text:span text:style-name="T94">lub nie uzupełni brakujących danych</text:span><text:span text:style-name="T92">, </text:span><text:span text:style-name="T93">przewóz ten</text:span><text:span text:style-name="T92"> nie zostanie uwzględniony w rozliczeniu, o którym mowa w </text:span><text:span text:style-name="T91">§ </text:span><text:span text:style-name="T92">4</text:span><text:span text:style-name="T91"> ust. </text:span><text:span text:style-name="T92">5</text:span><text:span text:style-name="T63">;</text:span></text:p>
            </text:list-item>
            <text:list-item>
              <text:p text:style-name="P45"><text:span text:style-name="T63">niewywiązanie się z obowiązku, o którym mowa w </text:span><text:span text:style-name="T62">§ 3 ust. </text:span><text:span text:style-name="T63">4, pkt 4) w wysokości </text:span><text:span text:style-name="T97">10</text:span><text:span text:style-name="T63">0 zł za każdy stwierdzony przypadek;</text:span></text:p>
            </text:list-item>
            <text:list-item>
              <text:p text:style-name="P58">w przypadku stwierdzenia braku poszanowania godności zwłok ludzkich w wysokości 5% <text:span text:style-name="T62">wartości netto </text:span>umowy<text:span text:style-name="T62"> określonej w § 4 ust. </text:span>1<text:span text:style-name="T62"> </text:span><text:span text:style-name="T63">za </text:span>każdy stwierdzony przypadek</text:p>
            </text:list-item>
          </text:list>
        </text:list-item>
        <text:list-item>
          <text:p text:style-name="P45">Łączna wartość kar z tytułu zwłoki w realizacji umowy nie może przekroczyć 30% wartości netto określonej w § 4 ust. 1.</text:p>
        </text:list-item>
        <text:list-item>
          <text:p text:style-name="P46">Zamawiający jest uprawniony do potrącenia kar umownych z faktur wystawionych przez Wykonawcę.</text:p>
        </text:list-item>
        <text:list-item>
          <text:p text:style-name="P45">W przypadku odstąpienia od umowy przez którąkolwiek ze <text:span text:style-name="T100">S</text:span>tron z przyczyn zależnych od Wykonawcy, Wykonawca zapłaci karę umowną w wysokości 20 % wartości netto określonej w § <text:span text:style-name="T64">4</text:span> ust. 1.</text:p>
        </text:list-item>
        <text:list-item>
          <text:p text:style-name="P45">Wykonawca zapłaci Zamawiającemu karę umowną, o której mowa w ust. <text:span text:style-name="T64">4</text:span> w terminie 21 dni od dnia doręczenia Wykonawcy noty obciążeniowej określającej wysokość kary umownej.</text:p>
        </text:list-item>
        <text:list-item>
          <text:p text:style-name="P47">Zamawiający zapłaci Wykonawcy karę umowną za odstąpienie od umowy z przyczyn zależnych od Zamawiającego w wysokości 20 % wartości netto określonej w § <text:span text:style-name="T64">4</text:span> ust. 1.</text:p>
        </text:list-item>
        <text:list-item>
          <text:p text:style-name="P47">Zamawiający zapłaci Wykonawcy kary umowne w terminie 21 dni od dnia doręczenia Zamawiającemu noty obciążeniowej określającej wysokość kar umownych.</text:p>
        </text:list-item>
      </text:list>
      <text:p text:style-name="P1"/>
      <text:list xml:id="list75137567872796" text:continue-list="list75138597803558" text:style-name="L7">
        <text:list-header>
          <text:p text:style-name="P33">ODPOWIEDZIALNOŚĆ WYKONAWCY</text:p>
        </text:list-header>
      </text:list>
      <text:p text:style-name="P11">§ <text:span text:style-name="T59">9</text:span></text:p>
      <text:list text:style-name="L11">
        <text:list-item>
          <text:p text:style-name="P49">Wykonawca oświadcza, że będzie wykonywał umowę przy zachowaniu wszystkich wymogów określonych przepisami prawa, w szczególności <text:span text:style-name="T12">rozporządzenia Ministra Zdrowia z dnia 27.12.2007 r. w sprawie wydawania pozwoleń i zaświadczeń na przewóz zwłok i szczątków ludzkich</text:span> oraz z zachowaniem najwyższych standardów etycznych zapewniających poszanowani<text:span text:style-name="T20">e</text:span> godności zwłok ludzkich.</text:p>
        </text:list-item>
        <text:list-item>
          <text:p text:style-name="P49">Wykonawca ponosi całkowitą odpowiedzialność za wykonane <text:span text:style-name="T75">usługi będące przedmiotem niniejszej umowy.</text:span></text:p>
        </text:list-item>
        <text:list-item>
          <text:p text:style-name="P49">Wykonawca ponosi pełną odpowiedzialność cywilnoprawną za wszelkie szkody związane z realizacją <text:span text:style-name="T75">usług będących przedmiotem niniejszej umowy</text:span>, w tym szkody wyrządzone osobom trzecim.</text:p>
        </text:list-item>
      </text:list>
      <text:list xml:id="list75138043139561" text:continue-list="list3212333270" text:style-name="L10">
        <text:list-item>
          <text:list>
            <text:list-header>
              <text:p text:style-name="P48"/>
            </text:list-header>
          </text:list>
        </text:list-item>
      </text:list>
      <text:list xml:id="list75137532004009" text:continue-list="list75137567872796" text:style-name="L7">
        <text:list-header>
          <text:p text:style-name="P32">POSTANOWIENIA KOŃCOWE</text:p>
        </text:list-header>
      </text:list>
      <text:p text:style-name="P11">§ <text:span text:style-name="T75">10</text:span></text:p>
      <text:p text:style-name="P2">Wykonawca oświadcza, że usługi będące przedmiotem umowy będą wykonywane siłami własnymi.</text:p>
      <text:p text:style-name="P12">§ <text:span text:style-name="T75">1</text:span><text:span text:style-name="T99">1</text:span></text:p>
      <text:p text:style-name="P6">Wykonawca oświadcza, że rezygnuje z prawa do prywatności, o którym mowa w art. 5 ust. 2 ustawy z dnia 6 września 2001 r. o dostępie do informacji publicznej (Dz.U. z 2022 r. poz. 902 <text:span text:style-name="T116">t.j.</text:span>) dotyczącego ochrony danych osobowych w zakresie jego imienia i nazwiska.</text:p>
      <text:p text:style-name="P10"/>
      <text:p text:style-name="P10">§ 1<text:span text:style-name="T99">2</text:span></text:p>
      <text:p text:style-name="P3">Zmiana postanowień zawartej umowy może nastąpić wyłącznie za zgodą obu <text:span text:style-name="T100">S</text:span>tron, wyrażoną w formie pisemnego aneksu, pod rygorem nieważności.</text:p>
      <text:list xml:id="list75137918394613" text:continue-numbering="true" text:style-name="L7">
        <text:list-header>
          <text:p text:style-name="P32"/>
          <text:p text:style-name="P32">§ 1<text:span text:style-name="T99">3</text:span></text:p>
          <text:p text:style-name="P61">W sprawach nieuregulowanych niniejszą umową mają zastosowanie odpowiednie przepisy obowiązującego prawa.</text:p>
          <text:p text:style-name="P34"/>
          <text:p text:style-name="P34">§ 1<text:span text:style-name="T99">4</text:span></text:p>
          <text:p text:style-name="P61">Ewentualne spory wynikłe między <text:span text:style-name="T100">S</text:span>tronami na tle niniejszej umowy, będą rozstrzygane przez właściwy rzeczowo i miejscowo <text:span text:style-name="T66">s</text:span>ąd powszechny w Lublinie.</text:p>
          <text:p text:style-name="P35">§ 1<text:span text:style-name="T99">5</text:span></text:p>
          <text:p text:style-name="P64">Integralną częścią niniejszej umowy są załączniki:</text:p>
          <text:p text:style-name="P64">Załącznik nr 1 – <text:span text:style-name="T119">wzór </text:span>Protokół<text:span text:style-name="T119">u</text:span> przewozu zwłok;</text:p>
          <text:p text:style-name="P64"><text:soft-page-break/>Załącznik nr 2 – <text:span text:style-name="T119">wzór </text:span>Wykaz<text:span text:style-name="T119">u</text:span> przewozów zwłok w poszczególnych kwartałach;</text:p>
          <text:p text:style-name="P66">Załącznik nr 3 – Formularz wyceny ofertowej.</text:p>
          <text:p text:style-name="P34"/>
          <text:p text:style-name="P34">§ 1<text:span text:style-name="T99">6</text:span></text:p>
          <text:p text:style-name="P65">Umowa została sporządzona w dwóch jednobrzmiących egzemplarzach, 1 egzemplarz dla Wykonawcy i 1 egzemplarz dla Zamawiając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2"/>
                                      <text:p text:style-name="P62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pan text:style-name="T1"><text:s/><text:tab/></text:span><text:span text:style-name="T4">ZAMAWIAJĄCY<text:tab/>WYKONAWC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tab/> …………………………………..<text:tab/>…………………………………..</text:p>
      <text:p text:style-name="P8"/>
      <text:p text:style-name="P8"/>
      <text:list xml:id="list75138168084632" text:continue-numbering="true" text:style-name="L7">
        <text:list-header>
          <text:p text:style-name="P61"/>
        </text:list-header>
      </text:list>
      <text:p text:style-name="P8"><text:tab/> …………………………………..<text:tab/>…………………………………..</text:p>
      <text:p text:style-name="P7"/>
      <text:p text:style-name="P7"/>
      <text:p text:style-name="P7"/>
      <text:list xml:id="list75136984505794" text:continue-numbering="true" text:style-name="L7">
        <text:list-header>
          <text:p text:style-name="P61"/>
        </text:list-header>
      </text:list>
      <text:p text:style-name="P7"/>
      <text:list xml:id="list75137231545124" text:continue-numbering="true" text:style-name="L7">
        <text:list-header>
          <text:p text:style-name="P34">KONTRASYGNATA SKARBNIKA <text:span text:style-name="T67">MIASTA</text:span></text:p>
        </text:list-header>
      </text:list>
      <text:p text:style-name="P7"/>
      <text:p text:style-name="P7"/>
      <text:p text:style-name="P7"/>
      <text:p text:style-name="P7"/>
      <text:p text:style-name="P9">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irosław Bielawski</meta:initial-creator>
    <meta:creation-date>2015-11-18T11:04:53</meta:creation-date>
    <dc:date>2024-01-02T12:02:02.552000000</dc:date>
    <meta:editing-cycles>133</meta:editing-cycles>
    <meta:editing-duration>PT17H7M35S</meta:editing-duration>
    <meta:document-statistic meta:table-count="0" meta:image-count="0" meta:object-count="0" meta:page-count="5" meta:paragraph-count="110" meta:word-count="1844" meta:character-count="12563" meta:non-whitespace-character-count="10842"/>
    <meta:user-defined meta:name="Info 1"/>
    <meta:user-defined meta:name="Info 2"/>
    <meta:user-defined meta:name="Info 3"/>
    <meta:user-defined meta:name="Info 4"/>
  </office:meta>
</office:document-meta>
</file>