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weight="bold" officeooo:rsid="001888e4" officeooo:paragraph-rsid="001888e4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weight="bold" officeooo:rsid="001bc3d8" officeooo:paragraph-rsid="0020a8e3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weight="bold" officeooo:rsid="001bc3d8" officeooo:paragraph-rsid="001bc3d8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weight="normal" officeooo:rsid="001bc3d8" officeooo:paragraph-rsid="0020a8e3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1" fo:font-weight="normal" officeooo:rsid="001888e4" officeooo:paragraph-rsid="001888e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officeooo:rsid="001888e4" officeooo:paragraph-rsid="0020a8e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888e4" officeooo:paragraph-rsid="0020a8e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888e4" officeooo:paragraph-rsid="0020a8e3" style:font-weight-asian="bold" style:font-weight-complex="bold"/>
    </style:style>
    <style:style style:name="T1" style:family="text">
      <style:text-properties officeooo:rsid="001a0c09"/>
    </style:style>
    <style:style style:name="T2" style:family="text">
      <style:text-properties officeooo:rsid="001bc3d8"/>
    </style:style>
    <style:style style:name="T3" style:family="text">
      <style:text-properties officeooo:rsid="001df978"/>
    </style:style>
    <style:style style:name="T4" style:family="text">
      <style:text-properties officeooo:rsid="0020a8e3"/>
    </style:style>
    <style:style style:name="T5" style:family="text">
      <style:text-properties style:font-name="Arial1"/>
    </style:style>
    <style:style style:name="T6" style:family="text">
      <style:text-properties style:font-name="Arial1" officeooo:rsid="0020a8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<text:s text:c="4"/>Załącznik nr 1 do umowy nr…...</text:span><text:tab/><text:span text:style-name="T5"> <text:s/></text:span></text:p>
      <text:p text:style-name="P6"/>
      <text:p text:style-name="P6"/>
      <text:p text:style-name="P7"><text:span text:style-name="T5">Szczegółowy opis przedmiotu zamówieni</text:span><text:span text:style-name="T6">a</text:span><text:span text:style-name="T5"> <text:s text:c="2"/></text:span></text:p>
      <text:p text:style-name="P6"/>
      <text:p text:style-name="P1"/>
      <text:p text:style-name="P2">1. <text:span text:style-name="T4">Informacje ogólne:</text:span></text:p>
      <text:p text:style-name="P4"><text:s/>Pomnik wykonany z wapienia, posadowiony na betonowym cokole, <text:span text:style-name="T3">wysokość pomnika 4,30 m.</text:span> <text:span text:style-name="T3">Murki ceglane otynkowane z licznymi ubytkami tynku, nakryte daszkiem <text:line-break/>z piaskowca.</text:span></text:p>
      <text:p text:style-name="P3">2. <text:span text:style-name="T4">Zakres prac:</text:span></text:p>
      <text:p text:style-name="P5">- <text:span text:style-name="T4">o</text:span>grodzenie terenu prac konserwatorskich z elementów pełnych,</text:p>
      <text:p text:style-name="P5">- <text:span text:style-name="T4">p</text:span>rzygotowanie podłoży pod wykonanie tynków renowacyjnych, usunięcie z muru odpadającego tynku – <text:span text:style-name="T1">murki,</text:span></text:p>
      <text:p text:style-name="P5">- <text:span text:style-name="T4">z</text:span>eszlifowanie reliefu, mające na celu usunięcie symbolu <text:span text:style-name="T4">tzw. </text:span><text:s/>Krzyża <text:span text:style-name="T4">Grunwaldu,</text:span></text:p>
      <text:p text:style-name="P5">- <text:span text:style-name="T4">p</text:span>rzygotowanie podłoży pod wykonanie tynków renowacyjnych, naprawa podłoża <text:line-break/>i wypełnienie spoin,</text:p>
      <text:p text:style-name="P5">- <text:span text:style-name="T4">g</text:span>runtowanie podłoża,</text:p>
      <text:p text:style-name="P5">- <text:span text:style-name="T4">t</text:span>ynki zewnętrzne cementowe kat. III wykonywane ręcznie na <text:span text:style-name="T1">murkach,</text:span></text:p>
      <text:p text:style-name="P5">- <text:span text:style-name="T4">m</text:span>alowanie tynków dwukrotne farbą emulsyjną <text:span text:style-name="T1">z</text:span> gruntowani<text:span text:style-name="T1">em,</text:span></text:p>
      <text:p text:style-name="P5">- <text:span text:style-name="T4">c</text:span>zyszczenie konstrukcji lekkich, strumieniowo-ścierne (piaskowanie <text:span text:style-name="T1">lub laser</text:span>), stopień czystości I <text:span text:style-name="T2">(</text:span>pomnik, cokół, daszki na murkach<text:span text:style-name="T2">),</text:span></text:p>
      <text:p text:style-name="P5">- <text:span text:style-name="T4">i</text:span>mpregnacja preparatem hydrofobowym,</text:p>
      <text:p text:style-name="P5">- <text:span text:style-name="T4">d</text:span>emontaż ogrodzenia po przeprowadzonych pracach, <text:span text:style-name="T3">uporządkowanie teren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28S</meta:editing-duration>
    <meta:editing-cycles>9</meta:editing-cycles>
    <meta:generator>LibreOffice/7.5.2.2$Windows_X86_64 LibreOffice_project/53bb9681a964705cf672590721dbc85eb4d0c3a2</meta:generator>
    <dc:date>2024-06-05T13:43:26.156000000</dc:date>
    <meta:document-statistic meta:table-count="0" meta:image-count="0" meta:object-count="0" meta:page-count="1" meta:paragraph-count="15" meta:word-count="132" meta:character-count="1024" meta:non-whitespace-character-count="892"/>
  </office:meta>
</office:document-meta>
</file>