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5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6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7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background-color="transparent" style:font-name-asian="Arial" style:font-size-asian="11pt" style:font-size-complex="11pt"/>
    </style:style>
    <style:style style:name="P9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1pt" fo:font-weight="bold" fo:background-color="transparent" style:font-name-asian="Times New Roman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12ac7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background-color="transparent" style:font-name-asian="Times New Roman" style:font-size-asian="11pt" style:font-size-complex="11pt" style:font-weight-complex="bold"/>
    </style:style>
    <style:style style:name="P14" style:family="paragraph" style:parent-style-name="Standard">
      <style:paragraph-properties fo:margin-top="0.594cm" fo:margin-bottom="0.201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normal" officeooo:paragraph-rsid="0021ef15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font-name-asian="Arial-BoldMT" style:font-style-asian="normal" style:font-name-complex="Arial-BoldMT" style:font-style-complex="normal"/>
    </style:style>
    <style:style style:name="T3" style:family="text">
      <style:text-properties fo:color="#000000" loext:opacity="100%" style:font-name="Times New Roman" fo:font-size="11pt" fo:font-style="italic" fo:background-color="transparent" loext:char-shading-value="0" style:font-name-asian="Tahoma1" style:font-size-asian="11pt" style:language-asian="pl" style:country-asian="PL" style:font-style-asian="italic" style:font-size-complex="11pt" style:font-style-complex="italic" style:font-weight-complex="bold"/>
    </style:style>
    <style:style style:name="T4" style:family="text">
      <style:text-properties fo:color="#000000" loext:opacity="100%" style:font-name="Times New Roman" fo:font-size="11pt" fo:font-style="italic" fo:background-color="transparent" loext:char-shading-value="0" style:font-name-asian="Times New Roman" style:font-size-asian="11pt" style:language-asian="pl" style:country-asian="PL" style:font-style-asian="italic" style:font-size-complex="11pt" style:font-style-complex="italic"/>
    </style:style>
    <style:style style:name="T5" style:family="text">
      <style:text-properties fo:color="#000000" loext:opacity="100%" style:font-name="Times New Roman" fo:font-size="11pt" fo:font-style="normal" fo:background-color="transparent" loext:char-shading-value="0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font-style="normal" fo:background-color="transparent" loext:char-shading-value="0" style:font-name-asian="Times New Roman" style:font-size-asian="11pt" style:language-asian="pl" style:country-asian="PL" style:font-style-asian="normal" style:font-size-complex="11pt" style:font-style-complex="normal"/>
    </style:style>
    <style:style style:name="T7" style:family="text">
      <style:text-properties style:font-name="Times New Roman" fo:font-size="11pt" fo:background-color="transparent" loext:char-shading-value="0" style:font-name-asian="Times New Roman" style:font-size-asian="11pt" style:language-asian="pl" style:country-asian="PL" style:font-size-complex="11pt"/>
    </style:style>
    <style:style style:name="T8" style:family="text">
      <style:text-properties style:font-name="Times New Roman" fo:font-size="11pt" fo:background-color="transparent" loext:char-shading-value="0" style:font-name-asian="Arial" style:font-size-asian="11pt" style:language-asian="pl" style:country-asian="PL" style:font-size-complex="11pt"/>
    </style:style>
    <style:style style:name="T9" style:family="text">
      <style:text-properties style:font-name="Times New Roman" fo:font-size="11pt" fo:font-style="italic" fo:background-color="transparent" loext:char-shading-value="0" style:font-name-asian="Times New Roman" style:font-size-asian="11pt" style:language-asian="pl" style:country-asian="PL" style:font-style-asian="italic" style:font-size-complex="11pt" style:font-style-complex="italic"/>
    </style:style>
    <style:style style:name="T10" style:family="text">
      <style:text-properties style:font-name-complex="Arial"/>
    </style:style>
    <style:style style:name="T11" style:family="text">
      <style:text-properties officeooo:rsid="00243297" style:font-name-complex="Arial"/>
    </style:style>
    <style:style style:name="T12" style:family="text">
      <style:text-properties officeooo:rsid="0024329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11"/>
      <text:p text:style-name="P10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z<text:span text:style-name="T12">e złożeniem oferty na </text:span>zawarcie umowy na <text:span text:style-name="T10">bieżące utrzymanie </text:span><text:span text:style-name="T11">i konserwację</text:span><text:span text:style-name="T10"> instalacji oświetleniowej ścieżki </text:span><text:span text:style-name="T11">pieszo-</text:span><text:span text:style-name="T10">rowerowej nad Zalewem Zemborzyckim w Lublinie</text:span><text:span text:style-name="T2">,</text:span> a także o przysługujących Pani/Panu prawach, wynikających z regulacji o ochronie danych osobowych:</text:p>
      <text:list text:style-name="L1">
        <text:list-item>
          <text:p text:style-name="P23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17">Pani/Pana dane osobowe uzyskane w związku z<text:span text:style-name="T12">e złożeniem oferty na </text:span>zawarcie umowy na <text:span text:style-name="T10">bieżące utrzymanie </text:span><text:span text:style-name="T11">i konserwację</text:span><text:span text:style-name="T10"> instalacji oświetleniowej ścieżki rowerowej nad Zalewem Zemborzyckim w Lublinie</text:span><text:span text:style-name="T2">,</text:span> będą przetwarzane w celu:</text:p>
        </text:list-item>
      </text:list>
      <text:list text:style-name="L2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</text:list-item>
        <text:list-item>
          <text:p text:style-name="P22">realizacja ciążących na nas obowiązków wynikających z ubezpieczeń społecznych oraz obowiązków podatkowych (podstawa prawna: art. 6 ust. 1 b i c) RODO</text:p>
        </text:list-item>
      </text:list>
      <text:list text:style-name="L3">
        <text:list-item>
          <text:p text:style-name="P19">Z danych osobowych potrzebnych do realizacji wyżej wymienionych celów będziemy korzystać:</text:p>
        </text:list-item>
      </text:list>
      <text:list text:style-name="L4">
        <text:list-item>
          <text:p text:style-name="P20">przez czas niezbędny do ich realizacji (podstawa prawna: art. 6 ust. 1 c) RODO) -<text:line-break/>np. w przypadku wystawienia faktury lub rachunku,</text:p>
        </text:list-item>
        <text:list-item>
          <text:p text:style-name="P20"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<text:line-break/>np. otrzymać karę finansową (podstawa prawna: art. 6 ust. 1 f) RODO);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text:style-name="L5">
        <text:list-item>
          <text:p text:style-name="P21">Do zawarcia umowy wymagamy podania przez Pana danych wskazanych na formularzu umowy (jeśli ich Pan nie poda, nie zawrzemy umowy). Dodatkowo możemy poprosić o inne dane, 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1">Pana dane mogą zostać przekazane podmiotom świadczącym nam usługi informatyczne,</text:p>
        </text:list-item>
        <text:list-item>
          <text:p text:style-name="P21">Pana dane nie będą przetwarzane w sposób zautomatyzowany, w tym nie będą podlegać profilowaniu, <text:s/></text:p>
        </text:list-item>
        <text:list-item>
          <text:p text:style-name="P21">Pana dane nie trafią poza Europejski Obszar Gospodarczy (obejmujący Unię Europejską, Norwegię, Liechtenstein i Islandię).</text:p>
        </text:list-item>
        <text:list-item>
          <text:p text:style-name="P21">W związku z przetwarzaniem Pana danych osobowych, przysługują Panu następujące prawa:</text:p>
          <text:list>
            <text:list-item>
              <text:p text:style-name="P21">prawo dostępu do danych osobowych,</text:p>
            </text:list-item>
            <text:list-item>
              <text:p text:style-name="P21"><text:soft-page-break/>prawo żądania sprostowania/poprawienia danych osobowych;</text:p>
            </text:list-item>
            <text:list-item>
              <text:p text:style-name="P21">prawo żądania usunięcia danych osobowych przetwarzanych bezpodstawnie;</text:p>
            </text:list-item>
            <text:list-item>
              <text:p text:style-name="P21">prawo żądania ograniczenia przetwarzania danych osobowych;</text:p>
            </text:list-item>
            <text:list-item>
              <text:p text:style-name="P21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2"/>
      <text:p text:style-name="P3"/>
      <text:p text:style-name="P8"><text:s text:c="71"/></text:p>
      <text:p text:style-name="P9">Potwierdzenie otrzymania klauzuli informacyjnej</text:p>
      <text:p text:style-name="P14"><text:span text:style-name="Domyślna_20_czcionka_20_akapitu"><text:span text:style-name="T7">Ja, niżej podpisany,.............................................................................................................................</text:span></text:span><text:span text:style-name="Domyślna_20_czcionka_20_akapitu"><text:span text:style-name="T3"> </text:span></text:span><text:span text:style-name="Domyślna_20_czcionka_20_akapitu"><text:span text:style-name="T5">zamie</text:span></text:span><text:span text:style-name="Domyślna_20_czcionka_20_akapitu"><text:span text:style-name="T6">szkały</text:span></text:span><text:span text:style-name="Domyślna_20_czcionka_20_akapitu"><text:span text:style-name="T4">............................................................................................................................................</text:span></text:span><text:span text:style-name="Domyślna_20_czcionka_20_akapitu"><text:span text:style-name="T9"> </text:span></text:span><text:span text:style-name="Domyślna_20_czcionka_20_akapitu"><text:span text:style-name="T7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7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/>
            <text:p text:style-name="P5"/>
            <text:p text:style-name="P12"><text:span text:style-name="Domyślna_20_czcionka_20_akapitu"><text:span text:style-name="T8">…………</text:span></text:span><text:span text:style-name="Domyślna_20_czcionka_20_akapitu"><text:span text:style-name="T7">..………………………………………</text:span></text:span></text:p>
          </table:table-cell>
          <table:table-cell table:style-name="Tabela1.A1" office:value-type="string">
            <text:p text:style-name="P6"/>
            <text:p text:style-name="P5"/>
            <text:p text:style-name="P12"><text:span text:style-name="Domyślna_20_czcionka_20_akapitu"><text:span text:style-name="T8">…………</text:span></text:span><text:span text:style-name="Domyślna_20_czcionka_20_akapitu"><text:span text:style-name="T7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Podpis osoby składającej oświadczeni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4-01-02T14:32:48.036000000</dc:date>
    <meta:editing-duration>PT55M17S</meta:editing-duration>
    <meta:editing-cycles>15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2" meta:word-count="667" meta:character-count="5168" meta:non-whitespace-character-count="4474"/>
  </office:meta>
</office:document-meta>
</file>