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97cm" style:rel-column-width="25430*"/>
    </style:style>
    <style:style style:name="Tabela1.B" style:family="table-column">
      <style:table-column-properties style:column-width="10.403cm" style:rel-column-width="40105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officeooo:rsid="00069190" officeooo:paragraph-rsid="00069190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069190" officeooo:paragraph-rsid="00069190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officeooo:rsid="00069190" officeooo:paragraph-rsid="00069190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rsid="00069190" officeooo:paragraph-rsid="00069190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0778f8" officeooo:paragraph-rsid="000778f8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rsid="000778f8" officeooo:paragraph-rsid="000778f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69190" officeooo:paragraph-rsid="0006919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069190" officeooo:paragraph-rsid="0006919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rsid="000778f8" officeooo:paragraph-rsid="000778f8" style:font-size-asian="9pt" style:font-size-complex="9pt"/>
    </style:style>
    <style:style style:name="P10" style:family="paragraph" style:parent-style-name="Standard">
      <style:paragraph-properties fo:margin-left="0cm" fo:margin-right="0.459cm" fo:line-height="115%" fo:text-align="end" style:justify-single-word="false" fo:text-indent="0cm" style:auto-text-indent="false"/>
      <style:text-properties style:font-name="Arial" officeooo:paragraph-rsid="00095c07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69190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9pt" officeooo:rsid="000778f8" officeooo:paragraph-rsid="000778f8" style:font-size-asian="9pt" style:font-size-complex="9pt"/>
    </style:style>
    <style:style style:name="P14" style:family="paragraph" style:parent-style-name="Standard">
      <style:text-properties style:font-name="Arial" fo:font-size="11pt" fo:font-weight="bold" officeooo:rsid="00069190" officeooo:paragraph-rsid="0006919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069190" officeooo:paragraph-rsid="00069190" style:font-size-asian="11pt" style:font-size-complex="11pt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069190"/>
    </style:style>
    <style:style style:name="T3" style:family="text">
      <style:text-properties style:font-name="Arial" fo:font-weight="bold" officeooo:rsid="00069190" style:font-weight-asian="bold" style:font-weight-complex="bold"/>
    </style:style>
    <style:style style:name="T4" style:family="text">
      <style:text-properties style:font-name="Arial" officeooo:rsid="000c7002"/>
    </style:style>
    <style:style style:name="T5" style:family="text">
      <style:text-properties style:font-name-complex="Calibri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font-size="8pt" officeooo:rsid="00095c07" style:font-size-asian="8pt" style:font-name-complex="Calibri" style:font-size-complex="8pt"/>
    </style:style>
    <style:style style:name="T8" style:family="text">
      <style:text-properties officeooo:rsid="000c700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</text:p>
      <text:p text:style-name="P2"><text:tab/></text:p>
      <text:p text:style-name="P7"/>
      <text:p text:style-name="P7">FORMULARZ OFERTOWY</text:p>
      <text:p text:style-name="P8"/>
      <text:p text:style-name="P7"><text:tab/></text:p>
      <text:p text:style-name="P11"><text:span text:style-name="T3">Usługa:</text:span><text:span text:style-name="T2"> opracowanie, realizacja, promocja i ewaluacja programu grantowego dla młodych ludzi <text:s text:c="21"/>(z przedziału 10-30 lat) pod nazwą „Miejski Aktywator Młodzieżowy” (w skrócie: MAM).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<text:span text:style-name="T8">podmiotu</text:span></text:p>
            <text:p text:style-name="P4">NIP</text:p>
            <text:p text:style-name="P4">Dane adresowe i kontaktowe</text:p>
          </table:table-cell>
          <table:table-cell table:style-name="Tabela1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3">Cena za wykonanie usługi (brutto)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3"/>
            <text:p text:style-name="P3">Opis planowanych działań</text:p>
            <text:p text:style-name="P5"/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6">Harmonogram planowanych działań* </text:p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5">Zestawienie planowanych kosztów**</text:p>
          </table:table-cell>
          <table:table-cell table:style-name="Tabela1.B3" office:value-type="string">
            <text:list text:style-name="L1">
              <text:list-header>
                <text:p text:style-name="P16"/>
              </text:list-header>
            </text:list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5"/>
      <text:p text:style-name="P13"><text:span text:style-name="T2">*</text:span><text:span text:style-name="T1">należy wskazać </text:span><text:span text:style-name="T4">szczegółowy </text:span><text:span text:style-name="T1">plan realizacji usługi</text:span></text:p>
      <text:p text:style-name="P9">**należy wskazać orientacyjne koszty realizacji usługi w zestawieniu do planowanych działań</text:p>
      <text:p text:style-name="P15"/>
      <text:p text:style-name="P1"/>
      <text:p text:style-name="P1"/>
      <text:p text:style-name="P1"/>
      <text:p text:style-name="P10"><text:span text:style-name="T5">…………………………………………<text:line-break/></text:span><text:span text:style-name="T6">(podpis osoby/</text:span><text:span text:style-name="T7">osób</text:span><text:span text:style-name="T6"> upoważnionej/</text:span><text:span text:style-name="T7">ych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3T08:26:28.787000000</dc:date>
    <meta:editing-duration>PT17M27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6" meta:word-count="71" meta:character-count="592" meta:non-whitespace-character-count="511"/>
  </office:meta>
</office:document-meta>
</file>