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sans-serif" svg:font-family="sans-serif"/>
  </office:font-face-decls>
  <office:automatic-styles>
    <style:style style:name="Tabela1" style:family="table">
      <style:table-properties style:width="17.11cm" fo:margin-left="0cm" table:align="left"/>
    </style:style>
    <style:style style:name="Tabela1.A" style:family="table-column">
      <style:table-column-properties style:column-width="0.808cm"/>
    </style:style>
    <style:style style:name="Tabela1.B" style:family="table-column">
      <style:table-column-properties style:column-width="6.6cm"/>
    </style:style>
    <style:style style:name="Tabela1.C" style:family="table-column">
      <style:table-column-properties style:column-width="5.383cm"/>
    </style:style>
    <style:style style:name="Tabela1.D" style:family="table-column">
      <style:table-column-properties style:column-width="4.318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D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officeooo:paragraph-rsid="000d72d0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style="normal" fo:font-weight="bold" officeooo:rsid="000e32f7" officeooo:paragraph-rsid="000e32f7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style="normal" fo:font-weight="bold" officeooo:rsid="000e32f7" officeooo:paragraph-rsid="000d72d0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 fo:margin-left="10.001cm" fo:margin-right="0.459cm" fo:line-height="115%" fo:text-align="center" style:justify-single-word="false" fo:text-indent="0cm" style:auto-text-indent="false"/>
      <style:text-properties officeooo:paragraph-rsid="000f3ee9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1pt" officeooo:rsid="000f3ee9" officeooo:paragraph-rsid="000f3ee9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officeooo:rsid="000f3ee9" officeooo:paragraph-rsid="000f3ee9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weight="bold" officeooo:rsid="000f3ee9" officeooo:paragraph-rsid="000f3ee9" style:font-size-asian="11pt" style:font-weight-asian="bold" style:font-size-complex="11pt" style:font-weight-complex="bold"/>
    </style:style>
    <style:style style:name="T1" style:family="text">
      <style:text-properties officeooo:rsid="000d72d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d72d0" style:font-style-asian="italic" style:font-style-complex="italic"/>
    </style:style>
    <style:style style:name="T4" style:family="text">
      <style:text-properties fo:font-weight="bold" officeooo:rsid="000d72d0" style:font-weight-asian="bold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0f3ee9" style:font-size-asian="8pt" style:font-size-complex="8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Załącznik nr 1</text:span><text:span text:style-name="T1"> – </text:span><text:span text:style-name="T3">wykaz doświadczenia organizacji w realizacji programów grantowych, </text:span><text:span text:style-name="T2">koordynacji projektów, prowadzeniu spotkań warsztatowych, wydarzeń, aktywności i działań animacyjnych na rzecz młodzieży (10-30 lat), zrealizowanych w ciągu ostatnich 5 lat; </text:span></text:p>
      <text:p text:style-name="P3"/>
      <text:p text:style-name="P2"/>
      <text:p text:style-name="P2">Nazwa organizacji: …………………………………………………………………………………………..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8">Nazwa działania</text:p>
          </table:table-cell>
          <table:table-cell table:style-name="Tabela1.A1" office:value-type="string">
            <text:p text:style-name="P8">Krótki opis działania</text:p>
          </table:table-cell>
          <table:table-cell table:style-name="Tabela1.D1" office:value-type="string">
            <text:p text:style-name="P8">Okres realizacji</text:p>
          </table:table-cell>
        </table:table-row>
        <table:table-row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3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4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5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6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7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</table:table>
      <text:p text:style-name="P2"/>
      <text:p text:style-name="P4"/>
      <text:p text:style-name="P4">………………………………………<text:line-break/><text:span text:style-name="T5">(podpis osoby/</text:span><text:span text:style-name="T6">osób</text:span><text:span text:style-name="T5"> upoważnionej/</text:span><text:span text:style-name="T6">ych</text:span><text:span text:style-name="T5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01T15:49:50.993000000</dc:date>
    <meta:editing-duration>PT6M38S</meta:editing-duration>
    <meta:editing-cycles>4</meta:editing-cycles>
    <meta:generator>LibreOffice/7.4.2.3$Windows_X86_64 LibreOffice_project/382eef1f22670f7f4118c8c2dd222ec7ad009daf</meta:generator>
    <meta:document-statistic meta:table-count="1" meta:image-count="0" meta:object-count="0" meta:page-count="1" meta:paragraph-count="14" meta:word-count="53" meta:character-count="434" meta:non-whitespace-character-count="393"/>
  </office:meta>
</office:document-meta>
</file>