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8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8pt" officeooo:paragraph-rsid="0015f9cc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7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officeooo:paragraph-rsid="001803f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9999" loext:opacity="100%"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loext:opacity="0%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fo:language="pl" fo:country="PL" fo:font-style="normal" style:text-underline-style="none" fo:font-weight="normal" officeooo:rsid="0026a80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officeooo:rsid="0026a809"/>
    </style:style>
    <style:style style:name="T4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b1edd" style:font-size-asian="11pt" style:font-size-complex="11pt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fo:font-weight="normal" officeooo:rsid="002305bb" style:font-size-asian="8pt" style:font-weight-asian="normal" style:font-size-complex="8pt" style:font-weight-complex="normal"/>
    </style:style>
    <style:style style:name="T9" style:family="text">
      <style:text-properties style:font-name="Arial" fo:font-size="8pt" fo:font-weight="normal" officeooo:rsid="0026a809" style:font-size-asian="8pt" style:font-weight-asian="normal" style:font-size-complex="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803fd"/>
    </style:style>
    <style:style style:name="T14" style:family="text">
      <style:text-properties officeooo:rsid="002305bb"/>
    </style:style>
    <style:style style:name="T15" style:family="text">
      <style:text-properties officeooo:rsid="00289e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Załącznik </text:span><text:span text:style-name="T6">do ogłoszenia</text:span><text:span text:style-name="T5"> nr 3 </text:span><text:span text:style-name="T4">– formularz ofertowy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Rodzaj usługi </text:p>
          </table:table-cell>
          <table:table-cell table:style-name="Tabela1.A1" office:value-type="string">
            <text:p text:style-name="P8">Ilość</text:p>
            <text:p text:style-name="P8">(<text:span text:style-name="T15">przewidywana</text:span> liczba) </text:p>
          </table:table-cell>
          <table:table-cell table:style-name="Tabela1.A1" office:value-type="string">
            <text:p text:style-name="P8">Cena jednostkowa netto [PLN] za badanie jednego pracownika lub za godzinę pracy lekarza medycyny pracy </text:p>
          </table:table-cell>
          <table:table-cell table:style-name="Tabela1.A1" office:value-type="string">
            <text:p text:style-name="P8">Wartość netto [PLN] </text:p>
          </table:table-cell>
          <table:table-cell table:style-name="Tabela1.A1" office:value-type="string">
            <text:p text:style-name="P8">Stawka VAT [%]</text:p>
          </table:table-cell>
          <table:table-cell table:style-name="Tabela1.G1" office:value-type="string">
            <text:p text:style-name="P8">Wartość brutto [PLN] 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4">Badanie profilaktyczne wstępne, okresowe <text:s/>– pracownicy/ stażyści UM Lublin</text:p>
          </table:table-cell>
          <table:table-cell table:style-name="Tabela1.A2" office:value-type="string">
            <text:p text:style-name="P26"><text:span text:style-name="T9">489 </text:span><text:span text:style-name="T7">os</text:span><text:span text:style-name="T8">ób</text:span></text:p>
          </table:table-cell>
          <table:table-cell table:style-name="Tabela1.A2" office:value-type="string">
            <text:p text:style-name="P3">Uwaga *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">Badanie profilaktyczne <text:s/>kontrolne – pracownicy/ stażyści UM Lublin</text:p>
          </table:table-cell>
          <table:table-cell table:style-name="Tabela1.A2" office:value-type="string">
            <text:p text:style-name="P4"><text:span text:style-name="T3">40</text:span> osób</text:p>
          </table:table-cell>
          <table:table-cell table:style-name="Tabela1.A2" office:value-type="string">
            <text:p text:style-name="P3">Uwaga *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4">Badanie wstępne, okresowe <text:span text:style-name="T3">i kontrolne</text:span></text:p>
            <text:p text:style-name="P4"><text:s/>- <text:s/>członkowie OSP Głusk / OSP Lublin</text:p>
          </table:table-cell>
          <table:table-cell table:style-name="Tabela1.A2" office:value-type="string">
            <text:p text:style-name="P4"><text:span text:style-name="T3">6</text:span> os<text:span text:style-name="T3">ób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25">Badania dotyczące wydania zezwolenia na kierowanie pojazdem uprzywilejowanym wraz z wydaniem orzeczenia psychologicznego – członkowie OSP Głusk/OSP Lublin</text:p>
            <text:p text:style-name="P4"/>
          </table:table-cell>
          <table:table-cell table:style-name="Tabela1.A2" office:value-type="string">
            <text:p text:style-name="P6"><text:span text:style-name="T14">2 </text:span>osoby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23</text:p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1"><text:span text:style-name="T13">5</text:span>.</text:p>
          </table:table-cell>
          <table:table-cell table:style-name="Tabela1.A2" office:value-type="string">
            <text:p text:style-name="P4">Udział lekarza medycyny pracy<text:line-break/>w Komisji BHP</text:p>
          </table:table-cell>
          <table:table-cell table:style-name="Tabela1.A2" office:value-type="string">
            <text:p text:style-name="P4"><text:span text:style-name="T3">1</text:span> godzi<text:span text:style-name="T3">na</text:span></text:p>
          </table:table-cell>
          <table:table-cell table:style-name="Tabela1.A2" office:value-type="string">
            <text:p text:style-name="P3"><text:s/>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11"><text:span text:style-name="T13">6</text:span>.</text:p>
          </table:table-cell>
          <table:table-cell table:style-name="Tabela1.A2" office:value-type="string">
            <text:p text:style-name="P4">Udział lekarza medycyny pracy <text:line-break/>w <text:s/><text:span text:style-name="T3">wizytacjach stanowisk pracy osób z orzeczoną niepełnosprawnością</text:span></text:p>
          </table:table-cell>
          <table:table-cell table:style-name="Tabela1.A2" office:value-type="string">
            <text:p text:style-name="P4"><text:span text:style-name="T3">2 </text:span>godzi<text:span text:style-name="T3">ny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8" table:number-columns-spanned="3" office:value-type="string">
            <text:p text:style-name="P24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9"><text:s/><text:span text:style-name="T10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9"/>
          </table:table-cell>
        </table:table-row>
      </table:table>
      <text:p text:style-name="P7"/>
      <text:p text:style-name="P19"><text:span text:style-name="T12">*</text:span> <text:span text:style-name="T11">Uwaga! Cena jednostkowa za badanie pracownika/stażysty UM Lublin niezależna od stanowiska i charakteru pracy.</text:span></text:p>
      <text:p text:style-name="P20"><text:s text:c="96"/></text:p>
      <text:p text:style-name="P20"><text:s text:c="125"/></text:p>
      <text:p text:style-name="P21"><text:s text:c="131"/>Podpisy osoby/osób upoważnionej/nych do występowania w imieniu Wykonawcy:</text:p>
      <text:p text:style-name="P22"/>
      <text:p text:style-name="P10"><text:s text:c="131"/>…......................................................................................................................... <text:s text:c="114"/></text:p>
      <text:p text:style-name="P17"><text:s text:c="132"/></text:p>
      <text:p text:style-name="P18"><text:s text:c="127"/>Miejscowość........................................................., data: …..........................……..</text:p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style:font-name="Arial" fo:font-size="8pt" officeooo:paragraph-rsid="0015f9cc" style:font-size-asian="8pt" style:font-size-complex="8pt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loext:opacity="0%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fo:language="pl" fo:country="PL" fo:font-style="normal" style:text-underline-style="none" fo:font-weight="normal" officeooo:rsid="0026a80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bookmark text:name="P560_ZNAK"/><text:bookmark text:name="P610_NUMER3"/><text:span text:style-name="MT1">OR-ZL-I.2600.</text:span><text:span text:style-name="MT2">1</text:span><text:span text:style-name="MT1">.</text:span><text:span text:style-name="MT2">19.</text:span><text:span text:style-name="MT1">202</text:span><text:span text:style-name="MT2">3</text:span><text:span text:style-name="MT1"> <text:s/>; Nr dokumentu Mdok: </text:span>52219/05/2023 </text:p>
            </table:table-cell>
            <table:table-cell table:style-name="Tabela2.A1" office:value-type="string">
              <text:p text:style-name="MP2">Świadczenie usług medycznych z zakresu medycyny pracy dla pracowników Urzędu Miasta Lublin, stażystów, członków OSP (członków OSP Głusk, członków OSP Lublin) 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2T10:19:21.207000000</dc:date>
    <meta:editing-duration>PT22H47M24S</meta:editing-duration>
    <meta:editing-cycles>93</meta:editing-cycles>
    <meta:generator>LibreOffice/7.5.2.2$Windows_X86_64 LibreOffice_project/53bb9681a964705cf672590721dbc85eb4d0c3a2</meta:generator>
    <meta:print-date>2017-04-13T11:50:16.816000000</meta:print-date>
    <meta:document-statistic meta:table-count="2" meta:image-count="0" meta:object-count="0" meta:page-count="1" meta:paragraph-count="49" meta:word-count="190" meta:character-count="2481" meta:non-whitespace-character-count="1360"/>
    <meta:user-defined meta:name="Informacja 1"/>
    <meta:user-defined meta:name="Informacja 2"/>
    <meta:user-defined meta:name="Informacja 3"/>
    <meta:user-defined meta:name="Informacja 4"/>
  </office:meta>
</office:document-meta>
</file>