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LiberationSans1" svg:font-family="LiberationSans" style:font-family-generic="swiss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loext:opacity="0%" style:text-position="0% 100%" style:font-name="Arial1" fo:font-size="6pt" fo:language="pl" fo:country="PL" fo:font-style="normal" style:text-underline-style="none" fo:font-weight="normal" officeooo:rsid="001d6e12" officeooo:paragraph-rsid="002326b1" fo:background-color="#ffffff" style:font-name-asian="Times New Roman" style:font-size-asian="6pt" style:language-asian="zxx" style:country-asian="none" style:font-style-asian="normal" style:font-weight-asian="normal" style:font-name-complex="Times New Roman" style:font-size-complex="6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line-height="100%" fo:text-align="start" style:justify-single-word="false"/>
      <style:text-properties officeooo:paragraph-rsid="002326b1"/>
    </style:style>
    <style:style style:name="P3" style:family="paragraph" style:parent-style-name="Standard">
      <style:paragraph-properties fo:text-align="start" style:justify-single-word="false" style:text-autospace="none" style:writing-mode="lr-tb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normal" style:letter-kerning="true" style:font-name-asian="Tahoma1" style:font-size-asian="6pt" style:font-style-asian="normal" style:font-weight-asian="normal" style:font-name-complex="Tahoma1" style:font-size-complex="6pt" style:font-style-complex="normal" style:font-weight-complex="normal" style:text-emphasize="none" style:text-overline-style="none" style:text-overline-color="font-color"/>
    </style:style>
    <style:style style:name="P4" style:family="paragraph" style:parent-style-name="Table_20_Contents">
      <style:text-properties style:font-name="Arial1" fo:font-size="7pt" style:font-size-asian="7pt" style:font-size-complex="7pt"/>
    </style:style>
    <style:style style:name="P5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 style:font-size-complex="11pt" style:font-style-complex="italic"/>
    </style:style>
    <style:style style:name="P7" style:family="paragraph" style:parent-style-name="Standard">
      <style:paragraph-properties fo:margin-left="0cm" fo:margin-right="-0.508cm" fo:text-indent="0cm" style:auto-text-indent="false"/>
      <style:text-properties style:font-name="Arial1" fo:font-size="11pt" fo:font-weight="normal" fo:background-color="#ffffff" style:font-size-asian="11pt" style:font-weight-asian="normal" style:font-name-complex="Arial1" style:font-size-complex="11pt" style:font-style-complex="italic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1" fo:font-size="11pt" fo:font-weight="normal" fo:background-color="#ffff00" style:font-size-asian="11pt" style:font-weight-asian="normal" style:font-name-complex="Arial1" style:font-size-complex="11pt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Arial1" fo:font-size="11pt" officeooo:paragraph-rsid="0051d3ba" style:font-size-asian="11pt" style:font-size-complex="11pt"/>
    </style:style>
    <style:style style:name="P12" style:family="paragraph" style:parent-style-name="Standard" style:list-style-name="L3">
      <style:paragraph-properties fo:text-align="justify" style:justify-single-word="false"/>
      <style:text-properties style:font-name="Arial1" fo:font-size="11pt" officeooo:paragraph-rsid="00501eed" style:font-size-asian="11pt" style:font-size-complex="11pt"/>
    </style:style>
    <style:style style:name="P13" style:family="paragraph" style:parent-style-name="Standard" style:list-style-name="L2">
      <style:paragraph-properties fo:text-align="justify" style:justify-single-word="false"/>
      <style:text-properties style:font-name="Arial1" fo:font-size="11pt" officeooo:rsid="001c8c82" officeooo:paragraph-rsid="00501eed" style:font-size-asian="11pt" style:font-size-complex="11pt"/>
    </style:style>
    <style:style style:name="P14" style:family="paragraph" style:parent-style-name="Standard" style:list-style-name="L3">
      <style:paragraph-properties fo:text-align="justify" style:justify-single-word="false"/>
      <style:text-properties style:font-name="Arial1" fo:font-size="11pt" officeooo:rsid="0015b1ab" officeooo:paragraph-rsid="00501eed" style:font-size-asian="11pt" style:font-size-complex="11pt"/>
    </style:style>
    <style:style style:name="P15" style:family="paragraph" style:parent-style-name="Standard" style:list-style-name="L3">
      <style:paragraph-properties fo:text-align="justify" style:justify-single-word="false"/>
      <style:text-properties style:font-name="Arial1" fo:font-size="11pt" officeooo:rsid="001d3e31" officeooo:paragraph-rsid="00501eed" style:font-size-asian="11pt" style:font-size-complex="11pt"/>
    </style:style>
    <style:style style:name="P16" style:family="paragraph" style:parent-style-name="Standard" style:list-style-name="L3">
      <style:paragraph-properties fo:text-align="justify" style:justify-single-word="false"/>
      <style:text-properties style:font-name="Arial1" fo:font-size="11pt" officeooo:rsid="00171de4" officeooo:paragraph-rsid="00501eed" style:font-size-asian="11pt" style:font-size-complex="11pt"/>
    </style:style>
    <style:style style:name="P17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926cm"/>
        </style:tab-stops>
      </style:paragraph-properties>
      <style:text-properties style:font-name="Arial1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 style:list-style-name="L3">
      <style:paragraph-properties fo:text-align="justify" style:justify-single-word="false"/>
      <style:text-properties style:font-name="Arial1" fo:font-size="11pt" fo:font-weight="normal" officeooo:paragraph-rsid="00539fa2" style:font-size-asian="11pt" style:font-weight-asian="normal" style:font-size-complex="11pt" style:font-weight-complex="normal"/>
    </style:style>
    <style:style style:name="P19" style:family="paragraph" style:parent-style-name="Standard" style:list-style-name="L3">
      <style:paragraph-properties fo:text-align="justify" style:justify-single-word="false"/>
      <style:text-properties style:font-name="Arial1" fo:font-size="11pt" officeooo:paragraph-rsid="005a0ada" fo:background-color="#ffffff" style:font-size-asian="11pt" style:font-size-complex="11pt"/>
    </style:style>
    <style:style style:name="P20" style:family="paragraph" style:parent-style-name="Standard" style:list-style-name="L3">
      <style:paragraph-properties fo:text-align="justify" style:justify-single-word="false"/>
      <style:text-properties style:font-name="Arial1" fo:font-size="11pt" officeooo:rsid="00436bde" officeooo:paragraph-rsid="00436bde" fo:background-color="#81d41a" style:font-size-asian="11pt" style:font-size-complex="11pt"/>
    </style:style>
    <style:style style:name="T1" style:family="text">
      <style:text-properties style:use-window-font-color="true" loext:opacity="0%" style:text-position="0% 100%" style:font-name="Arial1" fo:font-size="6pt" fo:language="pl" fo:country="PL" fo:font-style="normal" style:text-underline-style="none" fo:font-weight="normal" fo:background-color="#ffffff" loext:char-shading-value="0" style:font-name-asian="Times New Roman" style:font-size-asian="6pt" style:language-asian="zxx" style:country-asian="none" style:font-style-asian="normal" style:font-weight-asian="normal" style:font-name-complex="Times New Roman" style:font-size-complex="6pt" style:language-complex="ar" style:country-complex="SA" style:font-style-complex="normal" style:font-weight-complex="normal"/>
    </style:style>
    <style:style style:name="T2" style:family="text">
      <style:text-properties style:use-window-font-color="true" loext:opacity="0%" style:text-position="0% 100%" style:font-name="Arial1" fo:font-size="6pt" fo:language="pl" fo:country="PL" fo:font-style="normal" style:text-underline-style="none" fo:font-weight="normal" officeooo:rsid="001d6e12" fo:background-color="#ffffff" loext:char-shading-value="0" style:font-name-asian="Times New Roman" style:font-size-asian="6pt" style:language-asian="zxx" style:country-asian="none" style:font-style-asian="normal" style:font-weight-asian="normal" style:font-name-complex="Times New Roman" style:font-size-complex="6pt" style:language-complex="ar" style:country-complex="SA" style:font-style-complex="normal" style:font-weight-complex="normal"/>
    </style:style>
    <style:style style:name="T3" style:family="text">
      <style:text-properties style:use-window-font-color="true" loext:opacity="0%" fo:language="pl" fo:country="PL" fo:font-weight="normal" officeooo:rsid="00539fa2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" style:family="text">
      <style:text-properties style:use-window-font-color="true" loext:opacity="0%" fo:language="pl" fo:country="PL" fo:font-weight="normal" officeooo:rsid="00588260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officeooo:rsid="005ea350"/>
    </style:style>
    <style:style style:name="T6" style:family="text">
      <style:text-properties fo:color="#000000" loext:opacity="100%" style:font-name="Arial" fo:font-weight="normal" style:font-name-asian="LiberationSans" style:font-weight-asian="normal" style:font-name-complex="LiberationSans" style:font-weight-complex="normal"/>
    </style:style>
    <style:style style:name="T7" style:family="text">
      <style:text-properties style:font-name-complex="Arial1"/>
    </style:style>
    <style:style style:name="T8" style:family="text">
      <style:text-properties style:font-name-complex="Arial1" style:font-style-complex="italic"/>
    </style:style>
    <style:style style:name="T9" style:family="text">
      <style:text-properties officeooo:rsid="001c8c5f" style:font-name-complex="Arial1" style:font-style-complex="italic"/>
    </style:style>
    <style:style style:name="T10" style:family="text">
      <style:text-properties officeooo:rsid="003d19d4" style:font-name-complex="Arial1" style:font-style-complex="italic"/>
    </style:style>
    <style:style style:name="T11" style:family="text">
      <style:text-properties fo:background-color="#ffffff" loext:char-shading-value="0"/>
    </style:style>
    <style:style style:name="T12" style:family="text">
      <style:text-properties fo:background-color="#ffffff" loext:char-shading-value="0" style:font-name-complex="Arial1"/>
    </style:style>
    <style:style style:name="T13" style:family="text">
      <style:text-properties officeooo:rsid="00539fa2" fo:background-color="#ffffff" loext:char-shading-value="0"/>
    </style:style>
    <style:style style:name="T14" style:family="text">
      <style:text-properties officeooo:rsid="001d3e31"/>
    </style:style>
    <style:style style:name="T15" style:family="text">
      <style:text-properties officeooo:rsid="0015b1ab"/>
    </style:style>
    <style:style style:name="T16" style:family="text">
      <style:text-properties officeooo:rsid="0020fba2"/>
    </style:style>
    <style:style style:name="T17" style:family="text">
      <style:text-properties officeooo:rsid="0022a06f"/>
    </style:style>
    <style:style style:name="T18" style:family="text">
      <style:text-properties officeooo:rsid="00171de4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officeooo:rsid="001c8c82"/>
    </style:style>
    <style:style style:name="T21" style:family="text">
      <style:text-properties officeooo:rsid="001eec4c"/>
    </style:style>
    <style:style style:name="T22" style:family="text">
      <style:text-properties officeooo:rsid="0017a7ec"/>
    </style:style>
    <style:style style:name="T23" style:family="text">
      <style:text-properties officeooo:rsid="00189b61"/>
    </style:style>
    <style:style style:name="T24" style:family="text">
      <style:text-properties officeooo:rsid="0051d3ba"/>
    </style:style>
    <style:style style:name="T25" style:family="text">
      <style:text-properties officeooo:rsid="00539fa2"/>
    </style:style>
    <style:style style:name="T26" style:family="text">
      <style:text-properties officeooo:rsid="00588260"/>
    </style:style>
    <style:style style:name="T27" style:family="text">
      <style:text-properties style:font-name="Arial" fo:font-weight="normal" style:font-weight-asian="normal" style:font-weight-complex="normal"/>
    </style:style>
    <style:style style:name="T28" style:family="text">
      <style:text-properties style:font-name="Arial" fo:font-weight="normal" officeooo:rsid="005b2bf2" style:font-weight-asian="normal" style:font-weight-complex="normal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8">Załącznik </text:span><text:span text:style-name="T10">d</text:span><text:span text:style-name="T9">o ogłoszenia </text:span><text:span text:style-name="T8">nr 2 - </text:span><text:span text:style-name="T7">Wykaz </text:span><text:span text:style-name="T12">stanowisk i charakteru pracy - pracownicy Urzędu Miasta Lublin podlegający badaniom profilaktycznym (indykatywne informacje do wyceny badań)</text:span></text:p>
      <text:p text:style-name="P7"/>
      <text:p text:style-name="P6"/>
      <text:list text:style-name="L1">
        <text:list-item>
          <text:p text:style-name="P10">Pracownicy podlegający badaniom profilaktycznym <text:span text:style-name="T25">wstępnym i okresowym </text:span>- liczba o<text:span text:style-name="T19">sób </text:span><text:span text:style-name="T3">4</text:span><text:span text:style-name="T4">8</text:span><text:span text:style-name="T3">9</text:span></text:p>
        </text:list-item>
      </text:list>
      <text:list text:style-name="L2">
        <text:list-item>
          <text:p text:style-name="P13"><text:span text:style-name="T24">p</text:span>racowni<text:span text:style-name="T24">cy</text:span> <text:span text:style-name="T24">podlegający</text:span> badani<text:span text:style-name="T24">om</text:span> wstępn<text:span text:style-name="T24">ym</text:span> - <text:span text:style-name="T16">152 osoby, </text:span><text:span text:style-name="T24">w tym</text:span> z następującymi <text:span text:style-name="T15">czynnikami uciążliwymi, szkodliwy</text:span><text:span text:style-name="T17">mi</text:span><text:span text:style-name="T15"> lub niebezpieczn</text:span><text:span text:style-name="T17">ymi</text:span><text:span text:style-name="T15">: <text:line-break/>- </text:span>27 stażystów (praca przy komputerze powyżej 4 godzin dziennie);<text:line-break/>- 60 pracowników biurowych <text:span text:style-name="T15">(podinspektor, inspektor, główny specjalista pomoc administracyjna, kancelista, informatyk, itp.) – praca przy komputerze powyżej 4 godzin dziennie, wymuszona pozycja ciała (praca siedząca);</text:span></text:p>
          <text:p text:style-name="P13">- 40 pracowników biurowych z pracą w terenie <text:span text:style-name="T15">(podinspektor, inspektor, główny specjalista, pomoc administracyjna, kancelista, informatyk itp.) – praca przy komputerze powyżej 4 godzin dziennie, wymuszona pozycja ciała (praca siedząca), </text:span>praca częściowo w terenie;</text:p>
          <text:p text:style-name="P13">- 5 robotników gospodarczych - <text:span text:style-name="T18">praca na wysokości do 2 m, dźwiganie według norm dla kobiet, praca w wymuszonej pozycji, czynniki chemiczne alergiczne i drażniące zawarte <text:line-break/>w środkach do mycia i czyszczenia;</text:span></text:p>
          <text:p text:style-name="P13">- 2 konserwatorów w Wydziale Organizacji Urzędu - <text:span text:style-name="T18">praca na wysokości powyżej 2 m, dźwiganie według norm dla mężczyzn, wymuszona pozycja ciała;</text:span></text:p>
          <text:p text:style-name="P13">- 3 konserwatorów w Wydziale Informatyki i Telekomunikacji - <text:span text:style-name="T15">praca przy komputerze powyżej 4 godzin dziennie, wymuszona pozycja ciała (praca siedząca), </text:span><text:span text:style-name="T18">praca na wysokości do 2 m;</text:span></text:p>
          <text:p text:style-name="P11"><text:span text:style-name="T20">- 1</text:span><text:span text:style-name="T14">5</text:span><text:span text:style-name="T15"> pracowników kadry kierowniczej - praca przy komputerze powyżej 4 godzin dziennie, praca decyzyjna.</text:span></text:p>
        </text:list-item>
        <text:list-item>
          <text:p text:style-name="P11"><text:span text:style-name="T24">p</text:span><text:span text:style-name="T20">racowni</text:span><text:span text:style-name="T24">cy</text:span><text:span text:style-name="T20"> </text:span><text:span text:style-name="T24">podlegający</text:span><text:span text:style-name="T20"> badani</text:span><text:span text:style-name="T24">om</text:span><text:span text:style-name="T20"> <text:s/>okresow</text:span><text:span text:style-name="T24">ym</text:span><text:span text:style-name="T20"> - 33</text:span><text:span text:style-name="T26">7</text:span><text:span text:style-name="T20"> </text:span><text:span text:style-name="T15">osoby, </text:span><text:span text:style-name="T24">w tym </text:span><text:span text:style-name="T15">z następującymi czynnikami uciążliwymi, szkodli</text:span><text:span text:style-name="T17">wymi</text:span><text:span text:style-name="T15"> lub niebezpieczn</text:span><text:span text:style-name="T17">ymi</text:span><text:span text:style-name="T15">:</text:span></text:p>
        </text:list-item>
      </text:list>
      <text:list text:style-name="L3">
        <text:list-header>
          <text:p text:style-name="P14">- <text:span text:style-name="T14">15</text:span><text:span text:style-name="T26">4</text:span> pracowników biurowych (podinspektor, inspektor, główny specjalista pomoc administracyjna, kancelista, informatyk itp.) – praca przy komputerze powyżej 4 godzin dziennie, wymuszona pozycja ciała (praca siedząca);</text:p>
          <text:p text:style-name="P15">- 6<text:span text:style-name="T21">2</text:span> pracowników biurowych z pracą w terenie - <text:span text:style-name="T15">(podinspektor, inspektor, główny specjalista pomoc administracyjna, kancelista, informatyk itp.) – praca przy komputerze powyżej<text:line-break/>4 godzin dziennie, wymuszona pozycja ciała (praca siedząca), </text:span>praca częściowo w terenie;</text:p>
          <text:p text:style-name="P15">- <text:span text:style-name="T21">3 pracowników biurowych Centrum Monitoringu Wizyjnego - </text:span><text:span text:style-name="T15">praca przy </text:span><text:span text:style-name="T21">monitorze<text:line-break/>12 godzin dziennie</text:span><text:span text:style-name="T15">, wymuszona pozycja ciała (praca siedząca), </text:span><text:span text:style-name="T21">praca zmianowa, nocna;</text:span></text:p>
          <text:p text:style-name="P15">- <text:span text:style-name="T21">1 pracownik biurowy Centrum Zarządzania Kryzysowego – praca przy komputerze powyżej 12 godzin dziennie, </text:span><text:span text:style-name="T15">wymuszona pozycja ciała (praca siedząca), </text:span><text:span text:style-name="T21">praca na wysokości powyżej 2 m, praca zmianowa, nocna, częściowo w terenie;</text:span></text:p>
          <text:p text:style-name="P14">- 1 pracownik biurowy z prowadzeniem pojazdu prywatnego - praca przy komputerze powyżej 4 godzin dziennie, wymuszona pozycja ciała (praca siedząca), prowadzenie pojazdu prywatnego w celach służbowych;</text:p>
          <text:p text:style-name="P14">- 6 pracowników biurowych sprawujących nadzór budowlany - praca przy komputerze powyżej 4 godzin dziennie, wymuszona pozycja ciała (praca siedząca), praca na wysokości powyżej 2 m;</text:p>
          <text:p text:style-name="P14">- 2 pracowników biurowych z pracą w archiwum na wysokości - praca przy komputerze powyżej 4 godzin dziennie, wymuszona pozycja ciała (praca siedząca), praca na wysokości do 2 m, czynniki alergizujące;</text:p>
          <text:p text:style-name="P14">- 12 pracowników biurowych z pracą w archiwum bez wysokości - praca przy komputerze powyżej 4 godzin dziennie, wymuszona pozycja ciała (praca siedząca), czynniki alergizujące;</text:p>
          <text:p text:style-name="P14"><text:soft-page-break/>- 5<text:span text:style-name="T21">5</text:span> pracowników kadry kierowniczej - praca przy komputerze powyżej 4 godzin dziennie, praca decyzyjna;</text:p>
          <text:p text:style-name="P14">- <text:span text:style-name="T18">1</text:span> pracownik kadry kierowniczej <text:span text:style-name="T18">z pracą na wysokości do 2 m </text:span>- praca przy komputerze powyżej 4 godzin dziennie, praca decyzyjna, <text:span text:style-name="T18">praca na wysokości do 2 m;</text:span></text:p>
          <text:p text:style-name="P14">- <text:span text:style-name="T18">1</text:span> pracownik kadry kierowniczej <text:span text:style-name="T18">z pracą na wysokości powyżej 2 m z uwagi na nadzór inwestorski </text:span>- praca przy komputerze powyżej 4 godzin dziennie, praca decyzyjna, <text:span text:style-name="T18">praca na wysokości powyżej 2 m;</text:span></text:p>
          <text:p text:style-name="P14">- <text:span text:style-name="T21">1 pracownik kadry kierowniczej w Centrum Zarządzania Kryzysowego - praca przy komputerze powyżej 4 godzin dziennie, praca na wysokości powyżej 2 m, prowadzenie pojazdu służbowego, praca częściowo w terenie;</text:span></text:p>
          <text:p text:style-name="P14">- <text:s/><text:span text:style-name="T18">6</text:span> pracownik<text:span text:style-name="T18">ów</text:span> kadry kierowniczej <text:span text:style-name="T18">z prowadzeniem pojazdu prywatnego w celach służbowych - </text:span>praca przy komputerze powyżej 4 godzin dziennie, praca decyzyjna, <text:span text:style-name="T18">prowadzenie pojazdu prywatnego w celach służbowych;</text:span></text:p>
          <text:p text:style-name="P14">- <text:span text:style-name="T18">3 konserwatorów w Wydziale Informatyki i Telekomunikacji - </text:span>praca przy komputerze powyżej 4 godzin dziennie, wymuszona pozycja ciała (praca siedząca), <text:span text:style-name="T18">praca na wysokości do 2 m;</text:span></text:p>
          <text:p text:style-name="P14">- <text:span text:style-name="T18">12 robotników gospodarczych – praca na wysokości do 2 m, dźwiganie według norm dla kobiet, praca w wymuszonej pozycji, czynniki chemiczne alergiczne i drażniące zawarte w środkach do mycia i czyszczenia;</text:span></text:p>
          <text:p text:style-name="P14">- <text:span text:style-name="T18">8 konserwatorów w Wydziale Organizacji Urzędu – praca na wysokości powyżej 2 m, dźwiganie według norm dla mężczyzn, wymuszona pozycja ciała;</text:span></text:p>
          <text:p text:style-name="P14">- <text:span text:style-name="T18">1 portier – praca zmianowa, całodobowa, praca praca przy monitorze powyżej 4 godzin dziennie;</text:span></text:p>
          <text:p text:style-name="P16">- 1 szatniarz – dźwiganie według norm dla mężczyzn;</text:p>
          <text:p text:style-name="P14"><text:span text:style-name="T18">- </text:span><text:span text:style-name="T22">2 magazynierów – praca na wysokości do 2 m, praca przy komputerze powyżej 4 godzin dziennie;</text:span></text:p>
          <text:p text:style-name="P14"><text:span text:style-name="T18">- </text:span><text:span text:style-name="T23">4 kierowców – wymuszona pozycja ciała, <text:s/>prowadzenie pojazdu służbowego do 3,5 tony z przewozem pracowników;</text:span></text:p>
          <text:p text:style-name="P12"><text:span text:style-name="T18">- </text:span><text:span text:style-name="T23">1 goniec – praca w częściowo w terenie, praca przy komputerze powyżej 4 godzin dziennie.</text:span></text:p>
        </text:list-header>
        <text:list-item>
          <text:p text:style-name="P18">Pracownicy podlegający badaniom kontroln<text:span text:style-name="T25">ym</text:span> – liczba osób<text:span text:style-name="T11"> </text:span><text:span text:style-name="T13">40</text:span></text:p>
        </text:list-item>
        <text:list-item>
          <text:p text:style-name="P19"><text:span text:style-name="T28">Badanie profilaktyczne wst</text:span><text:span text:style-name="T27">ępne i okresowe (w ramach badań: analiza moczu, badanie poziomu cukru, morfologia 3diff, cholesterol podstawowy, RTG klatki piersiowej - </text:span><text:span text:style-name="T6">jeżeli lekarz uzna za konieczne lub pracownik zgłosi taką potrzebę wykonania RTG i zarazem nie będzie przeciwwskazań lekarskich do wykonania tego badania</text:span><text:span text:style-name="T27">, PSA dla 90 mężczyzn powyżej 50 roku życia i</text:span><text:span text:style-name="T6"> nieodpłatne badanie mammograficzne dla kobiet powyżej 50 roku życia w ramach Programu profilaktyki raka piersi, o ile są zakontraktowane takie badania<text:line-break/>z Narodowym Funduszem Zdrowia</text:span><text:span text:style-name="T27">) - pracownicy/stażyści  UM Lublin.</text:span></text:p>
          <text:p text:style-name="P19"/>
          <text:p text:style-name="P20"/>
        </text:list-item>
      </text:list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LiberationSans1" svg:font-family="LiberationSans" style:font-family-generic="swiss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92cm" style:type="center"/>
          <style:tab-stop style:position="17.18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M_5f_Podpis" style:display-name="UM_Podpis" style:family="paragraph" style:parent-style-name="UM_5f_Treść_20_tekstu">
      <style:paragraph-properties fo:margin-left="8.209cm" fo:margin-right="0cm" fo:margin-top="0.487cm" fo:margin-bottom="0cm" style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ize="11pt" fo:font-style="italic" fo:font-weight="bold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style:contextual-spacing="false" fo:orphans="0" fo:widows="0" fo:hyphenation-ladder-count="no-limit" fo:text-indent="0.974cm" style:auto-text-indent="false" style:page-number="auto" style:join-border="false">
        <style:tab-stops/>
      </style:paragraph-properties>
      <style:text-properties style:use-window-font-color="true" loext:opacity="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txt_5f_srodtytul" style:display-name="txt_srodtytul" style:family="text" style:parent-style-name="Domyślna_20_czcionka_20_akapitu"/>
    <style:style style:name="object" style:family="text" style:parent-style-name="Domyślna_20_czcionka_20_akapitu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1pt" style:font-size-asian="11pt" style:font-size-complex="11pt"/>
    </style:style>
    <style:style style:name="WW-Domyślna_20_czcionka_20_akapitu1" style:display-name="WW-Domyślna czcionka akapitu1" style:family="text"/>
    <style:style style:name="Zeichenforma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)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)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)" style:num-suffix=")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)" style:num-suffix=")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)" style:num-suffix=")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)" style:num-suffix=")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)" style:num-suffix=")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)" style:num-suffix=")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Zeichenformat" loext:num-list-format="%1%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Zeichenformat" loext:num-list-format="%2%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charset="x-symbol"/>
      </text:list-level-style-bullet>
      <text:list-level-style-bullet text:level="3" text:style-name="Zeichenformat" loext:num-list-format="%3%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4" text:style-name="Zeichenformat" loext:num-list-format="%4%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Zeichenformat" loext:num-list-format="%5%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6" text:style-name="Zeichenformat" loext:num-list-format="%6%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Wingdings 2'" style:font-charset="x-symbol"/>
      </text:list-level-style-bullet>
      <text:list-level-style-bullet text:level="7" text:style-name="Zeichenformat" loext:num-list-format="%7%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Zeichenformat" loext:num-list-format="%8%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charset="x-symbol"/>
      </text:list-level-style-bullet>
      <text:list-level-style-bullet text:level="9" text:style-name="Zeichenformat" loext:num-list-format="%9%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186cm" table:align="margins" style:writing-mode="lr-tb"/>
    </style:style>
    <style:style style:name="Tabela1.A" style:family="table-column">
      <style:table-column-properties style:column-width="3.702cm" style:rel-column-width="14118*"/>
    </style:style>
    <style:style style:name="Tabela1.B" style:family="table-column">
      <style:table-column-properties style:column-width="12.074cm" style:rel-column-width="46041*"/>
    </style:style>
    <style:style style:name="Tabela1.C" style:family="table-column">
      <style:table-column-properties style:column-width="1.409cm" style:rel-column-width="5376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line-height="100%" fo:text-align="start" style:justify-single-word="false"/>
      <style:text-properties style:use-window-font-color="true" loext:opacity="0%" style:text-position="0% 100%" style:font-name="Arial1" fo:font-size="6pt" fo:language="pl" fo:country="PL" fo:font-style="normal" style:text-underline-style="none" fo:font-weight="normal" officeooo:rsid="001d6e12" officeooo:paragraph-rsid="002326b1" fo:background-color="#ffffff" style:font-name-asian="Times New Roman" style:font-size-asian="6pt" style:language-asian="zxx" style:country-asian="none" style:font-style-asian="normal" style:font-weight-asian="normal" style:font-name-complex="Times New Roman" style:font-size-complex="6pt" style:language-complex="ar" style:country-complex="SA" style:font-style-complex="normal" style:font-weight-complex="normal"/>
    </style:style>
    <style:style style:name="MP2" style:family="paragraph" style:parent-style-name="Standard">
      <style:paragraph-properties fo:line-height="100%" fo:text-align="start" style:justify-single-word="false"/>
      <style:text-properties officeooo:paragraph-rsid="002326b1"/>
    </style:style>
    <style:style style:name="MP3" style:family="paragraph" style:parent-style-name="Standard">
      <style:paragraph-properties fo:text-align="start" style:justify-single-word="false" style:text-autospace="none" style:writing-mode="lr-tb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normal" style:letter-kerning="true" style:font-name-asian="Tahoma1" style:font-size-asian="6pt" style:font-style-asian="normal" style:font-weight-asian="normal" style:font-name-complex="Tahoma1" style:font-size-complex="6pt" style:font-style-complex="normal" style:font-weight-complex="normal" style:text-emphasize="none" style:text-overline-style="none" style:text-overline-color="font-color"/>
    </style:style>
    <style:style style:name="MP4" style:family="paragraph" style:parent-style-name="Table_20_Contents">
      <style:text-properties style:font-name="Arial1" fo:font-size="7pt" style:font-size-asian="7pt" style:font-size-complex="7pt"/>
    </style:style>
    <style:style style:name="MP5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MT1" style:family="text">
      <style:text-properties style:use-window-font-color="true" loext:opacity="0%" style:text-position="0% 100%" style:font-name="Arial1" fo:font-size="6pt" fo:language="pl" fo:country="PL" fo:font-style="normal" style:text-underline-style="none" fo:font-weight="normal" officeooo:rsid="001d6e12" fo:background-color="#ffffff" loext:char-shading-value="0" style:font-name-asian="Times New Roman" style:font-size-asian="6pt" style:language-asian="zxx" style:country-asian="none" style:font-style-asian="normal" style:font-weight-asian="normal" style:font-name-complex="Times New Roman" style:font-size-complex="6pt" style:language-complex="ar" style:country-complex="SA" style:font-style-complex="normal" style:font-weight-complex="normal"/>
    </style:style>
    <style:style style:name="MT2" style:family="text">
      <style:text-properties style:use-window-font-color="true" loext:opacity="0%" style:text-position="0% 100%" style:font-name="Arial1" fo:font-size="6pt" fo:language="pl" fo:country="PL" fo:font-style="normal" style:text-underline-style="none" fo:font-weight="normal" fo:background-color="#ffffff" loext:char-shading-value="0" style:font-name-asian="Times New Roman" style:font-size-asian="6pt" style:language-asian="zxx" style:country-asian="none" style:font-style-asian="normal" style:font-weight-asian="normal" style:font-name-complex="Times New Roman" style:font-size-complex="6pt" style:language-complex="ar" style:country-complex="SA" style:font-style-complex="normal" style:font-weight-complex="normal"/>
    </style:style>
    <style:style style:name="MT3" style:family="text">
      <style:text-properties officeooo:rsid="005ea350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31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45cm" fo:margin-left="0cm" fo:margin-right="0cm" fo:margin-top="0.84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OR-ZL-I.2600.1.19.2023 <text:s/></text:p>
              <text:p text:style-name="MP2"><text:bookmark text:name="P610_NUMER3"/><text:span text:style-name="MT1"><text:s/></text:span><text:span text:style-name="MT2">Nr dok. Mdok: </text:span><text:bookmark text:name="P610_NUMER"/><text:span text:style-name="MT2">52213/05/2023 </text:span></text:p>
            </table:table-cell>
            <table:table-cell table:style-name="Tabela1.A1" office:value-type="string">
              <text:p text:style-name="MP3">Świadczenie usług medycznych z zakresu medycyny pracy dla pracowników Urzędu Miasta Lublin , stażystów, członków OSP (członków OSP Głusk, członków OSP Lublin) </text:p>
            </table:table-cell>
            <table:table-cell table:style-name="Tabela1.C1" office:value-type="string">
              <text:p text:style-name="MP4">Strona <text:s/><text:page-number text:select-page="current">2</text:page-number>/<text:span text:style-name="MT3">2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Komisja po przeanalizowaniu oferty  złożonej przez wykonawcę -Ośrodek Medyczny D</dc:title>
    <meta:initial-creator>rowczarewicz</meta:initial-creator>
    <meta:editing-cycles>67</meta:editing-cycles>
    <meta:editing-duration>PT6H56M28S</meta:editing-duration>
    <meta:generator>LibreOffice/7.5.2.2$Windows_X86_64 LibreOffice_project/53bb9681a964705cf672590721dbc85eb4d0c3a2</meta:generator>
    <dc:date>2023-06-19T08:01:48.598000000</dc:date>
    <meta:document-statistic meta:table-count="1" meta:image-count="0" meta:object-count="0" meta:page-count="2" meta:paragraph-count="36" meta:word-count="855" meta:character-count="6028" meta:non-whitespace-character-count="5189"/>
  </office:meta>
</office:document-meta>
</file>