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Tabela3" style:family="table">
      <style:table-properties style:width="25.511cm" fo:margin-left="0.021cm" table:align="left" style:writing-mode="lr-tb"/>
    </style:style>
    <style:style style:name="Tabela3.A" style:family="table-column">
      <style:table-column-properties style:column-width="10.53cm"/>
    </style:style>
    <style:style style:name="Tabela3.B" style:family="table-column">
      <style:table-column-properties style:column-width="1.244cm"/>
    </style:style>
    <style:style style:name="Tabela3.C" style:family="table-column">
      <style:table-column-properties style:column-width="3.36cm"/>
    </style:style>
    <style:style style:name="Tabela3.D" style:family="table-column">
      <style:table-column-properties style:column-width="2.884cm"/>
    </style:style>
    <style:style style:name="Tabela3.E" style:family="table-column">
      <style:table-column-properties style:column-width="2.461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2.731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style:min-row-height="1.683cm" fo:keep-together="always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1.349cm"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8pt" officeooo:paragraph-rsid="004adfda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officeooo:paragraph-rsid="004ef7d8" style:font-size-asian="8pt" style:font-size-complex="8pt"/>
    </style:style>
    <style:style style:name="P3" style:family="paragraph" style:parent-style-name="TEKST_20_protokół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47cm"/>
        </style:tab-stops>
      </style:paragraph-properties>
      <style:text-properties style:font-name="Arial1" fo:font-size="8pt" officeooo:rsid="0011374e" officeooo:paragraph-rsid="003ff189" fo:background-color="transparent" style:font-size-asian="8pt" style:font-name-complex="Arial1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Arial1" fo:font-size="8pt" officeooo:paragraph-rsid="0013fb0e" fo:background-color="transparent" style:font-size-asian="8pt" style:font-size-complex="8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officeooo:paragraph-rsid="00200ad2" style:font-size-asian="11pt" style:font-name-complex="Arial1" style:font-size-complex="11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font-name="Arial1" fo:font-size="11pt" officeooo:paragraph-rsid="00200ad2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officeooo:rsid="00159923" officeooo:paragraph-rsid="00200ad2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405d1d" style:font-size-asian="11pt" style:font-name-complex="Arial1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1" fo:font-size="11pt" officeooo:paragraph-rsid="00200ad2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41d362" style:font-size-asian="11pt" style:font-name-complex="Arial1" style:font-size-complex="11pt"/>
    </style:style>
    <style:style style:name="P11" style:family="paragraph" style:parent-style-name="Table_20_Contents">
      <style:paragraph-properties style:snap-to-layout-grid="false"/>
      <style:text-properties style:font-name="Arial1" fo:font-size="11pt" officeooo:paragraph-rsid="00200ad2" style:font-size-asian="11pt" style:font-name-complex="Arial1" style:font-size-complex="11pt"/>
    </style:style>
    <style:style style:name="P12" style:family="paragraph" style:parent-style-name="Standard">
      <style:text-properties style:font-name="Arial1" fo:font-size="11pt" officeooo:paragraph-rsid="00200ad2" style:font-size-asian="11pt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1" fo:font-size="11pt" fo:font-weight="bold" officeooo:paragraph-rsid="00200ad2" style:font-size-asian="11pt" style:font-weight-asian="bold" style:font-name-complex="Arial1" style:font-size-complex="11pt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1" fo:font-size="11pt" fo:font-weight="bold" officeooo:paragraph-rsid="00200ad2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officeooo:paragraph-rsid="00405d1d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.762cm" fo:margin-right="0cm" fo:text-align="end" style:justify-single-word="false" fo:text-indent="-0.762cm" style:auto-text-indent="false"/>
      <style:text-properties style:font-name="Arial1" fo:font-size="11pt" officeooo:paragraph-rsid="00405d1d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1" fo:font-size="11pt" officeooo:paragraph-rsid="00405d1d" style:font-name-asian="Arial1" style:font-size-asian="11pt" style:font-name-complex="Arial1" style:font-size-complex="11pt"/>
    </style:style>
    <style:style style:name="P19" style:family="paragraph" style:parent-style-name="Standard">
      <style:text-properties style:font-name="Arial1" fo:font-size="11pt" officeooo:paragraph-rsid="00405d1d" style:font-name-asian="Arial1" style:font-size-asian="11pt" style:font-name-complex="Arial1" style:font-size-complex="11pt"/>
    </style:style>
    <style:style style:name="P20" style:family="paragraph" style:parent-style-name="Table_20_Contents">
      <style:paragraph-properties style:snap-to-layout-grid="false"/>
      <style:text-properties style:font-name="Arial1" fo:font-size="11pt" fo:font-weight="normal" officeooo:paragraph-rsid="00200ad2" style:font-size-asian="11pt" style:font-weight-asian="normal" style:font-name-complex="Arial1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fo:font-size="11pt" fo:font-weight="normal" officeooo:paragraph-rsid="00200ad2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1pt" fo:font-weight="bold" officeooo:paragraph-rsid="00200ad2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Arial1" fo:font-size="11pt" officeooo:rsid="007ec81f" officeooo:paragraph-rsid="007ec81f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Arial1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00ad2" style:font-name-asian="Arial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officeooo:paragraph-rsid="00200ad2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officeooo:paragraph-rsid="0047559e"/>
    </style:style>
    <style:style style:name="T1" style:family="text">
      <style:text-properties style:font-name="Arial1" fo:language="pl" fo:country="PL" fo:font-weight="normal" fo:background-color="transparent" loext:char-shading-value="0" style:font-weight-asian="normal" style:font-name-complex="Arial1" style:font-weight-complex="normal"/>
    </style:style>
    <style:style style:name="T2" style:family="text">
      <style:text-properties style:font-name="Arial1" fo:language="pl" fo:country="PL" fo:font-weight="normal" officeooo:rsid="0020b8b0" style:font-name-asian="Arial1" style:font-weight-asian="normal" style:font-name-complex="Arial1" style:font-weight-complex="normal"/>
    </style:style>
    <style:style style:name="T3" style:family="text">
      <style:text-properties style:font-name="Arial1" fo:language="pl" fo:country="PL" fo:font-weight="normal" officeooo:rsid="0020b8b0" style:font-weight-asian="normal" style:font-name-complex="Arial1" style:font-weight-complex="normal"/>
    </style:style>
    <style:style style:name="T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1" fo:font-size="11pt" fo:font-weight="bold" officeooo:rsid="0042b24d" style:font-size-asian="11pt" style:font-weight-asian="bold" style:font-size-complex="11pt" style:font-weight-complex="bold"/>
    </style:style>
    <style:style style:name="T6" style:family="text">
      <style:text-properties style:font-name="Arial1" fo:font-size="11pt" fo:font-weight="bold" officeooo:rsid="00492ede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4ef7d8" style:font-size-asian="11pt" style:font-weight-asian="bold" style:font-size-complex="11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normal" fo:background-color="transparent" loext:char-shading-value="0" style:font-name-asian="Arial1" style:language-asian="zxx" style:country-asian="none" style:font-style-asian="normal" style:font-weight-asian="normal" style:font-name-complex="Arial1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normal" officeooo:rsid="007cf950" fo:background-color="transparent" loext:char-shading-value="0" style:font-name-asian="Arial1" style:language-asian="zxx" style:country-asian="none" style:font-style-asian="normal" style:font-weight-asian="normal" style:font-name-complex="Arial1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0ca60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33b85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a6855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loext:opacity="100%" style:font-name="Arial1" fo:font-weight="bold" style:font-name-asian="Arial1" style:font-weight-asian="bold" style:font-name-complex="Arial1" style:font-weight-complex="bold"/>
    </style:style>
    <style:style style:name="T15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6" style:family="text">
      <style:text-properties fo:color="#000000" loext:opacity="100%" style:font-name="Arial1" fo:font-size="11pt" officeooo:rsid="00aaa7e2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officeooo:rsid="0042b24d" style:font-size-asian="11pt" style:font-name-complex="Arial1" style:font-size-complex="11pt"/>
    </style:style>
    <style:style style:name="T1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 style:text-emphasize="none"/>
    </style:style>
    <style:style style:name="T19" style:family="text">
      <style:text-properties officeooo:rsid="0013fb0e"/>
    </style:style>
    <style:style style:name="T20" style:family="text">
      <style:text-properties officeooo:rsid="004469d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name-asian="Arial1" style:font-weight-asian="normal" style:font-weight-complex="normal"/>
    </style:style>
    <style:style style:name="T23" style:family="text">
      <style:text-properties fo:font-weight="normal" officeooo:rsid="003aad53" style:font-name-asian="Arial1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fb8f99" fo:background-color="#ffffff" loext:char-shading-value="0" style:font-name-asian="Arial2" style:language-asian="pl" style:country-asian="PL" style:font-style-asian="normal" style:font-weight-asian="normal" style:font-name-complex="Arial2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f1d5e1" fo:background-color="#ffffff" loext:char-shading-value="0" style:font-name-asian="Arial2" style:language-asian="pl" style:country-asian="PL" style:font-style-asian="normal" style:font-weight-asian="normal" style:font-name-complex="Arial2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5e3f1" fo:background-color="#ffffff" loext:char-shading-value="0" style:font-name-asian="Arial2" style:language-asian="pl" style:country-asian="PL" style:font-style-asian="normal" style:font-weight-asian="normal" style:font-name-complex="Arial2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adfda" fo:background-color="#ffffff" loext:char-shading-value="0" style:font-name-asian="Arial2" style:language-asian="pl" style:country-asian="PL" style:font-style-asian="normal" style:font-weight-asian="normal" style:font-name-complex="Arial2" style:font-style-complex="normal" style:font-weight-complex="normal" style:text-emphasize="none" style:text-scale="100%"/>
    </style:style>
    <style:style style:name="T29" style:family="text">
      <style:text-properties officeooo:rsid="0041d362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officeooo:rsid="008073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8"><text:span text:style-name="T5">Załącznik nr </text:span><text:span text:style-name="T7">1</text:span><text:span text:style-name="T5"> </text:span><text:span text:style-name="T6">do </text:span><text:span text:style-name="Strong_20_Emphasis"><text:span text:style-name="T17">Ogłoszenia </text:span></text:span><text:span text:style-name="Strong_20_Emphasis"><text:span text:style-name="T16">o zaproszeniu do składania ofert</text:span></text:span></text:p>
      <text:p text:style-name="P28"><text:span text:style-name="Strong_20_Emphasis"><text:span text:style-name="T16">- </text:span></text:span><text:span text:style-name="T4">Formularz ofertowy </text:span></text:p>
      <text:p text:style-name="P26"/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2"/>
            <text:p text:style-name="P22"/>
            <text:p text:style-name="P22">Przedmiot zamówienia</text:p>
            <text:p text:style-name="P22"/>
          </table:table-cell>
          <table:table-cell table:style-name="Tabela3.A1" office:value-type="string">
            <text:p text:style-name="P22">J.m.</text:p>
          </table:table-cell>
          <table:table-cell table:style-name="Tabela3.A1" office:value-type="string">
            <text:p text:style-name="P25"/>
            <text:p text:style-name="P25">Ilość <text:s/>przewidywana nieprzekraczalna</text:p>
            <text:p text:style-name="P25"/>
          </table:table-cell>
          <table:table-cell table:style-name="Tabela3.A1" office:value-type="string">
            <text:p text:style-name="P22">Cena jednostkowa netto [PLN]</text:p>
          </table:table-cell>
          <table:table-cell table:style-name="Tabela3.A1" office:value-type="string">
            <text:p text:style-name="P27"><text:span text:style-name="T14"><text:s/></text:span><text:span text:style-name="T15">Wartość netto [PLN]</text:span></text:p>
          </table:table-cell>
          <table:table-cell table:style-name="Tabela3.A1" office:value-type="string">
            <text:p text:style-name="P22">Stawka VAT [%]</text:p>
          </table:table-cell>
          <table:table-cell table:style-name="Tabela3.G1" office:value-type="string">
            <text:p text:style-name="P22">Wartość brutto [PLN]</text:p>
          </table:table-cell>
        </table:table-row>
        <table:table-row table:style-name="Tabela3.2">
          <table:table-cell table:style-name="Tabela3.A2" office:value-type="string">
            <text:p text:style-name="P10"><text:span text:style-name="Emphasis"><text:span text:style-name="T25">Z</text:span></text:span><text:span text:style-name="Emphasis"><text:span text:style-name="T26">amieszczanie ogłoszeń prasowych na stronach ogłoszeniowych w gazecie codziennej ukazującej się od poniedziałku do minimum piątku w formie papierowej drukowanej o zasięgu lokalnym (tzn. obejmującym wszystkie powiaty województwa lubelskiego) na potrzeby U</text:span></text:span><text:span text:style-name="Emphasis"><text:span text:style-name="T27">rzędu </text:span></text:span><text:span text:style-name="Emphasis"><text:span text:style-name="T26">M</text:span></text:span><text:span text:style-name="Emphasis"><text:span text:style-name="T27">iasta</text:span></text:span><text:span text:style-name="Emphasis"><text:span text:style-name="T26"> Lublin w 202</text:span></text:span><text:span text:style-name="Emphasis"><text:span text:style-name="T28">4</text:span></text:span><text:span text:style-name="Emphasis"><text:span text:style-name="T26"> r.</text:span></text:span></text:p>
            <text:p text:style-name="P11"><text:span text:style-name="T29">w</text:span> …......................................................................................<text:span text:style-name="T30">*</text:span></text:p>
          </table:table-cell>
          <table:table-cell table:style-name="Tabela3.A2" office:value-type="string">
            <text:p text:style-name="P9">cm²</text:p>
          </table:table-cell>
          <table:table-cell table:style-name="Tabela3.A2" office:value-type="string">
            <text:p text:style-name="P23">25 00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21">23</text:p>
          </table:table-cell>
          <table:table-cell table:style-name="Tabela3.G2" office:value-type="string">
            <text:p text:style-name="P20"/>
          </table:table-cell>
        </table:table-row>
        <table:table-row table:style-name="Tabela3.3">
          <table:table-cell table:style-name="Tabela3.A2" office:value-type="string">
            <text:p text:style-name="P10"><text:span text:style-name="Emphasis"><text:span text:style-name="T25">Z</text:span></text:span><text:span text:style-name="Emphasis"><text:span text:style-name="T26">amieszczanie nekrologów i kondolencji na stronach ogłoszeniowych w gazecie codziennej ukazującej się od poniedziałku do minimum piątku w formie papierowej drukowanej o zasięgu lokalnym (tzn. obejmującym wszystkie powiaty województwa lubelskiego) na potrzeby U</text:span></text:span><text:span text:style-name="Emphasis"><text:span text:style-name="T27">rzędu </text:span></text:span><text:span text:style-name="Emphasis"><text:span text:style-name="T26">M</text:span></text:span><text:span text:style-name="Emphasis"><text:span text:style-name="T27">iasta</text:span></text:span><text:span text:style-name="Emphasis"><text:span text:style-name="T26"> Lublin w 202</text:span></text:span><text:span text:style-name="Emphasis"><text:span text:style-name="T28">4</text:span></text:span><text:span text:style-name="Emphasis"><text:span text:style-name="T26"> r.</text:span></text:span></text:p>
            <text:p text:style-name="P11"><text:span text:style-name="T29">w</text:span> …......................................................................................<text:span text:style-name="T30">*</text:span></text:p>
          </table:table-cell>
          <table:table-cell table:style-name="Tabela3.A2" office:value-type="string">
            <text:p text:style-name="P9">cm²</text:p>
          </table:table-cell>
          <table:table-cell table:style-name="Tabela3.A2" office:value-type="string">
            <text:p text:style-name="P24"><text:span text:style-name="T31">1</text:span> <text:span text:style-name="T31">000</text:span>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21">23</text:p>
          </table:table-cell>
          <table:table-cell table:style-name="Tabela3.G2" office:value-type="string">
            <text:p text:style-name="P20"/>
          </table:table-cell>
        </table:table-row>
        <table:table-row table:style-name="Tabela3.3">
          <table:table-cell table:style-name="Tabela3.A2" table:number-columns-spanned="6" office:value-type="string">
            <text:p text:style-name="P13">Suma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14"/>
          </table:table-cell>
        </table:table-row>
      </table:table>
      <text:p text:style-name="P12"><text:span text:style-name="T30">*</text:span><text:span text:style-name="T21"> </text:span><text:span text:style-name="T24">Proszę wpisać tytuł gazety.</text:span><text:tab/><text:tab/><text:tab/><text:tab/><text:tab/><text:tab/><text:tab/><text:tab/></text:p>
      <text:p text:style-name="P5"/>
      <text:p text:style-name="P5"><text:soft-page-break/></text:p>
      <text:p text:style-name="P16">Podpis/y osoby/osób upoważnionej/ch do występowania w imieniu Wykonawcy:</text:p>
      <text:p text:style-name="P19"/>
      <text:p text:style-name="P19"/>
      <text:p text:style-name="P17"><text:s text:c="7"/>Miejscowość: ........……….................... data: ..............................</text:p>
      <text:p text:style-name="P19"><text:tab/> <text:s/></text:p>
      <text:p text:style-name="P19"/>
      <text:p text:style-name="P19"/>
      <text:p text:style-name="P18"><text:tab/> <text:s/>Imię i Nazwisko: …............................................................…<text:tab/><text:tab/>Imię i Nazwisko: ….……..............................................................</text:p>
      <text:p text:style-name="P18"/>
      <text:p text:style-name="P18"/>
      <text:p text:style-name="P8"><text:span text:style-name="T22">podpis/</text:span><text:span text:style-name="T23">y</text:span><text:span text:style-name="T22"> opatrzony/</text:span><text:span text:style-name="T23">e</text:span><text:span text:style-name="T22"> pieczątką firmową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myślnie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/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KST_20_protokół" style:display-name="TEKST protokół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1" style:display-name="WW-Domyślna czcionka akapitu1" style:family="text"/>
    <style:style style:name="Zeichenforma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fo:font-size="11pt" fo:background-color="#ffffff" style:font-size-asian="11pt" style:font-name-complex="OpenSymbol" style:font-family-complex="OpenSymbol, 'Arial Unicode MS'" style:font-charset-complex="x-symbol" style:font-size-complex="11pt"/>
    </style:style>
    <style:style style:name="WW8Num4z0" style:family="text">
      <style:text-properties fo:color="#000000" loext:opacity="100%" style:text-outline="false" style:text-line-through-style="none" style:text-line-through-type="none" style:font-name="Wingdings" fo:font-family="Wingdings" style:font-charset="x-symbol" fo:font-size="11pt" fo:language="pl" fo:country="PL" fo:text-shadow="none" fo:background-color="#ffffff" style:font-name-asian="Arial" style:font-family-asian="Arial" style:font-family-generic-asian="swiss" style:font-size-asian="11pt" style:language-asian="zxx" style:country-asian="none" style:font-name-complex="OpenSymbol" style:font-family-complex="OpenSymbol, 'Arial Unicode MS'" style:font-charset-complex="x-symbol" style:font-size-complex="11pt" style:language-complex="zxx" style:country-complex="none" style:text-emphasize="none"/>
    </style:style>
    <style:style style:name="WW8Num3z0" style:family="text">
      <style:text-properties style:use-window-font-color="true" loext:opacity="0%" style:font-name="Wingdings 2" fo:font-family="'Wingdings 2'" style:font-charset="x-symbol" fo:font-size="11pt" fo:language="pl" fo:country="PL" style:font-size-asian="11pt" style:language-asian="zxx" style:country-asian="none" style:font-name-complex="Wingdings 2" style:font-family-complex="'Wingdings 2'" style:font-charset-complex="x-symbol" style:font-size-complex="11pt" style:language-complex="pl" style:country-complex="PL"/>
    </style:style>
    <style:style style:name="WW8Num2z0" style:family="text">
      <style:text-properties style:use-window-font-color="true" loext:opacity="0%" style:font-name="Wingdings 2" fo:font-family="'Wingdings 2'" style:font-charset="x-symbol" fo:font-size="11pt" fo:language="pl" fo:country="PL" style:font-size-asian="11pt" style:language-asian="pl" style:country-asian="PL" style:font-name-complex="Wingdings 2" style:font-family-complex="'Wingdings 2'" style:font-charset-complex="x-symbol" style:font-size-complex="11pt" style:language-complex="ar" style:country-complex="SA"/>
    </style:style>
    <style:style style:name="WW8Num1z0" style:family="text">
      <style:text-properties style:font-name="Wingdings 2" fo:font-family="'Wingdings 2'" style:font-charset="x-symbol" fo:font-size="11pt" style:font-size-asian="11pt" style:font-name-complex="Wingdings 2" style:font-family-complex="'Wingdings 2'" style:font-charset-complex="x-symbol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Tabela1" style:family="table">
      <style:table-properties style:width="25.545cm" table:align="right"/>
    </style:style>
    <style:style style:name="Tabela1.A" style:family="table-column">
      <style:table-column-properties style:column-width="5.898cm"/>
    </style:style>
    <style:style style:name="Tabela1.B" style:family="table-column">
      <style:table-column-properties style:column-width="18.11cm"/>
    </style:style>
    <style:style style:name="Tabela1.C" style:family="table-column">
      <style:table-column-properties style:column-width="1.53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fo:font-size="8pt" officeooo:paragraph-rsid="004adfda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font-size="8pt" officeooo:paragraph-rsid="004ef7d8" style:font-size-asian="8pt" style:font-size-complex="8pt"/>
    </style:style>
    <style:style style:name="MP3" style:family="paragraph" style:parent-style-name="TEKST_20_protokół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47cm"/>
        </style:tab-stops>
      </style:paragraph-properties>
      <style:text-properties style:font-name="Arial1" fo:font-size="8pt" officeooo:rsid="0011374e" officeooo:paragraph-rsid="003ff189" fo:background-color="transparent" style:font-size-asian="8pt" style:font-name-complex="Arial1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Arial1" fo:font-size="8pt" officeooo:paragraph-rsid="0013fb0e" fo:background-color="transparent" style:font-size-asian="8pt" style:font-size-complex="8pt"/>
    </style:style>
    <style:style style:name="MT1" style:family="text">
      <style:text-properties style:font-name="Arial1" fo:language="pl" fo:country="PL" fo:font-weight="normal" fo:background-color="transparent" loext:char-shading-value="0" style:font-weight-asian="normal" style:font-name-complex="Arial1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normal" fo:background-color="transparent" loext:char-shading-value="0" style:font-name-asian="Arial1" style:language-asian="zxx" style:country-asian="none" style:font-style-asian="normal" style:font-weight-asian="normal" style:font-name-complex="Arial1" style:font-style-complex="normal" style:font-weight-complex="normal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normal" officeooo:rsid="007cf950" fo:background-color="transparent" loext:char-shading-value="0" style:font-name-asian="Arial1" style:language-asian="zxx" style:country-asian="none" style:font-style-asian="normal" style:font-weight-asian="normal" style:font-name-complex="Arial1" style:font-style-complex="normal" style:font-weight-complex="normal" style:text-emphasize="none"/>
    </style:style>
    <style:style style:name="MT4" style:family="text">
      <style:text-properties style:font-name="Arial1" fo:language="pl" fo:country="PL" fo:font-weight="normal" officeooo:rsid="0020b8b0" style:font-name-asian="Arial1" style:font-weight-asian="normal" style:font-name-complex="Arial1" style:font-weight-complex="normal"/>
    </style:style>
    <style:style style:name="MT5" style:family="text">
      <style:text-properties style:font-name="Arial1" fo:language="pl" fo:country="PL" fo:font-weight="normal" officeooo:rsid="0020b8b0" style:font-weight-asian="normal" style:font-name-complex="Arial1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0ca60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M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MT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1c0cec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 style:text-emphasize="none"/>
    </style:style>
    <style:style style:name="M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33b85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M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a6855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MT11" style:family="text">
      <style:text-properties officeooo:rsid="0013fb0e"/>
    </style:style>
    <style:style style:name="MT12" style:family="text">
      <style:text-properties officeooo:rsid="004469d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MT1">Znak sprawy: </text:span><text:span text:style-name="MT2">OR-ZL-I.2600.1.2</text:span><text:span text:style-name="MT3">7</text:span><text:span text:style-name="MT2">.202</text:span><text:span text:style-name="MT3">3</text:span></text:p>
              <text:p text:style-name="MP2"><text:span text:style-name="MT4"><text:s/></text:span><text:span text:style-name="MT5">Nr dok. Mdok:</text:span><text:bookmark text:name="P613_NUMER_DISPLAY kopia 4"/><text:span text:style-name="MT5"> </text:span><text:bookmark text:name="P613_NUMER_DISPLAY kopia 4 kopia 1"/><text:span text:style-name="MT5">100990/10/2023</text:span></text:p>
            </table:table-cell>
            <table:table-cell table:style-name="Tabela1.A1" office:value-type="string">
              <text:p text:style-name="MP3"><text:span text:style-name="Domyślna_20_czcionka_20_akapitu"><text:span text:style-name="MT6">Z</text:span></text:span><text:span text:style-name="Domyślna_20_czcionka_20_akapitu"><text:span text:style-name="MT7">amieszczanie ogłoszeń prasowych, nekrologów i kondolencji </text:span></text:span><text:span text:style-name="Domyślna_20_czcionka_20_akapitu"><text:span text:style-name="MT8">na stronach ogłoszeniowych </text:span></text:span><text:span text:style-name="Domyślna_20_czcionka_20_akapitu"><text:span text:style-name="MT7">w gazecie codziennej </text:span></text:span><text:span text:style-name="Domyślna_20_czcionka_20_akapitu"><text:span text:style-name="MT9">o zasięgu </text:span></text:span><text:span text:style-name="Domyślna_20_czcionka_20_akapitu"><text:span text:style-name="MT10">lokalnym</text:span></text:span></text:p>
            </table:table-cell>
            <table:table-cell table:style-name="Tabela1.C1" office:value-type="string">
              <text:p text:style-name="MP4"><text:span text:style-name="MT11">Strona </text:span><text:span text:style-name="MT11"><text:page-number text:select-page="current">2</text:page-number></text:span><text:span text:style-name="MT11">/</text:span><text:span text:style-name="MT12">2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6M16S</meta:editing-duration>
    <meta:editing-cycles>96</meta:editing-cycles>
    <meta:generator>LibreOffice/7.5.2.2$Windows_X86_64 LibreOffice_project/53bb9681a964705cf672590721dbc85eb4d0c3a2</meta:generator>
    <dc:date>2023-10-05T13:40:34.858000000</dc:date>
    <meta:print-date>2023-10-05T14:41:33.652000000</meta:print-date>
    <meta:document-statistic meta:table-count="2" meta:image-count="0" meta:object-count="0" meta:page-count="2" meta:paragraph-count="30" meta:word-count="176" meta:character-count="1612" meta:non-whitespace-character-count="1441"/>
    <meta:user-defined meta:name="Info 1"/>
    <meta:user-defined meta:name="Info 2"/>
    <meta:user-defined meta:name="Info 3"/>
    <meta:user-defined meta:name="Info 4"/>
  </office:meta>
</office:document-meta>
</file>