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1cm" table:align="center" style:writing-mode="lr-tb"/>
    </style:style>
    <style:style style:name="Tabela1.A" style:family="table-column">
      <style:table-column-properties style:column-width="4.609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2.849cm"/>
    </style:style>
    <style:style style:name="Tabela1.D" style:family="table-column">
      <style:table-column-properties style:column-width="5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officeooo:rsid="0017c158" officeooo:paragraph-rsid="0017c15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b279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b279b" style:font-size-asian="10pt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0bb4e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49e1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eeac4" style:font-size-asian="10pt" style:font-weight-asian="normal" style:font-size-complex="10pt" style:font-weight-complex="normal"/>
    </style:style>
    <style:style style:name="P20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reak-before="pag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39c8"/>
    </style:style>
    <style:style style:name="T4" style:family="text">
      <style:text-properties officeooo:rsid="00149e10"/>
    </style:style>
    <style:style style:name="T5" style:family="text">
      <style:text-properties officeooo:rsid="000f5bf6"/>
    </style:style>
    <style:style style:name="T6" style:family="text">
      <style:text-properties officeooo:rsid="0015657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39c8" style:font-weight-asian="normal" style:font-weight-complex="normal"/>
    </style:style>
    <style:style style:name="T9" style:family="text">
      <style:text-properties officeooo:rsid="001cc05d"/>
    </style:style>
    <style:style style:name="T10" style:family="text">
      <style:text-properties officeooo:rsid="001eeac4"/>
    </style:style>
    <style:style style:name="T11" style:family="text">
      <style:text-properties officeooo:rsid="00205d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...........................................… <text:s text:c="82"/>..........................................</text:p>
      <text:p text:style-name="P3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4"><text:s text:c="11"/></text:p>
      <text:p text:style-name="P4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1" text:outline-level="3">F O R M U L A R Z <text:s text:c="2"/>O F E R T O W Y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Przedmiot zamówienia</text:p>
          </table:table-cell>
          <table:covered-table-cell/>
          <table:table-cell table:style-name="Tabela1.A1" table:number-columns-spanned="2" office:value-type="string">
            <text:p text:style-name="P20"><text:span text:style-name="T6">Zakup</text:span> sprzętu <text:span text:style-name="T9">komputerowego</text:span> dla Gminy Lublin.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9">Zamawiający</text:p>
          </table:table-cell>
          <table:covered-table-cell/>
          <table:table-cell table:style-name="Tabela1.C3" table:number-columns-spanned="2" office:value-type="string">
            <text:p text:style-name="P9">Gmina Lublin</text:p>
            <text:p text:style-name="P10">Lublin, Plac Łokietka 1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9"/>
            <text:p text:style-name="P9">Nazwa i adres <text:span text:style-name="T3">W</text:span>ykonawcy</text:p>
            <text:p text:style-name="P9"/>
          </table:table-cell>
          <table:covered-table-cell/>
          <table:table-cell table:style-name="Tabela1.A1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Tabela1.5">
          <table:table-cell table:style-name="Tabela1.A2" table:number-rows-spanned="4" table:number-columns-spanned="2" office:value-type="string">
            <text:p text:style-name="P9">Adres do korespondencji <text:line-break/>oraz telefon, fax i e-mail <text:line-break/><text:span text:style-name="T7">(o ile </text:span><text:span text:style-name="T8">W</text:span><text:span text:style-name="T7">ykonawca takie posiada)</text:span></text:p>
          </table:table-cell>
          <table:covered-table-cell/>
          <table:table-cell table:style-name="Tabela1.A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12">Tel: </text:p>
            <text:p text:style-name="P12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12">Fax: </text:p>
            <text:p text:style-name="P12"/>
          </table:table-cell>
          <table:covered-table-cell/>
        </table:table-row>
        <table:table-row table:style-name="Tabela1.8">
          <table:covered-table-cell table:style-name="Tabela1.A2"/>
          <table:covered-table-cell/>
          <table:table-cell table:style-name="Tabela1.C6" table:number-columns-spanned="2" office:value-type="string">
            <text:p text:style-name="P12">E-mail: <text:s/></text:p>
            <text:p text:style-name="P12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3">Wartość oferty netto:</text:p>
          </table:table-cell>
          <table:covered-table-cell/>
          <table:table-cell table:style-name="Tabela1.C6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3">Wartość podatku VAT:</text:p>
          </table:table-cell>
          <table:covered-table-cell/>
          <table:table-cell table:style-name="Tabela1.C6" table:number-columns-spanned="2" office:value-type="string">
            <text:p text:style-name="P9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3">Wartość oferty brutto</text:p>
            <text:p text:style-name="P13">(cyfrowo i słownie)</text:p>
          </table:table-cell>
          <table:covered-table-cell/>
          <table:table-cell table:style-name="Tabela1.C6" table:number-columns-spanned="2" office:value-type="string">
            <text:p text:style-name="P9"/>
          </table:table-cell>
          <table:covered-table-cell/>
        </table:table-row>
        <table:table-row table:style-name="Tabela1.12">
          <table:table-cell table:style-name="Tabela1.A2" table:number-rows-spanned="9" office:value-type="string">
            <text:p text:style-name="P14">Nazwa oferowanego sprzętu</text:p>
          </table:table-cell>
          <table:table-cell table:style-name="Tabela1.A2" table:number-columns-spanned="2" office:value-type="string">
            <text:p text:style-name="P18">Notebook<text:span text:style-name="T5"> </text:span><text:span text:style-name="T10">Typ A </text:span><text:span text:style-name="T5">– </text:span><text:span text:style-name="T4">nazwa/kod producenta</text:span></text:p>
          </table:table-cell>
          <table:covered-table-cell/>
          <table:table-cell table:style-name="Tabela1.A1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7"><text:span text:style-name="T2">CPU</text:span> – <text:span text:style-name="T4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8"><text:span text:style-name="T2">GPU</text:span>– <text:span text:style-name="T4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9">Notebook<text:span text:style-name="T5"> </text:span><text:span text:style-name="T10">Typ B </text:span><text:span text:style-name="T5">– </text:span><text:span text:style-name="T4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7"><text:span text:style-name="T2">CPU</text:span> – <text:span text:style-name="T4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8"><text:span text:style-name="T2">GPU</text:span>– <text:span text:style-name="T4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9">Notebook<text:span text:style-name="T5"> </text:span><text:span text:style-name="T10">Typ C </text:span><text:span text:style-name="T5">– </text:span><text:span text:style-name="T4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7"><text:span text:style-name="T2">CPU</text:span> – <text:span text:style-name="T4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2"/>
          <table:table-cell table:style-name="Tabela1.A9" table:number-columns-spanned="2" office:value-type="string">
            <text:p text:style-name="P18"><text:span text:style-name="T2">GPU</text:span>– <text:span text:style-name="T4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6">.......................................................</text:p>
      <text:p text:style-name="P5">podpis osoby / osób upoważnionych do</text:p>
      <text:p text:style-name="P5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officeooo:rsid="0017c158" officeooo:paragraph-rsid="0017c158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05de2"/>
    </style:style>
    <style:style style:name="MT2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I</text:span>T-SS.1332.4.2023</text:p>
            </table:table-cell>
            <table:table-cell table:style-name="Tabela2.A1" office:value-type="string">
              <text:p text:style-name="MP2">Załącznik nr <text:span text:style-name="MT2">3</text:span> do <text:span text:style-name="MT2">wzoru umowy</text:span></text:p>
            </table:table-cell>
            <table:table-cell table:style-name="Tabela2.A1" office:value-type="string">
              <text:p text:style-name="MP3"><text:page-number text:select-page="current">1</text:page-number><text:s/>z 2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3-03-15T15:20:39.236000000</dc:date>
    <meta:editing-duration>PT3H3M39S</meta:editing-duration>
    <meta:editing-cycles>105</meta:editing-cycles>
    <meta:generator>LibreOffice/7.4.2.3$Windows_X86_64 LibreOffice_project/382eef1f22670f7f4118c8c2dd222ec7ad009daf</meta:generator>
    <meta:print-date>2016-03-04T13:16:05.91</meta:print-date>
    <meta:document-statistic meta:table-count="2" meta:image-count="0" meta:object-count="0" meta:page-count="1" meta:paragraph-count="35" meta:word-count="137" meta:character-count="1117" meta:non-whitespace-character-count="823"/>
  </office:meta>
</office:document-meta>
</file>