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MT" svg:font-family="ArialMT, 'Times New Roman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paragraph-rsid="00135546" style:font-size-asian="12pt" style:font-size-complex="12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 style:list-style-name="L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 style:list-style-name="L3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 style:list-style-name="L4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 style:list-style-name="L4">
      <style:paragraph-properties fo:text-align="justify" style:justify-single-word="false"/>
      <style:text-properties style:font-name="Arial" fo:font-size="12pt" officeooo:paragraph-rsid="000f56d3" style:font-size-asian="12pt" style:font-size-complex="12pt"/>
    </style:style>
    <style:style style:name="P9" style:family="paragraph" style:parent-style-name="Standard" style:list-style-name="L5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 style:list-style-name="L6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 style:list-style-name="L7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 style:list-style-name="L8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 style:list-style-name="L9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 style:list-style-name="L10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 style:list-style-name="L1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 style:list-style-name="L1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7" style:family="paragraph" style:parent-style-name="Standard" style:list-style-name="L13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" style:list-style-name="L14">
      <style:paragraph-properties fo:text-align="justify" style:justify-single-word="false"/>
      <style:text-properties style:font-name="Arial" fo:font-size="12pt" officeooo:paragraph-rsid="001ef9c6" style:font-size-asian="12pt" style:font-size-complex="12pt"/>
    </style:style>
    <style:style style:name="P19" style:family="paragraph" style:parent-style-name="Standard" style:list-style-name="L4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P20" style:family="paragraph" style:parent-style-name="Standard" style:list-style-name="L4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0b634d" style:font-size-asian="12pt" style:font-size-complex="12pt"/>
    </style:style>
    <style:style style:name="P21" style:family="paragraph" style:parent-style-name="Standard" style:list-style-name="L8">
      <style:paragraph-properties fo:text-align="justify" style:justify-single-word="false"/>
      <style:text-properties style:font-name="Arial" fo:font-size="12pt" officeooo:rsid="00047eb0" officeooo:paragraph-rsid="00047eb0" style:font-size-asian="12pt" style:font-size-complex="12pt"/>
    </style:style>
    <style:style style:name="P22" style:family="paragraph" style:parent-style-name="Standard" style:list-style-name="L4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officeooo:paragraph-rsid="000f56d3"/>
    </style:style>
    <style:style style:name="P23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false" fo:line-height="100%" fo:hyphenation-ladder-count="no-limit"/>
      <style:text-properties officeooo:paragraph-rsid="000f56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false" fo:line-height="100%" fo:hyphenation-ladder-count="no-limit"/>
      <style:text-properties style:font-name="Arial" officeooo:paragraph-rsid="000f56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047eb0"/>
    </style:style>
    <style:style style:name="T2" style:family="text">
      <style:text-properties style:text-position="super 58%"/>
    </style:style>
    <style:style style:name="T3" style:family="text">
      <style:text-properties officeooo:rsid="0004d3b1"/>
    </style:style>
    <style:style style:name="T4" style:family="text">
      <style:text-properties officeooo:rsid="0007ab57"/>
    </style:style>
    <style:style style:name="T5" style:family="text">
      <style:text-properties officeooo:rsid="000b634d"/>
    </style:style>
    <style:style style:name="T6" style:family="text">
      <style:text-properties officeooo:rsid="000bc3ab"/>
    </style:style>
    <style:style style:name="T7" style:family="text">
      <style:text-properties officeooo:rsid="000c61ff"/>
    </style:style>
    <style:style style:name="T8" style:family="text">
      <style:text-properties fo:color="#000000" loext:opacity="100%" fo:font-weight="normal" fo:background-color="transparent" loext:char-shading-value="0" style:font-name-asian="ArialMT" style:font-weight-asian="normal" style:font-name-complex="Arial" style:font-weight-complex="normal"/>
    </style:style>
    <style:style style:name="T9" style:family="text">
      <style:text-properties fo:color="#000000" loext:opacity="100%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0" style:family="text">
      <style:text-properties fo:color="#ffffff" loext:opacity="100%" fo:font-weight="normal" fo:background-color="transparent" loext:char-shading-value="0" style:font-name-asian="ArialMT" style:font-weight-asian="normal" style:font-name-complex="Arial" style:font-weight-complex="normal"/>
    </style:style>
    <style:style style:name="T11" style:family="text">
      <style:text-properties style:use-window-font-color="true" loext:opacity="0%" style:text-line-through-style="none" style:text-line-through-type="none" fo:font-style="normal" style:text-underline-style="none" fo:font-weight="normal" fo:background-color="transparent" loext:char-shading-value="0" style:font-name-asian="ArialMT" style:font-style-asian="normal" style:font-weight-asian="normal" style:font-name-complex="Arial" style:font-style-complex="normal" style:font-weight-complex="normal"/>
    </style:style>
    <style:style style:name="T12" style:family="text">
      <style:text-properties style:use-window-font-color="true" loext:opacity="0%" style:font-name="Arial" fo:font-size="12pt" fo:language="pl" fo:country="PL" fo:font-style="normal" style:text-underline-style="none" fo:font-weight="normal" officeooo:rsid="0128072b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loext:opacity="0%" style:font-name="Arial" fo:font-size="12pt" fo:language="pl" fo:country="PL" fo:font-style="normal" style:text-underline-style="none" fo:font-weight="normal" officeooo:rsid="0057e74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loext:opacity="0%" fo:font-weight="bold" style:font-weight-asian="bold" style:font-name-complex="Arial" style:font-weight-complex="bold"/>
    </style:style>
    <style:style style:name="T15" style:family="text">
      <style:text-properties style:use-window-font-color="true" loext:opacity="0%" fo:font-weight="bold" officeooo:rsid="0021fb2a" style:font-weight-asian="bold" style:font-name-complex="Arial" style:font-weight-complex="bold"/>
    </style:style>
    <style:style style:name="T16" style:family="text">
      <style:text-properties style:use-window-font-color="true" loext:opacity="0%" fo:font-weight="bold" officeooo:rsid="0007ab57" style:font-weight-asian="bold" style:font-name-complex="Arial" style:font-weight-complex="bold"/>
    </style:style>
    <style:style style:name="T17" style:family="text">
      <style:text-properties style:use-window-font-color="true" loext:opacity="0%" fo:font-weight="bold" officeooo:rsid="001cfe16" style:font-weight-asian="bold" style:font-name-complex="Arial" style:font-weight-complex="bold"/>
    </style:style>
    <style:style style:name="T18" style:family="text">
      <style:text-properties style:use-window-font-color="true" loext:opacity="0%" fo:font-weight="bold" officeooo:rsid="001b8b37" style:font-weight-asian="bold" style:font-name-complex="Arial" style:font-weight-complex="bold"/>
    </style:style>
    <style:style style:name="T19" style:family="text">
      <style:text-properties fo:color="#c9211e" loext:opacity="100%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20" style:family="text">
      <style:text-properties officeooo:rsid="000f56d3"/>
    </style:style>
    <style:style style:name="T21" style:family="text">
      <style:text-properties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00f56d3" fo:background-color="transparent" loext:char-shading-value="0" style:font-size-asian="12pt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02b2e84" fo:background-color="transparent" loext:char-shading-value="0" style:font-size-asian="12pt" style:font-weight-asian="normal" style:font-name-complex="Arial" style:font-size-complex="12pt" style:font-weight-complex="normal"/>
    </style:style>
    <style:style style:name="T24" style:family="text">
      <style:text-properties officeooo:rsid="0010fdd0"/>
    </style:style>
    <style:style style:name="T25" style:family="text">
      <style:text-properties officeooo:rsid="00164ece"/>
    </style:style>
    <style:style style:name="T26" style:family="text">
      <style:text-properties officeooo:rsid="0016acc0"/>
    </style:style>
    <style:style style:name="T27" style:family="text">
      <style:text-properties officeooo:rsid="001b8b37"/>
    </style:style>
    <style:style style:name="T28" style:family="text">
      <style:text-properties officeooo:rsid="001cfe16"/>
    </style:style>
    <style:style style:name="T29" style:family="text">
      <style:text-properties officeooo:rsid="001f3f50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MOWA nr..................</text:p>
      <text:p text:style-name="P2"/>
      <text:p text:style-name="P2"/>
      <text:p text:style-name="P2">W dniu............................. r. w Lublinie pomiędzy Gminą Lublin z siedzibą w Lublinie, Plac Króla Władysława Łokietka 1, 20-109 Lublin, NIP 9462575811, REGON 431019514, reprezentowaną przez:</text:p>
      <text:p text:style-name="P2">.........................................................................................................................</text:p>
      <text:p text:style-name="P2">zwaną dalej „Zamawiającym”</text:p>
      <text:p text:style-name="P2">- a....................................................................................................................,</text:p>
      <text:p text:style-name="P2">z siedzibą w.....................................................................................................</text:p>
      <text:p text:style-name="P2">reprezentowanym przez......................................................................................</text:p>
      <text:p text:style-name="P2">- zwanym dalej „Wykonawcą” -</text:p>
      <text:p text:style-name="P2"/>
      <text:p text:style-name="P2"/>
      <text:p text:style-name="P1">§1 </text:p>
      <text:list text:style-name="L1">
        <text:list-item>
          <text:p text:style-name="P4">Przedmiotem Umowy jest wymiana kamer monitoringu budynku <text:span text:style-name="T4">Urzędu Miasta Lublin </text:span><text:span text:style-name="T28">przy </text:span><text:span text:style-name="T27">Alej</text:span><text:span text:style-name="T28">ach</text:span><text:span text:style-name="T27"> Racławicki</text:span><text:span text:style-name="T28">ch</text:span><text:span text:style-name="T27"> 5 w</text:span> Lublinie.</text:p>
        </text:list-item>
        <text:list-item>
          <text:p text:style-name="P4">Szczegółowy opis przedmiotu zamówienia zawiera załącznik nr 1 do niniejszej Umowy.</text:p>
          <text:p text:style-name="P4"/>
        </text:list-item>
      </text:list>
      <text:p text:style-name="P1">§2 </text:p>
      <text:list text:style-name="L2">
        <text:list-item>
          <text:p text:style-name="P5">Po wykonaniu przedmiotu umowy określonego w § 1, Wykonawca pisemnie zgłosi Zamawiającemu gotowość do odbioru.</text:p>
        </text:list-item>
        <text:list-item>
          <text:p text:style-name="P5">Zamawiający przystąpi do odbioru w ciągu trzech dni od daty otrzymania zgłoszenia i dokona czynności odbiorczych w ciągu pięciu dni od rozpoczęcia odbioru.</text:p>
        </text:list-item>
        <text:list-item>
          <text:p text:style-name="P5">Podstawą uznania umowy za należycie wykonaną będzie obustronnie podpisany bez uwag protokół odbioru, potwierdzający, że przedmiot umowy jest zgodny z warunkami opisanymi w załączniku nr 1 do Umowy oraz że Wykonawca doręczył Zamawiającemu następujące dokumenty:</text:p>
          <text:p text:style-name="P5">aprobaty techniczne, atesty, certyfikaty, świadectwa jakości, homologacji potwierdzające spełnienie odpowiednich standardów jakościowych przez materiały i urządzenia składające się na przedmiot umowy.</text:p>
        </text:list-item>
        <text:list-item>
          <text:p text:style-name="P5">Podczas odbioru Zamawiający dokona także oceny jakości i estetyki wykonania przedmiotu umowy.</text:p>
        </text:list-item>
        <text:list-item>
          <text:p text:style-name="P5">W razie stwierdzenia usterek Zamawiający nie później niż w dniu zakończenia czynności odbiorczych przekaże Wykonawcy pisemną informację, które wymagania dotyczące przedmiotu umowy nie zostały spełnione określając termin usunięcia usterek.</text:p>
        </text:list-item>
        <text:list-item>
          <text:p text:style-name="P5">Wykonawca usunie usterki i ponownie zgłosi Zamawiającemu gotowość do odbioru. Zapisy ust. 3,4,5 <text:s/>stosuje się odpowiednio.</text:p>
        </text:list-item>
        <text:list-item>
          <text:p text:style-name="P5">Nie przekazanie informacji, o której mowa w ust. 5, zobowiązuje Zamawiającego do podpisania protokołu odbioru końcowego.</text:p>
        </text:list-item>
      </text:list>
      <text:p text:style-name="P2"><text:s/></text:p>
      <text:p text:style-name="P1">§3</text:p>
      <text:list text:style-name="L3">
        <text:list-item>
          <text:p text:style-name="P6">Wykonanie przedmiotu Umowy określonego w §1 nastąpi w terminie <text:span text:style-name="T26">2</text:span><text:span text:style-name="T25">1</text:span> dni kalendarzowych od daty zawarcia Umowy.</text:p>
        </text:list-item>
      </text:list>
      <text:p text:style-name="P2"/>
      <text:p text:style-name="P1">§4</text:p>
      <text:list text:style-name="L4">
        <text:list-item>
          <text:p text:style-name="P7">Za wykonanie przedmiotu Umowy Zamawiający zapłaci Wykonawcy wynagrodzenie w kwocie:............ - zł brutto (słownie:.....................) w tym kwota netto<text:line-break/>w wysokości............ - zł (słownie:.............) i należny podatek VAT............... zł (słownie:..........).</text:p>
        </text:list-item>
        <text:list-item>
          <text:p text:style-name="P8"><text:soft-page-break/>Wynagrodzenie Wykonawcy obejmie wszelkie koszty związane z realizacją zamówienia niezbędne do jego wykonania z uwzględnieniem wszystkich opłat i podatków, w tym podatek VAT.</text:p>
        </text:list-item>
        <text:list-item>
          <text:p text:style-name="P22"><text:span text:style-name="T21">Zapłata wynagrodzenia nastąpi w terminie 21 dni od daty otrzymania przez Zamawiającego faktury </text:span><text:span text:style-name="T9">poprawnie</text:span><text:span text:style-name="T19"> </text:span><text:span text:style-name="T21">wystawionej na podstawie protokołu odbioru wg §2 ust. </text:span><text:span text:style-name="T22">3</text:span><text:span text:style-name="T21"> </text:span><text:span text:style-name="T23">zgodnie z danymi:</text:span></text:p>
          <text:list>
            <text:list-header>
              <text:p text:style-name="P23"><text:span text:style-name="UM_5f_wyróżniony"><text:span text:style-name="T12">1) nabywca: Gmina Lublin, plac Króla Władysława Łokietka 1, 20-109 Lublin, NIP: 9462575811;</text:span></text:span></text:p>
              <text:p text:style-name="P23"><text:span text:style-name="UM_5f_wyróżniony"><text:span text:style-name="T12">2) odbiorca: Urząd Miasta Lublin, plac Króla Władysława Łokietka 1, 20-109 Lublin, NIP: 7120163493 (fakturę należy dostarczyć/przesłać do: Urząd Miasta Lublin, Wydział </text:span></text:span><text:span text:style-name="UM_5f_wyróżniony"><text:span text:style-name="T13">Informatyki i Telekomunikacji</text:span></text:span><text:span text:style-name="UM_5f_wyróżniony"><text:span text:style-name="T12">).</text:span></text:span></text:p>
              <text:p text:style-name="P24"><text:span text:style-name="T8">Za datę zapłaty przyjmuję się datę zlecenia przelewu środków z rachunku Zamawiającego na rachunek bankowy Wykonawcy.</text:span><text:span text:style-name="T10">, </text:span><text:span text:style-name="T11"><text:s/></text:span></text:p>
            </text:list-header>
          </text:list>
        </text:list-item>
        <text:list-item>
          <text:p text:style-name="P19">Wykonawca <text:s/>nie może dokonać cesji wierzytelności bez zgody Zamawiającego.</text:p>
        </text:list-item>
        <text:list-item>
          <text:p text:style-name="P20">Wypłata wynagrodzenia nastąpi z działu............ rozdziału......... <text:span text:style-name="T5">§......... </text:span>zadania........…</text:p>
        </text:list-item>
        <text:list-item>
          <text:p text:style-name="P7">Z tytułu realizacji zamówienia Wykonawca oświadcza, iż wyśle/nie wyśle* ustrukturyzowaną fakturę elektroniczną w sposób, o którym mowa w art. 4 ust.1 ustawy z dnia <text:s/>z dnia 9 listopada 2018 r. o elektronicznym fakturowaniu w zamówieniach publicznych, koncesjach na roboty budowlane lub usługi oraz partnerstwie publiczno-prywatnym (Dz. U z 20<text:span text:style-name="T3">20</text:span> r. poz.<text:span text:style-name="T3">1666</text:span>) z uwzględnieniem właściwego numeru GLN 5907653870019 Zamawiającego.</text:p>
          <text:p text:style-name="P7">* - niewłaściwe skreślić</text:p>
        </text:list-item>
      </text:list>
      <text:p text:style-name="P2"/>
      <text:p text:style-name="P1">§5</text:p>
      <text:list text:style-name="L5">
        <text:list-item>
          <text:p text:style-name="P9">Wykonawca może powierzyć wykonanie części zamówienia będącego przedmiotem niniejszej umowy podwykonawcom.</text:p>
        </text:list-item>
        <text:list-item>
          <text:p text:style-name="P9">Wykonawca ponosi wobec Zamawiającego odpowiedzialność za działania i zaniechania swoich Podwykonawców jak za własne.</text:p>
        </text:list-item>
        <text:list-item>
          <text:p text:style-name="P9">W przypadku gdyby w wyniku działania lub zaniechania Podwykonawcy, Zamawiający poniósł szkodę, Wykonawca zobowiązuje się do jej naprawienia.</text:p>
        </text:list-item>
        <text:list-item>
          <text:p text:style-name="P9">Wykonawca na dzień zawarcia niniejszej umowy zgodnie z oświadczeniem złożonym w trakcie postępowania o udzielenie zamówienia, zamierza powierzyć niżej wskazanym Podwykonawcom następujący zakres zamówienia:</text:p>
          <text:p text:style-name="P9">1) ….......................................</text:p>
        </text:list-item>
        <text:list-item>
          <text:p text:style-name="P9">W przypadku realizacji <text:span text:style-name="T1">przedmiotu umowy w zakresie </text:span>robót <text:span text:style-name="T1">budowlanych </text:span>w systemie podwykonawstwa Wykonawca wraz ze zgłoszeniem, o którym mowa w art. 647<text:span text:style-name="T2">1</text:span> kodeksu cywilnego zobowiązany jest przedłożyć Zamawiającemu kopię umowy zawartej z podwykonawcą. Wykonawca, w umowie z podwykonawcą, obowiązany jest ustalić szczegółowy przedmiot robót budowlanych wykonywanych przez podwykonawcę oraz zasady płatności za roboty przez niego wykonane w taki sposób, aby umożliwić Zamawiającemu bezpośrednie przekazanie środków finansowych za roboty budowlane wykonane przez podwykonawcę na jego konto (cesja wierzytelności).</text:p>
        </text:list-item>
        <text:list-item>
          <text:p text:style-name="P9">Umowa o podwykonawstwo powin<text:span text:style-name="T20">na</text:span> w szczególności spełniać następujące wymagania:</text:p>
          <text:p text:style-name="P9">1) mieć formę pisemną,</text:p>
          <text:p text:style-name="P9">2) być zgodn<text:span text:style-name="T24">a</text:span> z prawem w szczególności przepisami Kodeksu Cywilnego.</text:p>
          <text:p text:style-name="P9">3) zawierać postanowienia umożliwiające Zamawiającemu przeprowadzenie <text:s/>kontroli sposobu realizacji przedmiotu umowy przez Podwykonawcę lub dalszego Podwykonawcę,</text:p>
          <text:p text:style-name="P9"><text:soft-page-break/>4) dokładnie określać zakres robót powierzonych do podwykonania oraz terminy ich wykonania,</text:p>
          <text:p text:style-name="P9">5) zawierać termin zapłaty wynagrodzenia nie dłuższy niż określony w ust. 7,</text:p>
          <text:p text:style-name="P9">6) nie może wyłączać odpowiedzialności Wykonawcy wobec Zamawiającego za realizację całości przedmiotu umowy,</text:p>
          <text:p text:style-name="P9">7) zawierać warunek zaakceptowania przez Zamawiającego projektu umowy<text:line-break/>o podwykonawstwo, lub jej zmian na zasadach określonych niniejszą umową,</text:p>
          <text:p text:style-name="P9">8) nie może zawierać postanowień sprzecznych z niniejszą umową,</text:p>
          <text:p text:style-name="P9">9) nie może zawierać zapisów dopuszczających dokonanie cesji wierzytelności przez Wykonawcę, Podwykonawcę i dalszego Podwykonawcę bez zgody Zamawiającego.</text:p>
        </text:list-item>
        <text:list-item>
          <text:p text:style-name="P9">Termin zapłaty wynagrodzenia Podwykonawcy lub dalszemu Podwykonawcy przewidziany w umowie o podwykonawstwo nie może być dłuższy niż 21 dni od dnia doręczenia faktury.</text:p>
        </text:list-item>
        <text:list-item>
          <text:p text:style-name="P9">Do obowiązków Wykonawcy należy koordynacja prac realizowanych przez Podwykonawców i dalszych Podwykonawców.</text:p>
        </text:list-item>
        <text:list-item>
          <text:p text:style-name="P9">Wykonawca ponosi odpowiedzialność na zasadach ogólnych za jakość<text:line-break/>i terminowość robót, które realizuje przy pomocy Podwykonawców lub dalszych Podwykonawców.</text:p>
        </text:list-item>
        <text:list-item>
          <text:p text:style-name="P9">Wszyscy pracownicy obecni na terenie budowy będą nosić oznakowane ubrania robocze celem umożliwienia jednoznacznej identyfikacji firmy jaką reprezentują.</text:p>
        </text:list-item>
        <text:list-item>
          <text:p text:style-name="P9">Zamawiającemu przysługuje prawo do natychmiastowego wstrzymania robót<text:line-break/>w przypadku:</text:p>
          <text:p text:style-name="P9">1)wprowadzenia Podwykonawcy lub dalszego Podwykonawcy na teren budowy i powierzenia mu do wykonania robót objętych zakresem niniejszej umowy bez wiedzy i zgody Zamawiającego,</text:p>
          <text:p text:style-name="P9">2) stwierdzenia, że Podwykonawca lub dalszy Podwykonawca, na którego Zamawiający wyraził zgodę, wykonuje roboty budowlane inne niż określone w zawartej umowie o podwykonawstwo, lub stwierdzenia, że część lub całość robót realizowana jest przez innego Podwykonawcę lub dalszego Podwykonawcę, niż Podwykonawca lub dalszy Podwykonawca, na którego Zamawiający wyraził zgodę.</text:p>
        </text:list-item>
        <text:list-item>
          <text:p text:style-name="P9">W przypadku zaistnienia okoliczności, o których mowa w ust. 1<text:span text:style-name="T6">1</text:span>, Zamawiający naliczy Wykonawcy karę umowną w wysokości określonej odpowiednio w § 8 ust. 1 pkt 3) lub pkt 4).</text:p>
          <text:p text:style-name="P9"/>
        </text:list-item>
      </text:list>
      <text:p text:style-name="P1">§6</text:p>
      <text:list text:style-name="L6">
        <text:list-item>
          <text:p text:style-name="P10">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 Zamawiający może odstąpić od Umowy w terminie 30 dni od powzięcia wiadomości o tych okolicznościach.</text:p>
        </text:list-item>
        <text:list-item>
          <text:p text:style-name="P10">W przypadku, o którym mowa w ust. 1 Wykonawca może żądać wyłącznie wynagrodzenia należnego z tytułu wykonania części Umowy.</text:p>
        </text:list-item>
      </text:list>
      <text:p text:style-name="P2"/>
      <text:p text:style-name="P1">§7 </text:p>
      <text:list text:style-name="L7">
        <text:list-item>
          <text:p text:style-name="P11">Wykonawca udziela na przedmiot umowy 24 miesięcznej gwarancji od dnia odbioru końcowego.</text:p>
        </text:list-item>
        <text:list-item>
          <text:p text:style-name="P11">Początkiem okresu gwarancyjnego jest data podpisania protokołu odbioru końcowego.</text:p>
        </text:list-item>
        <text:list-item>
          <text:p text:style-name="P11">W ramach gwarancji Wykonawca zobowiązuje się do bezpłatnego usuwania wszelkich usterek, awarii oraz przyczyn niestabilnej pracy dostarczonych urządzeń , <text:soft-page-break/>nie później, niż do końca dnia roboczego następującego po dniu zgłoszenia.</text:p>
        </text:list-item>
        <text:list-item>
          <text:p text:style-name="P11">Wszelkie koszty związane z zapewnieniem obsługi gwarancyjnej, a w szczególności: koszty dojazdu, transportu, montażu, demontażu, instalacji i konfiguracji ponosi Wykonawca.</text:p>
        </text:list-item>
        <text:list-item>
          <text:p text:style-name="P11">Zgłoszeń awarii usterek oraz przypadków niestabilnej pracy Zamawiający dokonywać będzie telefonicznie na nr telefonu: …....................., lub za pośrednictwem poczty elektronicznej …....................., zgłoszenia mogą być dokonywane przez całą dobę, przez wszystkie dni tygodnia.</text:p>
        </text:list-item>
        <text:list-item>
          <text:p text:style-name="P11">Wykonawca każdorazowo będzie potwierdzał Zamawiającemu fakt usunięcia usterki, awarii oraz przyczyn niestabilnej pracy systemu.</text:p>
        </text:list-item>
        <text:list-item>
          <text:p text:style-name="P11"><text:span text:style-name="T1">Strony</text:span> <text:span text:style-name="T29">ustalają, że okres </text:span>rękojmi skończy się z dniem upływu terminu udzielonej gwarancji.</text:p>
        </text:list-item>
        <text:list-item>
          <text:p text:style-name="P11">Wykonawca ponosi wobec Zamawiającego odpowiedzialność z tytułu rękojmi za wady fizyczne w terminie określonym w umowie i na zasadach określonych w Kodeksie Cywilnym.</text:p>
          <text:p text:style-name="P11"/>
        </text:list-item>
      </text:list>
      <text:p text:style-name="P1">§8</text:p>
      <text:list text:style-name="L8">
        <text:list-item>
          <text:p text:style-name="P12">Zamawiający naliczy Wykonawcy karę umowną:</text:p>
          <text:p text:style-name="P12">1) za zwłokę w wykonaniu przedmiotu Umowy z winy Wykonawcy, zapłaci on Zamawiającemu za każdy dzień zwłoki karę umowną w wysokości 0,1 % wynagrodzenia brutto określonego w §4 ust. 1 Umowy,</text:p>
          <text:p text:style-name="P12">2) za zwłokę w usuwaniu zgłaszanych błędów w terminie określonym w §7 ust. 3 umowy Wykonawca zapłaci Zamawiającemu za każdy dzień zwłoki karę umowną w wysokości 0,05 % wynagrodzenia brutto określonego w §4 ust. 1 Umowy,</text:p>
          <text:p text:style-name="P12">3) za wprowadzenie Podwykonawcy lub dalszego Podwykonawcy na teren budowy i powierzenie mu do wykonania robót objętych zakresem niniejszej umowy bez wiedzy i zgody Zamawiającego, w wysokości 5 % kwoty brutto wynagrodzenia wskazanego w §4 ust. 1 Umowy,</text:p>
          <text:p text:style-name="P12">4) za wykonywanie przez Podwykonawcę lub dalszego Podwykonawcę robót budowlanych innych niż zadeklarowane do podwykonawstwa w zawartej umowie o podwykonawstwo lub w przypadku realizowania części lub całości robót przez Podwykonawcę lub dalszego Podwykonawcę innego niż Podwykonawca lub dalszy Podwykonawca, na którego Zamawiający wyraził zgodę, w wysokości 5 % kwoty brutto wynagrodzenia wskazanego w §4 ust. 1 Umowy,</text:p>
          <text:p text:style-name="P12">5) w przypadku nieprzedłożenia Zamawiającemu umowy o podwykonawstwo, lub jej zmiany w wysokości 5% kwoty brutto wynagrodzenia wskazanego w §4 ust. 1 Umowy,</text:p>
          <text:p text:style-name="P12">6) w przypadku odstąpienia od Umowy z przyczyn leżących po stronie Wykonawcy zapłaci on Zamawiającemu karę umowną w wysokości 10 % wynagrodzenia brutto określonego w §4 ust. 1 umowy.</text:p>
        </text:list-item>
        <text:list-item>
          <text:p text:style-name="P12">W przypadku odstąpienia od Umowy z przyczyn leżących po stronie Zamawiającego zapłaci on Wykonawcy karę umowną w wysokości 10 % wynagrodzenia brutto określonego w §4 ust. 1 umowy z zastrzeżeniem § 6.</text:p>
        </text:list-item>
        <text:list-item>
          <text:p text:style-name="P12">Odstąpienie od Umowy będzie wywierało skutek pomiędzy stronami Umowy z momentem doręczenia drugiej stronie oświadczenia o odstąpieniu i będzie wywierało skutek na przyszłość, przy zachowaniu w pełni przez Zamawiającego wszystkich uprawnień, które Zamawiający nabył przed datą złożenia oświadczenia o odstąpieniu, w tym w szczególności uprawnień z rękojmi, gwarancji i odszkodowania.</text:p>
        </text:list-item>
        <text:list-item>
          <text:p text:style-name="P12">Strony mogą odstąpić od Umowy w terminie 30 dni od powzięcia wiadomości o okolicznościach uzasadniających odstąpienie</text:p>
        </text:list-item>
        <text:list-item>
          <text:p text:style-name="P12"><text:soft-page-break/>Zamawiający może dokonać potrącenia kar umownych z wynagrodzenia przysługującego Wykonawcy.</text:p>
        </text:list-item>
        <text:list-item>
          <text:p text:style-name="P21">Łączna wysokość kar umownych z tytułu zwłoki w realizacji umowy nie przekroczy <text:s/>wynagrodzenia brutto określonego w §4 ust. 1 umowy</text:p>
        </text:list-item>
      </text:list>
      <text:p text:style-name="P2"/>
      <text:p text:style-name="P1">§9</text:p>
      <text:list text:style-name="L9">
        <text:list-item>
          <text:p text:style-name="P13">Zmiana postanowień niniejszej umowy może nastąpić wyłącznie za zgodą obu Stron wyrażoną w formie pisemnego aneksu pod rygorem nieważności.</text:p>
        </text:list-item>
      </text:list>
      <text:p text:style-name="P2"/>
      <text:p text:style-name="P1">§10</text:p>
      <text:list text:style-name="L10">
        <text:list-item>
          <text:p text:style-name="P14">Strony mają prawo dochodzenia odszkodowania przewyższającego kary umowne na zasadach ogólnych. W sprawach nieuregulowanych w niniejszej Umowie stosuje się przepisy obowiązującego prawa.</text:p>
        </text:list-item>
      </text:list>
      <text:p text:style-name="P2"/>
      <text:p text:style-name="P1">§ 11</text:p>
      <text:list text:style-name="L11">
        <text:list-item>
          <text:p text:style-name="P15">Strony zgodnie oświadczają, iż jest im znana treść przepisów prawa powszechnie obowiązującego w zakresie ochrony danych osobowych, w szczególności rozporządzenia Parlamentu Europejskiego i Rady (UE) 2016/679 z 27 kwietnia 2016 r. w sprawie ochrony osób fizycznych w związku z przetwarzaniem danych osobowych i w sprawie swobodnego przepływu takich danych oraz uchylenia dyrektywy 95/46/WE i ustawy z dnia 10 maja 2018 r. o ochronie danych osobowych wraz z przepisami wykonawczymi. Jednocześnie osoby reprezentujące Strony przy zawieraniu niniejszej Umowy w imieniu własnym oraz Stron oświadczają, że przetwarzanie danych osobowych osób fizycznych będących reprezentantami Stron oraz wskazanych jako osoby kontaktowe Stron odbywa się zgodnie z prawem dla celów realizacji Umowy.</text:p>
        </text:list-item>
        <text:list-item>
          <text:p text:style-name="P15">Na potrzeby realizacji niniejszej Umowy Strony jako niezależni administratorzy danych udostępniać będą sobie nawzajem dane osobowe swoich reprezentantów lub przedstawicieli wskazanych w Umowie oraz innych osób w związku z realizacją Umowy w zależności od potrzeb wynikających z postanowień niniejszej Umowy, obejmujące następujące kategorie danych: dane identyfikacyjne (m. in. imię i nazwisko, stanowisko), kontaktowe (m.in. służbowy adres e-mail, służbowy numer telefonu, miejsce wykonywania pracy).</text:p>
        </text:list-item>
        <text:list-item>
          <text:p text:style-name="P15"><text:span text:style-name="T3">Wykonawca</text:span><text:span text:style-name="T1"> </text:span><text:s/>zobowiązują się<text:span text:style-name="T1"> </text:span>do <text:span text:style-name="T1">spełnienia w imieniu </text:span><text:span text:style-name="T3">Zamawiającego</text:span><text:span text:style-name="T1"> obowiązku informacyjnego w stosunku do</text:span> osób wymienionych w ust. 2, w tym <text:span text:style-name="T1">do poinformowania </text:span>o celu i zakresie przekazania danych, wskazanych w niniejszej klauzuli informacyjnej oraz źródle pozyskania danych osobowych.</text:p>
        </text:list-item>
        <text:list-item>
          <text:p text:style-name="P15">Każda ze Stron zobowiązuje się do zabezpieczenia danych osobowych poprzez podjęcie odpowiednich środków technicznych i organizacyjnych wymaganych obowiązującymi przepisami prawa w zakresie ochrony danych osobowych, jak też ponosi wszelką odpowiedzialność za szkody wyrządzone w związku z przetwarzaniem danych osobowych.</text:p>
        </text:list-item>
        <text:list-item>
          <text:p text:style-name="P15">Administratorem danych osobowych w rozumieniu art. 4 pkt 7 Rozporządzenia Parlamentu Europejskiego i Rady (UE) 2016/679 z dnia 27 kwietnia 2016 r. w sprawie ochrony osób fizycznych w związku z przetwarzaniem danych osobowych i w sprawie swobodnego przepływu takich danych oraz uchylenia dyrektywy 95/46/WE (ogólne rozporządzenie o ochronie danych – zwane dalej „RODO”) przekazanych:</text:p>
          <text:p text:style-name="P15">a. Zamawiającemu na potrzeby zawarcia i realizacji umowy jest Gmina Lublin,</text:p>
          <text:p text:style-name="P15">b. Wykonawcy <text:s/>na potrzeby zawarcia i realizacji umowy jest ……………......</text:p>
        </text:list-item>
        <text:list-item>
          <text:p text:style-name="P15">U Zamawiającego został wyznaczony Inspektor ochrony danych, z którym można się skontaktować poprzez email iod@lublin.eu lub pisemnie na adres <text:soft-page-break/>Zamawiającego z dopiskiem „Inspektor ochrony danych”.</text:p>
        </text:list-item>
        <text:list-item>
          <text:p text:style-name="P15">Zebrane dane osobowe będą przetwarzane w celach związanych z zawarciem i realizacją Umowy, jej obsługą oraz ewentualnym dochodzeniem lub odpieraniem roszczeń z niej wynikających, jak też w związku z wypełnieniem obowiązków prawnych ciążących na Stronie.</text:p>
        </text:list-item>
        <text:list-item>
          <text:p text:style-name="P15">Podstawą prawną przetwarzania przez Stronę danych osobowych drugiej Strony w celach wskazanych powyżej jest:</text:p>
          <text:p text:style-name="P15">a. wypełnianie obowiązków prawnych ciążących na Stronie zgodnie z art. 6 ust. 1 lit. c RODO związanych m.in. z przepisami podatkowymi oraz przepisami o rachunkowości,</text:p>
          <text:p text:style-name="P15">b. prawnie uzasadniony interes Strony zgodnie z art. 6 ust. 1 lit. f RODO.</text:p>
        </text:list-item>
        <text:list-item>
          <text:p text:style-name="P15">Dane osobowe otrzymane od drugiej Strony mogą być przekazywane następującym kategoriom odbiorców:</text:p>
          <text:p text:style-name="P15">a. podmiotom przetwarzającym dane osobowe na zlecenie Strony, w tym m. in. obsługującym systemy informatyczne wykorzystywane na potrzeby realizacji Umowy, świadczących usługi księgowe, archiwizacyjne,</text:p>
          <text:p text:style-name="P15">b. podmiotom świadczącym usługi na rzecz danej Strony, w tym firmom kurierskim i pocztowym (w związku z koniecznością dokonania zawiadomień określonych w Umowie), doradcom prawnym i finansowym oraz audytorom Stron (w związku <text:line-break/>z świadczeniem usług doradztwa przy zawarciu, wykonaniu i egzekucji roszczeń wynikających z Umowy), przy czym takie podmioty przetwarzają dane na podstawie umowy ze Stroną i wyłącznie zgodnie z jej poleceniami. Dane mogą być także udostępniane podmiotom uprawnionym na podstawie prawa, w tym organom administracji skarbowej.</text:p>
        </text:list-item>
        <text:list-item>
          <text:p text:style-name="P15">Dane przetwarzane będą przez czas realizacji umowy, a po jej zakończeniu przez czas związany z wygaśnięciem roszczeń związanych z umową oraz przez czas zastrzeżony przepisami prawa, w tym przepisów podatkowych i przepisów dotyczących sprawozdawczości finansowej.</text:p>
        </text:list-item>
        <text:list-item>
          <text:p text:style-name="P15">Każda osoba, której dane osobowe zostaną udostępnione pomiędzy Stronami w związku z zawarciem i realizacją umowy ma prawo dostępu do treści swoich danych oraz prawo ich sprostowania, usunięcia, ograniczenia przetwarzania oraz prawo wniesienia sprzeciwu z przyczyn związanych z jej szczególna sytuacją, w przypadku kiedy Strona przetwarza dane w oparciu o swój prawnie uzasadniony interes. Sprzeciw taki można wyrazić w dowolnym momencie kierując korespondencję w formie elektronicznej i/lub pisemnie na adresy, które zostały wskazane powyżej.</text:p>
        </text:list-item>
        <text:list-item>
          <text:p text:style-name="P15">Każda osoba ma również prawo wniesienia skargi do Prezesa Urzędu Ochrony Danych Osobowych.</text:p>
        </text:list-item>
        <text:list-item>
          <text:p text:style-name="P15">Dane osobowe nie będą profilowane i nie będą służyły zautomatyzowanemu podejmowaniu decyzji.</text:p>
        </text:list-item>
      </text:list>
      <text:p text:style-name="P2"/>
      <text:p text:style-name="P1">§12</text:p>
      <text:list text:style-name="L12">
        <text:list-item>
          <text:p text:style-name="P16">Ewentualne spory, jakie mogą powstać w związku z wykonywaniem zadania będą rozpatrywane przez sądy <text:span text:style-name="T7">właściwe według siedziby Zamawiającego. 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§13</text:p>
      <text:list text:style-name="L13">
        <text:list-item>
          <text:p text:style-name="P17"><text:soft-page-break/>Umowę sporządzono w dwóch egzemplarzach: jeden dla Zamawiającego i jeden dla Wykonawcy.</text:p>
        </text:list-item>
      </text:list>
      <text:p text:style-name="P2"/>
      <text:p text:style-name="P2"/>
      <text:p text:style-name="P2"/>
      <text:p text:style-name="P2"/>
      <text:p text:style-name="P2"/>
      <text:p text:style-name="P1">Zamawiający: <text:s text:c="26"/><text:tab/><text:tab/><text:tab/> <text:s text:c="12"/>Wykonawca:</text:p>
      <text:p text:style-name="P1"/>
      <text:p text:style-name="P1"/>
      <text:p text:style-name="P1"/>
      <text:p text:style-name="P2"/>
      <text:p text:style-name="P3"><text:tab/><text:tab/><text:tab/><text:tab/><text:tab/>Kontrasygnata Skarbnika:</text:p>
      <text:p text:style-name="P2"/>
      <text:p text:style-name="P2"/>
      <text:p text:style-name="P2"/>
      <text:p text:style-name="P2">Załączniki:</text:p>
      <text:list text:style-name="L14">
        <text:list-item>
          <text:p text:style-name="P18">Załącznik nr 1 - Szczegółowy opis przedmiotu zamówienia - <text:span text:style-name="T14">„</text:span><text:span text:style-name="T15">W</text:span><text:span text:style-name="T14">ymiana kamer monitoringu budynku </text:span><text:span text:style-name="T16">Urzędu Miasta Lublin </text:span><text:span text:style-name="T17">przy </text:span><text:span text:style-name="T18">Alej</text:span><text:span text:style-name="T17">ach</text:span><text:span text:style-name="T18"> Racławicki</text:span><text:span text:style-name="T17">ch</text:span><text:span text:style-name="T18"> 5 w</text:span><text:span text:style-name="T15"> Lublinie </text:span><text:span text:style-name="T16">.”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MT" svg:font-family="ArialMT, 'Times New Roman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ne_20_numbering" style:display-name="Line numbering" style:family="text"/>
    <style:style style:name="Numbering_20_Symbols" style:display-name="Numbering Symbols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weight="normal" fo:background-color="transparent" style:font-size-asian="12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date-style style:name="N20129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14T09:41:39.32</meta:creation-date>
    <dc:date>2023-10-04T12:01:34.617000000</dc:date>
    <meta:editing-duration>PT2H42M19S</meta:editing-duration>
    <meta:editing-cycles>30</meta:editing-cycles>
    <meta:generator>LibreOffice/7.5.2.2$Windows_X86_64 LibreOffice_project/53bb9681a964705cf672590721dbc85eb4d0c3a2</meta:generator>
    <dc:creator>Joanna Kopieniak-Bodio</dc:creator>
    <meta:document-statistic meta:table-count="0" meta:image-count="0" meta:object-count="0" meta:page-count="7" meta:paragraph-count="116" meta:word-count="2339" meta:character-count="17682" meta:non-whitespace-character-count="15457"/>
  </office:meta>
</office:document-meta>
</file>