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paragraph-rsid="001725a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padding="0cm" fo:border="none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Table_20_Contents">
      <style:paragraph-properties fo:padding="0cm" fo:border="none"/>
      <style:text-properties style:use-window-font-color="true" loext:opacity="0%" style:font-name="Arial" fo:font-size="10pt" officeooo:paragraph-rsid="001595f3" style:font-size-asian="10pt" style:font-size-complex="10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style:use-window-font-color="true" loext:opacity="0%" style:font-name="Arial" fo:font-size="10pt" style:font-size-asian="10pt" style:font-name-complex="Arial1" style:font-size-complex="10pt"/>
    </style:style>
    <style:style style:name="P17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officeooo:rsid="0012dd99"/>
    </style:style>
    <style:style style:name="T2" style:family="text">
      <style:text-properties officeooo:rsid="0014959f"/>
    </style:style>
    <style:style style:name="T3" style:family="text">
      <style:text-properties officeooo:rsid="001595f3"/>
    </style:style>
    <style:style style:name="T4" style:family="text">
      <style:text-properties officeooo:rsid="0016954b"/>
    </style:style>
    <style:style style:name="T5" style:family="text">
      <style:text-properties officeooo:rsid="001725a1"/>
    </style:style>
    <style:style style:name="T6" style:family="text">
      <style:text-properties officeooo:rsid="0018dbb9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. Nr 1 do umowy nr …....................................</text:p>
      <text:p text:style-name="P8"/>
      <text:p text:style-name="P8"/>
      <text:p text:style-name="P7">SZCZEGÓŁOWE WYMAGANIA I WARUNKI TECHNICZNE ŁĄCZY</text:p>
      <text:p text:style-name="P6"/>
      <text:p text:style-name="P9"><text:s text:c="4"/>Wykonawca zestawi usługi transmisji danych o parametrach nie gorszych niż wymienione zgodnie z poniższymi wymaganiami. Transmisja realizowana będzie w <text:span text:style-name="T1">4</text:span> relacjach. Wykonawca na własny koszt doprowadzi łącze oraz instalację kablową i zakończy stykiem ethernet w szafkach teleinformatycznych we wskazanych lokalizacjach. </text:p>
      <text:p text:style-name="P5">1. Lista relacji, przepływności oraz terminy świadczenia usługi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relacja</text:p>
          </table:table-cell>
          <table:table-cell table:style-name="Tabela1.A1" office:value-type="string">
            <text:p text:style-name="P11">przepływność</text:p>
          </table:table-cell>
          <table:table-cell table:style-name="Tabela1.A1" office:value-type="string">
            <text:p text:style-name="P11">termin rozpoczęcia świadczenia usługi</text:p>
          </table:table-cell>
          <table:table-cell table:style-name="Tabela1.E1" office:value-type="string">
            <text:p text:style-name="P11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PSS – Lublin, ul. <text:span text:style-name="T1">Zygmunta Augusta 16 </text:span>– lokalizacja urządzeń – szafa teletechniczna <text:span text:style-name="T1">na klatce schodowej (mieszkania 1-12) na poziomie wejścia do budynku</text:span>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3">maksymalnie 30 dni od dnia podpisania umowy</text:p>
          </table:table-cell>
          <table:table-cell table:style-name="Tabela1.E2" office:value-type="date" office:date-value="2025-02-28">
            <text:p text:style-name="P3"><text:span text:style-name="T5">28</text:span>.<text:span text:style-name="T5">02</text:span>.202<text:span text:style-name="T5">5</text:span>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5">PSS – Lublin, ul. Zygmunta Augusta <text:span text:style-name="T2">24</text:span> - lokalizacja urządzeń – szafa teletechniczna <text:span text:style-name="T1">na klatce schodowej (mieszkania 1-12) na poziomie wejścia do budynku</text:span></text:p>
          </table:table-cell>
          <table:table-cell table:style-name="Tabela1.A2" office:value-type="string">
            <text:p text:style-name="P3"><text:span text:style-name="T6">15</text:span> Mbps</text:p>
          </table:table-cell>
          <table:table-cell table:style-name="Tabela1.A2" office:value-type="string">
            <text:p text:style-name="P3">maksymalnie 30 dni od dnia podpisania umowy</text:p>
          </table:table-cell>
          <table:table-cell table:style-name="Tabela1.E2" office:value-type="date" office:date-value="2025-02-28">
            <text:p text:style-name="P3"><text:span text:style-name="T5">28</text:span>.<text:span text:style-name="T5">02</text:span>.202<text:span text:style-name="T5">5</text:span></text:p>
          </table:table-cell>
        </table:table-row>
        <table:table-row table:style-name="Tabela1.2">
          <table:table-cell table:style-name="Tabela1.A4" office:value-type="float" office:value="3">
            <text:p text:style-name="P12">3</text:p>
          </table:table-cell>
          <table:table-cell table:style-name="Tabela1.A2" office:value-type="string">
            <text:p text:style-name="P16">PSS – Lublin, ul. <text:span text:style-name="T3">Królowej Jadwigi 2</text:span> - lokalizacja urządzeń - szafa teletechniczna zamontowana <text:span text:style-name="T3">w piwnicy budynku w pomieszczeniu Węzła CO (klatka schodowa mieszkania 40-54)</text:span>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3">maksymalnie 30 dni od dnia podpisania umowy</text:p>
          </table:table-cell>
          <table:table-cell table:style-name="Tabela1.E2" office:value-type="date" office:date-value="2025-02-28">
            <text:p text:style-name="P4"><text:span text:style-name="T5">28</text:span>.<text:span text:style-name="T5">02</text:span>.202<text:span text:style-name="T5">5</text:span></text:p>
          </table:table-cell>
        </table:table-row>
        <table:table-row table:style-name="Tabela1.2">
          <table:table-cell table:style-name="Tabela1.A4" office:value-type="float" office:value="4">
            <text:p text:style-name="P12">4</text:p>
          </table:table-cell>
          <table:table-cell table:style-name="Tabela1.A2" office:value-type="string">
            <text:p text:style-name="P16">PSS – Lublin, ul. <text:span text:style-name="T4">Nektarowa 20</text:span> - lokalizacja urządzeń – szafa teletechniczna <text:s/><text:span text:style-name="T5">zamontowana na słupie oświetleniowym obok kamery monitoringu</text:span>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3">maksymalnie 30 dni od dnia podpisania umowy</text:p>
          </table:table-cell>
          <table:table-cell table:style-name="Tabela1.E2" office:value-type="date" office:date-value="2025-02-28">
            <text:p text:style-name="P4"><text:span text:style-name="T5">28</text:span>.<text:span text:style-name="T5">02</text:span>.202<text:span text:style-name="T5">5</text:span></text:p>
          </table:table-cell>
        </table:table-row>
      </table:table>
      <text:list text:style-name="L1">
        <text:list-header>
          <text:p text:style-name="P18"/>
        </text:list-header>
        <text:list-item>
          <text:p text:style-name="P18">Szczegółowe wymagania dla łącza:</text:p>
          <text:p text:style-name="P18"/>
          <text:p text:style-name="P18">a) punktem styku sieci (PSS) będzie jedna z następujących lokalizacji Zamawiającego:</text:p>
          <text:p text:style-name="P18">- Lublin, Wieniawska 14</text:p>
          <text:p text:style-name="P18">- Lublin, Plac Łokietka 1</text:p>
          <text:p text:style-name="P18">- Lublin, Al. Racławickie 5</text:p>
          <text:p text:style-name="P18">- Lublin, Kazimierza Wielkiego 8</text:p>
          <text:p text:style-name="P18"/>
        </text:list-item>
      </text:list>
      <text:list text:style-name="L2">
        <text:list-header>
          <text:p text:style-name="P19">b) dla każdej relacji Wykonawca zestawi łącze symetryczne o przepływności zgodnej z tabelą w każdym kierunku z obsługą ramek w standardzie IEEE 802.1q,</text:p>
          <text:p text:style-name="P19"/>
          <text:p text:style-name="P19">c) łącze w punkcie styku sieci PSS musi być zakończone interfejsem <text:s/>FO 1 Gbps (wkładka SFP), na którym wystawiony zostanie ruch zagregowany za wszystkich relacji</text:p>
          <text:p text:style-name="P19"/>
          <text:p text:style-name="P19">d) maksymalna wartość opóźnień pakietów transmitowanych przez łącze Ethernet nie może przekroczyć 50ms przy obciążeniu łącza 90%,</text:p>
          <text:p text:style-name="P19"><text:soft-page-break/></text:p>
          <text:p text:style-name="P19">e) średnia wartości strat pakietów (liczona w skali jednej godziny) transmitowanych przez łącze nie może przekroczyć 0,2% przy obciążeniu łącza 90%,</text:p>
          <text:p text:style-name="P19"/>
          <text:p text:style-name="P19">f) łącze musi zapewniać możliwość transmisji ruchu multicast.</text:p>
          <text:p text:style-name="P19"/>
          <text:p text:style-name="P19">g) Wykonawca zagwarantuje minimalne warunki SLA:</text:p>
          <text:p text:style-name="P19">- czas usunięcia awarii max 24h od momentu zgłoszenia przez Zamawiającego</text:p>
          <text:p text:style-name="P19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drzej </meta:initial-creator>
    <meta:creation-date>2009-07-13T12:08:04</meta:creation-date>
    <dc:date>2023-02-01T09:19:26.613000000</dc:date>
    <meta:editing-cycles>162</meta:editing-cycles>
    <meta:editing-duration>P1DT6H5M15S</meta:editing-duration>
    <meta:printed-by>A M</meta:printed-by>
    <meta:print-date>2016-08-02T14:48:07.80</meta:print-date>
    <meta:document-statistic meta:table-count="3" meta:image-count="0" meta:object-count="0" meta:page-count="2" meta:paragraph-count="45" meta:word-count="360" meta:character-count="2522" meta:non-whitespace-character-count="2193"/>
    <meta:user-defined meta:name="Informacja 1"/>
    <meta:user-defined meta:name="Informacja 2"/>
    <meta:user-defined meta:name="Informacja 3"/>
    <meta:user-defined meta:name="Informacja 4"/>
  </office:meta>
</office:document-meta>
</file>