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9258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92584"/>
    </style:style>
    <style:style style:name="P5" style:family="paragraph" style:parent-style-name="Standard">
      <style:paragraph-properties fo:text-align="justify" style:justify-single-word="false"/>
      <style:text-properties officeooo:paragraph-rsid="001cf6df"/>
    </style:style>
    <style:style style:name="P6" style:family="paragraph" style:parent-style-name="Standard">
      <style:paragraph-properties fo:text-align="justify" style:justify-single-word="false"/>
      <style:text-properties officeooo:paragraph-rsid="002198a7"/>
    </style:style>
    <style:style style:name="P7" style:family="paragraph" style:parent-style-name="Standard">
      <style:paragraph-properties fo:text-align="justify" style:justify-single-word="false"/>
      <style:text-properties officeooo:paragraph-rsid="00272717"/>
    </style:style>
    <style:style style:name="P8" style:family="paragraph" style:parent-style-name="Standard">
      <style:paragraph-properties fo:text-align="justify" style:justify-single-word="false"/>
      <style:text-properties officeooo:paragraph-rsid="00254778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272717"/>
    </style:style>
    <style:style style:name="P12" style:family="paragraph" style:parent-style-name="Standard">
      <style:paragraph-properties fo:text-align="start" style:justify-single-word="false"/>
      <style:text-properties officeooo:paragraph-rsid="002727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98a7" style:font-size-asian="9pt" style:font-size-complex="9pt"/>
    </style:style>
    <style:style style:name="T5" style:family="text">
      <style:text-properties fo:font-size="9pt" fo:font-weight="normal" officeooo:rsid="002198a7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272717" style:font-size-asian="9pt" style:font-weight-asian="normal" style:font-size-complex="9pt" style:font-weight-complex="normal"/>
    </style:style>
    <style:style style:name="T7" style:family="text">
      <style:text-properties officeooo:rsid="00142d4a"/>
    </style:style>
    <style:style style:name="T8" style:family="text">
      <style:text-properties officeooo:rsid="001476fa"/>
    </style:style>
    <style:style style:name="T9" style:family="text">
      <style:text-properties officeooo:rsid="0017a5c3"/>
    </style:style>
    <style:style style:name="T10" style:family="text">
      <style:text-properties officeooo:rsid="00192584"/>
    </style:style>
    <style:style style:name="T11" style:family="text">
      <style:text-properties officeooo:rsid="001a7e0b"/>
    </style:style>
    <style:style style:name="T12" style:family="text">
      <style:text-properties officeooo:rsid="001bfb2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f6df"/>
    </style:style>
    <style:style style:name="T15" style:family="text">
      <style:text-properties officeooo:rsid="001e9dd7"/>
    </style:style>
    <style:style style:name="T16" style:family="text">
      <style:text-properties officeooo:rsid="001fc420"/>
    </style:style>
    <style:style style:name="T17" style:family="text">
      <style:text-properties officeooo:rsid="00214885"/>
    </style:style>
    <style:style style:name="T18" style:family="text">
      <style:text-properties officeooo:rsid="002a00a9"/>
    </style:style>
    <style:style style:name="T19" style:family="text">
      <style:text-properties officeooo:rsid="002bd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text:tab/> <text:s text:c="35"/><text:span text:style-name="T1"><text:s/></text:span><text:span text:style-name="T2"><text:s/></text:span></text:p>
      <text:p text:style-name="P9"><text:s/>..........................................................</text:p>
      <text:p text:style-name="P9"/>
      <text:p text:style-name="P9">...........................................................</text:p>
      <text:p text:style-name="P9"/>
      <text:p text:style-name="P9">...........................................................</text:p>
      <text:p text:style-name="P10">dane Wykonawcy</text:p>
      <text:p text:style-name="P10">(nazwa firmy, adres, pieczęć)</text:p>
      <text:p text:style-name="P1"/>
      <text:p text:style-name="P1"/>
      <text:p text:style-name="P1">OŚWI<text:span text:style-name="T10">A</text:span>DCZENIE <text:span text:style-name="T19">WYKONAWCY</text:span></text:p>
      <text:p text:style-name="Standard"/>
      <text:p text:style-name="Standard">W związku ze złożeniem oferty na świadczenie usług telef<text:span text:style-name="T8">onii stacjonarnej</text:span> dla Urzędu <text:span text:style-name="T10">Miasta </text:span>i jednostek <text:span text:style-name="T10">Gminy</text:span> Lubli<text:span text:style-name="T9">n, które będą</text:span> polega<text:span text:style-name="T9">ły</text:span> na realizowaniu połączeń <text:span text:style-name="T7">telefonicznych </text:span>z abonamentami publicznej sieci <text:span text:style-name="T9">telefonicznej</text:span>, z wykorzystaniem numeracji <text:bookmark text:name="OBJ_PREFIX_DWT348_com_zimbra_phone"/><text:a xlink:type="simple" xlink:href="callto:814661000%20-%20814666999" text:style-name="Internet_20_link" text:visited-style-name="Visited_20_Internet_20_Link">814661000 - 814666999</text:a>,, </text:p>
      <text:p text:style-name="Standard"/>
      <text:p text:style-name="P2">oświadczam, że:</text:p>
      <text:p text:style-name="P5">- zapoznałem się z treścią warunków umowy i <text:span text:style-name="T13">akceptuję</text:span> je bez zastrzeżeń.</text:p>
      <text:p text:style-name="P5">- <text:s/>nie zamierzam wnosić o dołączenie do umowy dodatkowych załączników w postaci własnych regulaminów świadczenia usług telekomunikacyjnych oraz innych regulaminów tego typu poszerzających zakres warunków przedmiotowej umowy.</text:p>
      <text:p text:style-name="P4"/>
      <text:p text:style-name="P3">- <text:span text:style-name="T11">usługa będzie świadczona za pomocą 4-ech dostępów ISDN PRA </text:span><text:span text:style-name="T12">(30B+D), przesyłanych </text:span><text:span text:style-name="T11"><text:s/></text:span><text:span text:style-name="T12">za pośrednictwem łącza E1 </text:span><text:span text:style-name="T14">w technologii TDM </text:span><text:span text:style-name="T16">na <text:s/>odcinku </text:span><text:span text:style-name="T14">od </text:span><text:span text:style-name="T18">centrali Wykonawcy</text:span><text:span text:style-name="T15"> do </text:span><text:span text:style-name="T16">centrali telefonicznej Zamawiaj</text:span><text:span text:style-name="T17">ą</text:span><text:span text:style-name="T16">cego.</text:span></text:p>
      <text:p text:style-name="P3"/>
      <text:p text:style-name="P6"/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. <text:s text:c="42"/>..........................................................................................</text:p>
      <text:p text:style-name="P3"><text:s text:c="35"/><text:span text:style-name="T3">czytelny podpis (lub pieczęć) Wykonawcy/reprezentanta Wykonawcy składającego ofertę</text:span></text:p>
      <text:p text:style-name="P3"/>
      <text:p text:style-name="P3"/>
      <text:p text:style-name="P11"/>
      <text:p text:style-name="P11"/>
      <text:p text:style-name="P12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0pt"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 Sz</meta:initial-creator>
    <meta:creation-date>2008-11-27T13:20:58.51</meta:creation-date>
    <dc:date>2023-11-28T11:52:45.317000000</dc:date>
    <meta:editing-duration>PT4H16M17S</meta:editing-duration>
    <meta:editing-cycles>15</meta:editing-cycles>
    <meta:generator>LibreOffice/7.5.2.2$Windows_X86_64 LibreOffice_project/53bb9681a964705cf672590721dbc85eb4d0c3a2</meta:generator>
    <meta:print-date>2009-10-06T13:05:16.54</meta:print-date>
    <meta:document-statistic meta:table-count="0" meta:image-count="0" meta:object-count="0" meta:page-count="1" meta:paragraph-count="14" meta:word-count="125" meta:character-count="1389" meta:non-whitespace-character-count="1089"/>
    <meta:user-defined meta:name="Informacja 1"/>
    <meta:user-defined meta:name="Informacja 2"/>
    <meta:user-defined meta:name="Informacja 3"/>
    <meta:user-defined meta:name="Informacja 4"/>
  </office:meta>
</office:document-meta>
</file>