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774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61" style:family="table-row">
      <style:table-row-properties style:min-row-height="1.069cm"/>
    </style:style>
    <style:style style:name="Tabela1.62" style:family="table-row">
      <style:table-row-properties style:min-row-height="1.894cm"/>
    </style:style>
    <style:style style:name="Tabela1.63" style:family="table-row">
      <style:table-row-properties style:min-row-height="1.535cm"/>
    </style:style>
    <style:style style:name="P1" style:family="paragraph" style:parent-style-name="Header">
      <style:paragraph-properties fo:line-height="100%" fo:text-align="center" style:justify-single-word="false"/>
      <style:text-properties fo:font-size="9pt" fo:font-weight="normal" officeooo:paragraph-rsid="00212a2c" style:font-size-asian="9pt" style:font-weight-asian="normal" style:font-size-complex="9pt" style:font-weight-complex="normal"/>
    </style:style>
    <style:style style:name="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officeooo:paragraph-rsid="003294b4"/>
    </style:style>
    <style:style style:name="P3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UM_5f_Treść_20_tekstu">
      <style:paragraph-properties fo:margin-left="0.009cm" fo:margin-right="-0.018cm" fo:text-align="center" style:justify-single-word="false" fo:text-indent="0.026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UM_5f_Treść_20_tekstu">
      <style:paragraph-properties fo:margin-left="0.009cm" fo:margin-right="-0.018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" fo:font-weight="bold" officeooo:paragraph-rsid="00212a2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UM_5f_Treść_20_tekstu">
      <style:paragraph-properties fo:margin-left="0cm" fo:margin-right="-0.018cm" fo:text-align="center" style:justify-single-word="false" fo:text-indent="0cm" style:auto-text-indent="false"/>
      <style:text-properties style:font-name="Arial" fo:font-weight="bold" officeooo:paragraph-rsid="003b0a68" style:font-weight-asian="bold" style:font-weight-complex="bold"/>
    </style:style>
    <style:style style:name="P11" style:family="paragraph" style:parent-style-name="UM_5f_Treść_20_tekstu">
      <style:paragraph-properties fo:margin-left="0.009cm" fo:margin-right="-0.018cm" fo:text-align="justify" style:justify-single-word="false" fo:text-indent="0.026cm" style:auto-text-indent="false"/>
      <style:text-properties style:font-name="Arial"/>
    </style:style>
    <style:style style:name="P12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/>
    </style:style>
    <style:style style:name="P13" style:family="paragraph" style:parent-style-name="UM_5f_Treść_20_tekstu">
      <style:paragraph-properties fo:text-align="justify" style:justify-single-word="false"/>
      <style:text-properties style:font-name="Arial"/>
    </style:style>
    <style:style style:name="P14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/>
    </style:style>
    <style:style style:name="P15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/>
    </style:style>
    <style:style style:name="P16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7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8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rsid="001d7790" officeooo:paragraph-rsid="001d7790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rsid="001e7b92" officeooo:paragraph-rsid="001e7b92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1f645c" officeooo:paragraph-rsid="001f645c"/>
    </style:style>
    <style:style style:name="P23" style:family="paragraph" style:parent-style-name="Normalny">
      <style:paragraph-properties fo:text-align="center" style:justify-single-word="false">
        <style:tab-stops>
          <style:tab-stop style:position="7.013cm"/>
        </style:tab-stops>
      </style:paragraph-properties>
      <style:text-properties style:font-name="Arial" fo:font-size="12pt" fo:font-weight="bold" officeooo:rsid="002350d9" officeooo:paragraph-rsid="002350d9" style:font-size-asian="12pt" style:font-weight-asian="bold" style:font-name-complex="Arial" style:font-size-complex="12pt" style:font-weight-complex="bold"/>
    </style:style>
    <style:style style:name="P24" style:family="paragraph" style:parent-style-name="Normalny">
      <style:paragraph-properties fo:text-align="justify" style:justify-single-word="false">
        <style:tab-stops>
          <style:tab-stop style:position="7.013cm"/>
        </style:tab-stops>
      </style:paragraph-properties>
      <style:text-properties style:font-name="Arial" fo:font-size="12pt" fo:font-weight="bold" officeooo:paragraph-rsid="001d7790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margin-left="0.935cm" fo:margin-right="0.009cm" fo:text-indent="0cm" style:auto-text-indent="false"/>
    </style:style>
    <style:style style:name="P26" style:family="paragraph" style:parent-style-name="Table_20_Contents">
      <style:paragraph-properties fo:margin-left="0.935cm" fo:margin-right="0.009cm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Table_20_Contents">
      <style:paragraph-properties fo:margin-left="0.935cm" fo:margin-right="0.009cm" fo:text-align="center" style:justify-single-word="false" fo:text-indent="0cm" style:auto-text-indent="false"/>
    </style:style>
    <style:style style:name="P28" style:family="paragraph" style:parent-style-name="Table_20_Contents">
      <style:paragraph-properties fo:margin-left="-0.071cm" fo:margin-right="0.009cm" fo:text-align="center" style:justify-single-word="false" fo:text-indent="0cm" style:auto-text-indent="false"/>
    </style:style>
    <style:style style:name="P29" style:family="paragraph" style:parent-style-name="Normalny">
      <style:paragraph-properties fo:margin-left="0.009cm" fo:margin-right="-0.018cm" fo:text-align="center" style:justify-single-word="false" fo:text-indent="0.026cm" style:auto-text-indent="false">
        <style:tab-stops/>
      </style:paragraph-properties>
      <style:text-properties officeooo:paragraph-rsid="003b0a68"/>
    </style:style>
    <style:style style:name="P30" style:family="paragraph" style:parent-style-name="Normalny">
      <style:paragraph-properties fo:margin-left="0cm" fo:margin-right="0cm" fo:text-align="center" style:justify-single-word="false" fo:text-indent="0.974cm" style:auto-text-indent="false"/>
      <style:text-properties officeooo:paragraph-rsid="003b0a68"/>
    </style:style>
    <style:style style:name="P31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officeooo:paragraph-rsid="003b0a68"/>
    </style:style>
    <style:style style:name="P32" style:family="paragraph" style:parent-style-name="Table_20_Contents">
      <style:paragraph-properties fo:margin-left="0.935cm" fo:margin-right="0.009cm" fo:text-align="start" style:justify-single-word="false" fo:text-indent="0cm" style:auto-text-indent="false"/>
    </style:style>
    <style:style style:name="P33" style:family="paragraph" style:parent-style-name="Table_20_Contents">
      <style:paragraph-properties fo:margin-left="0cm" fo:margin-right="0.009cm" fo:text-align="start" style:justify-single-word="false" fo:text-indent="0cm" style:auto-text-indent="false"/>
    </style:style>
    <style:style style:name="P34" style:family="paragraph" style:parent-style-name="Table_20_Contents">
      <style:paragraph-properties fo:margin-left="-0.018cm" fo:margin-right="0.009cm" fo:text-indent="0cm" style:auto-text-indent="false"/>
    </style:style>
    <style:style style:name="P35" style:family="paragraph" style:parent-style-name="Table_20_Contents">
      <style:paragraph-properties fo:margin-left="-0.071cm" fo:margin-right="0.009cm" fo:text-indent="0cm" style:auto-text-indent="false"/>
    </style:style>
    <style:style style:name="P36" style:family="paragraph" style:parent-style-name="Table_20_Contents">
      <style:paragraph-properties fo:margin-left="0cm" fo:margin-right="0.009cm" fo:text-indent="0cm" style:auto-text-indent="false"/>
    </style:style>
    <style:style style:name="P37" style:family="paragraph" style:parent-style-name="Normalny">
      <style:text-properties officeooo:paragraph-rsid="001d7790"/>
    </style:style>
    <style:style style:name="P38" style:family="paragraph" style:parent-style-name="Normalny">
      <style:text-properties officeooo:paragraph-rsid="001e7b92"/>
    </style:style>
    <style:style style:name="P39" style:family="paragraph" style:parent-style-name="Normalny">
      <style:paragraph-properties fo:text-align="justify" style:justify-single-word="false"/>
      <style:text-properties officeooo:paragraph-rsid="001e7b92"/>
    </style:style>
    <style:style style:name="P40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officeooo:paragraph-rsid="001e7b92"/>
    </style:style>
    <style:style style:name="P41" style:family="paragraph" style:parent-style-name="Normalny">
      <style:paragraph-properties fo:text-align="justify" style:justify-single-word="false"/>
      <style:text-properties officeooo:paragraph-rsid="001f645c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3" style:family="paragraph" style:parent-style-name="Normalny">
      <style:paragraph-properties fo:text-align="justify" style:justify-single-word="false"/>
      <style:text-properties officeooo:paragraph-rsid="001d7790"/>
    </style:style>
    <style:style style:name="P44" style:family="paragraph" style:parent-style-name="Normalny">
      <style:paragraph-properties fo:margin-top="0cm" fo:margin-bottom="0.282cm" style:contextual-spacing="false" fo:line-height="103%" fo:text-align="justify" style:justify-single-word="false"/>
      <style:text-properties officeooo:paragraph-rsid="001f645c"/>
    </style:style>
    <style:style style:name="P45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officeooo:paragraph-rsid="003294b4"/>
    </style:style>
    <style:style style:name="P46" style:family="paragraph" style:parent-style-name="Normalny">
      <style:paragraph-properties fo:margin-left="0.009cm" fo:margin-right="-0.018cm" fo:text-align="center" style:justify-single-word="false" fo:text-indent="0.026cm" style:auto-text-indent="false">
        <style:tab-stops/>
      </style:paragraph-properties>
      <style:text-properties officeooo:paragraph-rsid="003b0a68"/>
    </style:style>
    <style:style style:name="P47" style:family="paragraph" style:parent-style-name="Normalny">
      <style:paragraph-properties fo:margin-left="0cm" fo:margin-right="0cm" fo:text-align="center" style:justify-single-word="false" fo:text-indent="0cm" style:auto-text-indent="false"/>
      <style:text-properties officeooo:paragraph-rsid="003b0a68"/>
    </style:style>
    <style:style style:name="P48" style:family="paragraph" style:parent-style-name="Normalny">
      <style:paragraph-properties fo:margin-left="0cm" fo:margin-right="0cm" fo:text-align="center" style:justify-single-word="false" fo:text-indent="0.974cm" style:auto-text-indent="false"/>
      <style:text-properties officeooo:paragraph-rsid="003b0a68"/>
    </style:style>
    <style:style style:name="P49" style:family="paragraph" style:parent-style-name="Normalny">
      <style:paragraph-properties fo:text-align="justify" style:justify-single-word="false"/>
      <style:text-properties officeooo:paragraph-rsid="001d7790"/>
    </style:style>
    <style:style style:name="P50" style:family="paragraph" style:parent-style-name="Normalny">
      <style:paragraph-properties fo:text-align="justify" style:justify-single-word="false"/>
      <style:text-properties officeooo:paragraph-rsid="001e7b92"/>
    </style:style>
    <style:style style:name="P51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officeooo:paragraph-rsid="001e7b92"/>
    </style:style>
    <style:style style:name="P52" style:family="paragraph" style:parent-style-name="Normalny">
      <style:paragraph-properties fo:text-align="justify" style:justify-single-word="false"/>
      <style:text-properties officeooo:paragraph-rsid="001f645c"/>
    </style:style>
    <style:style style:name="P53" style:family="paragraph" style:parent-style-name="Normalny">
      <style:paragraph-properties fo:margin-top="0cm" fo:margin-bottom="0.282cm" style:contextual-spacing="false" fo:line-height="103%" fo:text-align="justify" style:justify-single-word="false"/>
      <style:text-properties officeooo:paragraph-rsid="001f645c"/>
    </style:style>
    <style:style style:name="P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5" style:family="paragraph" style:parent-style-name="UM_5f_Treść_20_tekstu">
      <style:paragraph-properties fo:margin-left="0cm" fo:margin-right="-0.018cm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56" style:family="paragraph" style:parent-style-name="UM_5f_Treść_20_tekstu">
      <style:paragraph-properties fo:margin-left="1.251cm" fo:margin-right="-0.018cm" fo:text-align="justify" style:justify-single-word="false" fo:text-indent="0cm" style:auto-text-indent="false"/>
      <style:text-properties style:font-name="Arial"/>
    </style:style>
    <style:style style:name="P57" style:family="paragraph" style:parent-style-name="UM_5f_Treść_20_tekstu">
      <style:paragraph-properties fo:margin-left="0.009cm" fo:margin-right="-0.018cm" fo:text-align="justify" style:justify-single-word="false" fo:text-indent="0cm" style:auto-text-indent="false"/>
      <style:text-properties style:font-name="Arial"/>
    </style:style>
    <style:style style:name="P58" style:family="paragraph" style:parent-style-name="UM_5f_Treść_20_tekstu">
      <style:paragraph-properties fo:margin-left="0cm" fo:margin-right="-0.018cm" fo:text-align="justify" style:justify-single-word="false" fo:text-indent="0cm" style:auto-text-indent="false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Arial" fo:font-size="9pt" fo:font-weight="normal" officeooo:rsid="00246893" style:font-size-asian="9pt" style:font-weight-asian="normal" style:font-size-complex="9pt" style:font-weight-complex="normal"/>
    </style:style>
    <style:style style:name="T3" style:family="text">
      <style:text-properties style:font-name="Arial" fo:font-size="9pt" fo:font-weight="normal" officeooo:rsid="001ae363" style:font-size-asian="9pt" style:font-weight-asian="normal" style:font-size-complex="9pt" style:font-weight-complex="normal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2350d9" style:font-name-asian="Arial" style:font-size-asian="12pt" style:font-weight-asian="bold" style:font-name-complex="Arial"/>
    </style:style>
    <style:style style:name="T7" style:family="text">
      <style:text-properties style:font-name="Arial" fo:font-size="12pt" fo:font-weight="bold" officeooo:rsid="002371c3" style:font-name-asian="Arial" style:font-size-asian="12pt" style:font-weight-asian="bold" style:font-name-complex="Arial"/>
    </style:style>
    <style:style style:name="T8" style:family="text">
      <style:text-properties style:font-name="Arial" fo:font-size="12pt" fo:font-weight="bold" officeooo:rsid="003561e2" style:font-name-asian="Arial" style:font-size-asian="12pt" style:font-weight-asian="bold" style:font-name-complex="Arial"/>
    </style:style>
    <style:style style:name="T9" style:family="text">
      <style:text-properties style:font-name="Arial" fo:font-size="12pt" fo:font-weight="bold" officeooo:rsid="003b0a68" style:font-name-asian="Arial" style:font-size-asian="12pt" style:font-weight-asian="bold" style:font-name-complex="Arial"/>
    </style:style>
    <style:style style:name="T10" style:family="text">
      <style:text-properties style:font-name="Arial" fo:font-size="12pt" fo:font-weight="bold" officeooo:rsid="003b0a68" style:font-name-asian="Arial" style:font-size-asian="12pt" style:font-weight-asian="bold" style:font-name-complex="Arial" style:font-weight-complex="bold"/>
    </style:style>
    <style:style style:name="T11" style:family="text">
      <style:text-properties style:font-name="Arial" fo:font-size="12pt" fo:font-weight="bold" officeooo:rsid="002371c3" style:font-name-asian="Arial" style:font-size-asian="12pt" style:font-weight-asian="bold" style:font-name-complex="Arial" style:font-weight-complex="bold"/>
    </style:style>
    <style:style style:name="T12" style:family="text">
      <style:text-properties style:font-name="Arial" fo:font-size="12pt" fo:font-weight="bold" officeooo:rsid="003f69d0" style:font-name-asian="Arial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officeooo:rsid="003f69d0" style:font-name-asian="Arial" style:font-size-asian="12pt" style:font-weight-asian="bold" style:font-name-complex="Arial"/>
    </style:style>
    <style:style style:name="T14" style:family="text">
      <style:text-properties style:font-name="Arial" fo:font-size="12pt" style:font-name-asian="Arial" style:font-size-asian="12pt" style:font-name-complex="Arial"/>
    </style:style>
    <style:style style:name="T15" style:family="text">
      <style:text-properties style:font-name="Arial" fo:font-size="12pt" officeooo:rsid="001f645c" style:font-name-asian="Arial" style:font-size-asian="12pt" style:font-name-complex="Arial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style:font-name-asian="Arial" style:font-weight-asian="normal" style:font-weight-complex="normal"/>
    </style:style>
    <style:style style:name="T18" style:family="text">
      <style:text-properties style:font-name="Arial" fo:font-size="12pt" fo:background-color="#ffffff" loext:char-shading-value="0" style:font-name-asian="Arial" style:font-size-asian="12pt" style:font-name-complex="Arial"/>
    </style:style>
    <style:style style:name="T19" style:family="text">
      <style:text-properties style:font-name="Arial" fo:font-size="12pt" officeooo:rsid="001e7b92" fo:background-color="#ffffff" loext:char-shading-value="0" style:font-name-asian="Arial" style:font-size-asian="12pt" style:font-name-complex="Arial"/>
    </style:style>
    <style:style style:name="T20" style:family="text">
      <style:text-properties style:font-name="Arial" fo:font-style="normal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size="12pt" fo:background-color="transparent" loext:char-shading-value="0" style:font-size-asian="12pt" style:font-size-complex="12pt"/>
    </style:style>
    <style:style style:name="T23" style:family="text">
      <style:text-properties fo:font-size="12pt" style:font-name-asian="Calibri" style:font-size-asian="12pt" style:font-name-complex="Calibri"/>
    </style:style>
    <style:style style:name="T24" style:family="text">
      <style:text-properties style:font-name="ArialMT" fo:font-size="12pt" fo:background-color="transparent" loext:char-shading-value="0" style:font-size-asian="12pt" style:font-size-complex="12pt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17db08"/>
    </style:style>
    <style:style style:name="T27" style:family="text">
      <style:text-properties officeooo:rsid="002350d9"/>
    </style:style>
    <style:style style:name="T28" style:family="text">
      <style:text-properties officeooo:rsid="002371c3"/>
    </style:style>
    <style:style style:name="T29" style:family="text">
      <style:text-properties fo:color="#000000" loext:opacity="100%" style:font-name="arial" fo:font-style="normal" style:font-style-asian="normal" style:font-style-complex="normal"/>
    </style:style>
    <style:style style:name="T30" style:family="text">
      <style:text-properties style:use-window-font-color="true" loext:opacity="0%" officeooo:rsid="002a1919"/>
    </style:style>
    <style:style style:name="T31" style:family="text">
      <style:text-properties officeooo:rsid="002ada41"/>
    </style:style>
    <style:style style:name="T32" style:family="text">
      <style:text-properties officeooo:rsid="003b0a68"/>
    </style:style>
    <style:style style:name="T33" style:family="text">
      <style:text-properties officeooo:rsid="003c9a84"/>
    </style:style>
    <style:style style:name="T34" style:family="text">
      <style:text-properties officeooo:rsid="003e2ff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xml:id="ct2326898754272" text:id="ct2326898754272">
          <text:insertion>
            <office:change-info>
              <dc:creator>Nieznany autor</dc:creator>
              <dc:date>2023-05-25T13:24:10</dc:date>
            </office:change-info>
          </text:insertion>
        </text:changed-region>
        <text:changed-region xml:id="ct2326898755136" text:id="ct2326898755136">
          <text:deletion>
            <office:change-info>
              <dc:creator>Nieznany autor</dc:creator>
              <dc:date>2022-06-01T08:53:07</dc:date>
            </office:change-info>
            <text:p text:style-name="P12"><text:s/></text:p>
          </text:deletion>
        </text:changed-region>
        <text:changed-region xml:id="ct2326898750528" text:id="ct2326898750528">
          <text:deletion>
            <office:change-info>
              <dc:creator>Nieznany autor</dc:creator>
              <dc:date>2022-06-01T08:53:08</dc:date>
            </office:change-info>
            <text:p text:style-name="P12"><text:s/></text:p>
          </text:deletion>
        </text:changed-region>
        <text:changed-region xml:id="ct2326898752544" text:id="ct2326898752544">
          <text:deletion>
            <office:change-info>
              <dc:creator>Nieznany autor</dc:creator>
              <dc:date>2022-06-01T08:53:20</dc:date>
            </office:change-info>
            <text:p text:style-name="P14"><text:s/></text:p>
          </text:deletion>
        </text:changed-region>
        <text:changed-region xml:id="ct2326898758880" text:id="ct2326898758880">
          <text:deletion>
            <office:change-info>
              <dc:creator>Nieznany autor</dc:creator>
              <dc:date>2022-06-01T08:42:43</dc:date>
            </office:change-info>
            <text:p text:style-name="P12">\K</text:p>
          </text:deletion>
        </text:changed-region>
        <text:changed-region xml:id="ct2326898757152" text:id="ct2326898757152">
          <text:insertion>
            <office:change-info>
              <dc:creator>Nieznany autor</dc:creator>
              <dc:date>2022-06-01T08:56:07</dc:date>
            </office:change-info>
          </text:insertion>
        </text:changed-region>
        <text:changed-region xml:id="ct2326898750816" text:id="ct2326898750816">
          <text:insertion>
            <office:change-info>
              <dc:creator>Nieznany autor</dc:creator>
              <dc:date>2022-06-01T08:42:30</dc:date>
            </office:change-info>
          </text:insertion>
        </text:changed-region>
        <text:changed-region xml:id="ct2326898759456" text:id="ct2326898759456">
          <text:deletion>
            <office:change-info>
              <dc:creator>Nieznany autor</dc:creator>
              <dc:date>2022-06-01T08:42:53</dc:date>
            </office:change-info>
            <text:p text:style-name="P12"><text:s/></text:p>
          </text:deletion>
        </text:changed-region>
        <text:changed-region xml:id="ct2326898754560" text:id="ct2326898754560">
          <text:insertion>
            <office:change-info>
              <dc:creator>Nieznany autor</dc:creator>
              <dc:date>2022-06-01T08:42:54</dc:date>
            </office:change-info>
          </text:insertion>
        </text:changed-region>
        <text:changed-region xml:id="ct2326898754848" text:id="ct2326898754848">
          <text:deletion>
            <office:change-info>
              <dc:creator>Nieznany autor</dc:creator>
              <dc:date>2022-06-01T08:53:41</dc:date>
            </office:change-info>
            <text:p text:style-name="P14"><text:s text:c="2"/></text:p>
          </text:deletion>
        </text:changed-region>
        <text:changed-region xml:id="ct2326898758016" text:id="ct2326898758016">
          <text:insertion>
            <office:change-info>
              <dc:creator>Nieznany autor</dc:creator>
              <dc:date>2022-06-01T08:53:42</dc:date>
            </office:change-info>
          </text:insertion>
        </text:changed-region>
        <text:changed-region xml:id="ct2326898757440" text:id="ct2326898757440">
          <text:deletion>
            <office:change-info>
              <dc:creator>Nieznany autor</dc:creator>
              <dc:date>2022-06-01T08:43:03</dc:date>
            </office:change-info>
            <text:p text:style-name="P14"><text:s/></text:p>
          </text:deletion>
        </text:changed-region>
        <text:changed-region xml:id="ct2326898751104" text:id="ct2326898751104">
          <text:insertion>
            <office:change-info>
              <dc:creator>Nieznany autor</dc:creator>
              <dc:date>2022-06-01T08:43:03</dc:date>
            </office:change-info>
          </text:insertion>
        </text:changed-region>
        <text:changed-region xml:id="ct2326898751680" text:id="ct2326898751680">
          <text:deletion>
            <office:change-info>
              <dc:creator>Nieznany autor</dc:creator>
              <dc:date>2022-06-01T08:43:08</dc:date>
            </office:change-info>
            <text:p text:style-name="P14"><text:s/></text:p>
          </text:deletion>
        </text:changed-region>
        <text:changed-region xml:id="ct2326898760320" text:id="ct2326898760320">
          <text:insertion>
            <office:change-info>
              <dc:creator>Nieznany autor</dc:creator>
              <dc:date>2022-06-01T08:43:08</dc:date>
            </office:change-info>
          </text:insertion>
        </text:changed-region>
        <text:changed-region xml:id="ct2326898753120" text:id="ct2326898753120">
          <text:deletion>
            <office:change-info>
              <dc:creator>Nieznany autor</dc:creator>
              <dc:date>2022-06-01T08:43:15</dc:date>
            </office:change-info>
            <text:p text:style-name="P14"><text:s/></text:p>
          </text:deletion>
        </text:changed-region>
        <text:changed-region xml:id="ct2326898752256" text:id="ct2326898752256">
          <text:insertion>
            <office:change-info>
              <dc:creator>Nieznany autor</dc:creator>
              <dc:date>2022-06-01T08:43:16</dc:date>
            </office:change-info>
          </text:insertion>
        </text:changed-region>
        <text:changed-region xml:id="ct2326898756576" text:id="ct2326898756576">
          <text:deletion>
            <office:change-info>
              <dc:creator>Nieznany autor</dc:creator>
              <dc:date>2022-06-01T08:43:22</dc:date>
            </office:change-info>
            <text:p text:style-name="P14"><text:s/></text:p>
          </text:deletion>
        </text:changed-region>
        <text:changed-region xml:id="ct2326898755424" text:id="ct2326898755424">
          <text:insertion>
            <office:change-info>
              <dc:creator>Nieznany autor</dc:creator>
              <dc:date>2022-06-01T08:43:22</dc:date>
            </office:change-info>
          </text:insertion>
        </text:changed-region>
        <text:changed-region xml:id="ct2326898755712" text:id="ct2326898755712">
          <text:deletion>
            <office:change-info>
              <dc:creator>Nieznany autor</dc:creator>
              <dc:date>2022-06-01T08:43:27</dc:date>
            </office:change-info>
            <text:p text:style-name="P12"><text:s/></text:p>
          </text:deletion>
        </text:changed-region>
        <text:changed-region xml:id="ct2326898756000" text:id="ct2326898756000">
          <text:insertion>
            <office:change-info>
              <dc:creator>Nieznany autor</dc:creator>
              <dc:date>2022-06-01T08:43:27</dc:date>
            </office:change-info>
          </text:insertion>
        </text:changed-region>
        <text:changed-region xml:id="ct2326898756288" text:id="ct2326898756288">
          <text:deletion>
            <office:change-info>
              <dc:creator>Nieznany autor</dc:creator>
              <dc:date>2022-06-01T08:54:23</dc:date>
            </office:change-info>
            <text:p text:style-name="P14">\</text:p>
          </text:deletion>
        </text:changed-region>
        <text:changed-region xml:id="ct2326898757728" text:id="ct2326898757728">
          <text:insertion>
            <office:change-info>
              <dc:creator>Nieznany autor</dc:creator>
              <dc:date>2022-06-01T08:54:27</dc:date>
            </office:change-info>
          </text:insertion>
        </text:changed-region>
        <text:changed-region xml:id="ct2326898758304" text:id="ct2326898758304">
          <text:deletion>
            <office:change-info>
              <dc:creator>Nieznany autor</dc:creator>
              <dc:date>2022-06-01T08:43:37</dc:date>
            </office:change-info>
            <text:p text:style-name="P14"><text:span text:style-name="T26"><text:s/></text:span></text:p>
          </text:deletion>
        </text:changed-region>
        <text:changed-region xml:id="ct2326898759744" text:id="ct2326898759744">
          <text:insertion>
            <office:change-info>
              <dc:creator>Nieznany autor</dc:creator>
              <dc:date>2022-06-01T08:43:38</dc:date>
            </office:change-info>
          </text:insertion>
        </text:changed-region>
        <text:changed-region xml:id="ct2326898741888" text:id="ct2326898741888">
          <text:insertion>
            <office:change-info>
              <dc:creator>Nieznany autor</dc:creator>
              <dc:date>2022-06-01T08:54:52</dc:date>
            </office:change-info>
          </text:insertion>
        </text:changed-region>
        <text:changed-region xml:id="ct2326898749088" text:id="ct2326898749088">
          <text:deletion>
            <office:change-info>
              <dc:creator>Nieznany autor</dc:creator>
              <dc:date>2022-06-01T08:38:33</dc:date>
            </office:change-info>
            <text:p text:style-name="P14"/>
            <text:p text:style-name="P14"/>
          </text:deletion>
        </text:changed-region>
        <text:changed-region xml:id="ct2326898744192" text:id="ct2326898744192">
          <text:deletion>
            <office:change-info>
              <dc:creator>Nieznany autor</dc:creator>
              <dc:date>2022-06-01T08:37:28</dc:date>
            </office:change-info>
            <text:p text:style-name="P14"><text:s/></text:p>
          </text:deletion>
        </text:changed-region>
        <text:changed-region xml:id="ct2326898746496" text:id="ct2326898746496">
          <text:deletion>
            <office:change-info>
              <dc:creator>Nieznany autor</dc:creator>
              <dc:date>2022-06-01T08:43:43</dc:date>
            </office:change-info>
            <text:p text:style-name="P14"><text:s/></text:p>
          </text:deletion>
        </text:changed-region>
        <text:changed-region xml:id="ct2326898739584" text:id="ct2326898739584">
          <text:insertion>
            <office:change-info>
              <dc:creator>Nieznany autor</dc:creator>
              <dc:date>2022-06-01T08:43:43</dc:date>
            </office:change-info>
          </text:insertion>
        </text:changed-region>
        <text:changed-region xml:id="ct2326898733824" text:id="ct2326898733824">
          <text:deletion>
            <office:change-info>
              <dc:creator>Nieznany autor</dc:creator>
              <dc:date>2022-06-01T08:43:45</dc:date>
            </office:change-info>
            <text:p text:style-name="P14"><text:s/></text:p>
          </text:deletion>
        </text:changed-region>
        <text:changed-region xml:id="ct2326898736992" text:id="ct2326898736992">
          <text:deletion>
            <office:change-info>
              <dc:creator>Nieznany autor</dc:creator>
              <dc:date>2022-06-01T08:41:05</dc:date>
            </office:change-info>
            <text:p text:style-name="P14">skanów</text:p>
          </text:deletion>
        </text:changed-region>
        <text:changed-region xml:id="ct2326898737280" text:id="ct2326898737280">
          <text:insertion>
            <office:change-info>
              <dc:creator>Nieznany autor</dc:creator>
              <dc:date>2022-06-01T08:41:05</dc:date>
            </office:change-info>
          </text:insertion>
        </text:changed-region>
        <text:changed-region xml:id="ct2326898745920" text:id="ct2326898745920">
          <text:deletion>
            <office:change-info>
              <dc:creator>Nieznany autor</dc:creator>
              <dc:date>2022-06-01T08:43:47</dc:date>
            </office:change-info>
            <text:p text:style-name="P14"><text:s/></text:p>
          </text:deletion>
        </text:changed-region>
        <text:changed-region xml:id="ct2326898740448" text:id="ct2326898740448">
          <text:insertion>
            <office:change-info>
              <dc:creator>Nieznany autor</dc:creator>
              <dc:date>2022-06-01T08:43:48</dc:date>
            </office:change-info>
          </text:insertion>
        </text:changed-region>
        <text:changed-region xml:id="ct2326898749376" text:id="ct2326898749376">
          <text:deletion>
            <office:change-info>
              <dc:creator>Joanna Kopieniak-Bodio</dc:creator>
              <dc:date>2022-05-26T14:17:09</dc:date>
            </office:change-info>
            <text:p text:style-name="P58"><text:span text:style-name="T20">tezy z piśmiennictwa:</text:span></text:p>
            <text:p text:style-name="P55">a) program zawiera cytaty z piśmiennictwa prawniczego </text:p>
          </text:deletion>
        </text:changed-region>
        <text:changed-region xml:id="ct2326898732384" text:id="ct2326898732384">
          <text:insertion>
            <office:change-info>
              <dc:creator>Joanna Kopieniak-Bodio</dc:creator>
              <dc:date>2022-05-26T14:17:09</dc:date>
            </office:change-info>
          </text:insertion>
        </text:changed-region>
        <text:changed-region xml:id="ct2326898738432" text:id="ct2326898738432">
          <text:insertion>
            <office:change-info>
              <dc:creator>Nieznany autor</dc:creator>
              <dc:date>2022-06-02T11:45:46</dc:date>
            </office:change-info>
          </text:insertion>
        </text:changed-region>
        <text:changed-region xml:id="ct2326898744480" text:id="ct2326898744480">
          <text:deletion>
            <office:change-info>
              <dc:creator>Nieznany autor</dc:creator>
              <dc:date>2022-06-02T11:45:46</dc:date>
            </office:change-info>
            <text:p text:style-name="P42"><text:span text:style-name="Emphasis"><text:span text:style-name="T29">piśmiennictwo prawnicze dotyczące prawa polskiego i</text:span></text:span></text:p>
          </text:deletion>
        </text:changed-region>
        <text:changed-region xml:id="ct2326898733248" text:id="ct2326898733248">
          <text:deletion>
            <office:change-info>
              <dc:creator>Nieznany autor</dc:creator>
              <dc:date>2022-06-01T08:43:51</dc:date>
            </office:change-info>
            <text:p text:style-name="P42"><text:span text:style-name="Emphasis"><text:span text:style-name="T29"><text:s/></text:span></text:span></text:p>
          </text:deletion>
        </text:changed-region>
        <text:changed-region xml:id="ct2326898731808" text:id="ct2326898731808">
          <text:deletion>
            <office:change-info>
              <dc:creator>Nieznany autor</dc:creator>
              <dc:date>2022-06-02T11:45:46</dc:date>
            </office:change-info>
            <text:p text:style-name="P42"><text:span text:style-name="Emphasis"><text:span text:style-name="T29">europejskiego z możliwością dotarcia do skanów wybranych artykułów prawniczych, co umożliwi cytowanie w postaci przypisów</text:span></text:span></text:p>
          </text:deletion>
        </text:changed-region>
        <text:changed-region xml:id="ct2326898737568" text:id="ct2326898737568">
          <text:deletion>
            <office:change-info>
              <dc:creator>Nieznany autor</dc:creator>
              <dc:date>2022-06-01T08:48:07</dc:date>
            </office:change-info>
            <text:p text:style-name="P42"><text:span text:style-name="Emphasis"><text:span text:style-name="T29">,</text:span></text:span></text:p>
          </text:deletion>
        </text:changed-region>
        <text:changed-region xml:id="ct2326898735552" text:id="ct2326898735552">
          <text:insertion>
            <office:change-info>
              <dc:creator>Joanna Kopieniak-Bodio</dc:creator>
              <dc:date>2022-05-26T14:17:09</dc:date>
            </office:change-info>
          </text:insertion>
        </text:changed-region>
        <text:changed-region xml:id="ct2326898734976" text:id="ct2326898734976">
          <text:insertion>
            <office:change-info>
              <dc:creator>Nieznany autor</dc:creator>
              <dc:date>2022-06-01T08:48:17</dc:date>
            </office:change-info>
          </text:insertion>
        </text:changed-region>
        <text:changed-region xml:id="ct2326898740736" text:id="ct2326898740736">
          <text:deletion>
            <office:change-info>
              <dc:creator>Nieznany autor</dc:creator>
              <dc:date>2022-06-01T08:47:59</dc:date>
            </office:change-info>
            <text:p text:style-name="P42"><text:span text:style-name="Emphasis"><text:span text:style-name="T29"/></text:span></text:p>
            <text:p text:style-name="P42"><text:span text:style-name="Emphasis"><text:span text:style-name="T29"/></text:span></text:p>
          </text:deletion>
        </text:changed-region>
        <text:changed-region xml:id="ct2326898749664" text:id="ct2326898749664">
          <text:deletion>
            <office:change-info>
              <dc:creator>Nieznany autor</dc:creator>
              <dc:date>2022-06-01T08:43:58</dc:date>
            </office:change-info>
            <text:p text:style-name="P12"><text:s/></text:p>
          </text:deletion>
        </text:changed-region>
        <text:changed-region xml:id="ct2326898746208" text:id="ct2326898746208">
          <text:insertion>
            <office:change-info>
              <dc:creator>Nieznany autor</dc:creator>
              <dc:date>2022-06-01T08:43:58</dc:date>
            </office:change-info>
          </text:insertion>
        </text:changed-region>
        <text:changed-region xml:id="ct2326898741600" text:id="ct2326898741600">
          <text:deletion>
            <office:change-info>
              <dc:creator>Nieznany autor</dc:creator>
              <dc:date>2022-06-01T08:44:01</dc:date>
            </office:change-info>
            <text:p text:style-name="P12"><text:s/></text:p>
          </text:deletion>
        </text:changed-region>
        <text:changed-region xml:id="ct2326898731520" text:id="ct2326898731520">
          <text:insertion>
            <office:change-info>
              <dc:creator>Nieznany autor</dc:creator>
              <dc:date>2022-06-01T08:44:01</dc:date>
            </office:change-info>
          </text:insertion>
        </text:changed-region>
        <text:changed-region xml:id="ct2326898743328" text:id="ct2326898743328">
          <text:deletion>
            <office:change-info>
              <dc:creator>Nieznany autor</dc:creator>
              <dc:date>2022-06-01T08:44:04</dc:date>
            </office:change-info>
            <text:p text:style-name="P12"><text:s/></text:p>
          </text:deletion>
        </text:changed-region>
        <text:changed-region xml:id="ct2326898747072" text:id="ct2326898747072">
          <text:insertion>
            <office:change-info>
              <dc:creator>Nieznany autor</dc:creator>
              <dc:date>2022-06-01T08:44:04</dc:date>
            </office:change-info>
          </text:insertion>
        </text:changed-region>
        <text:changed-region xml:id="ct2326898748800" text:id="ct2326898748800">
          <text:insertion>
            <office:change-info>
              <dc:creator>Nieznany autor</dc:creator>
              <dc:date>2022-06-01T08:55:07</dc:date>
            </office:change-info>
          </text:insertion>
        </text:changed-region>
        <text:changed-region xml:id="ct2326898740160" text:id="ct2326898740160">
          <text:deletion>
            <office:change-info>
              <dc:creator>Nieznany autor</dc:creator>
              <dc:date>2022-06-01T08:55:07</dc:date>
            </office:change-info>
            <text:p text:style-name="P12">.</text:p>
          </text:deletion>
        </text:changed-region>
        <text:changed-region xml:id="ct2326898743040" text:id="ct2326898743040">
          <text:insertion>
            <office:change-info>
              <dc:creator>Nieznany autor</dc:creator>
              <dc:date>2023-05-25T13:32:08</dc:date>
            </office:change-info>
          </text:insertion>
        </text:changed-region>
        <text:changed-region xml:id="ct2326898732096" text:id="ct2326898732096">
          <text:insertion>
            <office:change-info>
              <dc:creator>Nieznany autor</dc:creator>
              <dc:date>2023-05-25T13:47:20</dc:date>
            </office:change-info>
          </text:insertion>
        </text:changed-region>
        <text:changed-region xml:id="ct2326898734400" text:id="ct2326898734400">
          <text:deletion>
            <office:change-info>
              <dc:creator>Nieznany autor</dc:creator>
              <dc:date>2023-05-25T13:47:20</dc:date>
            </office:change-info>
            <text:p text:style-name="P29"><text:span text:style-name="Domyślna_20_czcionka_20_akapitu"><text:span text:style-name="T13">-</text:span></text:span></text:p>
          </text:deletion>
        </text:changed-region>
        <text:changed-region xml:id="ct2326898737856" text:id="ct2326898737856">
          <text:insertion>
            <office:change-info>
              <dc:creator>Nieznany autor</dc:creator>
              <dc:date>2023-05-25T13:28:31</dc:date>
            </office:change-info>
          </text:insertion>
        </text:changed-region>
        <text:changed-region xml:id="ct2326898747360" text:id="ct2326898747360">
          <text:insertion>
            <office:change-info>
              <dc:creator>Nieznany autor</dc:creator>
              <dc:date>2023-05-25T13:29:51</dc:date>
            </office:change-info>
          </text:insertion>
        </text:changed-region>
        <text:changed-region xml:id="ct2326898741024" text:id="ct2326898741024">
          <text:deletion>
            <office:change-info>
              <dc:creator>Nieznany autor</dc:creator>
              <dc:date>2022-06-01T08:44:28</dc:date>
            </office:change-info>
            <text:p text:style-name="P43"><text:span text:style-name="Domyślna_20_czcionka_20_akapitu"><text:span text:style-name="T14"><text:s/></text:span></text:span></text:p>
          </text:deletion>
        </text:changed-region>
        <text:changed-region xml:id="ct2326898732672" text:id="ct2326898732672">
          <text:insertion>
            <office:change-info>
              <dc:creator>Nieznany autor</dc:creator>
              <dc:date>2022-06-01T08:44:29</dc:date>
            </office:change-info>
          </text:insertion>
        </text:changed-region>
        <text:changed-region xml:id="ct2326898748512" text:id="ct2326898748512">
          <text:deletion>
            <office:change-info>
              <dc:creator>Nieznany autor</dc:creator>
              <dc:date>2022-06-01T08:44:54</dc:date>
            </office:change-info>
            <text:p text:style-name="P43"><text:span text:style-name="Domyślna_20_czcionka_20_akapitu"><text:span text:style-name="T14"><text:s/></text:span></text:span></text:p>
          </text:deletion>
        </text:changed-region>
        <text:changed-region xml:id="ct2326898741312" text:id="ct2326898741312">
          <text:insertion>
            <office:change-info>
              <dc:creator>Nieznany autor</dc:creator>
              <dc:date>2022-06-01T08:44:54</dc:date>
            </office:change-info>
          </text:insertion>
        </text:changed-region>
        <text:changed-region xml:id="ct2326898748224" text:id="ct2326898748224">
          <text:insertion>
            <office:change-info>
              <dc:creator>Nieznany autor</dc:creator>
              <dc:date>2023-05-25T13:30:02</dc:date>
            </office:change-info>
          </text:insertion>
        </text:changed-region>
        <text:changed-region xml:id="ct2326898744768" text:id="ct2326898744768">
          <text:deletion>
            <office:change-info>
              <dc:creator>Nieznany autor</dc:creator>
              <dc:date>2022-06-01T08:45:06</dc:date>
            </office:change-info>
            <text:p text:style-name="P39"><text:span text:style-name="Domyślna_20_czcionka_20_akapitu"><text:span text:style-name="T14"><text:s/></text:span></text:span></text:p>
          </text:deletion>
        </text:changed-region>
        <text:changed-region xml:id="ct2326898732960" text:id="ct2326898732960">
          <text:insertion>
            <office:change-info>
              <dc:creator>Nieznany autor</dc:creator>
              <dc:date>2022-06-01T08:45:07</dc:date>
            </office:change-info>
          </text:insertion>
        </text:changed-region>
        <text:changed-region xml:id="ct2326898745344" text:id="ct2326898745344">
          <text:deletion>
            <office:change-info>
              <dc:creator>Nieznany autor</dc:creator>
              <dc:date>2022-06-01T08:45:14</dc:date>
            </office:change-info>
            <text:p text:style-name="P39"><text:span text:style-name="Domyślna_20_czcionka_20_akapitu"><text:span text:style-name="T14"><text:s/></text:span></text:span></text:p>
          </text:deletion>
        </text:changed-region>
        <text:changed-region xml:id="ct2326898745056" text:id="ct2326898745056">
          <text:insertion>
            <office:change-info>
              <dc:creator>Nieznany autor</dc:creator>
              <dc:date>2022-06-01T08:45:14</dc:date>
            </office:change-info>
          </text:insertion>
        </text:changed-region>
        <text:changed-region xml:id="ct2326898738720" text:id="ct2326898738720">
          <text:deletion>
            <office:change-info>
              <dc:creator>Nieznany autor</dc:creator>
              <dc:date>2023-05-25T11:55:44</dc:date>
            </office:change-info>
            <text:p text:style-name="P31"><text:span text:style-name="Domyślna_20_czcionka_20_akapitu"><text:span text:style-name="T7">1</text:span></text:span></text:p>
          </text:deletion>
        </text:changed-region>
        <text:changed-region xml:id="ct2326898738144" text:id="ct2326898738144">
          <text:insertion>
            <office:change-info>
              <dc:creator>Nieznany autor</dc:creator>
              <dc:date>2023-05-25T11:55:44</dc:date>
            </office:change-info>
          </text:insertion>
        </text:changed-region>
        <text:changed-region xml:id="ct2326898742176" text:id="ct2326898742176">
          <text:insertion>
            <office:change-info>
              <dc:creator>Nieznany autor</dc:creator>
              <dc:date>2023-05-25T11:55:48</dc:date>
            </office:change-info>
          </text:insertion>
        </text:changed-region>
        <text:changed-region xml:id="ct2326898733536" text:id="ct2326898733536">
          <text:insertion>
            <office:change-info>
              <dc:creator>Nieznany autor</dc:creator>
              <dc:date>2023-05-25T13:30:45</dc:date>
            </office:change-info>
          </text:insertion>
        </text:changed-region>
        <text:changed-region xml:id="ct2326898742464" text:id="ct2326898742464">
          <text:deletion>
            <office:change-info>
              <dc:creator>Nieznany autor</dc:creator>
              <dc:date>2023-05-25T11:55:47</dc:date>
            </office:change-info>
            <text:p text:style-name="P31"><text:span text:style-name="Domyślna_20_czcionka_20_akapitu"><text:span text:style-name="T11">ika</text:span></text:span></text:p>
          </text:deletion>
        </text:changed-region>
        <text:changed-region xml:id="ct2326898742752" text:id="ct2326898742752">
          <text:deletion>
            <office:change-info>
              <dc:creator>Nieznany autor</dc:creator>
              <dc:date>2022-06-01T08:45:26</dc:date>
            </office:change-info>
            <text:p text:style-name="P40"><text:span text:style-name="Domyślna_20_czcionka_20_akapitu"><text:span text:style-name="T18"><text:s/></text:span></text:span></text:p>
          </text:deletion>
        </text:changed-region>
        <text:changed-region xml:id="ct2326898743616" text:id="ct2326898743616">
          <text:insertion>
            <office:change-info>
              <dc:creator>Nieznany autor</dc:creator>
              <dc:date>2022-06-01T08:45:27</dc:date>
            </office:change-info>
          </text:insertion>
        </text:changed-region>
        <text:changed-region xml:id="ct2326898735840" text:id="ct2326898735840">
          <text:deletion>
            <office:change-info>
              <dc:creator>Nieznany autor</dc:creator>
              <dc:date>2022-06-01T08:45:50</dc:date>
            </office:change-info>
            <text:p text:style-name="P39"><text:span text:style-name="Domyślna_20_czcionka_20_akapitu"><text:span text:style-name="T14"><text:s/></text:span></text:span></text:p>
          </text:deletion>
        </text:changed-region>
        <text:changed-region xml:id="ct2326898745632" text:id="ct2326898745632">
          <text:insertion>
            <office:change-info>
              <dc:creator>Nieznany autor</dc:creator>
              <dc:date>2022-06-01T08:45:50</dc:date>
            </office:change-info>
          </text:insertion>
        </text:changed-region>
        <text:changed-region xml:id="ct2326898747648" text:id="ct2326898747648">
          <text:deletion>
            <office:change-info>
              <dc:creator>Nieznany autor</dc:creator>
              <dc:date>2022-06-01T08:46:03</dc:date>
            </office:change-info>
            <text:p text:style-name="P39"><text:span text:style-name="Domyślna_20_czcionka_20_akapitu"><text:span text:style-name="T14">,</text:span></text:span></text:p>
          </text:deletion>
        </text:changed-region>
        <text:changed-region xml:id="ct2326898739008" text:id="ct2326898739008">
          <text:insertion>
            <office:change-info>
              <dc:creator>Nieznany autor</dc:creator>
              <dc:date>2022-06-01T08:46:04</dc:date>
            </office:change-info>
          </text:insertion>
        </text:changed-region>
        <text:changed-region xml:id="ct2326898734112" text:id="ct2326898734112">
          <text:deletion>
            <office:change-info>
              <dc:creator>Nieznany autor</dc:creator>
              <dc:date>2022-06-01T08:45:54</dc:date>
            </office:change-info>
            <text:p text:style-name="P39"><text:span text:style-name="Domyślna_20_czcionka_20_akapitu"><text:span text:style-name="T14"><text:s/></text:span></text:span></text:p>
          </text:deletion>
        </text:changed-region>
        <text:changed-region xml:id="ct2326898734688" text:id="ct2326898734688">
          <text:insertion>
            <office:change-info>
              <dc:creator>Nieznany autor</dc:creator>
              <dc:date>2022-06-01T08:45:54</dc:date>
            </office:change-info>
          </text:insertion>
        </text:changed-region>
        <text:changed-region xml:id="ct2326898735264" text:id="ct2326898735264">
          <text:deletion>
            <office:change-info>
              <dc:creator>Nieznany autor</dc:creator>
              <dc:date>2022-06-01T08:46:09</dc:date>
            </office:change-info>
            <text:p text:style-name="P41"><text:span text:style-name="Domyślna_20_czcionka_20_akapitu"><text:span text:style-name="T18"><text:s/></text:span></text:span></text:p>
          </text:deletion>
        </text:changed-region>
        <text:changed-region xml:id="ct2326898736128" text:id="ct2326898736128">
          <text:insertion>
            <office:change-info>
              <dc:creator>Nieznany autor</dc:creator>
              <dc:date>2022-06-01T08:46:09</dc:date>
            </office:change-info>
          </text:insertion>
        </text:changed-region>
        <text:changed-region xml:id="ct2326898736416" text:id="ct2326898736416">
          <text:insertion>
            <office:change-info>
              <dc:creator>Nieznany autor</dc:creator>
              <dc:date>2023-05-25T11:55:59</dc:date>
            </office:change-info>
          </text:insertion>
        </text:changed-region>
        <text:changed-region xml:id="ct2326898736704" text:id="ct2326898736704">
          <text:deletion>
            <office:change-info>
              <dc:creator>Nieznany autor</dc:creator>
              <dc:date>2023-05-25T11:55:58</dc:date>
            </office:change-info>
            <text:p text:style-name="P30"><text:span text:style-name="Domyślna_20_czcionka_20_akapitu"><text:span text:style-name="T7">1</text:span></text:span></text:p>
          </text:deletion>
        </text:changed-region>
        <text:changed-region xml:id="ct2326898739296" text:id="ct2326898739296">
          <text:insertion>
            <office:change-info>
              <dc:creator>Nieznany autor</dc:creator>
              <dc:date>2023-05-25T11:56:03</dc:date>
            </office:change-info>
          </text:insertion>
        </text:changed-region>
        <text:changed-region xml:id="ct2326898739872" text:id="ct2326898739872">
          <text:insertion>
            <office:change-info>
              <dc:creator>Nieznany autor</dc:creator>
              <dc:date>2023-05-25T13:30:58</dc:date>
            </office:change-info>
          </text:insertion>
        </text:changed-region>
        <text:changed-region xml:id="ct2327036373424" text:id="ct2327036373424">
          <text:deletion>
            <office:change-info>
              <dc:creator>Nieznany autor</dc:creator>
              <dc:date>2023-05-25T11:56:02</dc:date>
            </office:change-info>
            <text:p text:style-name="P30"><text:span text:style-name="Domyślna_20_czcionka_20_akapitu"><text:span text:style-name="T11">ka</text:span></text:span></text:p>
          </text:deletion>
        </text:changed-region>
        <text:changed-region xml:id="ct2327036374000" text:id="ct2327036374000">
          <text:deletion>
            <office:change-info>
              <dc:creator>Nieznany autor</dc:creator>
              <dc:date>2022-06-01T08:46:35</dc:date>
            </office:change-info>
            <text:p text:style-name="P41"><text:span text:style-name="Domyślna_20_czcionka_20_akapitu"><text:span text:style-name="T14"><text:s/></text:span></text:span></text:p>
          </text:deletion>
        </text:changed-region>
        <text:changed-region xml:id="ct2327036382640" text:id="ct2327036382640">
          <text:insertion>
            <office:change-info>
              <dc:creator>Nieznany autor</dc:creator>
              <dc:date>2022-06-01T08:46:35</dc:date>
            </office:change-info>
          </text:insertion>
        </text:changed-region>
        <text:changed-region xml:id="ct2327036382928" text:id="ct2327036382928">
          <text:deletion>
            <office:change-info>
              <dc:creator>Nieznany autor</dc:creator>
              <dc:date>2022-06-01T08:46:44</dc:date>
            </office:change-info>
            <text:p text:style-name="P41"><text:span text:style-name="Domyślna_20_czcionka_20_akapitu"><text:span text:style-name="T14">,</text:span></text:span></text:p>
          </text:deletion>
        </text:changed-region>
        <text:changed-region xml:id="ct2327036374864" text:id="ct2327036374864">
          <text:deletion>
            <office:change-info>
              <dc:creator>Nieznany autor</dc:creator>
              <dc:date>2022-06-01T08:46:39</dc:date>
            </office:change-info>
            <text:p text:style-name="P41"><text:span text:style-name="Domyślna_20_czcionka_20_akapitu"><text:span text:style-name="T14"><text:s/></text:span></text:span></text:p>
          </text:deletion>
        </text:changed-region>
        <text:changed-region xml:id="ct2327036385808" text:id="ct2327036385808">
          <text:insertion>
            <office:change-info>
              <dc:creator>Nieznany autor</dc:creator>
              <dc:date>2022-06-01T08:46:39</dc:date>
            </office:change-info>
          </text:insertion>
        </text:changed-region>
        <text:changed-region xml:id="ct2327036386384" text:id="ct2327036386384">
          <text:deletion>
            <office:change-info>
              <dc:creator>Nieznany autor</dc:creator>
              <dc:date>2023-05-25T11:56:14</dc:date>
            </office:change-info>
            <text:p text:style-name="P31"><text:span text:style-name="Domyślna_20_czcionka_20_akapitu"><text:span text:style-name="T7">30</text:span></text:span></text:p>
          </text:deletion>
        </text:changed-region>
        <text:changed-region xml:id="ct2327036383216" text:id="ct2327036383216">
          <text:insertion>
            <office:change-info>
              <dc:creator>Nieznany autor</dc:creator>
              <dc:date>2023-05-25T11:56:14</dc:date>
            </office:change-info>
          </text:insertion>
        </text:changed-region>
        <text:changed-region xml:id="ct2327036383504" text:id="ct2327036383504">
          <text:insertion>
            <office:change-info>
              <dc:creator>Nieznany autor</dc:creator>
              <dc:date>2023-05-25T13:31:10</dc:date>
            </office:change-info>
          </text:insertion>
        </text:changed-region>
        <text:changed-region xml:id="ct2327036373712" text:id="ct2327036373712">
          <text:deletion>
            <office:change-info>
              <dc:creator>Nieznany autor</dc:creator>
              <dc:date>2022-06-01T08:46:56</dc:date>
            </office:change-info>
            <text:p text:style-name="P44"><text:span text:style-name="Domyślna_20_czcionka_20_akapitu"><text:span text:style-name="T14"><text:s/></text:span></text:span></text:p>
          </text:deletion>
        </text:changed-region>
        <text:changed-region xml:id="ct2327036386672" text:id="ct2327036386672">
          <text:insertion>
            <office:change-info>
              <dc:creator>Nieznany autor</dc:creator>
              <dc:date>2022-06-01T08:46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Kryterium</text:p>
          </table:table-cell>
          <table:table-cell table:style-name="Tabela1.A1" office:value-type="string">
            <text:p text:style-name="P5">Spełnia</text:p>
          </table:table-cell>
          <table:table-cell table:style-name="Tabela1.D1" office:value-type="string">
            <text:p text:style-name="P3">Nie spełnia</text:p>
          </table:table-cell>
        </table:table-row>
        <table:table-row>
          <table:table-cell table:style-name="Tabela1.A2" table:number-columns-spanned="4" office:value-type="string">
            <text:p text:style-name="P8">System Informacji Prawnej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9">I</text:p>
          </table:table-cell>
          <table:table-cell table:style-name="Tabela1.A3" office:value-type="string">
            <text:p text:style-name="P6">Systemu Informacji Prawnej – <text:span text:style-name="T27">System G</text:span><text:span text:style-name="T28">łó</text:span><text:span text:style-name="T27">wny</text:span><text:change-start text:change-id="ct2326898754272"/><text:span text:style-name="T27"> </text:span><text:span text:style-name="T32">(licencj</text:span><text:span text:style-name="T33">e</text:span><text:span text:style-name="T32"> </text:span><text:span text:style-name="T34">sieciowe/</text:span><text:span text:style-name="T32">pływając</text:span><text:span text:style-name="T33">e</text:span><text:span text:style-name="T32"> po adresie IP)</text:span><text:change-end text:change-id="ct2326898754272"/></text:p>
          </table:table-cell>
          <table:table-cell table:style-name="Tabela1.A3" office:value-type="string">
            <text:p text:style-name="P28"/>
          </table:table-cell>
          <table:table-cell table:style-name="Tabela1.A2" office:value-type="string">
            <text:p text:style-name="P27"/>
          </table:table-cell>
        </table:table-row>
        <table:table-row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1">Baza danych Systemu musi zawierać następujące informacje:</text:p>
          </table:table-cell>
          <table:table-cell table:style-name="Tabela1.A3" office:value-type="string">
            <text:p text:style-name="P3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2">
            <text:p text:style-name="P19">2</text:p>
          </table:table-cell>
          <table:table-cell table:style-name="Tabela1.A3" office:value-type="string">
            <text:p text:style-name="P12">akty prawne publikowane w Dzienniku Ustaw i Monitorze Polskim zawierające:</text:p>
            <text:p text:style-name="P13">a) <text:s/>opis aktu prawnego zawierający co najmniej:</text:p>
            <text:p text:style-name="P13">tytuł aktu;</text:p>
            <text:p text:style-name="P13">rodzaj aktu;</text:p>
            <text:p text:style-name="P13">adres publikacyjny;</text:p>
            <text:p text:style-name="P13">informacje o podstawie prawnej;</text:p>
            <text:p text:style-name="P13">informacje o aktach wykonawczych (rozporządzeniach i aktach publikowanych dziennikach urzędowych ministerstw i urzędów centralnych);</text:p>
            <text:p text:style-name="P13">informacje o zmianach i uchyleniach;</text:p>
            <text:p text:style-name="P13">hasła rzeczowe umożliwiające zakwalifikowanie aktu do określonej kategorii;</text:p>
            <text:p text:style-name="P13">ocenę obowiązywania aktu prawnego na dzień pracy z Systemem.</text:p>
            <text:p text:style-name="P13">b) <text:s/>tekst aktu prawnego:</text:p>
            <text:p text:style-name="P13">aktualny (stan na dzień wydania bazy);</text:p>
            <text:p text:style-name="P13">archiwalny (wg stanu po każdej zmianie);</text:p>
            <text:p text:style-name="P13">oryginalny (identyczny jak opublikowany w Dz. U. i M. P. – tekst skanowany);</text:p>
            <text:p text:style-name="P13">odesłanie z poziomu obowiązującego aktu prawnego do projektów dalszych zmian danego aktu prawnego.</text:p>
          </table:table-cell>
          <table:table-cell table:style-name="Tabela1.A3" office:value-type="string">
            <text:p text:style-name="P34"/>
          </table:table-cell>
          <table:table-cell table:style-name="Tabela1.A2" office:value-type="string">
            <text:p text:style-name="P26"/>
          </table:table-cell>
        </table:table-row>
        <table:table-row>
          <table:table-cell table:style-name="Tabela1.A5" office:value-type="float" office:value="3">
            <text:p text:style-name="P19">3</text:p>
          </table:table-cell>
          <table:table-cell table:style-name="Tabela1.A3" office:value-type="string">
            <text:p text:style-name="P12">akty prawne publikowane w dziennikach resortowych, zawierające:</text:p>
            <text:p text:style-name="P14">a) <text:s/>opis aktu prawnego, zawierające co najmniej:</text:p>
            <text:p text:style-name="P14">tytuł aktu;</text:p>
            <text:p text:style-name="P14">rodzaj aktu;</text:p>
            <text:p text:style-name="P14">adres publikacyjny;</text:p>
            <text:p text:style-name="P14">informacje o podstawie prawnej;</text:p>
            <text:p text:style-name="P14">informacje o aktach wykonawczych;</text:p>
            <text:p text:style-name="P14">informacje o zmianach i uchyleniach;</text:p>
            <text:p text:style-name="P14">hasła rzeczowe umożliwiające zakwalifikowanie aktu do określonej kategorii;</text:p>
            <text:p text:style-name="P14">b) <text:s/>tekst aktu prawnego:</text:p>
            <text:p text:style-name="P14">aktualny (stan na dzień wydania bazy);</text:p>
            <text:p text:style-name="P14">archiwalny (wg stanu po każdej zmianie)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4">
            <text:p text:style-name="P19">4</text:p>
          </table:table-cell>
          <table:table-cell table:style-name="Tabela1.A3" office:value-type="string">
            <text:p text:style-name="P12">akty prawa miejscowego publikowane w dziennikach urzędowych 16 województw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ext:soft-page-break/>
        <table:table-row>
          <table:table-cell table:style-name="Tabela1.A5" office:value-type="float" office:value="5">
            <text:p text:style-name="P19">5</text:p>
          </table:table-cell>
          <table:table-cell table:style-name="Tabela1.A3" office:value-type="string">
            <text:p text:style-name="P12">prawo europejskie<text:change text:change-id="ct2326898755136"/>/<text:change text:change-id="ct2326898750528"/>akty prawne dziennika urzędowego UE i WE, orzecznictwo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6">
            <text:p text:style-name="P19">6</text:p>
          </table:table-cell>
          <table:table-cell table:style-name="Tabela1.A3" office:value-type="string">
            <text:p text:style-name="P12">projekty ustaw wraz z uzasadnieniem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7">
            <text:p text:style-name="P19">7</text:p>
          </table:table-cell>
          <table:table-cell table:style-name="Tabela1.A3" office:value-type="string">
            <text:p text:style-name="P15">orzecznictwo sądów polskich:</text:p>
            <text:p text:style-name="P14">a) <text:change text:change-id="ct2326898752544"/>nazwa orzeczenia (uchwała, wyrok, postanowienie);</text:p>
            <text:p text:style-name="P14">b) <text:s/>określenie organu wydającego orzeczenie;</text:p>
            <text:p text:style-name="P14">c) <text:s/>sygnatura akt sprawy do której wydano orzeczenie;</text:p>
            <text:p text:style-name="P14">d) <text:s/>miejsce publikacji;</text:p>
            <text:p text:style-name="P14">e) <text:s/>teza;</text:p>
            <text:p text:style-name="P14">f) <text:s/>uzasadnienie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8">
            <text:p text:style-name="P19">8</text:p>
          </table:table-cell>
          <table:table-cell table:style-name="Tabela1.A3" office:value-type="string">
            <text:p text:style-name="P12">orzeczenia administracji m. in. Głównej Komisji Orzekającej w Sprawach o naruszenie dyscypliny finansów publicznych przy Ministerstwie Finansów, regionalnych izb obrachunkowych, samorządowych kolegiów odwoławczych, rozstrzygnięcia nadzorcze wojewody, Zespołu Arbitrów<text:change text:change-id="ct2326898758880"/><text:change-start text:change-id="ct2326898757152"/>/<text:change-end text:change-id="ct2326898757152"/><text:change-start text:change-id="ct2326898750816"/> <text:span text:style-name="T31">K</text:span><text:change-end text:change-id="ct2326898750816"/>rajowej Izby <text:s/>Odwoławczej przy Urzędzie Zamówień Publicznych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9">
            <text:p text:style-name="P19">9</text:p>
          </table:table-cell>
          <table:table-cell table:style-name="Tabela1.A3" office:value-type="string">
            <text:p text:style-name="P12">glosy do orzeczeń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0">
            <text:p text:style-name="P19">10</text:p>
          </table:table-cell>
          <table:table-cell table:style-name="Tabela1.A3" office:value-type="string">
            <text:p text:style-name="P12">komentarze i monografie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1">
            <text:p text:style-name="P19">11</text:p>
          </table:table-cell>
          <table:table-cell table:style-name="Tabela1.A3" office:value-type="string">
            <text:p text:style-name="P12">tezy z piśmiennictwa prawniczego lub piśmiennictwo prawnicze do przepisów aktów prawnych i orzeczeń dotyczące prawa polskiego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2">
            <text:p text:style-name="P19">12</text:p>
          </table:table-cell>
          <table:table-cell table:style-name="Tabela1.A3" office:value-type="string">
            <text:p text:style-name="P12">sprawozdania finansowe publikowane w Monitorze Polskim „B” i Monitorze Spółdzielczym „B”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3">
            <text:p text:style-name="P19">13</text:p>
          </table:table-cell>
          <table:table-cell table:style-name="Tabela1.A3" office:value-type="string">
            <text:p text:style-name="P12">Informator Prawno-Gospodarczy KRS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4">
            <text:p text:style-name="P19">14</text:p>
          </table:table-cell>
          <table:table-cell table:style-name="Tabela1.A3" office:value-type="string">
            <text:p text:style-name="P12">bibliografi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5">
            <text:p text:style-name="P19">15</text:p>
          </table:table-cell>
          <table:table-cell table:style-name="Tabela1.A3" office:value-type="string">
            <text:p text:style-name="P12">wzory pism i umów, kalkulatory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6">
            <text:p text:style-name="P19">16</text:p>
          </table:table-cell>
          <table:table-cell table:style-name="Tabela1.A3" office:value-type="string">
            <text:p text:style-name="P12">informacje teleadresowe sądów i urzędów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9">II</text:p>
          </table:table-cell>
          <table:table-cell table:style-name="Tabela1.A3" office:value-type="string">
            <text:p text:style-name="P10">Wymagania zawartości Systemu Informacji Prawnej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2">Bazę systemu muszą stanowić akty ze wszystkich dzienników urzędowych wymienionych w art. 8 ustawy z dnia 20 lipca 2000 r. o ogłaszaniu aktów normatywnych i<text:change text:change-id="ct2326898759456"/><text:change-start text:change-id="ct2326898754560"/> <text:change-end text:change-id="ct2326898754560"/>niektórych innych aktów prawych<text:span text:style-name="T21"> (t.j. Dz. U. z 2016 r., poz. 296,z późn. zm).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2">Baza musi zawierać: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3">
            <text:p text:style-name="P19">3</text:p>
          </table:table-cell>
          <table:table-cell table:style-name="Tabela1.A3" office:value-type="string">
            <text:p text:style-name="P12">Dziennik Ustaw:</text:p>
            <text:p text:style-name="P14">a) <text:s/>komplet informacji formalnych o aktach od 1918 roku wraz z oceną co do ich obowiązywania (co najmniej: identyfikator, tytuł, organ wydający, data uchwalenia lub wydania aktu, data ogłoszenia, data wejścia w życie, skan oryginału);</text:p>
            <text:p text:style-name="P14"><text:soft-page-break/>b) <text:s/>wszystkie akty obowiązujące oraz oczekujące;</text:p>
            <text:p text:style-name="P14">c)<text:change text:change-id="ct2326898754848"/><text:change-start text:change-id="ct2326898758016"/> <text:change-end text:change-id="ct2326898758016"/>komplet tekstów aktów ujednoliconych opublikowanych po 1944 roku;</text:p>
            <text:p text:style-name="P14">d) <text:s/>kolejne wersje historyczne aktów obowiązujących i uchylonych;</text:p>
            <text:p text:style-name="P14">e) <text:s/>wzajemne powiązania formalne między aktami (co najmniej relacje typu: zmienia – zmieniony przez, uchyla – uchylony przez, wykonuje – wykonywany przez, wprowadza – wprowadzony przez, interpretuje – interpretowany przez);</text:p>
            <text:p text:style-name="P14">f) <text:s/>odwołania do przywołanych w aktach przepisów innych aktów prawnych, aktów wykonawczych z<text:change text:change-id="ct2326898757440"/><text:change-start text:change-id="ct2326898751104"/> <text:change-end text:change-id="ct2326898751104"/>poziomu tekstu aktu i konkretnych jednostek redakcyjnych;</text:p>
            <text:p text:style-name="P14">g) <text:s/>odwołania do orzeczeń z poziomu tekstu aktu i konkretnych jednostek redakcyjnych;</text:p>
            <text:p text:style-name="P14">h) <text:s/>odwołania do cytatów, tez, pism z piśmiennictwa prawniczego z poziomu tekstu aktu i konkretnych jednostek redakcyjnych;</text:p>
            <text:p text:style-name="P14">i) <text:s/>odwołania do komentarzy z poziomu tekstu aktu i konkretnych jednostek redakcyjnych;</text:p>
            <text:p text:style-name="P14">j) <text:s/>odwołania do pism urzędowych z poziomu tekstu aktu i konkretnych jednostek redakcyjnych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4">
            <text:p text:style-name="P19">4</text:p>
          </table:table-cell>
          <table:table-cell table:style-name="Tabela1.A3" office:value-type="string">
            <text:p text:style-name="P12">Monitor Polski:</text:p>
            <text:p text:style-name="P14">a) <text:s/>komplet informacji formalnych o aktach prawnych od 1918 r. (co najmniej identyfikator, tytuł, organ wydający, data uchwalenia bądź wydania aktu, data ogłoszenia, data wejścia w życie);</text:p>
            <text:p text:style-name="P14">b) <text:s/>komplet tekstów ujednoliconych, ocenionych co do obowiązywania, opublikowanych od dnia 1 stycznia 1960 r.;</text:p>
            <text:p text:style-name="P14">c) <text:s/>wcześniejsze wersje obowiązujące aktów prawnych (np. przed ogłoszeniem tekstu jednolitego) i<text:change text:change-id="ct2326898751680"/><text:change-start text:change-id="ct2326898760320"/> <text:change-end text:change-id="ct2326898760320"/>uchylonych (archiwalnych)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5">
            <text:p text:style-name="P19">5</text:p>
          </table:table-cell>
          <table:table-cell table:style-name="Tabela1.A3" office:value-type="string">
            <text:p text:style-name="P12">dzienniki urzędowe – ujednolicone teksty aktów prawnych opublikowanych w Dziennikach Urzędowych naczelnych i centralnych organów administracji rządowej, w tym:</text:p>
            <text:p text:style-name="P14">a) <text:s/>komplet informacji formalnych o aktach prawnych od 2001 r. (co najmniej identyfikator, tytuł, organ wydający, data wydania aktu, data ogłoszenia, data wejścia w życie);</text:p>
            <text:p text:style-name="P14">b) <text:s/>ujednolicone i ocenione co do obowiązywania akty prawne, opublikowane od dnia 1 stycznia 2001 r., a<text:change text:change-id="ct2326898753120"/><text:change-start text:change-id="ct2326898752256"/> <text:change-end text:change-id="ct2326898752256"/>spośród aktów opublikowanych wcześniej – te, które obowiązywały tego dnia;</text:p>
            <text:p text:style-name="P14">c) <text:s/>możliwość udostępniania wcześniejszych wersji <text:soft-page-break/>obowiązujących aktów prawnych i uchylonych (archiwalnych)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6">
            <text:p text:style-name="P19">6</text:p>
          </table:table-cell>
          <table:table-cell table:style-name="Tabela1.A3" office:value-type="string">
            <text:p text:style-name="P12">dzienniki urzędowe województw:</text:p>
            <text:p text:style-name="P14">a) <text:s/>komplet <text:s/>tekstów aktów prawnych opublikowanych <text:s/>w 16 dziennikach urzędowych województw z<text:change text:change-id="ct2326898756576"/><text:change-start text:change-id="ct2326898755424"/> <text:change-end text:change-id="ct2326898755424"/>podziałem administracyjnym oraz oceną ich obowiązywania i wersjami czasowymi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7">
            <text:p text:style-name="P19">7</text:p>
          </table:table-cell>
          <table:table-cell table:style-name="Tabela1.A3" office:value-type="string">
            <text:p text:style-name="P12">prawo europejskie – ujednolicone teksty aktów prawnych Unii Europejskiej (w języku polskim), orzeczenia oraz monografie dotyczące Prawa Europejskiego opublikowane od dnia 1<text:change text:change-id="ct2326898755712"/><text:change-start text:change-id="ct2326898756000"/> <text:change-end text:change-id="ct2326898756000"/>maja 2004 r. a spośród aktów opublikowanych wcześniej – te, które obowiązywały tego dni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8">
            <text:p text:style-name="P19">8</text:p>
          </table:table-cell>
          <table:table-cell table:style-name="Tabela1.A3" office:value-type="string">
            <text:p text:style-name="P12">komplet tekstów projektów ustaw wraz z kompletem uzasadnień od V kadencji Sejmu wraz z oceną co do aktualności i systemem relacji z aktami i konkretnymi jednostkami redakcyjnymi oraz systemem relacji z aktami obowiązującymi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9">
            <text:p text:style-name="P19">9</text:p>
          </table:table-cell>
          <table:table-cell table:style-name="Tabela1.A3" office:value-type="string">
            <text:p text:style-name="P12">orzecznictwo sądów polskich – wykładnia (orzecznictwo):</text:p>
            <text:p text:style-name="P14">a) <text:s/>komplet informacji formalnych o orzeczeniach (rodzaj orzeczenia, nazwa organu wydającego orzeczenie, data wydania orzeczenia, sygnatura akt, miejsce publikacji w przypadku orzeczeń opublikowanych);</text:p>
            <text:p text:style-name="P14">b) <text:s/>orzeczenia Sądu Najwyższego, Naczelnego Sądu Administracyjnego, wojewódzkich sądów administracyjnych, Trybunału Konstytucyjnego oraz sądów apelacyjnych, opublikowane w zbiorach urzędowych;</text:p>
            <text:p text:style-name="P14">c) <text:s/>orzeczenia publikowane w pozostałych zbiorach orzecznictwa;</text:p>
            <text:p text:style-name="P14">d) <text:s/>orzeczenia niepublikowane SN, NSA, WSA;</text:p>
            <text:p text:style-name="P14">e) <text:s/>orzeczenia administracji, np. Głównej Komisji Orzekającej w Sprawach o naruszenie dyscypliny finansów publicznych przy Ministerstwie Finansów, regionalnych izb obrachunkowych, samorządowych kolegiów odwoławczych, rozstrzygnięcia nadzorcze wojewody, Zespołu Arbitrów<text:change text:change-id="ct2326898756288"/><text:change-start text:change-id="ct2326898757728"/>/<text:change-end text:change-id="ct2326898757728"/>Krajowej Izby Odwoławczej przy Urzędzie Zamówień Publicznych;</text:p>
            <text:p text:style-name="P14">f) <text:s/>możliwość udostępnienia poza tezą orzeczenia, również jego uzasadnieni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0">
            <text:p text:style-name="P19">10</text:p>
          </table:table-cell>
          <table:table-cell table:style-name="Tabela1.A3" office:value-type="string">
            <text:p text:style-name="P12">glosy do orzeczeń:</text:p>
            <text:p text:style-name="P14">a) <text:s/>pełne teksty glos do orzeczeń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1">
            <text:p text:style-name="P19">11</text:p>
          </table:table-cell>
          <table:table-cell table:style-name="Tabela1.A3" office:value-type="string">
            <text:p text:style-name="P15">komentarze i monografie w szczególności:</text:p>
            <text:p text:style-name="P14">a) <text:s/>komentarze, w tym skomentowana część jednostek redakcyjnych <text:s/><text:span text:style-name="T26">w kodeksach i ustawach związanych </text:span><text:soft-page-break/><text:span text:style-name="T26">z</text:span><text:change text:change-id="ct2326898758304"/><text:change-start text:change-id="ct2326898759744"/><text:span text:style-name="T26"> </text:span><text:change-end text:change-id="ct2326898759744"/><text:span text:style-name="T26">realizacją zadań gminy i powiatu</text:span><text:change-start text:change-id="ct2326898741888"/><text:span text:style-name="T26">;</text:span><text:change-end text:change-id="ct2326898741888"/></text:p>
            <text:p text:style-name="P14"><text:change text:change-id="ct2326898749088"/>b) wybór komentarzy aktualizowanych kwartalnie po zmianach w prawie;</text:p>
            <text:p text:style-name="P14">c)<text:change text:change-id="ct2326898744192"/> monografie dotyczące prawa polskiego i<text:change text:change-id="ct2326898746496"/><text:change-start text:change-id="ct2326898739584"/> <text:change-end text:change-id="ct2326898739584"/><text:change text:change-id="ct2326898733824"/>europejskiego z możliwością dotarcia do <text:change text:change-id="ct2326898736992"/><text:change-start text:change-id="ct2326898737280"/><text:span text:style-name="T30">treści</text:span><text:change-end text:change-id="ct2326898737280"/> wybranych monografii, co umożliwi cytowanie w<text:change text:change-id="ct2326898745920"/><text:change-start text:change-id="ct2326898740448"/> <text:change-end text:change-id="ct2326898740448"/>postaci przypisów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2">
            <text:p text:style-name="P19">12</text:p>
          </table:table-cell>
          <table:table-cell table:style-name="Tabela1.A3" office:value-type="string">
            <text:p text:style-name="P58"><text:change text:change-id="ct2326898749376"/><text:change-start text:change-id="ct2326898732384"/><text:span text:style-name="Emphasis"><text:span text:style-name="T29">piśmiennictwo prawnicze w szczególności:</text:span></text:span></text:p>
            <text:p text:style-name="P42"><text:span text:style-name="Emphasis"><text:span text:style-name="T29">a) </text:span></text:span><text:change-end text:change-id="ct2326898732384"/><text:change-start text:change-id="ct2326898738432"/><text:span text:style-name="Emphasis"><text:span text:style-name="T29">piśmiennictwo prawnicze dotyczące prawa polskiego i europejskiego z możliwością dotarcia do treści wybranych artykułów prawniczych, co umożliwi cytowanie w postaci przypisów;</text:span></text:span><text:change-end text:change-id="ct2326898738432"/><text:change text:change-id="ct2326898744480"/><text:change text:change-id="ct2326898733248"/><text:change text:change-id="ct2326898731808"/><text:change text:change-id="ct2326898737568"/><text:change-start text:change-id="ct2326898735552"/></text:p>
            <text:p text:style-name="P42"><text:span text:style-name="Emphasis"><text:span text:style-name="T29">b) program zawiera cytaty z piśmiennictwa prawniczego</text:span></text:span><text:change-end text:change-id="ct2326898735552"/><text:change-start text:change-id="ct2326898734976"/><text:span text:style-name="Emphasis"><text:span text:style-name="T29">;</text:span></text:span><text:change-end text:change-id="ct2326898734976"/><text:change text:change-id="ct2326898740736"/><text:span text:style-name="T29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3">
            <text:p text:style-name="P19">13</text:p>
          </table:table-cell>
          <table:table-cell table:style-name="Tabela1.A3" office:value-type="string">
            <text:p text:style-name="P12">sprawozdania finansowe publikowane od 2001 r. w Monitorze Polskim „B” i Monitorze Spółdzielczym „B”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4">
            <text:p text:style-name="P19">14</text:p>
          </table:table-cell>
          <table:table-cell table:style-name="Tabela1.A3" office:value-type="string">
            <text:p text:style-name="P12">Informator Prawno-Gospodarczy, zawierający bazę informacji pochodząca z ogłoszeń opublikowanych w Monitorze Sądowym i Gospodarczym, Monitorze Polskim „B” oraz Monitorze Spółdzielczym „B” oraz dane dotyczące podmiotów zarejestrowanych w KRS, z możliwością wyszukiwania po<text:change text:change-id="ct2326898749664"/><text:change-start text:change-id="ct2326898746208"/> <text:change-end text:change-id="ct2326898746208"/>numerze KRS, nazwie, NIP, REGON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5">
            <text:p text:style-name="P19">15</text:p>
          </table:table-cell>
          <table:table-cell table:style-name="Tabela1.A3" office:value-type="string">
            <text:p text:style-name="P12">bibliografia prawnicza PAN z możliwością szukania po<text:change text:change-id="ct2326898741600"/><text:change-start text:change-id="ct2326898731520"/> <text:change-end text:change-id="ct2326898731520"/>słowach kluczowych i hasłach z lat <text:span text:style-name="T21">1970-2019</text:span> z<text:change text:change-id="ct2326898743328"/><text:change-start text:change-id="ct2326898747072"/> <text:change-end text:change-id="ct2326898747072"/>zachowaniem ciągłości roczników<text:change-start text:change-id="ct2326898748800"/>;<text:change-end text:change-id="ct2326898748800"/><text:change text:change-id="ct2326898740160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6">
            <text:p text:style-name="P19">16</text:p>
          </table:table-cell>
          <table:table-cell table:style-name="Tabela1.A3" office:value-type="string">
            <text:p text:style-name="P12">wzory pism i umów w poszczególnych dziedzinach prawa;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5" office:value-type="float" office:value="17">
            <text:p text:style-name="P19">17</text:p>
          </table:table-cell>
          <table:table-cell table:style-name="Tabela1.A3" office:value-type="string">
            <text:p text:style-name="P12">informacje teleadresowe sądów i urzędów:</text:p>
            <text:p text:style-name="P14">a) dane teleadresowe sądów i urzędów działających na terenie Polski wraz z możliwością szukania po obszarze działania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III</text:p>
          </table:table-cell>
          <table:table-cell table:style-name="Tabela1.A3" office:value-type="string">
            <text:p text:style-name="P7">Funkcjonalność Systemu Informacji Prawnej<text:change-start text:change-id="ct2326898743040"/> <text:change-end text:change-id="ct2326898743040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16">Możliwość korzystania z dostępu do Systemu poprzez sieć wewnętrzną Zamawiającego – intranet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2</text:p>
          </table:table-cell>
          <table:table-cell table:style-name="Tabela1.A3" office:value-type="string">
            <text:p text:style-name="P16">Możliwość przeszukiwania bazy danych z wykorzystaniem wszystkich pól struktury aktu prawnego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6">Możliwość przeszukiwania tekstów aktów archiwalnych i aktualnych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6">Możliwość wyszukiwania relacji pomiędzy aktami, np. akt podstawowy – akt wykonawczy, a więc rozporządzenia i akty z dzienników resortowych i urzędów centralnych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6">Możliwość oglądania wszystkich powiązań aktu prawnego (orzeczenia, komentarze, glossy, odesłanie do aktów wykonawczych, a więc rozporządzenia i akty z dzienników <text:soft-page-break/>resortowych i urzędów centralnych)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6">System musi umożliwiać automatyczne wylogowywanie użytkownika po określonym czasie bezczynności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8">Wymagania dodatkowe:</text:p>
            <text:p text:style-name="P17">1) możliwość dokonywania przez użytkownika zmiany daty (lub ustawiania daty bazy na dowolny dzień) dotyczącej oceny obowiązywania aktów z Dz. U. i M. P., czego efektem ma być przywołanie całego systemu prawa – aktów obowiązujących w granicach czasowych określonych w pkt VII.2.1)c) oraz VII.2.2)a) niniejszego opisu przedmiotu zamówienia.</text:p>
            <text:p text:style-name="P17">2) wyodrębnienie w zakresie Dz. U., M. P., dzienników urzędowych i dzienników wojewódzkich osobnych baz z aktami: obowiązującymi, nieobowiązującymi (archiwalnymi);</text:p>
            <text:p text:style-name="P17">3) <text:s/><text:span text:style-name="T25">w ramach wojewódzkich dzienników urzędowych możliwość wyszukiwania dokumentów dotyczących wybranej tematyki i z jednoczesna możliwością zawężenia do aktów prawnych dla wybranego województwa, powiatu, gminy;</text:span></text:p>
            <text:p text:style-name="P17">4) możliwość drukowania i kopiowania całości i części dokumentów do edytorów tekstów OpenOffice Writer i Microsoft Word. Drukowanie z systemu w sposób poprawny z możliwością wyboru: druk całego aktu (bez ucinania tekstu aktu prawnego), bieżącego fragmentu, z przypisami, uzasadnieniami, podgląd wydruku;</text:p>
            <text:p text:style-name="P17">5) wyświetlanie treści całego aktu prawnego, komentarza, monografii, orzeczenia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8</text:p>
          </table:table-cell>
          <table:table-cell table:style-name="Tabela1.A3" office:value-type="string">
            <text:p text:style-name="P16">Baza aktów prawnych winna być aktualizowana przez Wykonawcę <text:span text:style-name="T22">co najmniej jeden raz w ciągu dnia, w dni robocze od poniedziałku do piątku, z wyłączeniem dni ustawowo wolnych od pracy, przez cały okres obowiązywania Umowy</text:span><text:span text:style-name="Domyślna_20_czcionka_20_akapitu"><text:span text:style-name="T24">. Ka</text:span></text:span>żda kolejna wersja bazy będzie wersją zaktualizowaną w stosunku do wersji dostarczonej uprzednio. Baza aktów oczekujących.<text:span text:style-name="T22"> 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19">9</text:p>
          </table:table-cell>
          <table:table-cell table:style-name="Tabela1.A3" office:value-type="string">
            <text:p text:style-name="P16">Dane tekstowe zawarte w bazie wolne będą od błędów językowych i merytorycznych.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2" table:number-columns-spanned="4" office:value-type="string">
            <text:p text:style-name="P23">Systemy Dodatkow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I</text:p>
          </table:table-cell>
          <table:table-cell table:style-name="Tabela1.A3" office:value-type="string">
            <text:p text:style-name="P29"><text:span text:style-name="Domyślna_20_czcionka_20_akapitu"><text:span text:style-name="T5">Serwis Budowlany <text:s/></text:span></text:span><text:change-start text:change-id="ct2326898732096"/><text:span text:style-name="Domyślna_20_czcionka_20_akapitu"><text:span text:style-name="T13">dla</text:span></text:span><text:change-end text:change-id="ct2326898732096"/><text:change text:change-id="ct2326898734400"/><text:span text:style-name="Domyślna_20_czcionka_20_akapitu"><text:span text:style-name="T5"> </text:span></text:span><text:span text:style-name="Domyślna_20_czcionka_20_akapitu"><text:span text:style-name="T7">10 użytkowników</text:span></text:span><text:change-start text:change-id="ct2326898737856"/><text:span text:style-name="Domyślna_20_czcionka_20_akapitu"><text:span text:style-name="T9"> </text:span></text:span><text:span text:style-name="Domyślna_20_czcionka_20_akapitu"><text:span text:style-name="T10">(licencja </text:span></text:span><text:span text:style-name="Domyślna_20_czcionka_20_akapitu"><text:span text:style-name="T12">sieciowa/</text:span></text:span><text:span text:style-name="Domyślna_20_czcionka_20_akapitu"><text:span text:style-name="T10">pływająca (login/hasło)</text:span></text:span><text:change-end text:change-id="ct2326898737856"/><text:change-start text:change-id="ct2326898747360"/><text:span text:style-name="Domyślna_20_czcionka_20_akapitu"><text:span text:style-name="T10">)</text:span></text:span><text:change-end text:change-id="ct2326898747360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37"><text:span text:style-name="Domyślna_20_czcionka_20_akapitu"><text:span text:style-name="T14">Akty prawne minimum z zakresu:</text:span></text:span></text:p>
            <text:p text:style-name="P37"><text:span text:style-name="Domyślna_20_czcionka_20_akapitu"><text:span text:style-name="T14">prawa budowlanego</text:span></text:span></text:p>
            <text:p text:style-name="P37"><text:span text:style-name="Domyślna_20_czcionka_20_akapitu"><text:span text:style-name="T14">planowania i zagospodarowania przestrzennego</text:span></text:span></text:p>
            <text:p text:style-name="P37"><text:span text:style-name="Domyślna_20_czcionka_20_akapitu"><text:span text:style-name="T14">gospodarki nieruchomościami</text:span></text:span></text:p>
            <text:p text:style-name="P37"><text:soft-page-break/><text:span text:style-name="Domyślna_20_czcionka_20_akapitu"><text:span text:style-name="T14">geodezji i kartografii</text:span></text:span></text:p>
            <text:p text:style-name="P37"><text:span text:style-name="Domyślna_20_czcionka_20_akapitu"><text:span text:style-name="T14">zarządzania drogami publicznymi</text:span></text:span></text:p>
            <text:p text:style-name="P37"><text:span text:style-name="Domyślna_20_czcionka_20_akapitu"><text:span text:style-name="T14">rewitalizacji i ochrony zabytków</text:span></text:span></text:p>
            <text:p text:style-name="P37"><text:span text:style-name="Domyślna_20_czcionka_20_akapitu"><text:span text:style-name="T14">bezpieczeństwa pracy w budownictwie</text:span></text:span></text:p>
            <text:p text:style-name="P37"><text:span text:style-name="Domyślna_20_czcionka_20_akapitu"><text:span text:style-name="T14">mieszkalnictwa</text:span></text:span></text:p>
            <text:p text:style-name="P37"><text:span text:style-name="Domyślna_20_czcionka_20_akapitu"><text:span text:style-name="T16">energetyki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43"><text:span text:style-name="Domyślna_20_czcionka_20_akapitu"><text:span text:style-name="T14">Komentarze do ustaw z zakresu budownictwa, postępowania administracyjnego, planowania z zagospodarowania przestrzennego i innych.</text:span></text:span></text:p>
            <text:p text:style-name="P24"><text:span text:style-name="Domyślna_20_czcionka_20_akapitu"><text:span text:style-name="T17">Monografie omawiające zagadnienia zakresu prawa budowlanego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43"><text:span text:style-name="Domyślna_20_czcionka_20_akapitu"><text:span text:style-name="T14">Analizy konkretnych zagadnień z zakresu budownictwa w</text:span></text:span><text:change text:change-id="ct2326898741024"/><text:change-start text:change-id="ct2326898732672"/><text:span text:style-name="Domyślna_20_czcionka_20_akapitu"><text:span text:style-name="T14"> </text:span></text:span><text:change-end text:change-id="ct2326898732672"/><text:span text:style-name="Domyślna_20_czcionka_20_akapitu"><text:span text:style-name="T14">postaci zebranych dokumentów: komentarzy, wzorów dokumentów, przepisów prawnych, orzeczeń, pism urzęd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43"><text:span text:style-name="Domyślna_20_czcionka_20_akapitu"><text:span text:style-name="T14">Szkolenia online z zakresu budownictwa, z możliwością wielokrotnego odtworzenia oraz z m</text:span></text:span><text:span text:style-name="Domyślna_20_czcionka_20_akapitu"><text:span text:style-name="T18">ożliwością uczestniczenia w szkoleniach na żywo i zadawania pytań</text:span></text:span><text:span text:style-name="Domyślna_20_czcionka_20_akapitu"><text:span text:style-name="T14">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43"><text:span text:style-name="Domyślna_20_czcionka_20_akapitu"><text:span text:style-name="T14">Gotowe do wypełnienia wzory wniosków, umów i pism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0">6</text:p>
          </table:table-cell>
          <table:table-cell table:style-name="Tabela1.A3" office:value-type="string">
            <text:p text:style-name="P43"><text:span text:style-name="Domyślna_20_czcionka_20_akapitu"><text:span text:style-name="T14">Odpowiedzi na pytania wraz wyjaśnieniami dotyczącymi stosowania przepisów w konkretnych stanach prawnych z</text:span></text:span><text:change text:change-id="ct2326898748512"/><text:change-start text:change-id="ct2326898741312"/><text:span text:style-name="Domyślna_20_czcionka_20_akapitu"><text:span text:style-name="T14"> </text:span></text:span><text:change-end text:change-id="ct2326898741312"/><text:span text:style-name="Domyślna_20_czcionka_20_akapitu"><text:span text:style-name="T14">możliwością zadania minimum 75 pytań rocznie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2">II</text:p>
          </table:table-cell>
          <table:table-cell table:style-name="Tabela1.A3" office:value-type="string">
            <text:p text:style-name="P30"><text:span text:style-name="Domyślna_20_czcionka_20_akapitu"><text:span text:style-name="T5">Ochrona Danych Osobowych </text:span></text:span><text:span text:style-name="Domyślna_20_czcionka_20_akapitu"><text:span text:style-name="T7">dla <text:s/>1 użytkownika</text:span></text:span><text:change-start text:change-id="ct2326898748224"/><text:span text:style-name="Domyślna_20_czcionka_20_akapitu"><text:span text:style-name="T7"> </text:span></text:span><text:span text:style-name="Domyślna_20_czcionka_20_akapitu"><text:span text:style-name="T10">(licencja imienna (login/hasło))</text:span></text:span><text:change-end text:change-id="ct2326898748224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38"><text:span text:style-name="Domyślna_20_czcionka_20_akapitu"><text:span text:style-name="T14">Akty prawne minimum z zakresu ochrony danych osob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39"><text:span text:style-name="Domyślna_20_czcionka_20_akapitu"><text:span text:style-name="T14">Komentarze do ustaw z zakresu ochrony danych osobowych.</text:span></text:span></text:p>
            <text:p text:style-name="P39"><text:span text:style-name="Domyślna_20_czcionka_20_akapitu"><text:span text:style-name="T14">Monografie omawiające zagadnienia ochrony danych osob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39"><text:span text:style-name="Domyślna_20_czcionka_20_akapitu"><text:span text:style-name="T14">Analizy konkretnych zagadnień z zakresu ochrony danych osobowych w postaci zebranych dokumentów: komentarzy, wzorów dokumentów, przepisów prawnych, orzeczeń, pism urzęd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39"><text:span text:style-name="Domyślna_20_czcionka_20_akapitu"><text:span text:style-name="T14">Szkolenia online z zakresu ochrony danych osobowych, z</text:span></text:span><text:change text:change-id="ct2326898744768"/><text:change-start text:change-id="ct2326898732960"/><text:span text:style-name="Domyślna_20_czcionka_20_akapitu"><text:span text:style-name="T14"> </text:span></text:span><text:change-end text:change-id="ct2326898732960"/><text:span text:style-name="Domyślna_20_czcionka_20_akapitu"><text:span text:style-name="T14">możliwością wielokrotnego odtworzenia oraz z m</text:span></text:span><text:span text:style-name="Domyślna_20_czcionka_20_akapitu"><text:span text:style-name="T18">ożliwością uczestniczenia w szkoleniach na żywo i zadawania pytań</text:span></text:span><text:span text:style-name="Domyślna_20_czcionka_20_akapitu"><text:span text:style-name="T14">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 table:style-name="Tabela1.61"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39"><text:span text:style-name="Domyślna_20_czcionka_20_akapitu"><text:span text:style-name="T14">Gotowe do wypełnienia wzory wniosków, umów i pism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 table:style-name="Tabela1.62"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39"><text:span text:style-name="Domyślna_20_czcionka_20_akapitu"><text:span text:style-name="T14">Odpowiedzi na pytania wraz wyjaśnieniami dotyczącymi stosowania przepisów w konkretnych stanach prawnych z</text:span></text:span><text:change text:change-id="ct2326898745344"/><text:change-start text:change-id="ct2326898745056"/><text:span text:style-name="Domyślna_20_czcionka_20_akapitu"><text:span text:style-name="T14"> </text:span></text:span><text:change-end text:change-id="ct2326898745056"/><text:span text:style-name="Domyślna_20_czcionka_20_akapitu"><text:span text:style-name="T14">możliwością zadania minimum 50 pytań rocznie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ext:soft-page-break/>
        <table:table-row table:style-name="Tabela1.63">
          <table:table-cell table:style-name="Tabela1.A3" office:value-type="string">
            <text:p text:style-name="P22">7</text:p>
          </table:table-cell>
          <table:table-cell table:style-name="Tabela1.A3" office:value-type="string">
            <text:p text:style-name="P39"><text:span text:style-name="Domyślna_20_czcionka_20_akapitu"><text:span text:style-name="T14">Możliwość zamówienia wzoru dokumentu dotyczącego ochrony danych osobow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2">III</text:p>
          </table:table-cell>
          <table:table-cell table:style-name="Tabela1.A3" office:value-type="string">
            <text:p text:style-name="P31"><text:span text:style-name="Domyślna_20_czcionka_20_akapitu"><text:span text:style-name="T5">Zamówienia Publiczne </text:span></text:span><text:span text:style-name="Domyślna_20_czcionka_20_akapitu"><text:span text:style-name="T7">dla </text:span></text:span><text:change text:change-id="ct2326898738720"/><text:change-start text:change-id="ct2326898738144"/><text:span text:style-name="Domyślna_20_czcionka_20_akapitu"><text:span text:style-name="T8">5</text:span></text:span><text:change-end text:change-id="ct2326898738144"/><text:span text:style-name="Domyślna_20_czcionka_20_akapitu"><text:span text:style-name="T7"> użytkown</text:span></text:span><text:change-start text:change-id="ct2326898742176"/><text:span text:style-name="Domyślna_20_czcionka_20_akapitu"><text:span text:style-name="T8">ików</text:span></text:span><text:change-end text:change-id="ct2326898742176"/><text:change-start text:change-id="ct2326898733536"/><text:span text:style-name="Domyślna_20_czcionka_20_akapitu"><text:span text:style-name="T8"> </text:span></text:span><text:span text:style-name="Domyślna_20_czcionka_20_akapitu"><text:span text:style-name="T10">(licencja imienna (login/hasło))</text:span></text:span><text:change-end text:change-id="ct2326898733536"/><text:change text:change-id="ct2326898742464"/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40"><text:span text:style-name="Domyślna_20_czcionka_20_akapitu"><text:span text:style-name="T14">Akty p</text:span></text:span><text:span text:style-name="Domyślna_20_czcionka_20_akapitu"><text:span text:style-name="T18">rawa polskiego i europejskiego związane z</text:span></text:span><text:change text:change-id="ct2326898742752"/><text:change-start text:change-id="ct2326898743616"/><text:span text:style-name="Domyślna_20_czcionka_20_akapitu"><text:span text:style-name="T18"> </text:span></text:span><text:change-end text:change-id="ct2326898743616"/><text:span text:style-name="Domyślna_20_czcionka_20_akapitu"><text:span text:style-name="T18">zamówieniami publicznymi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40"><text:span text:style-name="Domyślna_20_czcionka_20_akapitu"><text:span text:style-name="T18">Komentarze, m.in dotyczące ustawy Prawo zamówień publicznych, ustawy o partnerstwie publiczno-prywatnym, ustawy o finansach publicznych oraz do dyrektyw unijnych dot. zamówień publicznych.</text:span></text:span></text:p>
          </table:table-cell>
          <table:table-cell table:style-name="Tabela1.A3" office:value-type="string">
            <text:p text:style-name="P25"/>
          </table:table-cell>
          <table:table-cell table:style-name="Tabela1.A2" office:value-type="string">
            <text:p text:style-name="P36"/>
          </table:table-cell>
        </table:table-row>
        <table:table-row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40"><text:span text:style-name="Domyślna_20_czcionka_20_akapitu"><text:span text:style-name="T14">Monografie omawiające zagadnienia z zakresu prawa zamówień publicznych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40"><text:span text:style-name="Domyślna_20_czcionka_20_akapitu"><text:span text:style-name="T18">Komentarze praktyczne - publikacje o charakterze poradnikowym, które omawiają szczegółowo dane zagadnienie, zawierające podstawę prawną zagadnienia, zazwyczaj z podaniem konkretnych przykładów rozwiązań, powołaniem właściwego przedmiotowo orzecznictwa oraz komentarz autorski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40"><text:span text:style-name="Domyślna_20_czcionka_20_akapitu"><text:span text:style-name="T18">Opracowania, które składają się z dokumentów wyselekcjonowanych dla konkretnego zagadnienia, m.in. aktów prawnych, orzecznictwa, pism urzędowych, komentarzy pra</text:span></text:span><text:span text:style-name="Domyślna_20_czcionka_20_akapitu"><text:span text:style-name="T19">k</text:span></text:span><text:span text:style-name="Domyślna_20_czcionka_20_akapitu"><text:span text:style-name="T18">tycznych, pytań i odpowiedzi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39"><text:span text:style-name="Domyślna_20_czcionka_20_akapitu"><text:span text:style-name="T14">Gotowe do wypełnienia wzory wniosków, umów i pism.</text:span></text:span></text:p>
            <text:p text:style-name="P40"><text:span text:style-name="Domyślna_20_czcionka_20_akapitu"><text:span text:style-name="T14">Możliwość zamówienia wzoru dokumentu dotyczącego prawa zamówień publicznych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7</text:p>
          </table:table-cell>
          <table:table-cell table:style-name="Tabela1.A3" office:value-type="string">
            <text:p text:style-name="P39"><text:span text:style-name="Domyślna_20_czcionka_20_akapitu"><text:span text:style-name="T14">Odpowiedzi na pytania wraz wyjaśnieniami dotyczącymi stosowania przepisów w konkretnych stanach prawnych z</text:span></text:span><text:change text:change-id="ct2326898735840"/><text:change-start text:change-id="ct2326898745632"/><text:span text:style-name="Domyślna_20_czcionka_20_akapitu"><text:span text:style-name="T14"> </text:span></text:span><text:change-end text:change-id="ct2326898745632"/><text:span text:style-name="Domyślna_20_czcionka_20_akapitu"><text:span text:style-name="T14">zakresu prawa zamówień publicznych z możliwością zadania minimum 75 pytań rocznie.</text:span></text:span></text:p>
            <text:p text:style-name="P39"><text:span text:style-name="Domyślna_20_czcionka_20_akapitu"><text:span text:style-name="T18">Możliwość bezpośredniej konsultacji indywidualnych problemów za pomocą infolinii, bez limitu zadanych pytań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39"><text:span text:style-name="Domyślna_20_czcionka_20_akapitu"><text:span text:style-name="T14">Szkolenia online z zakresu prawa zamówień publicznych</text:span></text:span><text:change text:change-id="ct2326898747648"/><text:change-start text:change-id="ct2326898739008"/><text:span text:style-name="Domyślna_20_czcionka_20_akapitu"><text:span text:style-name="T14"> </text:span></text:span><text:change-end text:change-id="ct2326898739008"/><text:span text:style-name="Domyślna_20_czcionka_20_akapitu"><text:span text:style-name="T14"><text:s/>z</text:span></text:span><text:change text:change-id="ct2326898734112"/><text:change-start text:change-id="ct2326898734688"/><text:span text:style-name="Domyślna_20_czcionka_20_akapitu"><text:span text:style-name="T14"> </text:span></text:span><text:change-end text:change-id="ct2326898734688"/><text:span text:style-name="Domyślna_20_czcionka_20_akapitu"><text:span text:style-name="T14">możliwością wielokrotnego odtworzenia oraz z m</text:span></text:span><text:span text:style-name="Domyślna_20_czcionka_20_akapitu"><text:span text:style-name="T18">ożliwością uczestniczenia w szkoleniach na żywo i zadawania pytań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9</text:p>
          </table:table-cell>
          <table:table-cell table:style-name="Tabela1.A3" office:value-type="string">
            <text:p text:style-name="P41"><text:span text:style-name="Domyślna_20_czcionka_20_akapitu"><text:span text:style-name="T18">Dokumenty opisujące konkretne postępowania o udzielenie zamówienia publicznego, które miały miejsce w</text:span></text:span><text:change text:change-id="ct2326898735264"/><text:change-start text:change-id="ct2326898736128"/><text:span text:style-name="Domyślna_20_czcionka_20_akapitu"><text:span text:style-name="T18"> </text:span></text:span><text:change-end text:change-id="ct2326898736128"/><text:span text:style-name="Domyślna_20_czcionka_20_akapitu"><text:span text:style-name="T18">rzeczywistości.</text:span></text:span></text:p>
            <text:p text:style-name="P41"><text:span text:style-name="Domyślna_20_czcionka_20_akapitu"><text:span text:style-name="T18">Wyszukiwarka kodów CPV - z właściwym dla danego przedmiotu zamówienia kod CPV (zgodnie ze Wspólnym Słownikiem Zamówień)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IV</text:p>
          </table:table-cell>
          <table:table-cell table:style-name="Tabela1.A3" office:value-type="string">
            <text:p text:style-name="P30"><text:span text:style-name="Domyślna_20_czcionka_20_akapitu"><text:span text:style-name="T5">Prawo Oświatowe </text:span></text:span><text:span text:style-name="Domyślna_20_czcionka_20_akapitu"><text:span text:style-name="T7">dla </text:span></text:span><text:change-start text:change-id="ct2326898736416"/><text:span text:style-name="Domyślna_20_czcionka_20_akapitu"><text:span text:style-name="T8">5</text:span></text:span><text:change-end text:change-id="ct2326898736416"/><text:change text:change-id="ct2326898736704"/><text:span text:style-name="Domyślna_20_czcionka_20_akapitu"><text:span text:style-name="T7"> użytkowni</text:span></text:span><text:change-start text:change-id="ct2326898739296"/><text:span text:style-name="Domyślna_20_czcionka_20_akapitu"><text:span text:style-name="T8">ków</text:span></text:span><text:change-end text:change-id="ct2326898739296"/><text:change-start text:change-id="ct2326898739872"/><text:span text:style-name="Domyślna_20_czcionka_20_akapitu"><text:span text:style-name="T8"> </text:span></text:span><text:span text:style-name="Domyślna_20_czcionka_20_akapitu"><text:span text:style-name="T10">(licencja imienna (login/hasło))</text:span></text:span><text:change-end text:change-id="ct2326898739872"/><text:change text:change-id="ct2327036373424"/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ext:soft-page-break/>
        <table:table-row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41"><text:span text:style-name="Domyślna_20_czcionka_20_akapitu"><text:span text:style-name="T14">Akty p</text:span></text:span><text:span text:style-name="Domyślna_20_czcionka_20_akapitu"><text:span text:style-name="T18">rawa polskiego i europejskiego z zakresu prawa oświatowego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41"><text:span text:style-name="Domyślna_20_czcionka_20_akapitu"><text:span text:style-name="T18">Komentarze książkowe </text:span></text:span><text:span text:style-name="Domyślna_20_czcionka_20_akapitu"><text:span text:style-name="T23">do ustaw z zakresu prawa oświatowego </text:span></text:span><text:span text:style-name="Domyślna_20_czcionka_20_akapitu"><text:span text:style-name="T14">Monografie omawiające zagadnienia z zakresu prawa oświatowego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3</text:p>
          </table:table-cell>
          <table:table-cell table:style-name="Tabela1.A3" office:value-type="string">
            <text:p text:style-name="P41"><text:span text:style-name="Domyślna_20_czcionka_20_akapitu"><text:span text:style-name="T18">Komentarze praktyczne z zakresu prawa oświatowego - publikacje o charakterze poradnikowym, które omawiają szczegółowo dane zagadnienie, zazwyczaj z podaniem konkretnych przykładów rozwiązań; zawierające podstawę prawną zagadnienia, powołanie właściwego przedmiotowo orzecznictwa oraz komentarz autorski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41"><text:span text:style-name="Domyślna_20_czcionka_20_akapitu"><text:span text:style-name="T18">Opracowania z zakresu prawa oświatowego, które składają się z dokumentów wyselekcjonowanych dla konkretnego zagadnienia, m.in. aktów prawnych, orzecznictwa, pism urzędowych, komentarzy praktycznych, pytań i odpowiedzi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41"><text:span text:style-name="Domyślna_20_czcionka_20_akapitu"><text:span text:style-name="T14">Gotowe do wypełnienia wzory wniosków, umów i pism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5</text:p>
          </table:table-cell>
          <table:table-cell table:style-name="Tabela1.A3" office:value-type="string">
            <text:p text:style-name="P41"><text:span text:style-name="Domyślna_20_czcionka_20_akapitu"><text:span text:style-name="T14">Odpowiedzi na pytania wraz wyjaśnieniami dotyczącymi stosowania przepisów w konkretnych stanach prawnych z</text:span></text:span><text:change text:change-id="ct2327036374000"/><text:change-start text:change-id="ct2327036382640"/><text:span text:style-name="Domyślna_20_czcionka_20_akapitu"><text:span text:style-name="T14"> </text:span></text:span><text:change-end text:change-id="ct2327036382640"/><text:span text:style-name="Domyślna_20_czcionka_20_akapitu"><text:span text:style-name="T14">zakresu prawa oświatowego z możliwością zadania minimum 75 pytań rocznie.</text:span></text:span></text:p>
            <text:p text:style-name="P41"><text:span text:style-name="Domyślna_20_czcionka_20_akapitu"><text:span text:style-name="T18">Możliwość bezpośredniej konsultacji indywidualnych problemów za pomocą infolinii, bez limitu zadanych pytań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6</text:p>
          </table:table-cell>
          <table:table-cell table:style-name="Tabela1.A3" office:value-type="string">
            <text:p text:style-name="P41"><text:span text:style-name="Domyślna_20_czcionka_20_akapitu"><text:span text:style-name="T14">Szkolenia online z zakresu prawa oświatowego</text:span></text:span><text:change text:change-id="ct2327036382928"/><text:span text:style-name="Domyślna_20_czcionka_20_akapitu"><text:span text:style-name="T14"> z</text:span></text:span><text:change text:change-id="ct2327036374864"/><text:change-start text:change-id="ct2327036385808"/><text:span text:style-name="Domyślna_20_czcionka_20_akapitu"><text:span text:style-name="T14"> </text:span></text:span><text:change-end text:change-id="ct2327036385808"/><text:span text:style-name="Domyślna_20_czcionka_20_akapitu"><text:span text:style-name="T14">możliwością wielokrotnego odtworzenia oraz z m</text:span></text:span><text:span text:style-name="Domyślna_20_czcionka_20_akapitu"><text:span text:style-name="T18">ożliwością uczestniczenia w szkoleniach na żywo i zadawania pytań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V</text:p>
          </table:table-cell>
          <table:table-cell table:style-name="Tabela1.A3" office:value-type="string">
            <text:p text:style-name="P31"><text:span text:style-name="Domyślna_20_czcionka_20_akapitu"><text:span text:style-name="T5">Orzecznic</text:span></text:span><text:span text:style-name="Domyślna_20_czcionka_20_akapitu"><text:span text:style-name="T6">two zaawansowane </text:span></text:span><text:span text:style-name="Domyślna_20_czcionka_20_akapitu"><text:span text:style-name="T7">dla </text:span></text:span><text:change text:change-id="ct2327036386384"/><text:change-start text:change-id="ct2327036383216"/><text:span text:style-name="Domyślna_20_czcionka_20_akapitu"><text:span text:style-name="T8">10</text:span></text:span><text:change-end text:change-id="ct2327036383216"/><text:span text:style-name="Domyślna_20_czcionka_20_akapitu"><text:span text:style-name="T7"> użytkowników</text:span></text:span><text:change-start text:change-id="ct2327036383504"/><text:span text:style-name="Domyślna_20_czcionka_20_akapitu"><text:span text:style-name="T7"> </text:span></text:span><text:span text:style-name="Domyślna_20_czcionka_20_akapitu"><text:span text:style-name="T10">(licencja imienna (login/hasło))</text:span></text:span><text:change-end text:change-id="ct2327036383504"/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  <table:table-row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44"><text:span text:style-name="Domyślna_20_czcionka_20_akapitu"><text:span text:style-name="T14">Dostęp do funkcjonalności, dzięki którym użytkownik szybciej znajdzie interesujące go orzeczenia:</text:span></text:span></text:p>
            <text:p text:style-name="P44"><text:span text:style-name="Domyślna_20_czcionka_20_akapitu"><text:span text:style-name="T15">a)</text:span></text:span><text:span text:style-name="Domyślna_20_czcionka_20_akapitu"><text:span text:style-name="T14"> orzeczenia o niemal identycznej treści w zakresie sentencji, opisu stanu faktycznego, jak i uzasadnienia prawnego,</text:span></text:span></text:p>
            <text:p text:style-name="P44"><text:span text:style-name="Domyślna_20_czcionka_20_akapitu"><text:span text:style-name="T15">b) </text:span></text:span><text:span text:style-name="Domyślna_20_czcionka_20_akapitu"><text:span text:style-name="T14">orzeczenia podobne, <text:s/>o podobnej treści,</text:span></text:span></text:p>
            <text:p text:style-name="P44"><text:span text:style-name="Domyślna_20_czcionka_20_akapitu"><text:span text:style-name="T15">c)</text:span></text:span><text:span text:style-name="Domyślna_20_czcionka_20_akapitu"><text:span text:style-name="T14"> wybór eksperta: wskazanie istotnych orzeczeń wybranych przez eksperta,</text:span></text:span></text:p>
            <text:p text:style-name="P44"><text:span text:style-name="Domyślna_20_czcionka_20_akapitu"><text:span text:style-name="T15">d) </text:span></text:span><text:span text:style-name="Domyślna_20_czcionka_20_akapitu"><text:span text:style-name="T14">szybkie przejście do fragmentu w treści orzeczenia, z</text:span></text:span><text:change text:change-id="ct2327036373712"/><text:change-start text:change-id="ct2327036386672"/><text:span text:style-name="Domyślna_20_czcionka_20_akapitu"><text:span text:style-name="T14"> </text:span></text:span><text:change-end text:change-id="ct2327036386672"/><text:span text:style-name="Domyślna_20_czcionka_20_akapitu"><text:span text:style-name="T14">którego pochodzi teza.</text:span></text:span></text:p>
            <text:p text:style-name="P41"><text:span text:style-name="Domyślna_20_czcionka_20_akapitu"><text:span text:style-name="T15">e) </text:span></text:span><text:span text:style-name="Domyślna_20_czcionka_20_akapitu"><text:span text:style-name="T14">gotowe analizy orzeczeń, zawierające główne poglądy lub dominujące trendy w kontrowersyjnych sprawach.</text:span></text:span></text:p>
          </table:table-cell>
          <table:table-cell table:style-name="Tabela1.A3" office:value-type="string">
            <text:p text:style-name="P32"/>
          </table:table-cell>
          <table:table-cell table:style-name="Tabela1.A2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paragraph-properties fo:margin-top="0cm" fo:margin-bottom="0cm" style:contextual-spacing="false"/>
    </style:style>
    <style:style style:name="UM_5f_Treść_20_tekstu" style:display-name="UM_Treść tekstu" style:family="paragraph" style:parent-style-name="Text" style:master-page-name="">
      <style:paragraph-properties fo:margin-left="0cm" fo:margin-right="0cm" fo:margin-top="0cm" fo:margin-bottom="0cm" style:contextual-spacing="false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Zeichenformat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Zeichenformat" loext:num-list-format="%1%." style:num-suffix="." style:num-format="I">
        <style:list-level-properties text:min-label-distance="0.318cm" fo:text-align="end"/>
      </text:list-level-style-number>
      <text:list-level-style-number text:level="2" text:style-name="Zeichenformat" loext:num-list-format="%2%." style:num-suffix="." style:num-format="1">
        <style:list-level-properties text:min-label-distance="0.318cm" fo:text-align="end"/>
      </text:list-level-style-number>
      <text:list-level-style-number text:level="3" text:style-name="Zeichenformat" loext:num-list-format="%3%." style:num-suffix="." style:num-format="1">
        <style:list-level-properties text:space-before="0.243cm" text:min-label-distance="0.318cm" fo:text-align="end"/>
      </text:list-level-style-number>
      <text:list-level-style-number text:level="4" text:style-name="Zeichenformat" loext:num-list-format="%4%)" style:num-suffix=")" style:num-format="a">
        <style:list-level-properties text:space-before="0.487cm" text:min-label-distance="0.318cm" fo:text-align="end"/>
      </text:list-level-style-number>
      <text:list-level-style-number text:level="5" text:style-name="Zeichenformat" loext:num-list-format="%5%)" style:num-suffix=")" style:num-format="i">
        <style:list-level-properties text:space-before="0.623cm" text:min-label-distance="0.318cm" fo:text-align="end"/>
      </text:list-level-style-number>
      <text:list-level-style-bullet text:level="6" text:style-name="Zeichenformat" loext:num-list-format="%6%" text:bullet-char="-">
        <style:list-level-properties text:space-before="0.623cm" text:min-label-distance="0.318cm" fo:text-align="end"/>
        <style:text-properties style:font-name="Arial1"/>
      </text:list-level-style-bullet>
      <text:list-level-style-number text:level="7" text:style-name="Zeichenformat" loext:num-list-format="%7%" style:num-format="">
        <style:list-level-properties text:space-before="3.175cm" text:min-label-distance="0.318cm" fo:text-align="end"/>
      </text:list-level-style-number>
      <text:list-level-style-number text:level="8" text:style-name="Zeichenformat" loext:num-list-format="%8%" style:num-format="">
        <style:list-level-properties text:space-before="3.175cm" text:min-label-distance="0.318cm" fo:text-align="end"/>
      </text:list-level-style-number>
      <text:list-level-style-number text:level="9" text:style-name="Zeichenformat" loext:num-list-format="%9%" style:num-format="">
        <style:list-level-properties text:space-before="3.175cm" fo:text-align="end"/>
      </text:list-level-style-number>
      <text:list-level-style-number text:level="10" text:style-name="Zeichenformat" loext:num-list-format="%10%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min-label-width="0.176cm" fo:text-align="center"/>
      </text:list-level-style-number>
      <text:list-level-style-number text:level="2" text:style-name="Numbering_20_Symbols" loext:num-list-format="%2%.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loext:num-list-format="%3%)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loext:num-list-format="%4%)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loext:num-list-format="%5%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size="9pt" fo:font-weight="normal" officeooo:paragraph-rsid="00212a2c" style:font-size-asian="9pt" style:font-weight-asian="normal" style:font-size-complex="9pt" style:font-weight-complex="normal"/>
    </style:style>
    <style:style style:name="MP2" style:family="paragraph" style:parent-style-name="Footer">
      <style:paragraph-properties>
        <style:tab-stops>
          <style:tab-stop style:position="16.999cm" style:type="center"/>
          <style:tab-stop style:position="17cm" style:type="right"/>
        </style:tab-stops>
      </style:paragraph-properties>
      <style:text-properties officeooo:paragraph-rsid="003294b4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style:font-name="Arial" fo:font-size="9pt" fo:font-weight="normal" officeooo:rsid="00246893" style:font-size-asian="9pt" style:font-weight-asian="normal" style:font-size-complex="9pt" style:font-weight-complex="normal"/>
    </style:style>
    <style:style style:name="MT3" style:family="text">
      <style:text-properties style:font-name="Arial" fo:font-size="9pt" fo:font-weight="normal" officeooo:rsid="001ae363" style:font-size-asian="9pt" style:font-weight-asian="normal" style:font-size-complex="9pt" style:font-weight-complex="normal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pis przedmiotu zamówienia Dostawa systemu informacji prawnej – Tabela Zawartość Systemu Informacji Prawnej.</text:p>
      </style:header>
      <style:footer>
        <text:tracked-changes>
          <text:changed-region xml:id="ct2327011219072" text:id="ct2327011219072">
            <text:deletion>
              <office:change-info>
                <dc:creator>Nieznany autor</dc:creator>
                <dc:date>2023-05-25T13:57:01</dc:date>
              </office:change-info>
              <text:p text:style-name="MP2"><text:span text:style-name="MT1">Numer </text:span><text:span text:style-name="MT2">dokumentu:</text:span><text:span text:style-name="MT3"> </text:span></text:p>
            </text:deletion>
          </text:changed-region>
          <text:changed-region xml:id="ct2326898763200" text:id="ct2326898763200">
            <text:deletion>
              <office:change-info>
                <dc:creator>Nieznany autor</dc:creator>
                <dc:date>2022-06-02T08:23:54</dc:date>
              </office:change-info>
              <text:p text:style-name="MP2"><text:span text:style-name="MT3">73522/06/2021</text:span></text:p>
            </text:deletion>
          </text:changed-region>
        </text:tracked-changes>
        <text:p text:style-name="MP2"><text:change text:change-id="ct2327011219072"/><text:change text:change-id="ct2326898763200"/><text:span text:style-name="MT4"><text:tab/>Strona </text:span><text:span text:style-name="MT4"><text:page-number text:select-page="current">9</text:page-number></text:span><text:span text:style-name="MT4"><text:s/>z </text:span><text:span text:style-name="MT4"><text:page-count>9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5-22T13:06:29.70</meta:creation-date>
    <dc:date>2023-05-25T13:57:07.809000000</dc:date>
    <meta:editing-duration>PT4H49M37S</meta:editing-duration>
    <meta:editing-cycles>38</meta:editing-cycles>
    <meta:generator>LibreOffice/7.5.2.2$Windows_X86_64 LibreOffice_project/53bb9681a964705cf672590721dbc85eb4d0c3a2</meta:generator>
    <meta:document-statistic meta:table-count="1" meta:image-count="0" meta:object-count="0" meta:page-count="9" meta:paragraph-count="253" meta:word-count="2103" meta:character-count="16164" meta:non-whitespace-character-count="14253"/>
  </office:meta>
</office:document-meta>
</file>