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496cm" style:rel-column-width="24983*"/>
    </style:style>
    <style:style style:name="Tabela5.B" style:family="table-column">
      <style:table-column-properties style:column-width="5.272cm" style:rel-column-width="20275*"/>
    </style:style>
    <style:style style:name="Tabela5.C" style:family="table-column">
      <style:table-column-properties style:column-width="5.272cm" style:rel-column-width="20277*"/>
    </style:style>
    <style:style style:name="Tabela5.1" style:family="table-row">
      <style:table-row-properties style:min-row-height="1.177cm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2" fo:font-size="10pt" fo:font-weight="normal" officeooo:rsid="0007d5a9" officeooo:paragraph-rsid="0007d5a9" fo:background-color="transparent"/>
    </style:style>
    <style:style style:name="P2" style:family="paragraph" style:parent-style-name="Text_20_body">
      <style:paragraph-properties fo:text-align="center" style:justify-single-word="false"/>
      <style:text-properties style:font-name="Arial2" fo:font-size="10pt" fo:font-weight="normal" officeooo:rsid="0007d5a9" officeooo:paragraph-rsid="0007d5a9" fo:background-color="transparen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text-properties style:font-name="Arial" fo:font-size="10pt" fo:language="pl" fo:country="PL" officeooo:paragraph-rsid="001f05cf" style:font-size-asian="10pt" style:font-size-complex="10pt"/>
    </style:style>
    <style:style style:name="P10" style:family="paragraph" style:parent-style-name="Standard">
      <style:paragraph-properties fo:break-before="auto" fo:break-after="auto"/>
      <style:text-properties style:font-name="Arial" fo:font-size="10pt" fo:language="pl" fo:country="PL" officeooo:paragraph-rsid="0034e3f1" style:font-size-asian="10pt" style:font-size-complex="10pt"/>
    </style:style>
    <style:style style:name="P11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2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officeooo:paragraph-rsid="0034e3f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4e3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3faa78" officeooo:paragraph-rsid="003faa7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language="pl" fo:country="PL" fo:font-weight="bold" officeooo:paragraph-rsid="0034e3f1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language="pl" fo:country="PL" fo:font-weight="normal" officeooo:paragraph-rsid="0034e3f1" style:font-size-asian="10pt" style:font-weight-asian="normal" style:font-size-complex="10pt" style:font-weight-complex="normal"/>
    </style:style>
    <style:style style:name="P17" style:family="paragraph" style:parent-style-name="UM_5f_Tytuł2">
      <style:text-properties style:font-name="Arial" fo:language="pl" fo:country="PL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paragraph-rsid="0034e3f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215fa1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fo:language="zxx" fo:country="none" officeooo:rsid="00215fa1" style:language-asian="zxx" style:country-asian="none" style:language-complex="zxx" style:country-complex="none"/>
    </style:style>
    <style:style style:name="T5" style:family="text">
      <style:text-properties officeooo:rsid="0024a8fd"/>
    </style:style>
    <style:style style:name="T6" style:family="text">
      <style:text-properties officeooo:rsid="002699dc"/>
    </style:style>
    <style:style style:name="T7" style:family="text">
      <style:text-properties officeooo:rsid="003114b9"/>
    </style:style>
    <style:style style:name="T8" style:family="text">
      <style:text-properties officeooo:rsid="0027660d"/>
    </style:style>
    <style:style style:name="T9" style:family="text">
      <style:text-properties officeooo:rsid="0034e3f1"/>
    </style:style>
    <style:style style:name="T10" style:family="text">
      <style:text-properties officeooo:rsid="003bfb08"/>
    </style:style>
    <style:style style:name="T11" style:family="text">
      <style:text-properties officeooo:rsid="003faa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1">nr </text:span><text:span text:style-name="T2">2</text:span><text:span text:style-name="T1"> do </text:span><text:span text:style-name="T3">U</text:span>mowy</text:p>
      <text:p text:style-name="P4"/>
      <text:p text:style-name="P17">PROTOKÓŁ ODBIORU</text:p>
      <text:p text:style-name="P6">1. Niniejszy protokół został sporządzony w dniu ……..…….<text:span text:style-name="T5">.</text:span> w obecności przedstawicieli Gminy Lublin, ul. <text:span text:style-name="T6">Okopowa 11 </text:span>– zwanej dalej „Zamawiającym”:</text:p>
      <text:p text:style-name="P6"/>
      <text:p text:style-name="P7"><text:tab/>1) …………………………………………………………………..</text:p>
      <text:p text:style-name="P7"/>
      <text:p text:style-name="P7"><text:tab/>2) …………………………………………………………………..</text:p>
      <text:p text:style-name="P7"/>
      <text:p text:style-name="P6">oraz przedstawiciela <text:span text:style-name="T7">firmy ………………………………………………………...</text:span>– zwanego dalej Wykonawcą:</text:p>
      <text:p text:style-name="P6"/>
      <text:p text:style-name="P11"><text:tab/>3) …………………………………………………………………..</text:p>
      <text:p text:style-name="P12"><text:tab/></text:p>
      <text:p text:style-name="P12"><text:tab/><text:span text:style-name="T9">4</text:span>) …………………………………………………………………..</text:p>
      <text:p text:style-name="P6"/>
      <text:p text:style-name="P6">2. Dostarczone produkty zgodnie z załącznikiem nr 1 do umowy nr ….../<text:span text:style-name="T10">IT/23</text:span> z dnia …….. .<text:span text:style-name="T10">2023 r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Nazwa</text:p>
            <text:p text:style-name="P16">Marka, model:</text:p>
          </table:table-cell>
          <table:table-cell table:style-name="Tabela5.A1" office:value-type="string">
            <text:p text:style-name="P13"><text:span text:style-name="T11">S</text:span>ztuk<text:span text:style-name="T8">i</text:span></text:p>
          </table:table-cell>
          <table:table-cell table:style-name="Tabela5.C1" office:value-type="string">
            <text:p text:style-name="P14">Nr seryjny</text:p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/>
          </table:table-cell>
          <table:table-cell table:style-name="Tabela5.C2" office:value-type="string">
            <text:p text:style-name="P14"/>
          </table:table-cell>
        </table:table-row>
      </table:table>
      <text:p text:style-name="P10"/>
      <text:p text:style-name="P10"/>
      <text:p text:style-name="P9"/>
      <text:p text:style-name="P9">3. Uwagi Zamawiającego: <text:s text:c="2"/>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/>
      <text:p text:style-name="P6"/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8">1) ....................................<text:tab/>....................................<text:tab/>3) ....................................<text:tab/>....................................</text:p>
      <text:p text:style-name="P8"/>
      <text:p text:style-name="P8"><text:soft-page-break/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2" fo:font-size="10pt" fo:font-weight="normal" officeooo:rsid="0007d5a9" officeooo:paragraph-rsid="0007d5a9" fo:background-color="transparent"/>
    </style:style>
    <style:style style:name="MP2" style:family="paragraph" style:parent-style-name="Text_20_body">
      <style:paragraph-properties fo:text-align="center" style:justify-single-word="false"/>
      <style:text-properties style:font-name="Arial2" fo:font-size="10pt" fo:font-weight="normal" officeooo:rsid="0007d5a9" officeooo:paragraph-rsid="0007d5a9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style style:name="MT3" style:family="text">
      <style:text-properties fo:language="zxx" fo:country="none" officeooo:rsid="00215fa1" style:language-asian="zxx" style:country-asian="none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bookmark text:name="P560_ZNAK"/>IT-ST-II.1333.57.2023 </text:p>
              <text:p text:style-name="MP2"/>
            </table:table-cell>
            <table:table-cell table:style-name="Tabela1.A1" office:value-type="string">
              <text:p text:style-name="MP3">Załącznik <text:span text:style-name="MT1">nr </text:span><text:span text:style-name="MT2">2</text:span><text:span text:style-name="MT1"> do</text:span> <text:span text:style-name="MT3">U</text:span>mowy</text:p>
            </table:table-cell>
            <table:table-cell table:style-name="Tabela1.C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11M40S</meta:editing-duration>
    <meta:editing-cycles>63</meta:editing-cycles>
    <meta:generator>LibreOffice/7.5.2.2$Windows_X86_64 LibreOffice_project/53bb9681a964705cf672590721dbc85eb4d0c3a2</meta:generator>
    <dc:date>2023-10-30T14:20:51.697000000</dc:date>
    <meta:print-date>2022-02-10T11:46:52.341000000</meta:print-date>
    <meta:document-statistic meta:table-count="2" meta:image-count="0" meta:object-count="0" meta:page-count="2" meta:paragraph-count="23" meta:word-count="96" meta:character-count="1281" meta:non-whitespace-character-count="1198"/>
    <meta:user-defined meta:name="Info 1"/>
    <meta:user-defined meta:name="Info 2"/>
    <meta:user-defined meta:name="Info 3"/>
    <meta:user-defined meta:name="Info 4"/>
  </office:meta>
</office:document-meta>
</file>