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Standard">
      <style:text-properties style:font-name="Arial" fo:font-size="12pt" officeooo:paragraph-rsid="0022c40e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2pt" fo:font-weight="normal" officeooo:rsid="0016a955" officeooo:paragraph-rsid="0016a955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df8bd" officeooo:paragraph-rsid="000df8bd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officeooo:rsid="001823cf" officeooo:paragraph-rsid="001823cf"/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officeooo:paragraph-rsid="000f07cb"/>
    </style:style>
    <style:style style:name="P10" style:family="paragraph" style:parent-style-name="Standard" style:list-style-name="L2">
      <style:text-properties style:font-name="Arial" fo:font-size="12pt" officeooo:paragraph-rsid="0022c40e" style:font-size-asian="12pt" style:font-size-complex="12pt"/>
    </style:style>
    <style:style style:name="P11" style:family="paragraph" style:parent-style-name="Standard" style:list-style-name="L2">
      <style:text-properties style:font-name="Arial" fo:font-size="12pt" officeooo:paragraph-rsid="00124c77" style:font-size-asian="12pt" style:font-size-complex="12pt"/>
    </style:style>
    <style:style style:name="P12" style:family="paragraph" style:parent-style-name="Standard" style:list-style-name="L2">
      <style:text-properties style:font-name="Arial" fo:font-size="12pt" officeooo:rsid="001fbd8f" officeooo:paragraph-rsid="001fbd8f" style:font-size-asian="12pt" style:font-size-complex="12pt"/>
    </style:style>
    <style:style style:name="P13" style:family="paragraph" style:parent-style-name="Standard" style:list-style-name="L3">
      <style:text-properties style:font-name="Arial" fo:font-size="12pt" officeooo:rsid="001fbd8f" style:font-size-asian="12pt" style:font-size-complex="12pt"/>
    </style:style>
    <style:style style:name="T1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6a955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9e938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2167e" style:font-weight-asian="normal" style:font-weight-complex="normal"/>
    </style:style>
    <style:style style:name="T6" style:family="text">
      <style:text-properties fo:font-weight="normal" officeooo:rsid="000f07cb" style:font-weight-asian="normal" style:font-weight-complex="normal"/>
    </style:style>
    <style:style style:name="T7" style:family="text">
      <style:text-properties fo:font-weight="normal" officeooo:rsid="0022c40e" style:font-weight-asian="normal" style:font-weight-complex="normal"/>
    </style:style>
    <style:style style:name="T8" style:family="text">
      <style:text-properties fo:font-weight="normal" officeooo:rsid="002d8c05" style:font-weight-asian="normal" style:font-weight-complex="normal"/>
    </style:style>
    <style:style style:name="T9" style:family="text">
      <style:text-properties officeooo:rsid="00235745"/>
    </style:style>
    <style:style style:name="T10" style:family="text">
      <style:text-properties officeooo:rsid="0014d538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Dostawa urządzeń sieciowych</text:p>
      <text:p text:style-name="P4">Szczegółowy opis przedmiotu zamówienia</text:p>
      <text:p text:style-name="P5"/>
      <text:p text:style-name="P5"/>
      <text:p text:style-name="P6">Przedmiot zamówienia:</text:p>
      <text:p text:style-name="P5">Dostawa urządzeń:</text:p>
      <text:p text:style-name="P5"/>
      <text:list text:style-name="L1">
        <text:list-item>
          <text:p text:style-name="P9"><text:span text:style-name="T4">Dostawa </text:span><text:span text:style-name="T5">2</text:span><text:span text:style-name="T4"> (</text:span><text:span text:style-name="T5">dwóch</text:span><text:span text:style-name="T4">) fabrycznie nowych </text:span><text:span text:style-name="T6">urządzeń </text:span>MikroTik Cloud Router Switch CRS354-48G-4S+2Q+RM</text:p>
          <text:p text:style-name="P9"/>
        </text:list-item>
      </text:list>
      <text:p text:style-name="P5"/>
      <text:p text:style-name="P6">Wymagania szczegółowe:</text:p>
      <text:p text:style-name="P5"/>
      <text:p text:style-name="P1">1. <text:span text:style-name="T10">Przełącznik (switch)</text:span><text:span text:style-name="T4"> MikroTik CRS354-48</text:span><text:span text:style-name="T8">G</text:span><text:span text:style-name="T4">-4S+2Q+RM Switch 48x RJ45 10 lub równoważny ( </text:span><text:span text:style-name="T7">2</text:span><text:span text:style-name="T4"> sztuk</text:span><text:span text:style-name="T7">i</text:span><text:span text:style-name="T4"> ) spełniający poniższe parametry techniczne:</text:span></text:p>
      <text:list text:style-name="L2">
        <text:list-item>
          <text:p text:style-name="P10">Interfejs sieciowy: </text:p>
          <text:p text:style-name="P10">2x sloty 40Gb/s QSFP+<text:line-break/>4x sloty 10Gb/s SFP+<text:line-break/>48x portów gigabitowych 10/100/1000Mb/s <text:line-break/>1x port Fast Ethernet 10/100Mb/s<text:line-break/>1x serial port RJ45 </text:p>
        </text:list-item>
        <text:list-item>
          <text:p text:style-name="P11">Interfejs zarządzania: zarządzanie Layer3 i Layer2 </text:p>
        </text:list-item>
        <text:list-item>
          <text:p text:style-name="P11">Sposób zasilania: 2x wbudowane redundantne zasilacze </text:p>
        </text:list-item>
        <text:list-item>
          <text:p text:style-name="P11">Maks. pobór mocy <text:tab/><text:span text:style-name="T9">60</text:span> W</text:p>
        </text:list-item>
        <text:list-item>
          <text:p text:style-name="P12"><text:span text:style-name="T9">Z</text:span>arzą<text:span text:style-name="T9">dzanie: Winbox, The Dude</text:span></text:p>
        </text:list-item>
      </text:list>
      <text:list text:style-name="L3">
        <text:list-header>
          <text:p text:style-name="P13"/>
        </text:list-header>
      </text:list>
      <text:p text:style-name="P2"/>
      <text:p text:style-name="P7"><text:span text:style-name="T2"><text:tab/>N</text:span><text:span text:style-name="T1">a wymienione powyżej urządzenia wymagan</text:span><text:span text:style-name="T3">e</text:span><text:span text:style-name="T1"> jest </text:span><text:span text:style-name="T3">udzielenie </text:span><text:span text:style-name="T1">gwarancj</text:span><text:span text:style-name="T3">i na okres minimum 12 miesięcy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ndrzej Malecki</meta:initial-creator>
    <meta:creation-date>2020-05-21T10:18:00Z</meta:creation-date>
    <dc:date>2023-09-22T07:57:36.660000000</dc:date>
    <meta:editing-cycles>31</meta:editing-cycles>
    <meta:editing-duration>PT2H8M46S</meta:editing-duration>
    <meta:print-date>2023-09-21T08:09:13.699000000</meta:print-date>
    <meta:document-statistic meta:table-count="0" meta:image-count="0" meta:object-count="0" meta:page-count="1" meta:paragraph-count="14" meta:word-count="106" meta:character-count="782" meta:non-whitespace-character-count="689"/>
    <meta:template xlink:type="simple" xlink:actuate="onRequest" xlink:title="" xlink:href="../../../../../../../AppData/Local/AppData/Local/Temp/zalacznik_do_umowy_-_specyfikacja_urzadzen_firewall-utm-opisv3.odt/Normal.dotm"/>
  </office:meta>
</office:document-meta>
</file>