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27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5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>
      <style:table-cell-properties fo:background-color="transparent"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4">
      <style:table-cell-properties fo:border="0.74pt solid #000000"/>
    </style:style>
    <style:style style:name="ce8" style:family="table-cell" style:parent-style-name="Default" style:data-style-name="N4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kcesoria_komputerowe_03.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8"/>
        <table:table-row table:style-name="ro1">
          <table:table-cell table:style-name="ce1" office:value-type="string" calcext:value-type="string">
            <text:p>Nazwa produktu</text:p>
          </table:table-cell>
          <table:table-cell table:style-name="ce1" office:value-type="string" calcext:value-type="string">
            <text:p>Nazwa oferowanego produktu *</text:p>
          </table:table-cell>
          <table:table-cell table:style-name="ce16" office:value-type="string" calcext:value-type="string">
            <text:p>Liczba</text:p>
          </table:table-cell>
          <table:table-cell table:style-name="ce1" office:value-type="string" calcext:value-type="string">
            <text:p>Cena netto</text:p>
          </table:table-cell>
          <table:table-cell table:style-name="ce6" office:value-type="string" calcext:value-type="string">
            <text:p>Wartość netto</text:p>
          </table:table-cell>
        </table:table-row>
        <table:table-row table:style-name="ro2">
          <table:table-cell table:style-name="ce2" office:value-type="string" calcext:value-type="string">
            <text:p>Listwa zasilająca z wtyczką zasilającą listwę IEC C14, ilość gniazd w listwie min. 5, gniazda wyjściowe typu: polski/francuski, długość przewodu zasilającego min. 1,5m, wyłącznik 2-biegunowy podświetlany, 1 bezpiecznik 10A, pasujący do UPS Eaton 3S 700</text:p>
          </table:table-cell>
          <table:table-cell table:style-name="ce2"/>
          <table:table-cell table:style-name="ce18" office:value-type="float" office:value="5" calcext:value-type="float">
            <text:p>5</text:p>
          </table:table-cell>
          <table:table-cell table:style-name="ce4"/>
          <table:table-cell table:style-name="ce7" table:formula="of:=[.D2]*[.C2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Listwa zasilająca, ilość gniazd min. 5, gniazda typu: polski/francuski, długość przewodu zasilającego min. 1,5m, wyłącznik 2-biegunowy podświetlany, 1 bezpiecznik 10A</text:p>
          </table:table-cell>
          <table:table-cell table:style-name="ce2"/>
          <table:table-cell table:style-name="ce18" office:value-type="float" office:value="15" calcext:value-type="float">
            <text:p>15</text:p>
          </table:table-cell>
          <table:table-cell table:style-name="ce4"/>
          <table:table-cell table:style-name="ce7" table:formula="of:=[.D3]*[.C3]" office:value-type="float" office:value="0" calcext:value-type="float">
            <text:p>0,00</text:p>
          </table:table-cell>
        </table:table-row>
        <table:table-row table:style-name="ro2">
          <table:table-cell table:style-name="ce2" office:value-type="string" calcext:value-type="string">
            <text:p>Mysz LOGITECH MX Master 3, wysokość min.: 48mm, rozdzielczość min. 4000 dpi, typ: laserowa, liczna przycisków min. 6, bezprzewodowa, akumulator w zestawie oraz przewód do ładowania na USB-A, odbiornik USB w zestawie, kolorystyka stonowana, biznesowa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7" table:formula="of:=[.D4]*[.C4]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string" calcext:value-type="string">
            <text:p>Mysz przewodowa optyczna lub laserowa na USB-A</text:p>
            <text:p>Min. 5 przyciski i rolka z przyciskiem, min. dł. kabla 1.8m, przewód w zestawie.</text:p>
            <text:p>Mysz działająca z systemem min. Windows 10 lub nowszym</text:p>
            <text:p>Kolorystyka: stonowana, odcienie czerni, szarości bez kolorowych elementów świecących</text:p>
          </table:table-cell>
          <table:table-cell table:style-name="ce2"/>
          <table:table-cell table:style-name="ce18" office:value-type="float" office:value="30" calcext:value-type="float">
            <text:p>30</text:p>
          </table:table-cell>
          <table:table-cell table:style-name="ce4"/>
          <table:table-cell table:style-name="ce7" table:formula="of:=[.D5]*[.C5]" office:value-type="float" office:value="0" calcext:value-type="float">
            <text:p>0,00</text:p>
          </table:table-cell>
        </table:table-row>
        <table:table-row table:style-name="ro5">
          <table:table-cell table:style-name="ce2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2"/>
          <table:table-cell table:style-name="ce18" office:value-type="float" office:value="75" calcext:value-type="float">
            <text:p>75</text:p>
          </table:table-cell>
          <table:table-cell table:style-name="ce4"/>
          <table:table-cell table:style-name="ce7" table:formula="of:=[.D6]*[.C6]" office:value-type="float" office:value="0" calcext:value-type="float">
            <text:p>0,00</text:p>
          </table:table-cell>
        </table:table-row>
        <table:table-row table:style-name="ro5">
          <table:table-cell table:style-name="ce2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(całkowita 100) mm</text:p>
            <text:p>Data produkcji widoczna na baterii, nie starsza niż 6 miesięcy od daty złożenia oferty</text:p>
            <text:p>Bateria pasujące np.: do APC BE700G</text:p>
          </table:table-cell>
          <table:table-cell table:style-name="ce2"/>
          <table:table-cell table:style-name="ce18" office:value-type="float" office:value="50" calcext:value-type="float">
            <text:p>50</text:p>
          </table:table-cell>
          <table:table-cell table:style-name="ce4"/>
          <table:table-cell table:style-name="ce7" table:formula="of:=[.D7]*[.C7]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Bateria litowa CR2032, napięcie znamionowe 3V</text:p>
            <text:p>Rodzaj ogniwa: pastylkowa.</text:p>
          </table:table-cell>
          <table:table-cell table:style-name="ce2"/>
          <table:table-cell table:style-name="ce18" office:value-type="float" office:value="20" calcext:value-type="float">
            <text:p>20</text:p>
          </table:table-cell>
          <table:table-cell table:style-name="ce4"/>
          <table:table-cell table:style-name="ce7" table:formula="of:=[.D8]*[.C8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Dedykowany dysk M.2 do Dell Latitude 5490, pojemność min. 250GB</text:p>
            <text:p>Prędkość zapisu/odczytu min.: 2000/3000 MB/s, zapis/odczyt losowy min.: 200000/500000 IOPS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7" table:formula="of:=[.D9]*[.C9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Dysk SATA III SSD, 2,5 cala, pojemność Min. 250GB, prędkość zapisu Min.: 400 MB/s, prędkość odczytu Min: 500 MB/s, odczyt losowy Min: 60000 IOPS, zapis losowy Min: 60000 IOPS</text:p>
          </table:table-cell>
          <table:table-cell table:style-name="ce2"/>
          <table:table-cell table:style-name="ce18" table:formula="of:=16+184" office:value-type="float" office:value="200" calcext:value-type="float">
            <text:p>200</text:p>
          </table:table-cell>
          <table:table-cell table:style-name="ce4"/>
          <table:table-cell table:style-name="ce7" table:formula="of:=[.D10]*[.C10]" office:value-type="float" office:value="0" calcext:value-type="float">
            <text:p>0,00</text:p>
          </table:table-cell>
        </table:table-row>
        <table:table-row table:style-name="ro7">
          <table:table-cell table:style-name="ce2" office:value-type="string" calcext:value-type="string">
            <text:p>Dysk dedykowany do Dell Precision 7550, M.2 2280, pojemność 2TB, wewnętrzny, NVMe, Prędkość zapisu min. 5000 MBps, odczytu min. 7000 Mbps, odczyt losowy Min: 1000000 IOPS, zapis losowy Min: 1000000 IOPS, obydwie sztuki będą zamontowane w jednym urządzeniu i mają zapewnić jednoczesny dostęp do całej przestrzeni tj. 4TB.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7" table:formula="of:=[.D11]*[.C11]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string" calcext:value-type="string">
            <text:p>Słuchawki typu: Blackwire C3220 USB-A; Regulowany pałąk; regulacja głośności; przełącznik wyciszania mikrofonu; pilot zdalnego sterowania na kablu; odbieranie połączeń; kończenie połączeń, Przewodowe; Stereo 2.0, Pasywna redukcja hałasu, USB-A - 1 szt., nauszników pianka, zakres częstotliwości: 20 - 20000 Hz, pasmo przenoszenia mikrofonu: 100 - 10000 Hz</text:p>
          </table:table-cell>
          <table:table-cell table:style-name="ce2"/>
          <table:table-cell table:style-name="ce18" office:value-type="float" office:value="10" calcext:value-type="float">
            <text:p>10</text:p>
          </table:table-cell>
          <table:table-cell table:style-name="ce4"/>
          <table:table-cell table:style-name="ce7" table:formula="of:=[.D12]*[.C12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Kabel HDMI męski na HDMI męski, długość: min. 7m, Obsługiwane rozdzielczości: min. 4K - 3840x2160 i FulHD - 1920x1080, Współpracuje z systemami: min.: MacOS i Windows, Zastosowanie: Audio-video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7" table:formula="of:=[.D13]*[.C13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Kabel HDMI męski na DP męski o dł. min. 1,8m, obsługujący min. Full HD 1080p @30Hz, przekazywany sygnał: Audio-video, Współpracuje z systemami: min.: MacOS i Windows</text:p>
          </table:table-cell>
          <table:table-cell table:style-name="ce2"/>
          <table:table-cell table:style-name="ce18" office:value-type="float" office:value="5" calcext:value-type="float">
            <text:p>5</text:p>
          </table:table-cell>
          <table:table-cell table:style-name="ce4"/>
          <table:table-cell table:style-name="ce7" table:formula="of:=[.D14]*[.C14]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Przewód HDMI na microHDMI dedykowany do urządzenia Raspberry Pi 4, długość min. 1m, obsługiwana rozdzielczość min. FullHD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7" table:formula="of:=[.D15]*[.C15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Przewód HDMI męskie na miniDP męskie o dł. min. 1,8m, obsługujący min. Full HD 1080p @30Hz, przekazywany sygnał: Audio-video, Współpracuje z systemami: min.: MacOS i Windows</text:p>
          </table:table-cell>
          <table:table-cell table:style-name="ce2"/>
          <table:table-cell table:style-name="ce18" office:value-type="float" office:value="3" calcext:value-type="float">
            <text:p>3</text:p>
          </table:table-cell>
          <table:table-cell table:style-name="ce4"/>
          <table:table-cell table:style-name="ce7" table:formula="of:=[.D16]*[.C16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Przewód miniDP męski na DP męski o dł. min. 1,8m, obsługujący min. Full HD 1080p @30Hz, przekazywany sygnał: Audio-video, Współpracuje z systemami: min.: MacOS i Windows</text:p>
          </table:table-cell>
          <table:table-cell table:style-name="ce2"/>
          <table:table-cell table:style-name="ce18" office:value-type="float" office:value="3" calcext:value-type="float">
            <text:p>3</text:p>
          </table:table-cell>
          <table:table-cell table:style-name="ce4"/>
          <table:table-cell table:style-name="ce7" table:formula="of:=[.D17]*[.C17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Przewód miniDP męski na DVI męski o dł. min. 1,8m, obsługujący min. Full HD 1080p @30Hz, przekazywany sygnał: Audio-video, Współpracuje z systemami: min.: MacOS i Windows</text:p>
          </table:table-cell>
          <table:table-cell table:style-name="ce2"/>
          <table:table-cell table:style-name="ce18" office:value-type="float" office:value="3" calcext:value-type="float">
            <text:p>3</text:p>
          </table:table-cell>
          <table:table-cell table:style-name="ce4"/>
          <table:table-cell table:style-name="ce7" table:formula="of:=[.D18]*[.C18]" office:value-type="float" office:value="0" calcext:value-type="float">
            <text:p>0,00</text:p>
          </table:table-cell>
        </table:table-row>
        <table:table-row table:style-name="ro7">
          <table:table-cell table:style-name="ce3" office:value-type="string" calcext:value-type="string">
            <text:p>Adapter HDMI męskie na VGA żeńskie wraz z Jack 3,5mm</text:p>
            <text:p>Wspierana rozdzielczość: min. FullHD 1080p</text:p>
            <text:p><text:span text:style-name="T1">Kierunek przesyłania sygnału z HDMI do VGA</text:span></text:p>
            <text:p><text:span text:style-name="T1">Urządzenie Plug and Play, Współpracuje z systemami: min.: MacOS i Windows</text:span></text:p>
          </table:table-cell>
          <table:table-cell table:style-name="ce2"/>
          <table:table-cell table:style-name="ce18" office:value-type="float" office:value="35" calcext:value-type="float">
            <text:p>35</text:p>
          </table:table-cell>
          <table:table-cell table:style-name="ce4"/>
          <table:table-cell table:style-name="ce7" table:formula="of:=[.D19]*[.C19]" office:value-type="float" office:value="0" calcext:value-type="float">
            <text:p>0,00</text:p>
          </table:table-cell>
        </table:table-row>
        <table:table-row table:style-name="ro7">
          <table:table-cell table:style-name="ce3" office:value-type="string" calcext:value-type="string">
            <text:p>Adapter DP męskie na VGA żeńskie</text:p>
            <text:p>Wspierana rozdzielczość: min. FullHD 1080p</text:p>
            <text:p><text:span text:style-name="T1">Kierunek przesyłania sygnału z DP do VGA</text:span></text:p>
            <text:p><text:span text:style-name="T1">Urządzenie Plug and Play, Współpracuje z systemami: min.: MacOS i Windows</text:span></text:p>
          </table:table-cell>
          <table:table-cell table:style-name="ce2"/>
          <table:table-cell table:style-name="ce18" office:value-type="float" office:value="5" calcext:value-type="float">
            <text:p>5</text:p>
          </table:table-cell>
          <table:table-cell table:style-name="ce4"/>
          <table:table-cell table:style-name="ce7" table:formula="of:=[.D20]*[.C20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Termopad o grubości 0,5 mm, gęstości 3,2 g/cm3, przewodnictwo cieplne min. 6W/mK, temperatura pracy od min. -10sC do 120sC, wymiary 20x100 mm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7" table:formula="of:=[.D21]*[.C21]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Termopad o grubości 1 mm, gęstości 3,2 g/cm3, przewodnictwo cieplne min. 6W/mK, temperatura pracy od min. -10sC do 120sC, wymiary 20x100 mm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7" table:formula="of:=[.D22]*[.C22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Termopad o grubości 1,5 mm, gęstości 3,2 g/cm3, przewodnictwo cieplne min. 6W/mK, temperatura pracy od min. -10sC do 120sC, wymiary 20x100 mm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7" table:formula="of:=[.D23]*[.C23]" office:value-type="float" office:value="0" calcext:value-type="float">
            <text:p>0,00</text:p>
          </table:table-cell>
        </table:table-row>
        <table:table-row table:style-name="ro8">
          <table:table-cell table:style-name="ce2" office:value-type="string" calcext:value-type="string">
            <text:p>IPA - alkohol izopropylowy, pojemność: 1 L, czystość: 99%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7" table:formula="of:=[.D24]*[.C24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IT Dusters Dmuchawa do kurzu o następujących parametrach: wbudowana bateria min. 6000mAh, moc silnika min. 40W, w zestawie dysza i kabel USB do ładowania, typ: dmuchawa sprężonego powietrza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7" table:formula="of:=[.D25]*[.C25]" office:value-type="float" office:value="0" calcext:value-type="float">
            <text:p>0,00</text:p>
          </table:table-cell>
        </table:table-row>
        <table:table-row table:style-name="ro8">
          <table:table-cell table:style-name="ce3" office:value-type="string" calcext:value-type="string">
            <text:p>Sprężone powietrze, pojemność: 400ml, rurka w zestawie</text:p>
          </table:table-cell>
          <table:table-cell table:style-name="ce3"/>
          <table:table-cell table:style-name="ce18" office:value-type="float" office:value="5" calcext:value-type="float">
            <text:p>5</text:p>
          </table:table-cell>
          <table:table-cell table:style-name="ce4"/>
          <table:table-cell table:style-name="ce7" table:formula="of:=[.D26]*[.C26]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>
            <text:p>Karta zbliżeniowa RFID biała</text:p>
            <text:p>Częstotliwość pracy transpondera:  125kHz (UNIQUE)</text:p>
            <text:p>Karta przeznaczona do współpracy z urządzeniami producenta: SATEL</text:p>
            <text:p>Inne wymagania: możliwość dokonania nadruku UV na karcie</text:p>
          </table:table-cell>
          <table:table-cell table:style-name="ce3"/>
          <table:table-cell table:style-name="ce18" office:value-type="float" office:value="200" calcext:value-type="float">
            <text:p>200</text:p>
          </table:table-cell>
          <table:table-cell table:style-name="ce4"/>
          <table:table-cell table:style-name="ce7" table:formula="of:=[.D27]*[.C27]" office:value-type="float" office:value="0" calcext:value-type="float">
            <text:p>0,00</text:p>
          </table:table-cell>
        </table:table-row>
        <table:table-row table:style-name="ro7">
          <table:table-cell table:style-name="ce2" office:value-type="string" calcext:value-type="string">
            <text:p>Karta Ethernet na USB, wejść / wyjść: RJ-45 10/100/1000 (LAN) - 1 szt., USB 3.0 - 1 szt.</text:p>
            <text:p>Wskaźnik optyczny podłączenia przewodu Ethernet (dioda LED)</text:p>
            <text:p>Plug and Play</text:p>
            <text:p>Kompatybilna z min. Windows 10</text:p>
          </table:table-cell>
          <table:table-cell table:style-name="ce3"/>
          <table:table-cell table:style-name="ce18" office:value-type="float" office:value="20" calcext:value-type="float">
            <text:p>20</text:p>
          </table:table-cell>
          <table:table-cell table:style-name="ce4"/>
          <table:table-cell table:style-name="ce7" table:formula="of:=[.D28]*[.C28]" office:value-type="float" office:value="0" calcext:value-type="float">
            <text:p>0,00</text:p>
          </table:table-cell>
        </table:table-row>
        <table:table-row table:style-name="ro2">
          <table:table-cell table:style-name="ce2" office:value-type="string" calcext:value-type="string">
            <text:p>Tester okablowania RJ-45, RJ-11, PoE, Wykrywane uszkodzenia: błędnych połączeń, zwarć i przerw w okablowaniu; Tryby skanowania: normalny i wolny; Typ baterii: 9V 6F22; Opakowanie: blister, bateria w zestawie, np. NOYAFA NF-468PF</text:p>
          </table:table-cell>
          <table:table-cell table:style-name="ce3"/>
          <table:table-cell table:style-name="ce18" office:value-type="float" office:value="2" calcext:value-type="float">
            <text:p>2</text:p>
          </table:table-cell>
          <table:table-cell table:style-name="ce4"/>
          <table:table-cell table:style-name="ce7" table:formula="of:=[.D29]*[.C29]" office:value-type="float" office:value="0" calcext:value-type="float">
            <text:p>0,00</text:p>
          </table:table-cell>
        </table:table-row>
        <table:table-row table:style-name="ro2">
          <table:table-cell table:style-name="ce2" office:value-type="string" calcext:value-type="string">
            <text:p>Przewód Ethenret DIGITUS DK-1511-V-305-1, typ przewodu UTP - nieekranowana skrętka 4 parowa, kategoria: 5e umożliwiający przepustowość min. 1000Mbps, materiał izolacji kabla: PVC. długość: 305 metrów, kolor: szary, rodzaj opakowania: karton 305m</text:p>
          </table:table-cell>
          <table:table-cell table:style-name="ce3"/>
          <table:table-cell table:style-name="ce18" office:value-type="float" office:value="6" calcext:value-type="float">
            <text:p>6</text:p>
          </table:table-cell>
          <table:table-cell table:style-name="ce4"/>
          <table:table-cell table:style-name="ce7" table:formula="of:=[.D30]*[.C30]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Oryginalna bateria min. 51 Wh dedykowana do laptopa Dell Latitude 5490 (S/N: 2SZXNF2)</text:p>
          </table:table-cell>
          <table:table-cell table:style-name="ce3"/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7" table:formula="of:=[.D31]*[.C31]" office:value-type="float" office:value="0" calcext:value-type="float">
            <text:p>0,00</text:p>
          </table:table-cell>
        </table:table-row>
        <table:table-row table:style-name="ro8">
          <table:table-cell table:style-name="ce2" office:value-type="string" calcext:value-type="string">
            <text:p>Narzędzie do montażu koszyczków M6 Lanberg NT-0601</text:p>
          </table:table-cell>
          <table:table-cell table:style-name="ce3"/>
          <table:table-cell table:style-name="ce18" office:value-type="float" office:value="3" calcext:value-type="float">
            <text:p>3</text:p>
          </table:table-cell>
          <table:table-cell table:style-name="ce4"/>
          <table:table-cell table:style-name="ce7" table:formula="of:=[.D32]*[.C32]" office:value-type="float" office:value="0" calcext:value-type="float">
            <text:p>0,00</text:p>
          </table:table-cell>
        </table:table-row>
        <table:table-row table:style-name="ro8">
          <table:table-cell table:style-name="ce2" office:value-type="string" calcext:value-type="string">
            <text:p>Miara zwijana Pro 5 m</text:p>
          </table:table-cell>
          <table:table-cell table:style-name="ce3"/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7" table:formula="of:=[.D33]*[.C33]" office:value-type="float" office:value="0" calcext:value-type="float">
            <text:p>0,00</text:p>
          </table:table-cell>
        </table:table-row>
        <table:table-row table:style-name="ro9">
          <table:table-cell table:style-name="ce3" office:value-type="string" calcext:value-type="string">
            <text:p>Monitor o przekątnej co najmniej 34 cale</text:p>
            <text:p>Rozdzielczość: co najmniej 3440x1440</text:p>
            <text:p>Jasność: co najmniej 300 cd/m2</text:p>
            <text:p>Rodzaj podświetlenia matrycy: LED</text:p>
            <text:p>Rodzaj ekranu: zakrzywiony</text:p>
            <text:p>Matryca: matowa</text:p>
            <text:p>Złącza: cyfrowe wejście wideo+audio wraz z kablem bez przejściówek o dł. max 2m zakończony końcówką podłączaną do urządzenia za pomocą HDMI lub DP, audio mini jack,</text:p>
            <text:p>Porty USB – min. 4 szt. 3.0 lub wyższe</text:p>
            <text:p>Wbudowane głośniki</text:p>
            <text:p>Możliwość regulacji: Wysokości, Kąta nachylenia</text:p>
            <text:p>Kolorystyka: biznesowa (nie jest dopuszczalne zaoferowanie monitora z wyglądem tzw. gamingowym) np. AOC CU34P2A</text:p>
            <text:p>Rok produkcji: 2022 r. lub później</text:p>
          </table:table-cell>
          <table:table-cell table:style-name="ce3"/>
          <table:table-cell table:style-name="ce18" office:value-type="float" office:value="1" calcext:value-type="float">
            <text:p>1</text:p>
          </table:table-cell>
          <table:table-cell table:style-name="ce4"/>
          <table:table-cell table:style-name="ce7" table:formula="of:=[.D34]*[.C34]" office:value-type="float" office:value="0" calcext:value-type="float">
            <text:p>0,00</text:p>
          </table:table-cell>
        </table:table-row>
        <table:table-row table:style-name="ro3">
          <table:table-cell/>
          <table:table-cell table:style-name="ce14" office:value-type="string" calcext:value-type="string">
            <text:p>* Pole wymagane, należy podać nazwę oferowanego produktu jednoznacznie wskazujące na oferowany produkt.</text:p>
          </table:table-cell>
          <table:table-cell/>
          <table:table-cell table:style-name="ce4" office:value-type="string" calcext:value-type="string">
            <text:p>Suma netto</text:p>
          </table:table-cell>
          <table:table-cell table:style-name="ce7" table:formula="of:=SUM([.E2:.E34])" office:value-type="float" office:value="0" calcext:value-type="float">
            <text:p>0,00</text:p>
          </table:table-cell>
        </table:table-row>
        <table:table-row table:style-name="ro8">
          <table:table-cell table:number-columns-repeated="3"/>
          <table:table-cell table:style-name="ce4" office:value-type="string" calcext:value-type="string">
            <text:p>Suma brutto</text:p>
          </table:table-cell>
          <table:table-cell table:style-name="ce7" table:formula="of:=[.E35]*1.23" office:value-type="float" office:value="0" calcext:value-type="float">
            <text:p>0,00</text:p>
          </table:table-cell>
        </table:table-row>
        <table:table-row table:style-name="ro8">
          <table:table-cell table:number-columns-repeated="5"/>
        </table:table-row>
        <table:table-row table:style-name="ro2">
          <table:table-cell table:style-name="ce4" office:value-type="string" calcext:value-type="string">
            <text:p/>
            <text:p/>
            <text:p/>
            <text:p/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Podpis</text:p>
          </table:table-cell>
          <table:table-cell table:number-columns-repeated="4"/>
        </table:table-row>
        <table:table-row table:style-name="ro8" table:number-rows-repeated="1048536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3P0" style:volatile="true"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</number:text>
      <number:fill-character> </number:fill-character>
      <number:text>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2" style:volatile="true">
      <number:text> </number:text>
      <number:fill-character> </number:fill-character>
      <number:text>-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0:09:29.03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6T10:26:52.016000000</dc:date>
    <meta:editing-duration>P1DT2H51M55S</meta:editing-duration>
    <meta:editing-cycles>56</meta:editing-cycles>
    <meta:generator>LibreOffice/7.3.3.2$Windows_X86_64 LibreOffice_project/d1d0ea68f081ee2800a922cac8f79445e4603348</meta:generator>
    <meta:document-statistic meta:table-count="1" meta:cell-count="111" meta:object-count="0"/>
  </office:meta>
</office:document-meta>
</file>