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ddb8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font-size="9pt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 style:master-page-name="">
      <style:paragraph-properties fo:line-height="150%" fo:text-align="justify" style:justify-single-word="false" style:page-number="auto" style:writing-mode="page"/>
      <style:text-properties fo:font-size="10pt" officeooo:paragraph-rsid="001ddb8d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ddb8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style:text-position="0% 100%" style:font-name="Times New Roman" fo:language="pl" fo:country="PL" fo:font-style="normal" fo:font-weight="bold" officeooo:rsid="002b528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" fo:language="pl" fo:country="PL" fo:font-style="normal" fo:font-weight="bold" officeooo:rsid="0082859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officeooo:rsid="002042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5">...........................................… <text:s text:c="82"/>..........................................</text:p>
      <text:p text:style-name="P5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4"><text:s text:c="13"/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9"><text:span text:style-name="T6">Dostawa</text:span><text:span text:style-name="T7"> materiałów eksploatacyjnych do OKI :</text:span></text:p>
            <text:p text:style-name="P18">- oryginalny toner OKI B432 nr 45807111, black, wydajność min 12000 str <text:s/>– 25 szt,</text:p>
            <text:p text:style-name="P17">- oryginalny bęben OKI B432 nr 44574302 , wydajność min 25000 str – <text:span text:style-name="T8">1</text:span>5 szt.</text:p>
            <text:p text:style-name="P17">-oryginalne tusze do drukarki Epson L3251 nr 103, kolor black, pojemność min. 65 ml <text:s/>– 5 szt,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<text:span text:style-name="T5">W</text:span>ykonawcy</text:p>
            <text:p text:style-name="P10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10"/>
            <text:p text:style-name="P9"/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1">E-mail: <text:s/>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<text:span text:style-name="T2">Wartość oferty netto</text:span>:</text:p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4">Wartość podatku VAT: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3">Wartość oferty brutto:</text:p>
            <text:p text:style-name="P14">(cyfrowo i słownie)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6">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/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48M1S</meta:editing-duration>
    <meta:editing-cycles>102</meta:editing-cycles>
    <meta:generator>LibreOffice/7.5.2.2$Windows_X86_64 LibreOffice_project/53bb9681a964705cf672590721dbc85eb4d0c3a2</meta:generator>
    <dc:date>2023-07-26T11:52:24.218000000</dc:date>
    <meta:document-statistic meta:table-count="2" meta:image-count="0" meta:object-count="0" meta:page-count="1" meta:paragraph-count="25" meta:word-count="123" meta:character-count="1004" meta:non-whitespace-character-count="714"/>
  </office:meta>
</office:document-meta>
</file>