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fo:font-style="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style:font-name="Arial1" fo:font-size="12pt" fo:font-style="normal" officeooo:paragraph-rsid="0022aff2" style:font-size-asian="12pt" style:font-style-asian="normal" style:font-size-complex="12pt" style:font-style-complex="normal"/>
    </style:style>
    <style:style style:name="P3" style:family="paragraph" style:parent-style-name="Standard">
      <style:paragraph-properties fo:margin-top="0cm" fo:margin-bottom="0cm" style:contextual-spacing="false" fo:line-height="100%" fo:text-align="justify" style:justify-single-word="false"/>
      <style:text-properties style:font-name="Arial1" fo:font-size="12pt" fo:font-style="normal" officeooo:paragraph-rsid="00174cd5" style:font-size-asian="12pt" style:font-style-asian="normal" style:font-size-complex="12pt" style:font-style-complex="normal"/>
    </style:style>
    <style:style style:name="P4" style:family="paragraph" style:parent-style-name="List_20_Paragraph">
      <style:paragraph-properties fo:text-align="start" style:justify-single-word="false"/>
      <style:text-properties style:font-name="Arial1" fo:font-size="12pt" fo:font-style="normal" style:font-size-asian="12pt" style:font-style-asian="normal" style:font-name-complex="Arial2" style:font-size-complex="12pt" style:font-style-complex="normal"/>
    </style:style>
    <style:style style:name="P5" style:family="paragraph" style:parent-style-name="List_20_Paragraph">
      <style:paragraph-properties fo:text-align="start" style:justify-single-word="false"/>
      <style:text-properties style:font-name="Arial1" fo:font-size="12pt" fo:font-style="normal" officeooo:paragraph-rsid="00174cd5" style:font-size-asian="12pt" style:font-style-asian="normal" style:font-name-complex="Arial2" style:font-size-complex="12pt" style:font-style-complex="normal"/>
    </style:style>
    <style:style style:name="P6" style:family="paragraph" style:parent-style-name="List_20_Paragraph">
      <style:paragraph-properties fo:text-align="justify" style:justify-single-word="false"/>
      <style:text-properties style:font-name="Arial1" fo:font-size="12pt" fo:font-style="normal" officeooo:paragraph-rsid="00174cd5" style:font-size-asian="12pt" style:font-style-asian="normal" style:font-name-complex="Arial2" style:font-size-complex="12pt" style:font-style-complex="normal"/>
    </style:style>
    <style:style style:name="P7" style:family="paragraph" style:parent-style-name="Standard">
      <style:paragraph-properties fo:text-align="justify" style:justify-single-word="false"/>
      <style:text-properties style:font-name="Arial1" fo:font-size="12pt" fo:font-style="normal" officeooo:paragraph-rsid="00174cd5" style:font-size-asian="12pt" style:font-style-asian="normal" style:font-name-complex="Arial2" style:font-size-complex="12pt" style:font-style-complex="normal"/>
    </style:style>
    <style:style style:name="P8" style:family="paragraph" style:parent-style-name="Standard">
      <style:paragraph-properties fo:text-align="justify" style:justify-single-word="false"/>
      <style:text-properties style:font-name="Arial1" fo:font-size="12pt" fo:font-style="normal" style:font-size-asian="12pt" style:font-style-asian="normal" style:font-name-complex="Arial2" style:font-size-complex="12pt" style:font-style-complex="normal"/>
    </style:style>
    <style:style style:name="P9" style:family="paragraph" style:parent-style-name="List_20_Paragraph">
      <style:paragraph-properties fo:text-align="justify" style:justify-single-word="false"/>
      <style:text-properties style:font-name="Arial1" fo:font-size="12pt" fo:font-style="normal" fo:font-weight="normal" style:font-size-asian="12pt" style:font-style-asian="normal" style:font-weight-asian="normal" style:font-name-complex="Arial2" style:font-size-complex="12pt" style:font-style-complex="normal" style:font-weight-complex="normal"/>
    </style:style>
    <style:style style:name="P10" style:family="paragraph" style:parent-style-name="List_20_Paragraph">
      <style:paragraph-properties fo:text-align="justify" style:justify-single-word="false"/>
      <style:text-properties style:font-name="Arial1" fo:font-size="12pt" fo:font-style="normal" fo:font-weight="normal" officeooo:paragraph-rsid="00174cd5" style:font-size-asian="12pt" style:font-style-asian="normal" style:font-weight-asian="normal" style:font-name-complex="Arial2" style:font-size-complex="12pt" style:font-style-complex="normal" style:font-weight-complex="normal"/>
    </style:style>
    <style:style style:name="P11" style:family="paragraph" style:parent-style-name="List_20_Paragraph">
      <style:paragraph-properties fo:margin-left="0cm" fo:margin-right="0cm" fo:text-align="justify" style:justify-single-word="false" fo:text-indent="0cm" style:auto-text-indent="false"/>
      <style:text-properties style:font-name="Arial1" fo:font-size="12pt" fo:font-style="normal" fo:font-weight="bold" officeooo:paragraph-rsid="001550a2" style:font-size-asian="12pt" style:font-style-asian="normal" style:font-weight-asian="bold" style:font-name-complex="Arial2" style:font-size-complex="12pt" style:font-style-complex="normal"/>
    </style:style>
    <style:style style:name="P12" style:family="paragraph" style:parent-style-name="List_20_Paragraph">
      <style:paragraph-properties fo:margin-left="0cm" fo:margin-right="0cm" fo:text-align="justify" style:justify-single-word="false" fo:text-indent="0cm" style:auto-text-indent="false"/>
      <style:text-properties style:font-name="Arial1" fo:font-size="12pt" fo:font-style="normal" fo:font-weight="bold" officeooo:paragraph-rsid="00174cd5" style:font-size-asian="12pt" style:font-style-asian="normal" style:font-weight-asian="bold" style:font-name-complex="Arial2" style:font-size-complex="12pt" style:font-style-complex="normal"/>
    </style:style>
    <style:style style:name="P13" style:family="paragraph" style:parent-style-name="List_20_Paragraph">
      <style:paragraph-properties fo:text-align="justify" style:justify-single-word="false"/>
      <style:text-properties style:font-name="Arial1" fo:font-size="12pt" fo:font-style="normal" fo:font-weight="bold" officeooo:paragraph-rsid="00174cd5" style:font-size-asian="12pt" style:font-style-asian="normal" style:font-weight-asian="bold" style:font-name-complex="Arial2" style:font-size-complex="12pt" style:font-style-complex="normal"/>
    </style:style>
    <style:style style:name="P14" style:family="paragraph" style:parent-style-name="Standard">
      <style:paragraph-properties fo:text-align="justify" style:justify-single-word="false"/>
      <style:text-properties style:font-name="Arial1" fo:font-size="12pt" fo:font-style="normal" fo:font-weight="bold" officeooo:paragraph-rsid="00174cd5" style:font-size-asian="12pt" style:font-style-asian="normal" style:font-weight-asian="bold" style:font-name-complex="Arial2" style:font-size-complex="12pt" style:font-style-complex="normal"/>
    </style:style>
    <style:style style:name="P15" style:family="paragraph" style:parent-style-name="Standard">
      <style:paragraph-properties fo:text-align="center" style:justify-single-word="false"/>
      <style:text-properties style:font-name="Arial1" fo:font-size="12pt" fo:font-style="normal" fo:font-weight="bold" style:font-size-asian="12pt" style:font-style-asian="normal" style:font-weight-asian="bold" style:font-name-complex="Arial2" style:font-size-complex="12pt" style:font-style-complex="normal"/>
    </style:style>
    <style:style style:name="P16" style:family="paragraph" style:parent-style-name="Standard">
      <style:paragraph-properties fo:text-align="justify" style:justify-single-word="false"/>
      <style:text-properties style:font-name="Arial1" fo:font-size="12pt" fo:font-style="normal" fo:font-weight="bold" officeooo:rsid="00017cd5" officeooo:paragraph-rsid="00174cd5" style:font-size-asian="12pt" style:font-style-asian="normal" style:font-weight-asian="bold" style:font-name-complex="Arial2" style:font-size-complex="12pt" style:font-style-complex="normal" style:font-weight-complex="bold"/>
    </style:style>
    <style:style style:name="P17" style:family="paragraph" style:parent-style-name="List_20_Paragraph">
      <style:paragraph-properties fo:text-align="justify" style:justify-single-word="false"/>
      <style:text-properties style:font-name="Arial1" fo:font-size="12pt" style:font-size-asian="12pt" style:font-size-complex="12pt"/>
    </style:style>
    <style:style style:name="P18" style:family="paragraph" style:parent-style-name="List_20_Paragraph">
      <style:paragraph-properties fo:text-align="justify" style:justify-single-word="false"/>
      <style:text-properties style:font-name="Arial1" fo:font-size="12pt" officeooo:paragraph-rsid="001d1900" style:font-size-asian="12pt" style:font-size-complex="12pt"/>
    </style:style>
    <style:style style:name="P19" style:family="paragraph" style:parent-style-name="List_20_Paragraph">
      <style:paragraph-properties fo:text-align="justify" style:justify-single-word="false"/>
      <style:text-properties style:font-name="Arial1" fo:font-size="12pt" officeooo:paragraph-rsid="00174cd5" style:font-size-asian="12pt" style:font-size-complex="12pt"/>
    </style:style>
    <style:style style:name="P20" style:family="paragraph" style:parent-style-name="List_20_Paragraph">
      <style:paragraph-properties fo:text-align="justify" style:justify-single-word="false"/>
      <style:text-properties style:font-name="Arial1" fo:font-size="12pt" officeooo:paragraph-rsid="00191b28" style:font-size-asian="12pt" style:font-size-complex="12pt"/>
    </style:style>
    <style:style style:name="P21" style:family="paragraph" style:parent-style-name="Standard">
      <style:paragraph-properties fo:text-align="justify" style:justify-single-word="false"/>
      <style:text-properties style:font-name="Arial1" fo:font-size="12pt" style:font-size-asian="12pt" style:font-size-complex="12pt"/>
    </style:style>
    <style:style style:name="P22" style:family="paragraph" style:parent-style-name="Standard">
      <style:paragraph-properties fo:text-align="justify" style:justify-single-word="false"/>
      <style:text-properties style:font-name="Arial1" fo:font-size="12pt" officeooo:paragraph-rsid="0025869b" style:font-size-asian="12pt" style:font-size-complex="12pt"/>
    </style:style>
    <style:style style:name="P23" style:family="paragraph" style:parent-style-name="List_20_Paragraph">
      <style:paragraph-properties fo:margin-left="0cm" fo:margin-right="0cm" fo:text-align="start" style:justify-single-word="false" fo:text-indent="0cm" style:auto-text-indent="false"/>
      <style:text-properties style:font-name="Arial1" fo:font-size="12pt" officeooo:paragraph-rsid="00174cd5" style:font-size-asian="12pt" style:font-size-complex="12pt"/>
    </style:style>
    <style:style style:name="P24" style:family="paragraph" style:parent-style-name="List_20_Paragraph">
      <style:paragraph-properties fo:text-align="justify" style:justify-single-word="false"/>
      <style:text-properties style:font-name="Arial1" fo:font-size="12pt" officeooo:rsid="001d1900" officeooo:paragraph-rsid="001d1900" style:font-size-asian="12pt" style:font-size-complex="12pt"/>
    </style:style>
    <style:style style:name="P25" style:family="paragraph" style:parent-style-name="Standard">
      <style:paragraph-properties fo:text-align="justify" style:justify-single-word="false"/>
      <style:text-properties style:font-name="Arial1" fo:font-size="12pt" officeooo:rsid="00174cd5" officeooo:paragraph-rsid="00174cd5" style:font-size-asian="12pt" style:font-size-complex="12pt"/>
    </style:style>
    <style:style style:name="P26" style:family="paragraph" style:parent-style-name="Standard">
      <style:paragraph-properties fo:text-align="justify" style:justify-single-word="false"/>
      <style:text-properties style:font-name="Arial1" fo:font-size="12pt" fo:font-weight="bold" officeooo:rsid="0020e5ef" officeooo:paragraph-rsid="0021ee5a"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1" fo:font-size="12pt" fo:language="cs" fo:country="CZ" fo:font-style="normal" officeooo:paragraph-rsid="0022aff2" style:font-size-asian="12pt" style:font-style-asian="normal" style:font-name-complex="Arial2" style:font-size-complex="12pt" style:font-style-complex="normal"/>
    </style:style>
    <style:style style:name="P28" style:family="paragraph" style:parent-style-name="Standard">
      <style:paragraph-properties fo:line-height="100%" fo:text-align="center" style:justify-single-word="false" style:text-autospace="none">
        <style:tab-stops>
          <style:tab-stop style:position="0.473cm"/>
        </style:tab-stops>
      </style:paragraph-properties>
      <style:text-properties fo:color="#000000" loext:opacity="100%" style:text-line-through-style="none" style:text-line-through-type="none" style:font-name="Arial1" fo:font-size="12pt" fo:font-weight="bold" officeooo:paragraph-rsid="0021ee5a" fo:background-color="transparent" style:font-name-asian="ArialMT" style:font-size-asian="12pt" style:font-weight-asian="bold" style:font-name-complex="Arial1" style:font-size-complex="12pt" style:font-weight-complex="bold"/>
    </style:style>
    <style:style style:name="P29" style:family="paragraph" style:parent-style-name="Standard" style:master-page-name="Standard">
      <style:paragraph-properties fo:text-align="start" style:justify-single-word="false" style:page-number="auto"/>
      <style:text-properties style:font-name="Arial1" fo:font-size="12pt" fo:font-style="normal" fo:font-weight="bold" officeooo:rsid="001f2168" officeooo:paragraph-rsid="001f2168" style:font-size-asian="12pt" style:font-style-asian="normal" style:font-weight-asian="bold" style:font-name-complex="Arial2" style:font-size-complex="12pt" style:font-style-complex="normal"/>
    </style:style>
    <style:style style:name="P30" style:family="paragraph" style:parent-style-name="Standard">
      <style:paragraph-properties fo:text-align="justify" style:justify-single-word="false"/>
      <style:text-properties style:font-name="Arial1" fo:font-size="12pt" fo:font-style="normal" fo:font-weight="bold" officeooo:rsid="0020e5ef" officeooo:paragraph-rsid="0020e5ef" style:font-size-asian="12pt" style:font-style-asian="normal" style:font-weight-asian="bold" style:font-name-complex="Arial2" style:font-size-complex="12pt" style:font-style-complex="normal" style:font-weight-complex="bold"/>
    </style:style>
    <style:style style:name="P31" style:family="paragraph" style:parent-style-name="List_20_Paragraph" style:list-style-name="WWNum1">
      <style:paragraph-properties fo:text-align="justify" style:justify-single-word="false"/>
      <style:text-properties style:font-name="Arial1" fo:font-size="12pt" fo:font-style="normal" fo:font-weight="bold" style:font-size-asian="12pt" style:font-style-asian="normal" style:font-weight-asian="bold" style:font-name-complex="Arial2" style:font-size-complex="12pt" style:font-style-complex="normal"/>
    </style:style>
    <style:style style:name="T1" style:family="text">
      <style:text-properties fo:color="#030303" loext:opacity="100%" style:font-name-complex="Arial2" style:font-weight-complex="bold"/>
    </style:style>
    <style:style style:name="T2" style:family="text">
      <style:text-properties officeooo:rsid="001550a2"/>
    </style:style>
    <style:style style:name="T3" style:family="text">
      <style:text-properties officeooo:rsid="0015ef51"/>
    </style:style>
    <style:style style:name="T4" style:family="text">
      <style:text-properties officeooo:rsid="00174cd5"/>
    </style:style>
    <style:style style:name="T5" style:family="text">
      <style:text-properties officeooo:rsid="00191b28"/>
    </style:style>
    <style:style style:name="T6" style:family="text">
      <style:text-properties fo:font-style="normal" style:font-style-asian="normal" style:font-name-complex="Arial2" style:font-style-complex="normal"/>
    </style:style>
    <style:style style:name="T7" style:family="text">
      <style:text-properties fo:font-style="normal" officeooo:rsid="00174cd5" style:font-style-asian="normal" style:font-name-complex="Arial2" style:font-style-complex="normal"/>
    </style:style>
    <style:style style:name="T8" style:family="text">
      <style:text-properties fo:font-style="normal" officeooo:rsid="0021ee5a" style:font-style-asian="normal" style:font-name-complex="Arial2" style:font-style-complex="normal"/>
    </style:style>
    <style:style style:name="T9" style:family="text">
      <style:text-properties fo:font-style="normal" officeooo:rsid="001d1900" style:font-style-asian="normal" style:font-name-complex="Arial2" style:font-style-complex="normal"/>
    </style:style>
    <style:style style:name="T10" style:family="text">
      <style:text-properties fo:font-style="normal" officeooo:rsid="0014083d" style:font-style-asian="normal" style:font-name-complex="Arial2" style:font-style-complex="normal"/>
    </style:style>
    <style:style style:name="T11" style:family="text">
      <style:text-properties fo:font-style="normal" officeooo:rsid="0015ef51" style:font-style-asian="normal" style:font-name-complex="Arial2" style:font-style-complex="normal"/>
    </style:style>
    <style:style style:name="T12" style:family="text">
      <style:text-properties fo:font-style="normal" fo:font-weight="bold" style:font-style-asian="normal" style:font-weight-asian="bold" style:font-name-complex="Arial2" style:font-style-complex="normal"/>
    </style:style>
    <style:style style:name="T13" style:family="text">
      <style:text-properties fo:font-style="normal" fo:font-weight="bold" officeooo:rsid="00017cd5" style:font-style-asian="normal" style:font-weight-asian="bold" style:font-name-complex="Arial2" style:font-style-complex="normal" style:font-weight-complex="bold"/>
    </style:style>
    <style:style style:name="T14" style:family="text">
      <style:text-properties fo:font-style="normal" fo:font-weight="normal" officeooo:rsid="00017cd5" style:font-style-asian="normal" style:font-weight-asian="normal" style:font-name-complex="Arial2" style:font-style-complex="normal" style:font-weight-complex="normal"/>
    </style:style>
    <style:style style:name="T15" style:family="text">
      <style:text-properties officeooo:rsid="001b6008"/>
    </style:style>
    <style:style style:name="T16" style:family="text">
      <style:text-properties officeooo:rsid="001c4ae0"/>
    </style:style>
    <style:style style:name="T17" style:family="text">
      <style:text-properties officeooo:rsid="001d1900"/>
    </style:style>
    <style:style style:name="T18" style:family="text">
      <style:text-properties officeooo:rsid="0020e5ef"/>
    </style:style>
    <style:style style:name="T19" style:family="text">
      <style:text-properties fo:color="#000000" loext:opacity="100%" fo:language="cs" fo:country="CZ" fo:font-weight="normal" officeooo:rsid="0016e9b7" fo:background-color="transparent" loext:char-shading-value="0" style:font-name-asian="ArialMT" style:font-weight-asian="normal" style:font-name-complex="Arial2" style:font-weight-complex="normal"/>
    </style:style>
    <style:style style:name="T20" style:family="text">
      <style:text-properties fo:color="#000000" loext:opacity="100%" fo:language="cs" fo:country="CZ" fo:font-weight="normal" officeooo:rsid="0020e5ef" fo:background-color="transparent" loext:char-shading-value="0" style:font-name-asian="ArialMT" style:font-weight-asian="normal" style:font-name-complex="Arial2" style:font-weight-complex="normal"/>
    </style:style>
    <style:style style:name="T21" style:family="text">
      <style:text-properties officeooo:rsid="0021ee5a"/>
    </style:style>
    <style:style style:name="T22" style:family="text">
      <style:text-properties fo:language="cs" fo:country="CZ" officeooo:rsid="0020e5ef" style:font-name-complex="Arial2"/>
    </style:style>
    <style:style style:name="T23" style:family="text">
      <style:text-properties fo:font-weight="bold" style:font-weight-asian="bold" style:font-name-complex="Arial2"/>
    </style:style>
    <style:style style:name="T24" style:family="text">
      <style:text-properties fo:font-weight="bold" style:font-weight-asian="bold" style:font-name-complex="Arial2" style:font-weight-complex="bold"/>
    </style:style>
    <style:style style:name="T25" style:family="text">
      <style:text-properties style:font-name-complex="Arial2"/>
    </style:style>
    <style:style style:name="T26" style:family="text">
      <style:text-properties officeooo:rsid="0020e5ef" style:font-name-complex="Arial2"/>
    </style:style>
    <style:style style:name="T27" style:family="text">
      <style:text-properties officeooo:rsid="0023d650"/>
    </style:style>
    <style:style style:name="T28" style:family="text">
      <style:text-properties officeooo:rsid="0025869b"/>
    </style:style>
    <style:style style:name="T29" style:family="text">
      <style:text-properties officeooo:rsid="0027ee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Załącznik nr 1 do umowy …………………………...</text:p>
      <text:p text:style-name="P15"/>
      <text:p text:style-name="P28">Szczegółowy opis przedmiotu zamówienia</text:p>
      <text:p text:style-name="P15">Dostawa i instalacja systemu monitorowania warunków środowiskowych w serwerowni <text:span text:style-name="T2">na ul. Spokojnej 2 oraz rozbudowa </text:span><text:span text:style-name="T17">systemu </text:span><text:span text:style-name="T2">w trzech serwerowniach o czujnik braku zasilania</text:span>. Zamówienie obejmuje dostawę i instalacj<text:span text:style-name="T29">ę</text:span> systemu w <text:span text:style-name="T2">serwerowni na ul. Spokojnej 2 oraz rozbudowę </text:span><text:span text:style-name="T15">systemu</text:span><text:span text:style-name="T2"> w trzech serwerowniach o czujnik braku zasilania.</text:span></text:p>
      <text:p text:style-name="P27"><text:tab/></text:p>
      <text:p text:style-name="P2"><text:span text:style-name="T22">Zamawiający użytkuje w trzech serwerowniach, </text:span><text:span text:style-name="T19">w budynkach przy Al. Racławickich 5, Placu Króla Władysława Łokietka 1 </text:span><text:span text:style-name="T20">oraz</text:span><text:span text:style-name="T19"> ul. Wieniawskiej 14 </text:span><text:span text:style-name="T22">systemy monitorowania warunków środowiskowych oparte</text:span><text:span text:style-name="T25"> </text:span><text:span text:style-name="T26">na kontrolerach warunków środowiskowych EC335. Wymagane jest zachowanie kompatybilności z wyżej wymienionymi systemami.</text:span></text:p>
      <text:p text:style-name="P30">Zakres rozbudowy:</text:p>
      <text:list text:style-name="WWNum1">
        <text:list-item>
          <text:p text:style-name="P31">Serwerownia Al. Racławickie 5</text:p>
        </text:list-item>
      </text:list>
      <text:p text:style-name="P9">W ramach <text:span text:style-name="T4">rozbudowy</text:span> systemu należy dostarczyć, zainstalować i uruchomić system składający się z:</text:p>
      <text:p text:style-name="P17"><text:span text:style-name="T6">czujnik braku zasilania -</text:span><text:span text:style-name="T9">3</text:span><text:span text:style-name="T10"> szt.</text:span><text:span text:style-name="T6"> <text:s text:c="2"/></text:span><text:span text:style-name="T9">( dla 3 faz) </text:span></text:p>
      <text:p text:style-name="P4">ES352 - Czujnik napięcia 90VAC - 250VAC<text:line-break/></text:p>
      <text:p text:style-name="P11"><text:tab/>Szczegółowy opis funkcjonalny systemu.</text:p>
      <text:p text:style-name="P21"><text:span text:style-name="T11">R</text:span><text:span text:style-name="T6">ozbudow</text:span><text:span text:style-name="T11">a</text:span><text:span text:style-name="T6"> istniejącego systemu o dodatkowy czujnik </text:span>ES352 - Czujnik napięcia 90VAC – 250VAC <text:span text:style-name="T3">oraz</text:span> <text:span text:style-name="T3">zintegrowanie go z </text:span><text:span text:style-name="T27">użytkowaną</text:span><text:span text:style-name="T3"> centralą EC335, która </text:span><text:span text:style-name="T28">wyśle </text:span><text:span text:style-name="T3">powiadomi</text:span><text:span text:style-name="T28">enie</text:span><text:span text:style-name="T3"> wiadomością sms o braku zasilania.</text:span></text:p>
      <text:p text:style-name="P8"/>
      <text:p text:style-name="P1"><text:span text:style-name="T23"><text:s text:c="5"/>2. <text:s/>Serwerownia</text:span><text:span text:style-name="T25"> </text:span><text:span text:style-name="T24">P</text:span><text:span text:style-name="T23">lac Króla Władysława Łokietka 1</text:span></text:p>
      <text:p text:style-name="P10">W ramach <text:span text:style-name="T4">rozbudowy</text:span> systemu należy dostarczyć, zainstalować i uruchomić system składający się z:</text:p>
      <text:p text:style-name="P18"><text:span text:style-name="T6">czujnik braku zasilania -</text:span><text:span text:style-name="T9">3</text:span><text:span text:style-name="T10"> szt.</text:span><text:span text:style-name="T6"> <text:s text:c="2"/></text:span><text:span text:style-name="T9">( dla 3 faz) </text:span></text:p>
      <text:p text:style-name="P23"><text:span text:style-name="T12"><text:tab/></text:span>ES352 - Czujnik napięcia 90VAC - 250VAC<text:line-break/></text:p>
      <text:p text:style-name="P12"><text:tab/>Szczegółowy opis funkcjonalny systemu.</text:p>
      <text:p text:style-name="P22"><text:span text:style-name="T3">R</text:span>ozbudow<text:span text:style-name="T3">a</text:span> istniejącego systemu o dodatkowy czujnik ES352 - Czujnik napięcia 90VAC – 250VAC <text:span text:style-name="T3">oraz</text:span> <text:span text:style-name="T3">zintegrowanie go z </text:span><text:span text:style-name="T27">użytkowana</text:span><text:span text:style-name="T3"> centralą EC335, która </text:span><text:span text:style-name="T28">wyśle </text:span><text:span text:style-name="T3">powiadomi</text:span><text:span text:style-name="T28">enie</text:span><text:span text:style-name="T3"> wiadomością sms o braku zasilania.</text:span></text:p>
      <text:p text:style-name="P14"><text:soft-page-break/><text:s text:c="4"/>3. <text:s/>Serwerownia ul. Wieniawska 14</text:p>
      <text:p text:style-name="P6">W ramach <text:span text:style-name="T4">rozbudowy</text:span> systemu należy dostarczyć, zainstalować i uruchomić system składający się z:</text:p>
      <text:p text:style-name="P18"><text:span text:style-name="T6">czujnik braku zasilania -</text:span><text:span text:style-name="T9">3</text:span><text:span text:style-name="T10"> szt.</text:span><text:span text:style-name="T6"> <text:s text:c="2"/></text:span><text:span text:style-name="T9">( dla 3 faz) </text:span></text:p>
      <text:p text:style-name="P5">ES352 - Czujnik napięcia 90VAC - 250VAC</text:p>
      <text:p text:style-name="P5"/>
      <text:p text:style-name="P12"><text:tab/>Szczegółowy opis funkcjonalny systemu.</text:p>
      <text:p text:style-name="P22"><text:span text:style-name="T3">R</text:span>ozbudow<text:span text:style-name="T3">a</text:span> istniejącego systemu o dodatkowy czujnik ES352 - Czujnik napięcia 90VAC – 250VAC <text:span text:style-name="T3">oraz</text:span> <text:span text:style-name="T3">zintegrowanie go z </text:span><text:span text:style-name="T27">użytkowaną</text:span><text:span text:style-name="T3"> centralą EC335, która </text:span><text:span text:style-name="T28">wyśle </text:span><text:span text:style-name="T3">powiadomi</text:span><text:span text:style-name="T28">enie</text:span><text:span text:style-name="T3"> wiadomością sms o braku zasilania.</text:span></text:p>
      <text:p text:style-name="P26"/>
      <text:p text:style-name="P26">Zakres <text:span text:style-name="T21">d</text:span><text:span text:style-name="T6">ostaw</text:span><text:span text:style-name="T8">y</text:span><text:span text:style-name="T6"> i instalacj</text:span><text:span text:style-name="T8">i</text:span><text:span text:style-name="T6"> systemu monitorowania warunków środowiskowych:</text:span></text:p>
      <text:p text:style-name="P16"><text:tab/><text:span text:style-name="T18">1</text:span>. Serwerownia ul. Spokojna 2</text:p>
      <text:p text:style-name="P25"><text:span text:style-name="T13"><text:s text:c="5"/></text:span><text:span text:style-name="T14">W ramach systemu należy dostarczyć, zainstalować i uruchomić system składający się z:</text:span></text:p>
      <text:p text:style-name="P6">- modułu centralnego</text:p>
      <text:p text:style-name="P5">EC335 - Kontroler warunków środowiskowych<text:line-break/>- 4 wejścia dla czujników analogowych<text:line-break/>- 4 wejścia dla czujników ze stykiem bezpotencjałowym<text:line-break/>- 2 wyjścia 12V/250mA<text:line-break/>- złącza dla opcjonalnych modułów rozszerzeń<text:line-break/></text:p>
      <text:p text:style-name="P6">- modułu powiadamiania GSM - EA317 - Modem GSM dla EC335.</text:p>
      <text:p text:style-name="P6">- modułu moduł rozszerzeń wejść, wyjść <text:s/>- EE321 - Moduł rozszerzeń o dodatkowe 8 wejść analogowych.</text:p>
      <text:p text:style-name="P6">- moduł zasilający </text:p>
      <text:p text:style-name="P6">- zestaw czujników:</text:p>
      <text:p text:style-name="P19"><text:span text:style-name="T7">2x - </text:span>ES350 - Czujnik temperatury -10°C - +100°C </text:p>
      <text:p text:style-name="P20"><text:span text:style-name="T5">2x - </text:span>ES351 - Czujnik wilgotności 10% - 95% RH </text:p>
      <text:p text:style-name="P19"><text:span text:style-name="T17">1</text:span><text:span text:style-name="T4">x - </text:span>ES356 - Optyczny czujnik dymu </text:p>
      <text:p text:style-name="P19"><text:span text:style-name="T4">1x - </text:span>ES357 - Pasywna czujka podczerwieni (czujka ruchu) </text:p>
      <text:p text:style-name="P20"><text:span text:style-name="T5">1x - </text:span>ES361 - Przewód wykrywający wodę i inne ciecze przewodzące <text:span text:style-name="T16">15m</text:span> </text:p>
      <text:p text:style-name="P24">3x - <text:span text:style-name="T6">ES352 - Czujnik napięcia 90VAC - 250VAC</text:span></text:p>
      <text:p text:style-name="P13"><text:soft-page-break/></text:p>
      <text:p text:style-name="P13">Szczegółowy opis funkcjonalny systemu.</text:p>
      <text:p text:style-name="P7">System monitoringu warunków środowiskowych oparty o centralną jednostkę sterującą posiadającą jeden adres IP. Jednostka centralna musi być podłączona przez Ethernet do sieci danych, oraz konfigurowana przez przeglądarkę WEB, wysyłać alarmy przez serwer poczty elektronicznej oraz Moduł GSM. Dodatkowo moduł powinien mieć możliwość podłączenia redundantnego zasilania. Wejście cyfrowe (zestyk bezpotencjałowy) oraz dodatkowe wyjście alarmu/wyjście przekaźnikowe (styk przełączny).</text:p>
      <text:p text:style-name="P7">Podłączony Moduł GSM dla komunikacji SMS musi obsługiwać <text:span text:style-name="T17">funkcję wysyłania powiadomień SMS</text:span>. Za pomocą systemu powiadamiania, alarmy kierowane są bezpośrednio do wykwalifikowanego personelu jako komunikaty <text:s/>SMS. System musi umożliwiać <text:s/>wysyłanie komunikatów do różnych osób w zależności od stopnia ich ważności np: </text:p>
      <text:p text:style-name="P7">-informowanie użytkowników A i B wiadomością sms o przekroczeniu pierwszej granicy temperatury 25 stopni.</text:p>
      <text:p text:style-name="P7">-informowanie użytkowników A,B,C i D wiadomością sms o kolejnej przekroczonej granicy <text:s/>temperatury 30 stopni.</text:p>
      <text:p text:style-name="P3"><text:span text:style-name="T1">Moduł centralny monitorowania musi</text:span><text:bookmark text:name="_GoBack21"/><text:span text:style-name="T1"> umożliwiać dostęp do historii wykresów minimum trzy miesięcznych <text:s/>z danego czuj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423cm" fo:margin-bottom="0.212cm" style:contextual-spacing="false"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list-style-name="">
      <style:paragraph-properties fo:margin-top="0.049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tru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12T08:16:00</meta:creation-date>
    <meta:initial-creator>48661555206</meta:initial-creator>
    <dc:language>pl-PL</dc:language>
    <dc:date>2023-09-21T12:26:15.800000000</dc:date>
    <meta:editing-cycles>26</meta:editing-cycles>
    <meta:editing-duration>PT30M2S</meta:editing-duration>
    <meta:generator>LibreOffice/7.5.2.2$Windows_X86_64 LibreOffice_project/53bb9681a964705cf672590721dbc85eb4d0c3a2</meta:generator>
    <meta:document-statistic meta:table-count="0" meta:image-count="0" meta:object-count="0" meta:page-count="3" meta:paragraph-count="45" meta:word-count="582" meta:character-count="4191" meta:non-whitespace-character-count="3605"/>
    <meta:user-defined meta:name="AppVersion">15.0000</meta:user-defined>
    <meta:template xlink:type="simple" xlink:actuate="onRequest" xlink:title="Normal.dotm" xlink:href=""/>
  </office:meta>
</office:document-meta>
</file>