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27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>
      <style:table-cell-properties fo:background-color="transparent" fo:wrap-option="wrap"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4">
      <style:table-cell-properties fo:border="0.74pt solid #000000"/>
    </style:style>
    <style:style style:name="ce8" style:family="table-cell" style:parent-style-name="Default" style:data-style-name="N4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kcesoria_komputerowe_03.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row table:style-name="ro1">
          <table:table-cell table:style-name="ce1" office:value-type="string" calcext:value-type="string">
            <text:p>Nazwa produktu</text:p>
          </table:table-cell>
          <table:table-cell table:style-name="ce1" office:value-type="string" calcext:value-type="string">
            <text:p>Nazwa oferowanego sprzętu</text:p>
          </table:table-cell>
          <table:table-cell table:style-name="ce1" office:value-type="string" calcext:value-type="string">
            <text:p>Liczba</text:p>
          </table:table-cell>
          <table:table-cell table:style-name="ce1" office:value-type="string" calcext:value-type="string">
            <text:p>Cena netto</text:p>
          </table:table-cell>
          <table:table-cell table:style-name="ce6" office:value-type="string" calcext:value-type="string">
            <text:p>Wartość netto</text:p>
          </table:table-cell>
        </table:table-row>
        <table:table-row table:style-name="ro2">
          <table:table-cell table:style-name="ce2" office:value-type="string" calcext:value-type="string">
            <text:p>Baterie do UPS 5Ah 12V</text:p>
            <text:p>Wymiary:</text:p>
            <text:p>Długość: 90 mm</text:p>
            <text:p>Szerokość: 70 mm</text:p>
            <text:p>Wysokość: 101 (całkowita 107) mm</text:p>
            <text:p>Data produkcji widoczna na baterii, nie starsza niż 6 miesięcy od daty złożenia oferty</text:p>
            <text:p>Bateria pasujące np.: do Eaton 3S 550</text:p>
          </table:table-cell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4"/>
          <table:table-cell table:style-name="ce7" table:formula="of:=[.D2]*[.C2]" office:value-type="float" office:value="0" calcext:value-type="float">
            <text:p>0,00</text:p>
          </table:table-cell>
        </table:table-row>
        <table:table-row table:style-name="ro2">
          <table:table-cell table:style-name="ce2" office:value-type="string" calcext:value-type="string">
            <text:p>Baterie do UPS 7,2Ah 12V</text:p>
            <text:p>Wymiary:</text:p>
            <text:p>Długość: 151 mm</text:p>
            <text:p>Szerokość: 65 mm</text:p>
            <text:p>Wysokość: 95 (całkowita 100) mm</text:p>
            <text:p>Data produkcji widoczna na baterii, nie starsza niż 6 miesięcy od daty złożenia oferty</text:p>
            <text:p>Bateria pasujące np.: do APC BE700G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4"/>
          <table:table-cell table:style-name="ce7" table:formula="of:=[.D3]*[.C3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Bateria litowa CR2032, napięcie znamionowe 3V</text:p>
            <text:p>Rodzaj ogniwa: pastylkowa.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4"/>
          <table:table-cell table:style-name="ce7" table:formula="of:=[.D4]*[.C4]" office:value-type="float" office:value="0" calcext:value-type="float">
            <text:p>0,00</text:p>
          </table:table-cell>
        </table:table-row>
        <table:table-row table:style-name="ro4">
          <table:table-cell table:style-name="ce2" office:value-type="string" calcext:value-type="string">
            <text:p>Płyty DVD z powłoką matową umożliwiającą podpisanie płyty oraz z nadrukiem nazwy producenta płyty, pojemność min. 4GB, prędkość zapisu min. 8x</text:p>
            <text:p>Papierowe koperty na płyty DVD z okienkiem</text:p>
          </table:table-cell>
          <table:table-cell table:style-name="ce2"/>
          <table:table-cell table:style-name="ce2" table:formula="of:=500+1000" office:value-type="float" office:value="1500" calcext:value-type="float">
            <text:p>1500</text:p>
          </table:table-cell>
          <table:table-cell table:style-name="ce4"/>
          <table:table-cell table:style-name="ce7" table:formula="of:=[.D5]*[.C5]" office:value-type="float" office:value="0" calcext:value-type="float">
            <text:p>0,00</text:p>
          </table:table-cell>
        </table:table-row>
        <table:table-row table:style-name="ro5">
          <table:table-cell table:style-name="ce2" office:value-type="string" calcext:value-type="string">
            <text:p>Dysk</text:p>
            <text:p>Pojemność 256 GB</text:p>
            <text:p>Interfejs: mSATA,</text:p>
            <text:p>Prędkość odczytu (maksymalna): 500 MB/s, Prędkość zapisu (maksymalna): 500 MB/s,</text:p>
            <text:p>Odczyt losowy: 70,000 IOPS, Zapis losowy: 70,000 IOPS</text:p>
            <text:p>np. Kingston 256GB mSATA SSD KC600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4"/>
          <table:table-cell table:style-name="ce7" table:formula="of:=[.D6]*[.C6]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Dysk SATA III SSD, 2,5 cala, pojemność Min. 250GB, prędkość zapisu Min.: 400 MB/s, prędkość odczytu Min: 500 MB/s, odczyt losowy Min: 60,000 IOPS, zapis losowy Min: 60,000 IOPS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4"/>
          <table:table-cell table:style-name="ce7" table:formula="of:=[.D7]*[.C7]" office:value-type="float" office:value="0" calcext:value-type="float">
            <text:p>0,00</text:p>
          </table:table-cell>
        </table:table-row>
        <table:table-row table:style-name="ro7">
          <table:table-cell table:style-name="ce2" office:value-type="string" calcext:value-type="string">
            <text:p><text:span text:style-name="T1">Dysk SATA III SSD, 2,5 cala, pojemność Min. 500GB, </text:span>prędkość zapisu Min.: 500 MB/s, prędkość odczytu Min: 500 MB/s, odczyt losowy Min: 90,000 IOPS, zapis losowy Min: 90,000 IOPS</text:p>
            <text:p><text:span text:style-name="T1">Posiadający Opal Encryption 2.0 do macierzy dyskowej</text:span></text:p>
            <text:p>np. Crucial 500GB 2,5" SATA SSD MX50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4"/>
          <table:table-cell table:style-name="ce7" table:formula="of:=[.D8]*[.C8]" office:value-type="float" office:value="0" calcext:value-type="float">
            <text:p>0,00</text:p>
          </table:table-cell>
        </table:table-row>
        <table:table-row table:style-name="ro7">
          <table:table-cell table:style-name="ce2" office:value-type="string" calcext:value-type="string">
            <text:p>Dysk M.2 SATA III, pojemności min 500 GB, prędkości zapisu min. 500MB/s i odczytu min. 500 MB/s, odczyt losowy Min: 90,000 IOPS, zapis losowy Min: 80,000 IOPS</text:p>
            <text:p>Opcjonalnie Self-Encrypting Drive</text:p>
            <text:p><text:span text:style-name="T1">np. WD Red WDS500G1R0B</text:span>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table:formula="of:=[.D9]*[.C9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Pamięć RAM do Vostro 5402 s/n: 3GWJKG3, napięcie 1,2V 16GB 3200 MHz DDR4 SODIMM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7" table:formula="of:=[.D10]*[.C10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Pamięć RAM do Latitude 5520 s/n: 296BTD3, napięcie 1,2V 16GB 3200 MHz DDR4 SODIMM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7" table:formula="of:=[.D11]*[.C11]" office:value-type="float" office:value="0" calcext:value-type="float">
            <text:p>0,00</text:p>
          </table:table-cell>
        </table:table-row>
        <table:table-row table:style-name="ro3">
          <table:table-cell table:style-name="ce3" office:value-type="string" calcext:value-type="string">
            <text:p>Podkładka pod mysz, czarna, żelowa podparcie nadgarstka, wymiary min. 21 na 24 cm</text:p>
          </table:table-cell>
          <table:table-cell table:style-name="ce3"/>
          <table:table-cell table:style-name="ce2" office:value-type="float" office:value="10" calcext:value-type="float">
            <text:p>10</text:p>
          </table:table-cell>
          <table:table-cell table:style-name="ce4"/>
          <table:table-cell table:style-name="ce7" table:formula="of:=[.D12]*[.C12]" office:value-type="float" office:value="0" calcext:value-type="float">
            <text:p>0,00</text:p>
          </table:table-cell>
        </table:table-row>
        <table:table-row table:style-name="ro8">
          <table:table-cell table:style-name="ce3" office:value-type="string" calcext:value-type="string">
            <text:p>Myszka pionowa</text:p>
            <text:p>Optyczna lub laserowa</text:p>
            <text:p>Bezprzewodowa</text:p>
            <text:p>Zasięg min. 5m</text:p>
            <text:p>Akumulator w zestawie (wbudowany lub AA/AAA)</text:p>
            <text:p>Rozdzielczość min. 1200 dpi</text:p>
            <text:p>Liczba przycisków min. 6 szt.</text:p>
            <text:p>Rolka przewijania min. 1 szt.</text:p>
            <text:p>Połączenie z PC za pomocą USB</text:p>
            <text:p>Waga max. 120g</text:p>
            <text:p>Praworęczna</text:p>
            <text:p>np.  Natec Euphonie 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4"/>
          <table:table-cell table:style-name="ce7" table:formula="of:=[.D13]*[.C13]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Mysz przewodowa optyczna lub laserowa na USB, min. 5 przyciski i rolka z przyciskiem (min. dł. kabla 1.8m), działający z systemem Windows 10 lub nowszym</text:p>
          </table:table-cell>
          <table:table-cell table:style-name="ce2"/>
          <table:table-cell table:style-name="ce2" office:value-type="float" office:value="110" calcext:value-type="float">
            <text:p>110</text:p>
          </table:table-cell>
          <table:table-cell table:style-name="ce4"/>
          <table:table-cell table:style-name="ce7" table:formula="of:=[.D14]*[.C14]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Zasilacz do Dell Optiplex 9020SFF symbol: D07s Model zasilacza D255E002L lub H255ES-01</text:p>
            <text:p>Oznaczenie 80 plus bronz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4"/>
          <table:table-cell table:style-name="ce7" table:formula="of:=[.D15]*[.C15]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Listwa zasilająca, ilość gniazd min. 5, gniazda typu: polski/francuski, długość przewodu zasilającego min. 1,5m, wyłącznik 2-biegunowy podświetlany, 1 bezpiecznik 10A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4"/>
          <table:table-cell table:style-name="ce7" table:formula="of:=[.D16]*[.C16]" office:value-type="float" office:value="0" calcext:value-type="float">
            <text:p>0,00</text:p>
          </table:table-cell>
        </table:table-row>
        <table:table-row table:style-name="ro7">
          <table:table-cell table:style-name="ce2" office:value-type="string" calcext:value-type="string">
            <text:p>Karta Ethernet na USB,Wejść / wyjść: RJ-45 10/100/1000 (LAN) - 1 szt., USB 3.0 - 1 szt.</text:p>
            <text:p>Wskaźnik optyczny podłączenia przewodu Ethernet (dioda LED) Plug and Play</text:p>
            <text:p>Kompatybilna z min. Windows 10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4"/>
          <table:table-cell table:style-name="ce7" table:formula="of:=[.D17]*[.C17]" office:value-type="float" office:value="0" calcext:value-type="float">
            <text:p>0,00</text:p>
          </table:table-cell>
        </table:table-row>
        <table:table-row table:style-name="ro7">
          <table:table-cell table:style-name="ce3" office:value-type="string" calcext:value-type="string">
            <text:p>Pasta termoprzewodząca.</text:p>
            <text:p>Przewodność cieplna min. 8,5 W/mK</text:p>
            <text:p>Temperatura robocza min. od -50ºC do +150ºC</text:p>
            <text:p>Pojemność: 20g (lub suma pojemności w opakowaniach np. 2x10g)</text:p>
            <text:p><text:span text:style-name="T1">np. Arctic MX-4 20g</text:span>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7" table:formula="of:=[.D18]*[.C18]" office:value-type="float" office:value="0" calcext:value-type="float">
            <text:p>0,00</text:p>
          </table:table-cell>
        </table:table-row>
        <table:table-row table:style-name="ro4">
          <table:table-cell table:style-name="ce3" office:value-type="string" calcext:value-type="string">
            <text:p>Kabel USB-C męski do DisplayPort męski, długość min. 1,8m, obsługiwana rozdzielczość min. 3840x2160, 30 kl./s, zastosowanie do audio i wideo (niedopuszczalne jest zaoferowania przelotek)</text:p>
            <text:p>Kierunek przesyłania sygnału z komputera po USB do monitora z DP.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7" table:formula="of:=[.D19]*[.C19]" office:value-type="float" office:value="0" calcext:value-type="float">
            <text:p>0,00</text:p>
          </table:table-cell>
        </table:table-row>
        <table:table-row table:style-name="ro4">
          <table:table-cell table:style-name="ce3" office:value-type="string" calcext:value-type="string">
            <text:p>Adapter HDMI męskie na VGA żeńskie wraz z Jack 3,5mm</text:p>
            <text:p>Wspierana rozdzielczość: min. FullHD 1080p</text:p>
            <text:p><text:span text:style-name="T1">Kierunek przesyłania sygnału z HDMI do VGA</text:span></text:p>
            <text:p><text:span text:style-name="T1">Urządzenie Plug and Play</text:span></text:p>
          </table:table-cell>
          <table:table-cell table:style-name="ce3"/>
          <table:table-cell table:style-name="ce2" office:value-type="float" office:value="25" calcext:value-type="float">
            <text:p>25</text:p>
          </table:table-cell>
          <table:table-cell table:style-name="ce4"/>
          <table:table-cell table:style-name="ce7" table:formula="of:=[.D20]*[.C20]" office:value-type="float" office:value="0" calcext:value-type="float">
            <text:p>0,00</text:p>
          </table:table-cell>
        </table:table-row>
        <table:table-row table:style-name="ro4">
          <table:table-cell table:style-name="ce3" office:value-type="string" calcext:value-type="string">
            <text:p>Adapter USB-A 3.0 męskie – SATA żeńskie</text:p>
            <text:p>Obsługa min. SATA III, wsparcie dla dysków 2,5’</text:p>
            <text:p>Obsługa dysków do 10TB</text:p>
            <text:p>Urządzenie Plug and Play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4"/>
          <table:table-cell table:style-name="ce7" table:formula="of:=[.D21]*[.C21]" office:value-type="float" office:value="0" calcext:value-type="float">
            <text:p>0,00</text:p>
          </table:table-cell>
        </table:table-row>
        <table:table-row table:style-name="ro9">
          <table:table-cell table:style-name="ce2" office:value-type="string" calcext:value-type="string">
            <text:p><text:span text:style-name="T2">Sprężone powietrze w puszce min. pojemność </text:span>400 ml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7" table:formula="of:=[.D22]*[.C22]" office:value-type="float" office:value="0" calcext:value-type="float">
            <text:p>0,00</text:p>
          </table:table-cell>
        </table:table-row>
        <table:table-row table:style-name="ro10">
          <table:table-cell table:number-columns-repeated="3"/>
          <table:table-cell table:style-name="ce4" office:value-type="string" calcext:value-type="string">
            <text:p>Suma netto</text:p>
          </table:table-cell>
          <table:table-cell table:style-name="ce7" table:formula="of:=SUM([.E2:.E22])" office:value-type="float" office:value="0" calcext:value-type="float">
            <text:p>0,00</text:p>
          </table:table-cell>
        </table:table-row>
        <table:table-row table:style-name="ro10">
          <table:table-cell table:number-columns-repeated="3"/>
          <table:table-cell table:style-name="ce4" office:value-type="string" calcext:value-type="string">
            <text:p>Suma brutto</text:p>
          </table:table-cell>
          <table:table-cell table:style-name="ce7" table:formula="of:=[.E23]*1.23" office:value-type="float" office:value="0" calcext:value-type="float">
            <text:p>0,00</text:p>
          </table:table-cell>
        </table:table-row>
        <table:table-row table:style-name="ro10">
          <table:table-cell table:number-columns-repeated="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</table:table-cell>
          <table:table-cell table:number-columns-repeated="4"/>
        </table:table-row>
        <table:table-row table:style-name="ro10">
          <table:table-cell table:style-name="ce5" office:value-type="string" calcext:value-type="string">
            <text:p>Podpis</text:p>
          </table:table-cell>
          <table:table-cell table:number-columns-repeated="4"/>
        </table:table-row>
        <table:table-row table:style-name="ro10" table:number-rows-repeated="1048548">
          <table:table-cell table:number-columns-repeated="5"/>
        </table:table-row>
        <table:table-row table:style-name="ro10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zł</number:text>
    </number:number-style>
    <number:number-style style:name="N10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6P2" style:volatile="true">
      <number:text> </number:text>
      <number:fill-character> </number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7P2" style:volatile="true">
      <number:text> </number:text>
      <number:fill-character> </number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zł </number:text>
    </number:number-style>
    <number:number-style style:name="N128P1" style:volatile="true">
      <number:number number:decimal-places="2" number:min-decimal-places="2" number:min-integer-digits="1" number:grouping="true"/>
      <number:text> zł </number:text>
    </number:number-style>
    <number:number-style style:name="N128P2" style:volatile="true">
      <number:text>-</number:text>
      <number:number number:decimal-places="0" number:min-decimal-places="0" number:min-integer-digits="0"/>
      <number:text>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3" number:min-decimal-places="3" number:min-integer-digits="1" number:grouping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2T13:30:59.178000000</dc:date>
    <meta:editing-duration>PT21M27S</meta:editing-duration>
    <meta:editing-cycles>7</meta:editing-cycles>
    <meta:generator>LibreOffice/7.3.3.2$Windows_X86_64 LibreOffice_project/d1d0ea68f081ee2800a922cac8f79445e4603348</meta:generator>
    <meta:document-statistic meta:table-count="1" meta:cell-count="74" meta:object-count="0"/>
  </office:meta>
</office:document-meta>
</file>