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35cm" fo:margin-left="0.039cm" fo:margin-right="0.025cm" table:align="margins" style:writing-mode="lr-tb"/>
    </style:style>
    <style:style style:name="Tabela1.A" style:family="table-column">
      <style:table-column-properties style:column-width="8.197cm" style:rel-column-width="31719*"/>
    </style:style>
    <style:style style:name="Tabela1.B" style:family="table-column">
      <style:table-column-properties style:column-width="8.738cm" style:rel-column-width="3381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91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53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233cm" fo:keep-together="auto"/>
    </style:style>
    <style:style style:name="Tabela1.9" style:family="table-row">
      <style:table-row-properties style:min-row-height="1.413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9" style:family="table-row">
      <style:table-row-properties style:min-row-height="1.4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0pt" fo:font-weight="normal" officeooo:rsid="0012996a" officeooo:paragraph-rsid="000fbcd8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paragraph-rsid="000fbcd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officeooo:paragraph-rsid="000fbcd8" fo:background-color="transparent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weight="bold" officeooo:rsid="000e481b" officeooo:paragraph-rsid="000e481b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1" fo:font-size="12pt" style:font-size-asian="12pt" style:font-size-complex="12pt"/>
    </style:style>
    <style:style style:name="P16" style:family="paragraph" style:parent-style-name="Heading_20_3">
      <style:text-properties style:font-name="Arial1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fo:font-weight="bold" officeooo:rsid="001f0d15" officeooo:paragraph-rsid="00206f1e" fo:background-color="transparent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9pt" fo:font-weight="normal" officeooo:paragraph-rsid="001f3ba2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f3ba2" fo:background-color="transparent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9pt" fo:font-weight="bold" officeooo:rsid="000e481b" officeooo:paragraph-rsid="00206f1e" fo:background-color="transparent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fo:font-weight="bold" officeooo:rsid="00206f1e" officeooo:paragraph-rsid="00206f1e" fo:background-color="transparent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size-complex="9pt"/>
    </style:style>
    <style:style style:name="P23" style:family="paragraph" style:parent-style-name="Standard">
      <style:paragraph-properties style:snap-to-layout-grid="false"/>
      <style:text-properties style:font-name="Arial1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9pt" officeooo:paragraph-rsid="000e481b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officeooo:paragraph-rsid="001ed02a"/>
    </style:style>
    <style:style style:name="P26" style:family="paragraph" style:parent-style-name="Standard" style:master-page-name="">
      <style:paragraph-properties fo:text-align="center" style:justify-single-word="false" style:page-number="auto"/>
      <style:text-properties officeooo:paragraph-rsid="001ed02a"/>
    </style:style>
    <style:style style:name="T1" style:family="text">
      <style:text-properties fo:color="#000000" loext:opacity="100%" style:font-name="Arial1" fo:font-size="10pt" fo:font-weight="normal" officeooo:rsid="000fbcd8" style:font-size-asian="10pt" style:font-weight-asian="normal" style:font-size-complex="10pt" style:font-weight-complex="normal"/>
    </style:style>
    <style:style style:name="T2" style:family="text"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T3" style:family="text">
      <style:text-properties fo:color="#000000" loext:opacity="100%" style:font-name="Arial1" fo:font-size="10pt" fo:font-weight="normal" officeooo:rsid="001d17a8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officeooo:rsid="000e481b" fo:background-color="transparent" loext:char-shading-value="0" style:font-weight-asian="bold"/>
    </style:style>
    <style:style style:name="T7" style:family="text">
      <style:text-properties officeooo:rsid="000d39c8"/>
    </style:style>
    <style:style style:name="T8" style:family="text">
      <style:text-properties officeooo:rsid="000e481b"/>
    </style:style>
    <style:style style:name="T9" style:family="text">
      <style:text-properties style:font-name="Arial1" fo:font-size="8pt" style:font-size-asian="8pt" style:font-size-complex="8pt"/>
    </style:style>
    <style:style style:name="T10" style:family="text">
      <style:text-properties style:font-name="Arial1" fo:font-size="7pt" style:font-size-asian="7pt" style:font-size-complex="7pt"/>
    </style:style>
    <style:style style:name="T11" style:family="text">
      <style:text-properties style:font-name="Arial1" fo:font-size="7pt" officeooo:rsid="00110601" style:font-size-asian="7pt" style:font-size-complex="7pt"/>
    </style:style>
    <style:style style:name="T12" style:family="text">
      <style:text-properties style:font-name="Arial1" fo:font-size="9pt" officeooo:rsid="006b50b5" style:font-size-asian="9pt" style:font-size-complex="9pt"/>
    </style:style>
    <style:style style:name="T13" style:family="text">
      <style:text-properties style:font-name="Arial1" fo:font-size="9pt" officeooo:rsid="006b50b5" fo:background-color="transparent" loext:char-shading-value="0" style:font-size-asian="9pt" style:font-size-complex="9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d39c8" style:font-weight-asian="normal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officeooo:rsid="006b50b5" style:font-size-asian="9pt" style:font-size-complex="9pt"/>
    </style:style>
    <style:style style:name="T18" style:family="text">
      <style:text-properties fo:font-size="9pt" officeooo:rsid="00206f1e" style:font-size-asian="9pt" style:font-size-complex="9pt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fo:font-weight="bold" style:font-size-asian="9pt" style:font-weight-asian="bold" style:font-size-complex="9pt" style:font-weight-complex="normal"/>
    </style:style>
    <style:style style:name="T22" style:family="text">
      <style:text-properties fo:font-size="9pt" fo:font-weight="bold" officeooo:rsid="000e481b" style:font-size-asian="9pt" style:font-weight-asian="bold" style:font-size-complex="9pt" style:font-weight-complex="normal"/>
    </style:style>
    <style:style style:name="T23" style:family="text">
      <style:text-properties fo:font-size="9pt" fo:font-weight="bold" officeooo:rsid="00206f1e" style:font-size-asian="9pt" style:font-weight-asian="bold" style:font-size-complex="9pt" style:font-weight-complex="normal"/>
    </style:style>
    <style:style style:name="T24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5" style:family="text">
      <style:text-properties officeooo:rsid="00206f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...........................................… <text:s text:c="82"/>..........................................</text:p>
      <text:p text:style-name="P4"><text:s text:c="2"/><text:tab/><text:span text:style-name="T4">Wykonawca</text:span><text:tab/><text:tab/><text:tab/><text:tab/><text:tab/><text:tab/><text:tab/><text:tab/><text:tab/> <text:s text:c="5"/><text:span text:style-name="T4">data</text:span> <text:s text:c="63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A1" office:value-type="string">
            <text:p text:style-name="P26"><text:span text:style-name="Strong_20_Emphasis"><text:span text:style-name="T12"/></text:span></text:p>
            <text:p text:style-name="P25"><text:bookmark text:name="ctx_poh_for_5_Y"/><text:span text:style-name="Strong_20_Emphasis"><text:span text:style-name="T12">Przedłużenie licencji na użytkowanie przez 12 kolejnych miesięcy pakietu Microsoft Office 365 ProPlus w łącznej liczbie 555 sztuk dla pracowników i 4400 sztuk dla uczniów <text:s/>oraz</text:span></text:span><text:bookmark text:name="ctx_poh_for_5_Y kopia 1"/><text:span text:style-name="Strong_20_Emphasis"><text:span text:style-name="T12"> <text:s/>licencji Microsoft Entra ID P1 </text:span></text:span><text:span text:style-name="Strong_20_Emphasis"><text:span text:style-name="T13">for Faculty</text:span></text:span><text:span text:style-name="Strong_20_Emphasis"><text:span text:style-name="T12"> do zbiorczego tenanta w liczbie 10 sztuk w placówkach oświatowych Gminy Lublin.</text:span></text:span></text:p>
            <text:p text:style-name="P25"><text:span text:style-name="Strong_20_Emphasis"><text:span text:style-name="T12"/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3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7">Nazwa i adres <text:span text:style-name="T7">W</text:span>ykonawcy</text:p>
            <text:p text:style-name="P7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<text:span text:style-name="T14">(o ile </text:span><text:span text:style-name="T15">W</text:span><text:span text:style-name="T14">ykonawca takie posiada)</text:span></text:p>
          </table:table-cell>
          <table:table-cell table:style-name="Tabela1.A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9">E-mail: <text:s/>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0">Wartość oferty netto<text:span text:style-name="T8"> dla jednego Pracownika Placówki na rok</text:span>: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24"><text:span text:style-name="T5">Wartość oferty netto </text:span><text:span text:style-name="T6">na dla jednego Ucznia na rok</text:span><text:span text:style-name="T5">:</text:span>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9">Wartość oferty brutto <text:span text:style-name="T8">dla jednego Pracownika Placówki na rok:</text:span></text:p>
            <text:p text:style-name="P18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9">Wartość oferty brutto <text:span text:style-name="T8">dla jednego Ucznia na rok:</text:span></text:p>
            <text:p text:style-name="P18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20">Łączna Wartość oferty netto dla wszystkich pracowników i uczniów na rok: 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20"><text:span text:style-name="Strong_20_Emphasis"><text:span text:style-name="T22">Łączna Wartość oferty brutto dla wszystkich pracowników i uczniów na rok: </text:span></text:span>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7"><text:span text:style-name="Strong_20_Emphasis"><text:span text:style-name="T21">Łączna Wartość oferty </text:span></text:span><text:span text:style-name="Strong_20_Emphasis"><text:span text:style-name="T23">netto</text:span></text:span><text:span text:style-name="Strong_20_Emphasis"><text:span text:style-name="T21"> dla </text:span></text:span><text:span text:style-name="Strong_20_Emphasis"><text:span text:style-name="T23">10</text:span></text:span><text:span text:style-name="Strong_20_Emphasis"><text:span text:style-name="T21"> licencji <text:s/></text:span></text:span><text:span text:style-name="Strong_20_Emphasis"><text:span text:style-name="T17">Microsoft Entra ID P1 for Faculty </text:span></text:span><text:span text:style-name="Strong_20_Emphasis"><text:span text:style-name="T16">na rok:</text:span></text:span>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7"><text:span text:style-name="T16">Łączna Wartość oferty brutto dla </text:span><text:span text:style-name="T18">10 </text:span><text:span text:style-name="T16">licencji <text:s/></text:span><text:span text:style-name="Strong_20_Emphasis"><text:span text:style-name="T17">Microsoft Entra ID P1 for Faculty </text:span></text:span><text:span text:style-name="Strong_20_Emphasis"><text:span text:style-name="T16">na rok:</text:span></text:span>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11">Łączna Wartość oferty <text:span text:style-name="T25">netto</text:span>:</text:p>
          </table:table-cell>
          <table:table-cell table:style-name="Tabela1.B6" office:value-type="string">
            <text:p text:style-name="P7"/>
          </table:table-cell>
        </table:table-row>
        <text:soft-page-break/>
        <table:table-row table:style-name="Tabela1.9">
          <table:table-cell table:style-name="Tabela1.A9" office:value-type="string">
            <text:p text:style-name="P20">Łączna Wartość oferty <text:span text:style-name="T25">brutto</text:span>:</text:p>
          </table:table-cell>
          <table:table-cell table:style-name="Tabela1.B6" office:value-type="string">
            <text:p text:style-name="P7"/>
          </table:table-cell>
        </table:table-row>
        <table:table-row table:style-name="Tabela1.19">
          <table:table-cell table:style-name="Tabela1.A9" office:value-type="string">
            <text:p text:style-name="P21">Wartość podatku VAT:</text:p>
          </table:table-cell>
          <table:table-cell table:style-name="Tabela1.B6" office:value-type="string">
            <text:p text:style-name="P7"/>
          </table:table-cell>
        </table:table-row>
      </table:table>
      <text:p text:style-name="P5"/>
      <text:p text:style-name="P3">.......................................................</text:p>
      <text:p text:style-name="P13"><text:span text:style-name="T9"><text:tab/><text:tab/><text:tab/><text:tab/><text:tab/><text:tab/><text:tab/></text:span><text:span text:style-name="T10">podpis </text:span><text:span text:style-name="T11">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font-name="Arial1" fo:font-size="10pt" fo:font-weight="normal" officeooo:rsid="0012996a" officeooo:paragraph-rsid="000fbcd8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color="#000000" loext:opacity="100%" style:font-name="Arial1" fo:font-size="10pt" fo:font-weight="normal" officeooo:rsid="000fbcd8" style:font-size-asian="10pt" style:font-weight-asian="normal" style:font-size-complex="10pt" style:font-weight-complex="normal"/>
    </style:style>
    <style:style style:name="MT2" style:family="text">
      <style:text-properties fo:color="#000000" loext:opacity="100%" style:font-name="Arial1" fo:font-size="10pt" fo:font-weight="normal" officeooo:rsid="0001c249" style:font-size-asian="10pt" style:font-weight-asian="normal" style:font-size-complex="10pt" style:font-weight-complex="normal"/>
    </style:style>
    <style:style style:name="MT3" style:family="text">
      <style:text-properties fo:color="#000000" loext:opacity="100%" style:font-name="Arial1" fo:font-size="10pt" fo:font-weight="normal" officeooo:rsid="001d17a8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text:span text:style-name="MT1">Formularz ofertowy - </text:span><text:span text:style-name="MT2">Załącznik nr </text:span><text:span text:style-name="MT3">1</text:span></text:p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3-10-23T12:02:23.277000000</dc:date>
    <meta:editing-duration>PT3H18M2S</meta:editing-duration>
    <meta:editing-cycles>104</meta:editing-cycles>
    <meta:generator>LibreOffice/7.5.2.2$Windows_X86_64 LibreOffice_project/53bb9681a964705cf672590721dbc85eb4d0c3a2</meta:generator>
    <meta:print-date>2016-03-04T13:16:05.91</meta:print-date>
    <meta:document-statistic meta:table-count="2" meta:image-count="0" meta:object-count="0" meta:page-count="2" meta:paragraph-count="29" meta:word-count="208" meta:character-count="1558" meta:non-whitespace-character-count="1195"/>
  </office:meta>
</office:document-meta>
</file>