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7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6.0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background-color="transparent" fo:wrap-option="wrap" fo:border="0.74pt solid #000000"/>
    </style:style>
    <style:style style:name="ce12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 style:data-style-name="N4">
      <style:table-cell-properties fo:wrap-option="wrap" fo:border="0.74pt solid #000000"/>
    </style:style>
    <style:style style:name="ce19" style:family="table-cell" style:parent-style-name="Default" style:data-style-name="N4">
      <style:table-cell-properties fo:wrap-option="wrap"/>
    </style:style>
  </office:automatic-styles>
  <office:body>
    <office:spreadsheet>
      <table:table table:name="Akcesoria_komputerowe_03.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6"/>
        <table:table-column table:style-name="co4" table:default-cell-style-name="ce12"/>
        <table:table-column table:style-name="co5" table:default-cell-style-name="ce19"/>
        <table:table-column table:style-name="co6" table:number-columns-repeated="1019" table:default-cell-style-name="ce12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1" office:value-type="string" calcext:value-type="string">
            <text:p>Nazwa oferowanego sprzętu</text:p>
          </table:table-cell>
          <table:table-cell table:style-name="ce1" office:value-type="string" calcext:value-type="string">
            <text:p>Liczba</text:p>
          </table:table-cell>
          <table:table-cell table:style-name="ce1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ultimetr cyfr+A2:A34owy Uni-T UT33C+ lub model równoważny z atestem (DC: 0.2-500V, AC: 200-500V, prąd 200uA-10A,</text:p>
            <text:p>Rezystancja 200-20M, testowanie diod i baterii, pamięć ostatniego wyniku, podświetlany wyświetlacz cyfrowy)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2]*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let klejowy (AC: 220-240V, min. 60 W, średnica wkładu z klejem 11mm)</text:p>
          </table:table-cell>
          <table:table-cell table:style-name="ce2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18" table:formula="of:=[.D3]*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Wkłady klejowe bezbarwne na gorąco 11mm 12szt. Dedykowany do pistoletu zaoferowanego powyżej</text:p>
          </table:table-cell>
          <table:table-cell table:style-name="ce2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18" table:formula="of:=[.D4]*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acja lutownicza z HOTem i grotem WEP 992D lub model równoważny </text:p>
            <text:p>(regulacja temp., zakres temp. gorącego powietrza 100-480 stopni, zakres temp. lutownicy grotowej 200-480 stopni, </text:p>
            <text:p>Moc grzewcza lutownicy min. 75 W, wyświetlacz)</text:p>
          </table:table-cell>
          <table:table-cell table:style-name="ce2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18" table:formula="of:=[.D5]*[.C5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Komplet grotów 900M 10-elementowy do stacji lutowniczej HOT (groty typu stożek, ścięty, płaski) opisanej powyżej</text:p>
          </table:table-cell>
          <table:table-cell table:style-name="ce2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18" table:formula="of:=[.D6]*[.C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asilacz laboratoryjny Zhaoxin RXN-305D 30V/5A lub równoważny model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7]*[.C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óż tapicerski z uchwytem wykonanym z metali i tworzywa sztucznego, z automatyczną blokadą ostrza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8]*[.C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ta do lutowania 40g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9]*[.C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yna 1mm, waga szpuli 100g PB Free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0]*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yna 1mm, waga szpuli 100g PB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1]*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dsysacz do cyny, końcówka odporna na temperaturę</text:p>
          </table:table-cell>
          <table:table-cell table:style-name="ce3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18" table:formula="of:=[.D12]*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lecionka / taśma rozlutowująca z miedzi 2mm o min. długości 1,5m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3]*[.C1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śma izolacyjna, klejąca, kolor czarny, długość min. 20m, przyczepność do min. PVC, plastik, aluminium, stal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4]*[.C14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śma izolacyjna, kolor biały, długość min. 20m, przyczepność do min. PVC, plastik, aluminium, stal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5]*[.C15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tarka czołowa, wbudowany akumulator, z możliwością ładowania przez port USB, przewód do ładowania w zestawie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6]*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Walizka ze standardowym zestawem śrubokrętów/wkrętaków z magnesem, min. 58 el., ze stali S2,</text:p>
            <text:p>(w zestawie m.in.: płaskie, krzyżowe, torx, imbus, bity)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7]*[.C17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Kompletny zestaw narzędzi do naprawy smartfona, laptopa iFixit</text:p>
            <text:p>lub model równoważny (wkrętak, min.64 bity, pęseta, wytrychy do podważania, przyssawka)</text:p>
          </table:table-cell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18]*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ster zasilaczy komputerowych ATX (w tym procesorowe), MOLEX, 6/8pin, SATA, linii +/- 12/5/3,3V</text:p>
          </table:table-cell>
          <table:table-cell table:style-name="ce3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18" table:formula="of:=[.D19]*[.C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wersalne kombinerki 160mm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zczypce tnące boczne 100mm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21]*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paska zaciskowa kablowa 3,6/200mm biała 100szt. w opakowaniu</text:p>
          </table:table-cell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"/>
          <table:table-cell table:style-name="ce18" table:formula="of:=[.D22]*[.C2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paska zaciskowa kablowa 3,6/300mm czarna 100szt. <text:s/>w opakowaniu</text:p>
          </table:table-cell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"/>
          <table:table-cell table:style-name="ce18" table:formula="of:=[.D23]*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gramator BIOS CH341A USB EEPROM z klipsem SOP8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24]*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ganizer / skrzynka na śrubki, zamykana, max 6 przegród</text:p>
          </table:table-cell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"/>
          <table:table-cell table:style-name="ce18" table:formula="of:=[.D25]*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ster kabli Uni-T UT681HDMI</text:p>
          </table:table-cell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"/>
          <table:table-cell table:style-name="ce18" table:formula="of:=[.D26]*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rukarka Dymo LabelManager 160 + 5 taśm D1 45013 12mm x 7m biała czarny nadruk</text:p>
          </table:table-cell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"/>
          <table:table-cell table:style-name="ce18" table:formula="of:=[.D27]*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ysk SSD GOODRAM 512GB 2,5" SATA SSD CX400 – NA FULLA</text:p>
          </table:table-cell>
          <table:table-cell table:style-name="ce3"/>
          <table:table-cell table:style-name="ce14" office:value-type="float" office:value="160" calcext:value-type="float">
            <text:p>160</text:p>
          </table:table-cell>
          <table:table-cell table:style-name="ce2"/>
          <table:table-cell table:style-name="ce18" table:formula="of:=[.D28]*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sta silikonowa termoprzewodząca HPX 60g</text:p>
          </table:table-cell>
          <table:table-cell table:style-name="ce3"/>
          <table:table-cell table:style-name="ce14" office:value-type="float" office:value="4" calcext:value-type="float">
            <text:p>4</text:p>
          </table:table-cell>
          <table:table-cell table:style-name="ce2"/>
          <table:table-cell table:style-name="ce18" table:formula="of:=[.D29]*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teria 9V (6F22), alkaliczna </text:p>
          </table:table-cell>
          <table:table-cell table:style-name="ce3"/>
          <table:table-cell table:style-name="ce14" office:value-type="float" office:value="10" calcext:value-type="float">
            <text:p>10</text:p>
          </table:table-cell>
          <table:table-cell table:style-name="ce2"/>
          <table:table-cell table:style-name="ce18" table:formula="of:=[.D30]*[.C3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teria CR2032</text:p>
          </table:table-cell>
          <table:table-cell table:style-name="ce3"/>
          <table:table-cell table:style-name="ce14" office:value-type="float" office:value="60" calcext:value-type="float">
            <text:p>60</text:p>
          </table:table-cell>
          <table:table-cell table:style-name="ce2"/>
          <table:table-cell table:style-name="ce18" table:formula="of:=[.D31]*[.C31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Stacja dokująca dedykowana do MacBook Pro M2 z obsługą min. 2 monitorów jednocześnie (z wyłączonym ekranem laptopa) oraz z funkcją Power Delivery</text:p>
            <text:p>Rodzaje wejść / wyjść</text:p>
            <text:p>USB 3.0 - 4 szt.</text:p>
            <text:p>USB 3.1 Typ A - 1 szt.</text:p>
            <text:p>USB 3.1 Typ C - 1 szt.</text:p>
            <text:p>RJ-45 (LAN) - 1 szt. 1Gb</text:p>
            <text:p>DisplayPort - 1 szt.</text:p>
            <text:p>Wejście / wyjście audio - 1 szt.</text:p>
            <text:p>Czytnik kart pamięci SD - 1 szt.</text:p>
            <text:p>DC-in (wejście zasilania) - 1 szt.</text:p>
            <text:p>Thunderbolt 3 - 2 szt. Dual Monitor Support running High Bit Rate 3: 4K (3840 x 2160) @ 60Hz</text:p>
            <text:p>Belkin Thunderbolt3 Dock Pro USB-C - USB, DP, SD, 170W</text:p>
          </table:table-cell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Przewód DP-HDMI i USB-C do HDMI kompatybilny ze stacją opisaną powyżej</text:p>
          </table:table-cell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"/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Parallels Desktop Pro Edition - lic. roczna, komercyjna, elektroniczna, na 1 stanowisko, wsparcie dla Macbook z procesorami M2</text:p>
          </table:table-cell>
          <table:table-cell table:style-name="ce3"/>
          <table:table-cell table:style-name="ce14" office:value-type="float" office:value="4" calcext:value-type="float">
            <text:p>4</text:p>
          </table:table-cell>
          <table:table-cell table:style-name="ce2"/>
          <table:table-cell table:style-name="ce18" table:formula="of:=[.D34]*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Suma netto</text:p>
          </table:table-cell>
          <table:table-cell table:style-name="ce18" table:formula="of:=SUM([.E2:.E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Suma brutto</text:p>
          </table:table-cell>
          <table:table-cell table:style-name="ce18" table:formula="of:=[.E35]*1.2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/>
            <text:p/>
            <text:p/>
            <text:p/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odpi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4:22:31.64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4:32:44.283000000</dc:date>
    <meta:editing-duration>PT21H35M47S</meta:editing-duration>
    <meta:editing-cycles>16</meta:editing-cycles>
    <meta:generator>LibreOffice/7.3.3.2$Windows_X86_64 LibreOffice_project/d1d0ea68f081ee2800a922cac8f79445e4603348</meta:generator>
    <meta:document-statistic meta:table-count="1" meta:cell-count="108" meta:object-count="0"/>
  </office:meta>
</office:document-meta>
</file>