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fa80c" officeooo:paragraph-rsid="0025b2f1"/>
    </style:style>
    <style:style style:name="P2" style:family="paragraph" style:parent-style-name="Footer">
      <style:paragraph-properties fo:text-align="start" style:justify-single-word="false"/>
      <style:text-properties style:font-name="Arial1" fo:font-size="10pt" officeooo:rsid="0019c0f7" officeooo:paragraph-rsid="0078002c" style:font-size-asian="10pt" style:font-size-complex="10pt"/>
    </style:style>
    <style:style style:name="P3" style:family="paragraph" style:parent-style-name="Footer">
      <style:paragraph-properties fo:text-align="start" style:justify-single-word="false"/>
      <style:text-properties officeooo:paragraph-rsid="007c67ce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officeooo:paragraph-rsid="00142f90" fo:background-color="transparen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officeooo:paragraph-rsid="00837df5" fo:background-color="transparen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officeooo:paragraph-rsid="00685aec" fo:background-color="transparen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officeooo:paragraph-rsid="005f6362" fo:background-color="transparen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487cm" style:type="center"/>
          <style:tab-stop style:position="12.478cm" style:type="center"/>
        </style:tab-stops>
      </style:paragraph-properties>
      <style:text-properties style:use-window-font-color="true" loext:opacity="0%" style:font-name="Arial1" fo:font-size="12pt" officeooo:paragraph-rsid="00142f90" fo:background-color="transparen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use-window-font-color="true" loext:opacity="0%" style:font-name="Arial1" fo:font-size="12pt" fo:font-weight="bold" officeooo:paragraph-rsid="00142f90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font-weight="bold" officeooo:paragraph-rsid="00142f90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font-weight="bold" officeooo:rsid="0084d767" officeooo:paragraph-rsid="00142f90" fo:background-color="transparent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.212cm" fo:margin-bottom="0.212cm" style:contextual-spacing="false" fo:text-align="justify" style:justify-single-word="false"/>
      <style:text-properties style:use-window-font-color="true" loext:opacity="0%" style:font-name="Arial1" fo:font-size="12pt" fo:font-style="normal" fo:font-weight="normal" officeooo:paragraph-rsid="00142f9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>
      <style:paragraph-properties fo:margin-top="0.212cm" fo:margin-bottom="0cm" style:contextual-spacing="false" fo:text-align="justify" style:justify-single-word="false"/>
      <style:text-properties style:use-window-font-color="true" loext:opacity="0%" style:font-name="Arial1" fo:font-size="12pt" fo:font-style="normal" fo:font-weight="normal" officeooo:paragraph-rsid="00142f9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>
      <style:paragraph-properties fo:margin-top="0.212cm" fo:margin-bottom="0.212cm" style:contextual-spacing="false" fo:text-align="justify" style:justify-single-word="false"/>
      <style:text-properties style:use-window-font-color="true" loext:opacity="0%" style:font-name="Arial1" fo:font-size="11pt" officeooo:paragraph-rsid="00142f90" fo:background-color="transparent" style:font-size-asian="11pt" style:font-size-complex="11pt"/>
    </style:style>
    <style:style style:name="P15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/>
      <style:text-properties style:use-window-font-color="true" loext:opacity="0%" officeooo:paragraph-rsid="0037f5fc" fo:background-color="transparent"/>
    </style:style>
    <style:style style:name="P16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style:use-window-font-color="true" loext:opacity="0%" officeooo:paragraph-rsid="0037f5fc" fo:background-color="transparent"/>
    </style:style>
    <style:style style:name="P17" style:family="paragraph" style:parent-style-name="Footer">
      <style:paragraph-properties fo:text-align="center" style:justify-single-word="false"/>
      <style:text-properties officeooo:rsid="001fa80c" officeooo:paragraph-rsid="0025b2f1"/>
    </style:style>
    <style:style style:name="P18" style:family="paragraph" style:parent-style-name="Footer">
      <style:paragraph-properties fo:text-align="center" style:justify-single-word="false"/>
      <style:text-properties style:font-name="Arial1" fo:font-size="10pt" officeooo:rsid="001fa80c" officeooo:paragraph-rsid="0025b2f1" style:font-size-asian="10pt" style:font-size-complex="10pt"/>
    </style:style>
    <style:style style:name="P19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Arial1" fo:font-size="12pt" officeooo:rsid="0060f161" officeooo:paragraph-rsid="0060f161" fo:background-color="transparent" style:font-size-asian="12pt" style:font-size-complex="12pt"/>
    </style:style>
    <style:style style:name="P20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Arial1" fo:font-size="12pt" officeooo:rsid="0060f161" officeooo:paragraph-rsid="00613487" fo:background-color="transparen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officeooo:rsid="0060f161" officeooo:paragraph-rsid="00613487" fo:background-color="transparent" style:font-size-asian="12pt" style:font-size-complex="12pt"/>
    </style:style>
    <style:style style:name="P22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Arial1" fo:font-size="12pt" officeooo:rsid="0061763d" officeooo:paragraph-rsid="0061763d" fo:background-color="transparen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officeooo:rsid="0061763d" officeooo:paragraph-rsid="0061763d" fo:background-color="transparent" style:font-size-asian="12pt" style:font-size-complex="12pt"/>
    </style:style>
    <style:style style:name="P24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Arial1" fo:font-size="12pt" officeooo:paragraph-rsid="00142f90" fo:background-color="transparent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Arial1" fo:font-size="12pt" officeooo:paragraph-rsid="00142f90" fo:background-color="transparent" style:font-size-asian="12pt" style:font-size-complex="12pt"/>
    </style:style>
    <style:style style:name="P26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Arial1" fo:font-size="12pt" officeooo:paragraph-rsid="00837df5" fo:background-color="transparent" style:font-size-asian="12pt" style:font-size-complex="12pt"/>
    </style:style>
    <style:style style:name="P27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Arial1" fo:font-size="12pt" officeooo:paragraph-rsid="0031dd35" fo:background-color="transparent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Arial1" fo:font-size="12pt" officeooo:paragraph-rsid="006ccdca" fo:background-color="transparent" style:font-size-asian="12pt" style:font-size-complex="12pt"/>
    </style:style>
    <style:style style:name="P29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Arial1" fo:font-size="12pt" officeooo:paragraph-rsid="006d9b0d" fo:background-color="transparent" style:font-size-asian="12pt" style:font-size-complex="12pt"/>
    </style:style>
    <style:style style:name="P30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Arial1" fo:font-size="12pt" officeooo:paragraph-rsid="0079e65b" fo:background-color="transparent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officeooo:paragraph-rsid="00142f90" fo:background-color="transparen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officeooo:paragraph-rsid="005f6362" fo:background-color="transparent" style:font-size-asian="12pt" style:font-size-complex="12pt"/>
    </style:style>
    <style:style style:name="P33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Arial1" fo:font-size="12pt" officeooo:rsid="00613487" officeooo:paragraph-rsid="0061763d" fo:background-color="transparent" style:font-size-asian="12pt" style:font-size-complex="12pt"/>
    </style:style>
    <style:style style:name="P34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Arial1" fo:font-size="12pt" fo:font-style="normal" officeooo:paragraph-rsid="0079e65b" fo:background-color="transparent" style:font-size-asian="12pt" style:font-style-asian="normal" style:font-size-complex="12pt" style:font-style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font-style="normal" officeooo:paragraph-rsid="0079e65b" fo:background-color="transparent" style:font-size-asian="12pt" style:font-style-asian="normal" style:font-size-complex="12pt" style:font-style-complex="normal"/>
    </style:style>
    <style:style style:name="P36" style:family="paragraph" style:parent-style-name="Standard" style:list-style-name="L1">
      <style:paragraph-properties fo:text-align="center" style:justify-single-word="false"/>
      <style:text-properties style:use-window-font-color="true" loext:opacity="0%" style:font-name="Arial1" fo:font-size="12pt" fo:font-weight="bold" officeooo:paragraph-rsid="00142f90" fo:background-color="transparent" style:font-size-asian="12pt" style:font-weight-asian="bold" style:font-size-complex="12pt" style:font-weight-complex="bold"/>
    </style:style>
    <style:style style:name="P37" style:family="paragraph" style:parent-style-name="Standard" style:list-style-name="Numbering_20_2" style:master-page-name="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ackground-color="transparent"/>
      <style:text-properties style:use-window-font-color="true" loext:opacity="0%" style:font-name="Arial1" fo:font-size="12pt" fo:font-weight="bold" officeooo:paragraph-rsid="003f2b2b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1">
      <style:paragraph-properties fo:text-align="justify" style:justify-single-word="false"/>
      <style:text-properties style:use-window-font-color="true" loext:opacity="0%" officeooo:paragraph-rsid="00142f90" fo:background-color="transparent"/>
    </style:style>
    <style:style style:name="P39" style:family="paragraph" style:parent-style-name="Standard" style:list-style-name="L1">
      <style:paragraph-properties fo:text-align="justify" style:justify-single-word="false"/>
      <style:text-properties style:use-window-font-color="true" loext:opacity="0%" officeooo:paragraph-rsid="006b3bcd" fo:background-color="transparent"/>
    </style:style>
    <style:style style:name="P40" style:family="paragraph" style:parent-style-name="Standard" style:list-style-name="L1">
      <style:paragraph-properties fo:text-align="justify" style:justify-single-word="false"/>
      <style:text-properties style:use-window-font-color="true" loext:opacity="0%" fo:font-size="12pt" officeooo:paragraph-rsid="0079e65b" fo:background-color="transparent" style:font-size-asian="12pt" style:font-size-complex="12pt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Arial1" fo:font-size="12pt" officeooo:paragraph-rsid="00837df5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12pt" officeooo:paragraph-rsid="00837df5" style:font-size-asian="12pt" style:font-size-complex="12pt"/>
    </style:style>
    <style:style style:name="P43" style:family="paragraph" style:parent-style-name="Standard" style:list-style-name="Numbering_20_2">
      <style:paragraph-properties fo:text-align="justify" style:justify-single-word="false"/>
      <style:text-properties style:font-name="Arial1"/>
    </style:style>
    <style:style style:name="P44" style:family="paragraph" style:parent-style-name="Standard" style:list-style-name="Numbering_20_2">
      <style:paragraph-properties fo:text-align="justify" style:justify-single-word="false"/>
    </style:style>
    <style:style style:name="P45" style:family="paragraph" style:parent-style-name="Text_20_body" style:list-style-name="L3">
      <style:paragraph-properties fo:margin-top="0cm" fo:margin-bottom="0cm" style:contextual-spacing="false" fo:text-align="justify" style:justify-single-word="false">
        <style:tab-stops/>
      </style:paragraph-properties>
      <style:text-properties style:use-window-font-color="true" loext:opacity="0%" style:font-name="Arial1" fo:font-size="12pt" fo:font-style="normal" fo:font-weight="normal" officeooo:paragraph-rsid="00142f9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Text_20_body">
      <style:paragraph-properties fo:margin-top="0.212cm" fo:margin-bottom="0.212cm" style:contextual-spacing="false" fo:text-align="justify" style:justify-single-word="false"/>
      <style:text-properties style:use-window-font-color="true" loext:opacity="0%" style:font-name="Arial1" fo:font-size="12pt" fo:font-style="normal" fo:font-weight="normal" officeooo:paragraph-rsid="00142f9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Text_20_body" style:list-style-name="L3">
      <style:paragraph-properties fo:margin-top="0cm" fo:margin-bottom="0cm" style:contextual-spacing="false" fo:text-align="justify" style:justify-single-word="false">
        <style:tab-stops/>
      </style:paragraph-properties>
      <style:text-properties style:use-window-font-color="true" loext:opacity="0%" officeooo:paragraph-rsid="00142f90" fo:background-color="transparent"/>
    </style:style>
    <style:style style:name="P48" style:family="paragraph" style:parent-style-name="UM_5f_Treść_20_punktu" style:list-style-name="Numbering_20_2">
      <style:paragraph-properties fo:text-align="justify" style:justify-single-word="false" style:writing-mode="lr-tb"/>
      <style:text-properties style:use-window-font-color="true" loext:opacity="0%" style:font-name="Arial1" fo:font-size="12pt" fo:font-weight="normal" officeooo:paragraph-rsid="00142f90" fo:background-color="transparent" style:font-size-asian="12pt" style:font-weight-asian="normal" style:font-size-complex="12pt" style:font-weight-complex="normal"/>
    </style:style>
    <style:style style:name="P49" style:family="paragraph" style:parent-style-name="UM_5f_Treść_20_punktu" style:list-style-name="L1">
      <style:paragraph-properties fo:text-align="justify" style:justify-single-word="false" style:writing-mode="lr-tb"/>
      <style:text-properties style:use-window-font-color="true" loext:opacity="0%" style:font-name="Arial1" fo:font-size="12pt" fo:font-weight="normal" officeooo:paragraph-rsid="00142f90" fo:background-color="transparent" style:font-size-asian="12pt" style:font-weight-asian="normal" style:font-size-complex="12pt" style:font-weight-complex="normal"/>
    </style:style>
    <style:style style:name="P50" style:family="paragraph" style:parent-style-name="UM_5f_ZP_5f_Tresc_20_punktu" style:list-style-name="Numbering_20_2">
      <style:text-properties style:use-window-font-color="true" loext:opacity="0%" style:font-name="Arial1" fo:font-size="12pt" officeooo:rsid="017c606d" officeooo:paragraph-rsid="00837df5" fo:background-color="transparent" style:font-size-asian="12pt" style:font-size-complex="12pt"/>
    </style:style>
    <style:style style:name="P51" style:family="paragraph" style:parent-style-name="UM_5f_ZP_5f_Tresc_20_punktu" style:list-style-name="L1">
      <style:text-properties style:use-window-font-color="true" loext:opacity="0%" style:font-name="Arial1" fo:font-size="12pt" officeooo:rsid="017c606d" officeooo:paragraph-rsid="00837df5" fo:background-color="transparent" style:font-size-asian="12pt" style:font-size-complex="12pt"/>
    </style:style>
    <style:style style:name="P52" style:family="paragraph" style:parent-style-name="UM_5f_ZP_5f_Tresc_20_punktu" style:list-style-name="L1">
      <style:paragraph-properties fo:hyphenation-ladder-count="no-limit"/>
      <style:text-properties style:use-window-font-color="true" loext:opacity="0%" style:font-name="Arial1" fo:font-size="12pt" officeooo:paragraph-rsid="00837df5" fo:background-color="transparent" style:font-size-asian="12pt" style:font-name-complex="Tahom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style:font-size-asian="10pt" style:font-size-complex="10pt"/>
    </style:style>
    <style:style style:name="T3" style:family="text">
      <style:text-properties style:font-name="Arial1" fo:font-size="10pt" officeooo:rsid="0084d767" style:font-size-asian="10pt" style:font-size-complex="10pt"/>
    </style:style>
    <style:style style:name="T4" style:family="text">
      <style:text-properties style:font-name="Arial1" fo:font-size="10pt" officeooo:rsid="00768b4e" style:font-size-asian="10pt" style:font-size-complex="10pt"/>
    </style:style>
    <style:style style:name="T5" style:family="text">
      <style:text-properties style:font-name="Arial1" fo:font-size="12pt" fo:background-color="transparent" loext:char-shading-value="0" style:font-size-asian="12pt" style:font-size-complex="12pt"/>
    </style:style>
    <style:style style:name="T6" style:family="text">
      <style:text-properties style:font-name="Arial1" fo:font-size="12pt" style:font-size-asian="12pt" style:font-name-complex="Arial1" style:font-size-complex="12pt"/>
    </style:style>
    <style:style style:name="T7" style:family="text">
      <style:text-properties style:font-name="Arial1" fo:font-size="12pt" officeooo:rsid="0037f5fc" style:font-size-asian="12pt" style:font-name-complex="Arial1" style:font-size-complex="12pt"/>
    </style:style>
    <style:style style:name="T8" style:family="text">
      <style:text-properties style:font-name="Arial1" fo:font-size="12pt" officeooo:rsid="003c34b5" style:font-size-asian="12pt" style:font-name-complex="Arial1" style:font-size-complex="12pt"/>
    </style:style>
    <style:style style:name="T9" style:family="text">
      <style:text-properties style:font-name="Arial1" fo:font-size="12pt" officeooo:rsid="003e11f9" style:font-size-asian="12pt" style:font-name-complex="Arial1" style:font-size-complex="12pt"/>
    </style:style>
    <style:style style:name="T10" style:family="text">
      <style:text-properties style:font-name="Arial1" fo:font-size="12pt" style:font-size-asian="12pt" style:font-size-complex="12pt"/>
    </style:style>
    <style:style style:name="T11" style:family="text">
      <style:text-properties style:font-name="Arial1" fo:font-size="12pt" officeooo:rsid="0031dd35" style:font-size-asian="12pt" style:font-size-complex="12pt"/>
    </style:style>
    <style:style style:name="T12" style:family="text">
      <style:text-properties style:font-name="Arial1" fo:font-size="12pt" officeooo:rsid="003c34b5" style:font-size-asian="12pt" style:font-size-complex="12pt"/>
    </style:style>
    <style:style style:name="T13" style:family="text">
      <style:text-properties style:font-name="Arial1" fo:font-size="12pt" officeooo:rsid="00837df5" style:font-size-asian="12pt" style:font-size-complex="12pt"/>
    </style:style>
    <style:style style:name="T14" style:family="text">
      <style:text-properties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Arial1" fo:font-size="12pt" fo:font-style="normal" fo:font-weight="normal" officeooo:rsid="00818ac5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Arial1" fo:font-size="12pt" fo:font-style="normal" style:font-size-asian="12pt" style:font-style-asian="normal" style:font-size-complex="12pt" style:font-style-complex="normal"/>
    </style:style>
    <style:style style:name="T17" style:family="text">
      <style:text-properties style:font-name="Arial1" officeooo:rsid="00400737"/>
    </style:style>
    <style:style style:name="T18" style:family="text">
      <style:text-properties officeooo:rsid="0084d767"/>
    </style:style>
    <style:style style:name="T19" style:family="text">
      <style:text-properties officeooo:rsid="0022cca7"/>
    </style:style>
    <style:style style:name="T20" style:family="text">
      <style:text-properties officeooo:rsid="00150948"/>
    </style:style>
    <style:style style:name="T21" style:family="text">
      <style:text-properties officeooo:rsid="0017b9c0"/>
    </style:style>
    <style:style style:name="T22" style:family="text">
      <style:text-properties officeooo:rsid="006378dc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text-underline-style="none"/>
    </style:style>
    <style:style style:name="T26" style:family="text">
      <style:text-properties style:use-window-font-color="true" loext:opacity="0%" style:font-name="Arial1" fo:font-size="12pt" fo:background-color="transparent" loext:char-shading-value="0" style:font-size-asian="12pt" style:font-name-complex="Arial1" style:font-size-complex="12pt"/>
    </style:style>
    <style:style style:name="T27" style:family="text">
      <style:text-properties style:use-window-font-color="true" loext:opacity="0%" style:font-name="Arial1" fo:font-size="12pt" officeooo:rsid="00400737" fo:background-color="transparent" loext:char-shading-value="0" style:font-size-asian="12pt" style:font-name-complex="Arial1" style:font-size-complex="12pt"/>
    </style:style>
    <style:style style:name="T28" style:family="text">
      <style:text-properties style:use-window-font-color="true" loext:opacity="0%" style:font-name="Arial1" fo:font-size="12pt" officeooo:rsid="00594fc2" fo:background-color="transparent" loext:char-shading-value="0" style:font-size-asian="12pt" style:font-name-complex="Arial1" style:font-size-complex="12pt"/>
    </style:style>
    <style:style style:name="T29" style:family="text">
      <style:text-properties style:use-window-font-color="true" loext:opacity="0%" style:font-name="Arial1" fo:font-size="12pt" fo:letter-spacing="-0.014cm" fo:background-color="transparent" loext:char-shading-value="0" style:font-size-asian="12pt" style:font-name-complex="Arial1" style:font-size-complex="12pt"/>
    </style:style>
    <style:style style:name="T30" style:family="text">
      <style:text-properties style:use-window-font-color="true" loext:opacity="0%" fo:font-weight="normal" officeooo:rsid="01faeca1" fo:background-color="transparent" loext:char-shading-value="0" style:font-weight-asian="normal" style:font-name-complex="Tahoma" style:font-weight-complex="normal"/>
    </style:style>
    <style:style style:name="T31" style:family="text">
      <style:text-properties style:use-window-font-color="true" loext:opacity="0%" fo:font-weight="normal" officeooo:rsid="01fb3267" fo:background-color="transparent" loext:char-shading-value="0" style:font-weight-asian="normal" style:font-name-complex="Tahoma" style:font-weight-complex="normal"/>
    </style:style>
    <style:style style:name="T32" style:family="text">
      <style:text-properties style:use-window-font-color="true" loext:opacity="0%" fo:font-weight="normal" officeooo:rsid="00837df5" fo:background-color="transparent" loext:char-shading-value="0" style:font-weight-asian="normal" style:font-name-complex="Tahoma" style:font-weight-complex="normal"/>
    </style:style>
    <style:style style:name="T33" style:family="text">
      <style:text-properties style:use-window-font-color="true" loext:opacity="0%" fo:font-weight="normal" officeooo:rsid="01fca7d5" fo:background-color="transparent" loext:char-shading-value="0" style:font-weight-asian="normal" style:font-name-complex="Tahoma" style:font-weight-complex="normal"/>
    </style:style>
    <style:style style:name="T34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35" style:family="text">
      <style:text-properties style:use-window-font-color="true" loext:opacity="0%" fo:font-weight="normal" officeooo:rsid="01fca7d5" fo:background-color="transparent" loext:char-shading-value="0" style:font-weight-asian="normal" style:font-weight-complex="normal"/>
    </style:style>
    <style:style style:name="T36" style:family="text">
      <style:text-properties style:use-window-font-color="true" loext:opacity="0%" fo:font-style="normal" fo:font-weight="normal" officeooo:rsid="00837df5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37" style:family="text">
      <style:text-properties officeooo:rsid="001cedd9"/>
    </style:style>
    <style:style style:name="T38" style:family="text">
      <style:text-properties officeooo:rsid="001ebfc8"/>
    </style:style>
    <style:style style:name="T39" style:family="text">
      <style:text-properties officeooo:rsid="002dc5da"/>
    </style:style>
    <style:style style:name="T40" style:family="text">
      <style:text-properties officeooo:rsid="003155c7"/>
    </style:style>
    <style:style style:name="T41" style:family="text">
      <style:text-properties style:letter-kerning="false"/>
    </style:style>
    <style:style style:name="T42" style:family="text">
      <style:text-properties officeooo:rsid="003e11f9" style:letter-kerning="false"/>
    </style:style>
    <style:style style:name="T43" style:family="text">
      <style:text-properties officeooo:rsid="0038a7f2"/>
    </style:style>
    <style:style style:name="T44" style:family="text">
      <style:text-properties officeooo:rsid="003c34b5"/>
    </style:style>
    <style:style style:name="T45" style:family="text">
      <style:text-properties officeooo:rsid="003e11f9"/>
    </style:style>
    <style:style style:name="T46" style:family="text">
      <style:text-properties officeooo:rsid="003f2711"/>
    </style:style>
    <style:style style:name="T47" style:family="text">
      <style:text-properties style:font-name-complex="Arial1"/>
    </style:style>
    <style:style style:name="T48" style:family="text">
      <style:text-properties fo:language="zxx" fo:country="none"/>
    </style:style>
    <style:style style:name="T49" style:family="text">
      <style:text-properties style:text-line-through-style="none" style:text-line-through-type="none" style:text-underline-style="none" fo:font-weight="normal" style:text-blinking="false"/>
    </style:style>
    <style:style style:name="T50" style:family="text">
      <style:text-properties style:text-line-through-style="none" style:text-line-through-type="none" fo:font-style="normal" style:text-underline-style="none" fo:font-weight="normal" style:text-blinking="false" style:font-style-asian="normal" style:font-style-complex="normal"/>
    </style:style>
    <style:style style:name="T51" style:family="text">
      <style:text-properties style:text-line-through-style="none" style:text-line-through-type="none" fo:language="zxx" fo:country="none" fo:font-style="normal" style:text-underline-style="none" fo:font-weight="normal" style:text-blinking="false" style:font-style-asian="normal" style:font-name-complex="Arial1" style:font-style-complex="normal"/>
    </style:style>
    <style:style style:name="T52" style:family="text">
      <style:text-properties style:text-line-through-style="none" style:text-line-through-type="none" fo:language="zxx" fo:country="none" style:text-underline-style="none" fo:font-weight="normal" style:text-blinking="false" style:font-name-complex="Arial1"/>
    </style:style>
    <style:style style:name="T53" style:family="text">
      <style:text-properties officeooo:rsid="003f2b2b"/>
    </style:style>
    <style:style style:name="T54" style:family="text">
      <style:text-properties officeooo:rsid="0066e7ba"/>
    </style:style>
    <style:style style:name="T55" style:family="text">
      <style:text-properties style:font-name="Arial" style:font-name-complex="Arial2"/>
    </style:style>
    <style:style style:name="T56" style:family="text">
      <style:text-properties officeooo:rsid="0079e65b"/>
    </style:style>
    <style:style style:name="T57" style:family="text">
      <style:text-properties officeooo:rsid="007c815c"/>
    </style:style>
    <style:style style:name="T58" style:family="text">
      <style:text-properties officeooo:rsid="007f6130"/>
    </style:style>
    <style:style style:name="T59" style:family="text">
      <style:text-properties officeooo:rsid="00818ac5"/>
    </style:style>
    <style:style style:name="T60" style:family="text">
      <style:text-properties style:font-name-complex="Tahoma"/>
    </style:style>
    <style:style style:name="T61" style:family="text">
      <style:text-properties officeooo:rsid="021ae41c" style:font-name-complex="Tahoma"/>
    </style:style>
    <style:style style:name="T62" style:family="text">
      <style:text-properties officeooo:rsid="00837df5" style:font-name-complex="Tahoma"/>
    </style:style>
    <style:style style:name="T63" style:family="text">
      <style:text-properties style:font-name-complex="Tahoma" style:font-weight-complex="bold"/>
    </style:style>
    <style:style style:name="T64" style:family="text">
      <style:text-properties officeooo:rsid="0084d241" style:font-name-complex="Tahoma" style:font-weight-complex="bold"/>
    </style:style>
    <style:style style:name="T65" style:family="text">
      <style:text-properties officeooo:rsid="021b8e48"/>
    </style:style>
    <style:style style:name="T66" style:family="text">
      <style:text-properties officeooo:rsid="00837df5"/>
    </style:style>
    <style:style style:name="T67" style:family="text">
      <style:text-properties officeooo:rsid="0084d241"/>
    </style:style>
    <style:style style:name="T68" style:family="text">
      <style:text-properties officeooo:rsid="00852f38"/>
    </style:style>
    <style:style style:name="T69" style:family="text">
      <style:text-properties officeooo:rsid="005f6362"/>
    </style:style>
    <style:style style:name="T70" style:family="text">
      <style:text-properties officeooo:rsid="021ae41c"/>
    </style:style>
    <style:style style:name="T71" style:family="text">
      <style:text-properties officeooo:rsid="00400737"/>
    </style:style>
    <style:style style:name="T72" style:family="text">
      <style:text-properties fo:font-size="12pt" style:font-size-asian="12pt" style:font-size-complex="12pt"/>
    </style:style>
    <style:style style:name="T73" style:family="text">
      <style:text-properties fo:font-size="12pt" officeooo:rsid="00818ac5" style:font-size-asian="12pt" style:font-size-complex="12pt"/>
    </style:style>
    <style:style style:name="T74" style:family="text">
      <style:text-properties fo:font-size="12pt" fo:font-weight="bold" style:font-size-asian="12pt" style:font-weight-asian="bold" style:font-size-complex="12pt" style:font-weight-complex="bold"/>
    </style:style>
    <style:style style:name="T75" style:family="text">
      <style:text-properties officeooo:rsid="008c3a6f"/>
    </style:style>
    <style:style style:name="T76" style:family="text">
      <style:text-properties officeooo:rsid="008de567"/>
    </style:style>
    <style:style style:name="T77" style:family="text">
      <style:text-properties officeooo:rsid="0090bc0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tracked-changes>
        <text:changed-region xml:id="ct2276911336896" text:id="ct2276911336896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11337184" text:id="ct2276911337184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11335168" text:id="ct2276911335168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11338048" text:id="ct2276911338048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11334592" text:id="ct2276911334592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11337472" text:id="ct2276911337472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11337760" text:id="ct2276911337760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11334880" text:id="ct2276911334880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5017488" text:id="ct2276925017488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4441888" text:id="ct2276924441888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4441312" text:id="ct2276924441312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4442176" text:id="ct2276924442176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4442752" text:id="ct2276924442752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4443040" text:id="ct2276924443040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4443616" text:id="ct2276924443616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4444768" text:id="ct2276924444768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4441600" text:id="ct2276924441600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4442464" text:id="ct2276924442464">
          <text:format-change>
            <office:change-info>
              <dc:creator>Nieznany autor</dc:creator>
              <dc:date>2023-09-27T14:47:22</dc:date>
            </office:change-info>
          </text:format-change>
        </text:changed-region>
        <text:changed-region xml:id="ct2276924443904" text:id="ct2276924443904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4444192" text:id="ct2276924444192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4444480" text:id="ct2276924444480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4447152" text:id="ct2276924447152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4447440" text:id="ct2276924447440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4447728" text:id="ct2276924447728">
          <text:deletion>
            <office:change-info>
              <dc:creator>Nieznany autor</dc:creator>
              <dc:date>2023-09-27T14:55:28</dc:date>
            </office:change-info>
            <text:p text:style-name="P12"><text:span text:style-name="T39"><text:s text:c="2"/></text:span></text:p>
          </text:deletion>
        </text:changed-region>
        <text:changed-region xml:id="ct2276924448016" text:id="ct2276924448016">
          <text:insertion>
            <office:change-info>
              <dc:creator>Nieznany autor</dc:creator>
              <dc:date>2023-09-27T14:55:28</dc:date>
            </office:change-info>
          </text:insertion>
        </text:changed-region>
        <text:changed-region xml:id="ct2276924445424" text:id="ct2276924445424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4448304" text:id="ct2276924448304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4448592" text:id="ct2276924448592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4448880" text:id="ct2276924448880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4445712" text:id="ct2276924445712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4446000" text:id="ct2276924446000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4446288" text:id="ct2276924446288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4446576" text:id="ct2276924446576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4446864" text:id="ct2276924446864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3630112" text:id="ct2276923630112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3630400" text:id="ct2276923630400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3633280" text:id="ct2276923633280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3632416" text:id="ct2276923632416">
          <text:deletion>
            <office:change-info>
              <dc:creator>Joanna Kopieniak-Bodio</dc:creator>
              <dc:date>2023-09-27T15:12:59</dc:date>
            </office:change-info>
            <text:list xml:id="list251710829" text:style-name="Numbering_20_2">
              <text:list-item>
                <text:list>
                  <text:list-item>
                    <text:list>
                      <text:list-item>
                        <text:h text:style-name="P50" text:outline-level="2"><text:span text:style-name="T60">zapewnia, że </text:span></text:h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276923631264" text:id="ct2276923631264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3631552" text:id="ct2276923631552">
          <text:deletion>
            <office:change-info>
              <dc:creator>Nieznany autor</dc:creator>
              <dc:date>2023-09-27T14:55:28</dc:date>
            </office:change-info>
            <text:list xml:id="list94737351891545" text:continue-numbering="true" text:style-name="Numbering_20_2">
              <text:list-item>
                <text:list>
                  <text:list-item>
                    <text:list>
                      <text:list-item>
                        <text:h text:style-name="P50" text:outline-level="2"><text:span text:style-name="T61"><text:s/></text:span><text:span text:style-name="T60"><text:s/></text:span></text:h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276923632128" text:id="ct2276923632128">
          <text:insertion>
            <office:change-info>
              <dc:creator>Nieznany autor</dc:creator>
              <dc:date>2023-09-27T14:55:28</dc:date>
            </office:change-info>
          </text:insertion>
        </text:changed-region>
        <text:changed-region xml:id="ct2276923630976" text:id="ct2276923630976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3633568" text:id="ct2276923633568">
          <text:deletion>
            <office:change-info>
              <dc:creator>Joanna Kopieniak-Bodio</dc:creator>
              <dc:date>2023-09-27T15:13:02</dc:date>
            </office:change-info>
            <text:list xml:id="list94736617742003" text:continue-numbering="true" text:style-name="Numbering_20_2">
              <text:list-item>
                <text:list>
                  <text:list-item>
                    <text:list>
                      <text:list-item>
                        <text:h text:style-name="P50" text:outline-level="2"><text:span text:style-name="T60"><text:s/></text:span></text:h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276923630688" text:id="ct2276923630688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3631840" text:id="ct2276923631840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3632704" text:id="ct2276923632704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3632992" text:id="ct2276923632992">
          <text:deletion>
            <office:change-info>
              <dc:creator>Nieznany autor</dc:creator>
              <dc:date>2023-09-27T14:55:28</dc:date>
            </office:change-info>
            <text:p text:style-name="P42"><text:span text:style-name="Emphasis"><text:span text:style-name="T32"><text:s text:c="2"/></text:span></text:span></text:p>
          </text:deletion>
        </text:changed-region>
        <text:changed-region xml:id="ct2276923635664" text:id="ct2276923635664">
          <text:insertion>
            <office:change-info>
              <dc:creator>Nieznany autor</dc:creator>
              <dc:date>2023-09-27T14:55:28</dc:date>
            </office:change-info>
          </text:insertion>
        </text:changed-region>
        <text:changed-region xml:id="ct2276923636816" text:id="ct2276923636816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3636528" text:id="ct2276923636528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3634512" text:id="ct2276923634512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3637104" text:id="ct2276923637104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3634800" text:id="ct2276923634800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3634224" text:id="ct2276923634224">
          <text:insertion>
            <office:change-info>
              <dc:creator>Nieznany autor</dc:creator>
              <dc:date>2023-09-27T14:54:43</dc:date>
            </office:change-info>
          </text:insertion>
        </text:changed-region>
        <text:changed-region xml:id="ct2276923635088" text:id="ct2276923635088">
          <text:deletion>
            <office:change-info>
              <dc:creator>Nieznany autor</dc:creator>
              <dc:date>2023-09-27T14:54:42</dc:date>
            </office:change-info>
            <text:p text:style-name="P4">;</text:p>
          </text:deletion>
        </text:changed-region>
        <text:changed-region xml:id="ct2276923637392" text:id="ct2276923637392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3637680" text:id="ct2276923637680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3635376" text:id="ct2276923635376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3635952" text:id="ct2276923635952">
          <text:deletion>
            <office:change-info>
              <dc:creator>Nieznany autor</dc:creator>
              <dc:date>2023-09-27T14:58:37</dc:date>
            </office:change-info>
            <text:list xml:id="list412171458" text:style-name="L1">
              <text:list-header>
                <text:p text:style-name="P19"><text:s/></text:p>
                <text:p text:style-name="P20"/>
              </text:list-header>
            </text:list>
          </text:deletion>
        </text:changed-region>
        <text:changed-region xml:id="ct2276922976032" text:id="ct2276922976032">
          <text:deletion>
            <office:change-info>
              <dc:creator>Nieznany autor</dc:creator>
              <dc:date>2023-09-27T14:55:29</dc:date>
            </office:change-info>
            <text:p text:style-name="P21"><text:s text:c="4"/></text:p>
          </text:deletion>
        </text:changed-region>
        <text:changed-region xml:id="ct2276922978048" text:id="ct2276922978048">
          <text:insertion>
            <office:change-info>
              <dc:creator>Nieznany autor</dc:creator>
              <dc:date>2023-09-27T14:55:28</dc:date>
            </office:change-info>
          </text:insertion>
        </text:changed-region>
        <text:changed-region xml:id="ct2276922978336" text:id="ct2276922978336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2976320" text:id="ct2276922976320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2976608" text:id="ct2276922976608">
          <text:deletion>
            <office:change-info>
              <dc:creator>Nieznany autor</dc:creator>
              <dc:date>2023-09-27T14:58:55</dc:date>
            </office:change-info>
            <text:list xml:id="list94736304994006" text:continue-numbering="true" text:style-name="L1">
              <text:list-header>
                <text:p text:style-name="P20"/>
                <text:p text:style-name="P20"/>
              </text:list-header>
            </text:list>
          </text:deletion>
        </text:changed-region>
        <text:changed-region xml:id="ct2276922976896" text:id="ct2276922976896">
          <text:deletion>
            <office:change-info>
              <dc:creator>Nieznany autor</dc:creator>
              <dc:date>2023-09-27T14:55:29</dc:date>
            </office:change-info>
            <text:p text:style-name="P21"><text:s text:c="4"/></text:p>
          </text:deletion>
        </text:changed-region>
        <text:changed-region xml:id="ct2276922975456" text:id="ct2276922975456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2978624" text:id="ct2276922978624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2977184" text:id="ct2276922977184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2978912" text:id="ct2276922978912">
          <text:deletion>
            <office:change-info>
              <dc:creator>Nieznany autor</dc:creator>
              <dc:date>2023-09-27T14:59:15</dc:date>
            </office:change-info>
            <text:list xml:id="list94737216385532" text:continue-numbering="true" text:style-name="L1">
              <text:list-header>
                <text:p text:style-name="P22"/>
                <text:p text:style-name="P22"/>
              </text:list-header>
            </text:list>
          </text:deletion>
        </text:changed-region>
        <text:changed-region xml:id="ct2276922975744" text:id="ct2276922975744">
          <text:deletion>
            <office:change-info>
              <dc:creator>Nieznany autor</dc:creator>
              <dc:date>2023-09-27T14:55:31</dc:date>
            </office:change-info>
            <text:p text:style-name="P23"><text:s text:c="5"/></text:p>
          </text:deletion>
        </text:changed-region>
        <text:changed-region xml:id="ct2276922977472" text:id="ct2276922977472">
          <text:insertion>
            <office:change-info>
              <dc:creator>Nieznany autor</dc:creator>
              <dc:date>2023-09-27T14:59:16</dc:date>
            </office:change-info>
          </text:insertion>
        </text:changed-region>
        <text:changed-region xml:id="ct2276922977760" text:id="ct2276922977760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2982448" text:id="ct2276922982448">
          <text:deletion>
            <office:change-info>
              <dc:creator>Nieznany autor</dc:creator>
              <dc:date>2023-09-27T14:59:04</dc:date>
            </office:change-info>
            <text:list xml:id="list94736348119465" text:continue-numbering="true" text:style-name="L1">
              <text:list-header>
                <text:p text:style-name="P22"/>
                <text:p text:style-name="P22"/>
              </text:list-header>
            </text:list>
          </text:deletion>
        </text:changed-region>
        <text:changed-region xml:id="ct2276922981296" text:id="ct2276922981296">
          <text:deletion>
            <office:change-info>
              <dc:creator>Nieznany autor</dc:creator>
              <dc:date>2023-09-27T14:55:31</dc:date>
            </office:change-info>
            <text:p text:style-name="P23"><text:s text:c="5"/></text:p>
          </text:deletion>
        </text:changed-region>
        <text:changed-region xml:id="ct2276922979568" text:id="ct2276922979568">
          <text:insertion>
            <office:change-info>
              <dc:creator>Nieznany autor</dc:creator>
              <dc:date>2023-09-27T14:59:07</dc:date>
            </office:change-info>
          </text:insertion>
        </text:changed-region>
        <text:changed-region xml:id="ct2276922981008" text:id="ct2276922981008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2979856" text:id="ct2276922979856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2981584" text:id="ct2276922981584">
          <text:deletion>
            <office:change-info>
              <dc:creator>Nieznany autor</dc:creator>
              <dc:date>2023-09-27T14:59:23</dc:date>
            </office:change-info>
            <text:list xml:id="list94737932841317" text:continue-numbering="true" text:style-name="L1">
              <text:list-header>
                <text:p text:style-name="P22"/>
                <text:p text:style-name="P22"/>
              </text:list-header>
            </text:list>
          </text:deletion>
        </text:changed-region>
        <text:changed-region xml:id="ct2276922981872" text:id="ct2276922981872">
          <text:deletion>
            <office:change-info>
              <dc:creator>Nieznany autor</dc:creator>
              <dc:date>2023-09-27T14:55:29</dc:date>
            </office:change-info>
            <text:p text:style-name="P23"><text:s text:c="4"/></text:p>
          </text:deletion>
        </text:changed-region>
        <text:changed-region xml:id="ct2276922982160" text:id="ct2276922982160">
          <text:insertion>
            <office:change-info>
              <dc:creator>Nieznany autor</dc:creator>
              <dc:date>2023-09-27T14:59:25</dc:date>
            </office:change-info>
          </text:insertion>
        </text:changed-region>
        <text:changed-region xml:id="ct2276922980144" text:id="ct2276922980144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2983024" text:id="ct2276922983024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2980432" text:id="ct2276922980432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2982736" text:id="ct2276922982736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2980720" text:id="ct2276922980720">
          <text:insertion>
            <office:change-info>
              <dc:creator>Nieznany autor</dc:creator>
              <dc:date>2023-09-27T15:01:09</dc:date>
            </office:change-info>
          </text:insertion>
        </text:changed-region>
        <text:changed-region xml:id="ct2276987255088" text:id="ct2276987255088">
          <text:deletion>
            <office:change-info>
              <dc:creator>Nieznany autor</dc:creator>
              <dc:date>2023-09-27T15:01:05</dc:date>
            </office:change-info>
            <text:p text:style-name="P4"><text:span text:style-name="T75">G</text:span></text:p>
          </text:deletion>
        </text:changed-region>
        <text:changed-region xml:id="ct2276987257680" text:id="ct2276987257680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87255664" text:id="ct2276987255664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87258256" text:id="ct2276987258256">
          <text:insertion>
            <office:change-info>
              <dc:creator>Nieznany autor</dc:creator>
              <dc:date>2023-09-27T15:01:15</dc:date>
            </office:change-info>
          </text:insertion>
        </text:changed-region>
        <text:changed-region xml:id="ct2276987255376" text:id="ct2276987255376">
          <text:deletion>
            <office:change-info>
              <dc:creator>Nieznany autor</dc:creator>
              <dc:date>2023-09-27T15:01:14</dc:date>
            </office:change-info>
            <text:p text:style-name="P4"><text:span text:style-name="T75">G</text:span></text:p>
          </text:deletion>
        </text:changed-region>
        <text:changed-region xml:id="ct2276987256528" text:id="ct2276987256528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87255952" text:id="ct2276987255952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87256240" text:id="ct2276987256240">
          <text:insertion>
            <office:change-info>
              <dc:creator>Nieznany autor</dc:creator>
              <dc:date>2023-09-27T15:01:16</dc:date>
            </office:change-info>
          </text:insertion>
        </text:changed-region>
        <text:changed-region xml:id="ct2276987256816" text:id="ct2276987256816">
          <text:deletion>
            <office:change-info>
              <dc:creator>Nieznany autor</dc:creator>
              <dc:date>2023-09-27T15:01:16</dc:date>
            </office:change-info>
            <text:p text:style-name="P4"><text:span text:style-name="T75">G</text:span></text:p>
          </text:deletion>
        </text:changed-region>
        <text:changed-region xml:id="ct2276987257104" text:id="ct2276987257104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87257392" text:id="ct2276987257392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87257968" text:id="ct2276987257968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87254800" text:id="ct2276987254800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87262368" text:id="ct2276987262368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87261216" text:id="ct2276987261216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87259488" text:id="ct2276987259488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87258912" text:id="ct2276987258912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87259776" text:id="ct2276987259776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87261792" text:id="ct2276987261792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87260640" text:id="ct2276987260640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87261504" text:id="ct2276987261504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87259200" text:id="ct2276987259200">
          <text:format-change>
            <office:change-info>
              <dc:creator>Joanna Kopieniak-Bodio</dc:creator>
              <dc:date>2023-09-27T15:13:37</dc:date>
            </office:change-info>
          </text:format-change>
        </text:changed-region>
        <text:changed-region xml:id="ct2276987260928" text:id="ct2276987260928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87260064" text:id="ct2276987260064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87262080" text:id="ct2276987262080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87260352" text:id="ct2276987260352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440392848" text:id="ct2276440392848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440393424" text:id="ct2276440393424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440394576" text:id="ct2276440394576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440396304" text:id="ct2276440396304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440394864" text:id="ct2276440394864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440395152" text:id="ct2276440395152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440391984" text:id="ct2276440391984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440395440" text:id="ct2276440395440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440395728" text:id="ct2276440395728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440392272" text:id="ct2276440392272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440396016" text:id="ct2276440396016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440396592" text:id="ct2276440396592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440398032" text:id="ct2276440398032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440391408" text:id="ct2276440391408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440393136" text:id="ct2276440393136">
          <text:deletion>
            <office:change-info>
              <dc:creator>Nieznany autor</dc:creator>
              <dc:date>2023-09-27T14:51:26</dc:date>
            </office:change-info>
            <text:list xml:id="list94736984124847" text:continue-numbering="true" text:style-name="L1">
              <text:list-item>
                <text:p text:style-name="P38">. <text:span text:style-name="T16"/></text:p>
              </text:list-item>
              <text:list-item>
                <text:p text:style-name="P34"><text:span text:style-name="T10"/></text:p>
              </text:list-item>
            </text:list>
          </text:deletion>
        </text:changed-region>
        <text:changed-region xml:id="ct2276440390256" text:id="ct2276440390256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440396880" text:id="ct2276440396880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440393712" text:id="ct2276440393712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440394000" text:id="ct2276440394000">
          <text:insertion>
            <office:change-info>
              <dc:creator>Joanna Kopieniak-Bodio</dc:creator>
              <dc:date>2023-09-27T15:14:20</dc:date>
            </office:change-info>
          </text:insertion>
        </text:changed-region>
        <text:changed-region xml:id="ct2276440391696" text:id="ct2276440391696">
          <text:deletion>
            <office:change-info>
              <dc:creator>Joanna Kopieniak-Bodio</dc:creator>
              <dc:date>2023-09-27T15:14:19</dc:date>
            </office:change-info>
            <text:p text:style-name="P35"><text:span text:style-name="T77">ą</text:span></text:p>
          </text:deletion>
        </text:changed-region>
        <text:changed-region xml:id="ct2276440397168" text:id="ct2276440397168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440390544" text:id="ct2276440390544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440397456" text:id="ct2276440397456">
          <text:deletion>
            <office:change-info>
              <dc:creator>Nieznany autor</dc:creator>
              <dc:date>2023-09-27T14:55:28</dc:date>
            </office:change-info>
            <text:p text:style-name="P35"><text:s text:c="2"/></text:p>
          </text:deletion>
        </text:changed-region>
        <text:changed-region xml:id="ct2276440392560" text:id="ct2276440392560">
          <text:insertion>
            <office:change-info>
              <dc:creator>Nieznany autor</dc:creator>
              <dc:date>2023-09-27T14:55:28</dc:date>
            </office:change-info>
          </text:insertion>
        </text:changed-region>
        <text:changed-region xml:id="ct2276440397744" text:id="ct2276440397744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440390832" text:id="ct2276440390832">
          <text:deletion>
            <office:change-info>
              <dc:creator>Nieznany autor</dc:creator>
              <dc:date>2023-09-27T14:55:28</dc:date>
            </office:change-info>
            <text:p text:style-name="P35"><text:s text:c="2"/></text:p>
          </text:deletion>
        </text:changed-region>
        <text:changed-region xml:id="ct2276440391120" text:id="ct2276440391120">
          <text:insertion>
            <office:change-info>
              <dc:creator>Nieznany autor</dc:creator>
              <dc:date>2023-09-27T14:55:28</dc:date>
            </office:change-info>
          </text:insertion>
        </text:changed-region>
        <text:changed-region xml:id="ct2276438721136" text:id="ct2276438721136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438721424" text:id="ct2276438721424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438719984" text:id="ct2276438719984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438722576" text:id="ct2276438722576">
          <text:insertion>
            <office:change-info>
              <dc:creator>Nieznany autor</dc:creator>
              <dc:date>2023-09-27T15:01:59</dc:date>
            </office:change-info>
          </text:insertion>
        </text:changed-region>
        <text:changed-region xml:id="ct2276438720272" text:id="ct2276438720272">
          <text:deletion>
            <office:change-info>
              <dc:creator>Nieznany autor</dc:creator>
              <dc:date>2023-09-27T15:01:58</dc:date>
            </office:change-info>
            <text:p text:style-name="P4"><text:span text:style-name="T76">G</text:span></text:p>
          </text:deletion>
        </text:changed-region>
        <text:changed-region xml:id="ct2276438724592" text:id="ct2276438724592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438720560" text:id="ct2276438720560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438722864" text:id="ct2276438722864">
          <text:insertion>
            <office:change-info>
              <dc:creator>Nieznany autor</dc:creator>
              <dc:date>2023-09-27T15:02:07</dc:date>
            </office:change-info>
          </text:insertion>
        </text:changed-region>
        <text:changed-region xml:id="ct2276438720848" text:id="ct2276438720848">
          <text:deletion>
            <office:change-info>
              <dc:creator>Nieznany autor</dc:creator>
              <dc:date>2023-09-27T15:02:06</dc:date>
            </office:change-info>
            <text:p text:style-name="P4"><text:span text:style-name="T76">G</text:span></text:p>
          </text:deletion>
        </text:changed-region>
        <text:changed-region xml:id="ct2276438718544" text:id="ct2276438718544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438723728" text:id="ct2276438723728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438721712" text:id="ct2276438721712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438716816" text:id="ct2276438716816">
          <text:deletion>
            <office:change-info>
              <dc:creator>Nieznany autor</dc:creator>
              <dc:date>2023-09-27T14:55:28</dc:date>
            </office:change-info>
            <text:list xml:id="list94736751806236" text:continue-list="list94736617742003" text:style-name="Numbering_20_2">
              <text:list-item>
                <text:p text:style-name="P48"><text:s text:c="2"/></text:p>
              </text:list-item>
            </text:list>
          </text:deletion>
        </text:changed-region>
        <text:changed-region xml:id="ct2276438717104" text:id="ct2276438717104">
          <text:insertion>
            <office:change-info>
              <dc:creator>Nieznany autor</dc:creator>
              <dc:date>2023-09-27T14:55:28</dc:date>
            </office:change-info>
          </text:insertion>
        </text:changed-region>
        <text:changed-region xml:id="ct2276438717392" text:id="ct2276438717392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438722000" text:id="ct2276438722000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438723152" text:id="ct2276438723152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438724304" text:id="ct2276438724304">
          <text:deletion>
            <office:change-info>
              <dc:creator>Nieznany autor</dc:creator>
              <dc:date>2023-09-27T14:55:28</dc:date>
            </office:change-info>
            <text:p text:style-name="P4"><text:s text:c="2"/></text:p>
          </text:deletion>
        </text:changed-region>
        <text:changed-region xml:id="ct2276438718832" text:id="ct2276438718832">
          <text:insertion>
            <office:change-info>
              <dc:creator>Nieznany autor</dc:creator>
              <dc:date>2023-09-27T14:55:28</dc:date>
            </office:change-info>
          </text:insertion>
        </text:changed-region>
        <text:changed-region xml:id="ct2276438717680" text:id="ct2276438717680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438719408" text:id="ct2276438719408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438717968" text:id="ct2276438717968">
          <text:insertion>
            <office:change-info>
              <dc:creator>Nieznany autor</dc:creator>
              <dc:date>2023-09-27T14:51:52</dc:date>
            </office:change-info>
          </text:insertion>
        </text:changed-region>
        <text:changed-region xml:id="ct2276438723440" text:id="ct2276438723440">
          <text:deletion>
            <office:change-info>
              <dc:creator>Nieznany autor</dc:creator>
              <dc:date>2023-09-27T14:51:43</dc:date>
            </office:change-info>
            <text:p text:style-name="P4">. .</text:p>
          </text:deletion>
        </text:changed-region>
        <text:changed-region xml:id="ct2276438722288" text:id="ct2276438722288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438724016" text:id="ct2276438724016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438718256" text:id="ct2276438718256">
          <text:deletion>
            <office:change-info>
              <dc:creator>Nieznany autor</dc:creator>
              <dc:date>2023-09-27T14:55:28</dc:date>
            </office:change-info>
            <text:p text:style-name="P4"><text:span text:style-name="T43"><text:s text:c="2"/></text:span></text:p>
          </text:deletion>
        </text:changed-region>
        <text:changed-region xml:id="ct2276438719120" text:id="ct2276438719120">
          <text:insertion>
            <office:change-info>
              <dc:creator>Nieznany autor</dc:creator>
              <dc:date>2023-09-27T14:55:28</dc:date>
            </office:change-info>
          </text:insertion>
        </text:changed-region>
        <text:changed-region xml:id="ct2276438719696" text:id="ct2276438719696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2924704" text:id="ct2276922924704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2928448" text:id="ct2276922928448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2926432" text:id="ct2276922926432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2924128" text:id="ct2276922924128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2928736" text:id="ct2276922928736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2924992" text:id="ct2276922924992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2924416" text:id="ct2276922924416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2925280" text:id="ct2276922925280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2927296" text:id="ct2276922927296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2930464" text:id="ct2276922930464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2929024" text:id="ct2276922929024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2930752" text:id="ct2276922930752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2926720" text:id="ct2276922926720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2925568" text:id="ct2276922925568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2925856" text:id="ct2276922925856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2931040" text:id="ct2276922931040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2926144" text:id="ct2276922926144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2929312" text:id="ct2276922929312">
          <text:deletion>
            <office:change-info>
              <dc:creator>Nieznany autor</dc:creator>
              <dc:date>2023-09-27T14:55:31</dc:date>
            </office:change-info>
            <text:p text:style-name="P7"><text:s text:c="5"/></text:p>
          </text:deletion>
        </text:changed-region>
        <text:changed-region xml:id="ct2276922929888" text:id="ct2276922929888">
          <text:insertion>
            <office:change-info>
              <dc:creator>Nieznany autor</dc:creator>
              <dc:date>2023-09-27T14:55:31</dc:date>
            </office:change-info>
          </text:insertion>
        </text:changed-region>
        <text:changed-region xml:id="ct2276922927008" text:id="ct2276922927008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2927584" text:id="ct2276922927584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2927872" text:id="ct2276922927872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22928160" text:id="ct2276922928160">
          <text:format-change>
            <office:change-info>
              <dc:creator>Nieznany autor</dc:creator>
              <dc:date>2023-09-27T14:52:47</dc:date>
            </office:change-info>
          </text:format-change>
        </text:changed-region>
        <text:changed-region xml:id="ct2276922929600" text:id="ct2276922929600">
          <text:format-change>
            <office:change-info>
              <dc:creator>Nieznany autor</dc:creator>
              <dc:date>2023-09-27T14:52:47</dc:date>
            </office:change-info>
          </text:format-change>
        </text:changed-region>
        <text:changed-region xml:id="ct2276922930176" text:id="ct2276922930176">
          <text:format-change>
            <office:change-info>
              <dc:creator>Nieznany autor</dc:creator>
              <dc:date>2023-09-27T14:52:47</dc:date>
            </office:change-info>
          </text:format-change>
        </text:changed-region>
        <text:changed-region xml:id="ct2276922931328" text:id="ct2276922931328">
          <text:format-change>
            <office:change-info>
              <dc:creator>Nieznany autor</dc:creator>
              <dc:date>2023-09-27T14:52:47</dc:date>
            </office:change-info>
          </text:format-change>
        </text:changed-region>
        <text:changed-region xml:id="ct2276922931616" text:id="ct2276922931616">
          <text:format-change>
            <office:change-info>
              <dc:creator>Nieznany autor</dc:creator>
              <dc:date>2023-09-27T14:52:47</dc:date>
            </office:change-info>
          </text:format-change>
        </text:changed-region>
        <text:changed-region xml:id="ct2276922931904" text:id="ct2276922931904">
          <text:format-change>
            <office:change-info>
              <dc:creator>Nieznany autor</dc:creator>
              <dc:date>2023-09-27T14:52:47</dc:date>
            </office:change-info>
          </text:format-change>
        </text:changed-region>
        <text:changed-region xml:id="ct2276987399984" text:id="ct2276987399984">
          <text:format-change>
            <office:change-info>
              <dc:creator>Nieznany autor</dc:creator>
              <dc:date>2023-09-27T14:52:47</dc:date>
            </office:change-info>
          </text:format-change>
        </text:changed-region>
        <text:changed-region xml:id="ct2276987396528" text:id="ct2276987396528">
          <text:format-change>
            <office:change-info>
              <dc:creator>Nieznany autor</dc:creator>
              <dc:date>2023-09-27T14:52:47</dc:date>
            </office:change-info>
          </text:format-change>
        </text:changed-region>
        <text:changed-region xml:id="ct2276987394512" text:id="ct2276987394512">
          <text:format-change>
            <office:change-info>
              <dc:creator>Nieznany autor</dc:creator>
              <dc:date>2023-09-27T14:52:47</dc:date>
            </office:change-info>
          </text:format-change>
        </text:changed-region>
        <text:changed-region xml:id="ct2276987397680" text:id="ct2276987397680">
          <text:format-change>
            <office:change-info>
              <dc:creator>Nieznany autor</dc:creator>
              <dc:date>2023-09-27T14:52:47</dc:date>
            </office:change-info>
          </text:format-change>
        </text:changed-region>
        <text:changed-region xml:id="ct2276987399120" text:id="ct2276987399120">
          <text:format-change>
            <office:change-info>
              <dc:creator>Nieznany autor</dc:creator>
              <dc:date>2023-09-27T14:52:47</dc:date>
            </office:change-info>
          </text:format-change>
        </text:changed-region>
        <text:changed-region xml:id="ct2276987395952" text:id="ct2276987395952">
          <text:format-change>
            <office:change-info>
              <dc:creator>Nieznany autor</dc:creator>
              <dc:date>2023-09-27T14:52:47</dc:date>
            </office:change-info>
          </text:format-change>
        </text:changed-region>
        <text:changed-region xml:id="ct2276987399408" text:id="ct2276987399408">
          <text:format-change>
            <office:change-info>
              <dc:creator>Nieznany autor</dc:creator>
              <dc:date>2023-09-27T14:52:47</dc:date>
            </office:change-info>
          </text:format-change>
        </text:changed-region>
        <text:changed-region xml:id="ct2276987395376" text:id="ct2276987395376">
          <text:format-change>
            <office:change-info>
              <dc:creator>Nieznany autor</dc:creator>
              <dc:date>2023-09-27T14:52:47</dc:date>
            </office:change-info>
          </text:format-change>
        </text:changed-region>
        <text:changed-region xml:id="ct2276987401424" text:id="ct2276987401424">
          <text:format-change>
            <office:change-info>
              <dc:creator>Nieznany autor</dc:creator>
              <dc:date>2023-09-27T14:52:47</dc:date>
            </office:change-info>
          </text:format-change>
        </text:changed-region>
        <text:changed-region xml:id="ct2276987395664" text:id="ct2276987395664">
          <text:format-change>
            <office:change-info>
              <dc:creator>Nieznany autor</dc:creator>
              <dc:date>2023-09-27T14:52:47</dc:date>
            </office:change-info>
          </text:format-change>
        </text:changed-region>
        <text:changed-region xml:id="ct2276987399696" text:id="ct2276987399696">
          <text:format-change>
            <office:change-info>
              <dc:creator>Nieznany autor</dc:creator>
              <dc:date>2023-09-27T14:52:47</dc:date>
            </office:change-info>
          </text:format-change>
        </text:changed-region>
        <text:changed-region xml:id="ct2276987398832" text:id="ct2276987398832">
          <text:format-change>
            <office:change-info>
              <dc:creator>Nieznany autor</dc:creator>
              <dc:date>2023-09-27T14:52:47</dc:date>
            </office:change-info>
          </text:format-change>
        </text:changed-region>
        <text:changed-region xml:id="ct2276987397392" text:id="ct2276987397392">
          <text:format-change>
            <office:change-info>
              <dc:creator>Nieznany autor</dc:creator>
              <dc:date>2023-09-27T14:52:47</dc:date>
            </office:change-info>
          </text:format-change>
        </text:changed-region>
        <text:changed-region xml:id="ct2276987400272" text:id="ct2276987400272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87396816" text:id="ct2276987396816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87394800" text:id="ct2276987394800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87400848" text:id="ct2276987400848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87400560" text:id="ct2276987400560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87397104" text:id="ct2276987397104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87397968" text:id="ct2276987397968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87396240" text:id="ct2276987396240">
          <text:format-change>
            <office:change-info>
              <dc:creator>Nieznany autor</dc:creator>
              <dc:date>2023-09-27T14:46:43</dc:date>
            </office:change-info>
          </text:format-change>
        </text:changed-region>
        <text:changed-region xml:id="ct2276987398256" text:id="ct2276987398256">
          <text:format-change>
            <office:change-info>
              <dc:creator>Nieznany autor</dc:creator>
              <dc:date>2023-09-27T14:46:43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1"><text:change-start text:change-id="ct2276911336896"/>Wzór umowy …….<text:change-end text:change-id="ct2276911336896"/></text:p>
      <text:p text:style-name="P10"/>
      <text:p text:style-name="P10"/>
      <text:p text:style-name="P4"><text:change-start text:change-id="ct2276911337184"/>W dniu …………………................. w Lublinie pomiędzy:<text:change-end text:change-id="ct2276911337184"/></text:p>
      <text:p text:style-name="P4"><text:change-start text:change-id="ct2276911335168"/>Gminą Lublin, <text:span text:style-name="T54">p</text:span>lac Króla Władysława Łokietka 1, 20-109 Lublin, NIP: 946-25-75-811, REGON 431019514, reprezentowaną przez:<text:change-end text:change-id="ct2276911335168"/></text:p>
      <text:p text:style-name="P4"><text:change-start text:change-id="ct2276911338048"/>…...<text:change-end text:change-id="ct2276911338048"/></text:p>
      <text:p text:style-name="P4"><text:change-start text:change-id="ct2276911334592"/>zwaną dalej „<text:span text:style-name="T24">Użytkownikiem</text:span>”,<text:change-end text:change-id="ct2276911334592"/></text:p>
      <text:p text:style-name="P4"><text:change-start text:change-id="ct2276911337472"/>a<text:change-end text:change-id="ct2276911337472"/></text:p>
      <text:p text:style-name="P6"><text:change-start text:change-id="ct2276911337760"/><text:span text:style-name="T23"><text:s/>…...</text:span><text:span text:style-name="T55">,</text:span><text:change-end text:change-id="ct2276911337760"/></text:p>
      <text:p text:style-name="P4"/>
      <text:p text:style-name="P4"><text:change-start text:change-id="ct2276911334880"/>zwanym dalej „<text:span text:style-name="T24">Wykonawcą</text:span>”, <text:change-end text:change-id="ct2276911334880"/></text:p>
      <text:p text:style-name="P4"/>
      <text:p text:style-name="P4"><text:change-start text:change-id="ct2276925017488"/>zawarta została umowa o następującej treści.<text:change-end text:change-id="ct2276925017488"/></text:p>
      <text:list text:style-name="L2">
        <text:list-header>
          <text:p text:style-name="P24"/>
        </text:list-header>
      </text:list>
      <text:p text:style-name="P10"><text:change-start text:change-id="ct2276924441888"/>§ 1 Definicje<text:change-end text:change-id="ct2276924441888"/></text:p>
      <text:p text:style-name="P13"><text:change-start text:change-id="ct2276924441312"/><text:span text:style-name="T24">Błąd</text:span> – nieprawidłowe działanie Oprogramowania, niezależnie od przyczyny takiej nieprawidłowości, w szczególności Błędem jest działanie Oprogramowania niezgodnie <text:line-break/>z Dokumentacją. Błędom przypisane są kategorie.<text:change-end text:change-id="ct2276924441312"/></text:p>
      <text:p text:style-name="P12"><text:change-start text:change-id="ct2276924442176"/><text:span text:style-name="T24">Błąd krytyczny</text:span> – Błąd uniemożliwiający całkowicie eksploatację Oprogramowania lub powodujący utratę danych, lub powodujący uszkodzenie danych i jednocześnie niepozwalający na znalezienie takiego sposobu używania Oprogramowania, aby obejść skutki jego wystąpienia.<text:change-end text:change-id="ct2276924442176"/></text:p>
      <text:p text:style-name="P12"><text:change-start text:change-id="ct2276924442752"/><text:span text:style-name="T24">Błąd istotny</text:span> – Błąd uniemożliwiający w danej chwili eksploatację Oprogramowania lub powodujący utratę danych, lub powodujący uszkodzenie danych i jednocześnie pozwalający na znalezienie takiego sposobu używania Oprogramowania, aby obejść skutki jego wystąpienia, bez istotnego wydłużenia czasu wykonywanych operacji.<text:change-end text:change-id="ct2276924442752"/></text:p>
      <text:p text:style-name="P12"><text:change-start text:change-id="ct2276924443040"/><text:span text:style-name="T24">Błąd pozostały</text:span> – Błąd inny niż Błąd istotny i inny niż <text:span text:style-name="T25">Błąd krytyczny</text:span>, w tym <text:line-break/>w szczególności niesprawność polegająca na braku działania lub niewłaściwym działaniu funkcjonalności mających na celu jedynie usprawnienie korzystanie z Oprogramowania. <text:change-end text:change-id="ct2276924443040"/></text:p>
      <text:p text:style-name="P12"><text:change-start text:change-id="ct2276924443616"/><text:span text:style-name="T24">Dokumentacja</text:span> – wszelka dokumentacja dotycząca Oprogramowania lub jakichkolwiek innych prac Wykonawcy, która jest dostarczana lub powstanie w ramach realizacji Umowy.<text:change-end text:change-id="ct2276924443616"/></text:p>
      <text:p text:style-name="P12"><text:change-start text:change-id="ct2276924444768"/><text:span text:style-name="T24">Dni robocze</text:span> – wszystkie dni roku, od poniedziałku do piątku, z wyłączeniem dni ustawowo wolnych od pracy w Rzeczypospolitej Polskiej.<text:change-end text:change-id="ct2276924444768"/></text:p>
      <text:p text:style-name="P12"><text:change-start text:change-id="ct2276924441600"/><text:span text:style-name="T24">Godziny robocze</text:span> – godziny od 8:00 do 16:00 w Dni robocze.<text:change-end text:change-id="ct2276924441600"/></text:p>
      <text:p text:style-name="P14"><text:change-start text:change-id="ct2276924442464"/><text:soft-page-break/><text:span text:style-name="T74">Oprogramowanie</text:span><text:span text:style-name="T72"> – całość lub dowolny element oprogramowania utrzymywanego w ramach realizacji Umowy, w szczególności oprogramowania AA_USC oraz KONEKTOR_USC </text:span><text:span text:style-name="T73">realizującego następujące funkcje</text:span><text:span text:style-name="T59">:</text:span><text:change-end text:change-id="ct2276924442464"/></text:p>
      <text:list text:style-name="L3">
        <text:list-item>
          <text:p text:style-name="P47"><text:change-start text:change-id="ct2276924443904"/><text:span text:style-name="T14">obsługującego wydawanie odpisów aktów stanu cywilnego na obowiązujących formularzach, zgodnie z przepisami art. 127b </text:span><text:span text:style-name="T15">u</text:span><text:span text:style-name="T14">stawy Prawo o aktach stanu cywilnego,</text:span><text:change-end text:change-id="ct2276924443904"/></text:p>
        </text:list-item>
        <text:list-item>
          <text:p text:style-name="P45"><text:change-start text:change-id="ct2276924444192"/>umożliwiającego tworzenie plików XML z aktami stanu cywilnego zarejestrowanymi w lokalnym archiwum AA_USC, w celu ich przenoszenia do centralnego rejestru stanu cywilnego za pośrednictwem aplikacji ŹRÓDŁO,<text:change-end text:change-id="ct2276924444192"/></text:p>
        </text:list-item>
        <text:list-item>
          <text:p text:style-name="P45"><text:change-start text:change-id="ct2276924444480"/>umożliwiającego masową migrację aktów stanu cywilnego zarejestrowanych <text:line-break/>w lokalnym archiwum AA_USC do centralnego rejestru stanu cywilnego przy wykorzystaniu usług sieciowych Systemu Rejestrów Państwowych (po ich udostępnieniu Użytkownikowi przez Ministerstwo Cyfryzacji),<text:change-end text:change-id="ct2276924444480"/></text:p>
        </text:list-item>
        <text:list-item>
          <text:p text:style-name="P45"><text:change-start text:change-id="ct2276924447152"/>wspierającego zarządzanie archiwum USC i wykonywanie czynności kancelaryjnych.<text:change-end text:change-id="ct2276924447152"/></text:p>
        </text:list-item>
      </text:list>
      <text:p text:style-name="P12"><text:change-start text:change-id="ct2276924447440"/><text:span text:style-name="T24">Usługi Utrzymania</text:span> – opisane Umową usługi mające na celu zapewnienie <text:span text:style-name="T39">prawidłowego</text:span><text:change-end text:change-id="ct2276924447440"/><text:change text:change-id="ct2276924447728"/><text:change-start text:change-id="ct2276924448016"/><text:span text:style-name="T39"> </text:span><text:change-end text:change-id="ct2276924448016"/><text:change-start text:change-id="ct2276924445424"/>działania Oprogramowania oraz wsparcie <text:span text:style-name="T39">U</text:span>żytkownika w korzystaniu z niego.<text:change-end text:change-id="ct2276924445424"/></text:p>
      <text:p text:style-name="P12"><text:change-start text:change-id="ct2276924448304"/><text:span text:style-name="T24">Usługi Rozwoju</text:span> – usługi mające na celu zapewnienie modyfikacji <text:line-break/>i rozbudowy Oprogramowania. <text:change-end text:change-id="ct2276924448304"/></text:p>
      <text:p text:style-name="P12"><text:change-start text:change-id="ct2276924448592"/><text:span text:style-name="T24">Umowa</text:span> – oznacza niniejszą umowę.<text:change-end text:change-id="ct2276924448592"/></text:p>
      <text:p text:style-name="P4"/>
      <text:p text:style-name="P10"><text:change-start text:change-id="ct2276924448880"/>§ 2 Przedmiot umowy<text:change-end text:change-id="ct2276924448880"/></text:p>
      <text:list xml:id="list94736719597333" text:continue-list="list94736984124847" text:style-name="L1">
        <text:list-item>
          <text:p text:style-name="P25"><text:change-start text:change-id="ct2276924445712"/>Na podstawie Umowy Wykonawca zobowiązuje się do świadczenia Usług Utrzymania oraz Usług Rozwoju w zakresie:<text:change-end text:change-id="ct2276924445712"/></text:p>
          <text:list>
            <text:list-item>
              <text:p text:style-name="P25"><text:change-start text:change-id="ct2276924446000"/>aktualizacji i modyfikacji Oprogramowania, w szczególności poprzez zapewnienie jego zgodności z przepisami prawa wymienionymi w ust. 3 oraz wymaganiami technicznymi Ministerstwa Cyfryzacji w zakresie przekazywania w formie elektronicznej aktów stanu cywilnego do Systemu Rejestrów Państwowych;<text:change-end text:change-id="ct2276924446000"/></text:p>
            </text:list-item>
            <text:list-item>
              <text:p text:style-name="P25"><text:change-start text:change-id="ct2276924446288"/>diagnozowania i usuwania Błędów występujących w trakcie bieżącej eksploatacji Oprogramowania;<text:change-end text:change-id="ct2276924446288"/></text:p>
            </text:list-item>
            <text:list-item>
              <text:p text:style-name="P25"><text:change-start text:change-id="ct2276924446576"/>wskazywania rozwiązań zastępczych w użytkowaniu Oprogramowania na czas usuwania Błędów;<text:change-end text:change-id="ct2276924446576"/></text:p>
            </text:list-item>
            <text:list-item>
              <text:p text:style-name="P25"><text:change-start text:change-id="ct2276924446864"/>udzielania odpowiedzi na zgłoszenia i pytania przedstawicieli Użytkownika oraz wykonywania usług wsparcia technicznego świadczonych zdalnie (telefon, faks, poczta elektroniczna, webinarium, zdalny dostęp do Oprogramowania);<text:change-end text:change-id="ct2276924446864"/></text:p>
            </text:list-item>
            <text:list-item>
              <text:p text:style-name="P25"><text:change-start text:change-id="ct2276923630112"/>na zlecenie Użytkownika – wykonania prac konserwacyjnych Oprogramowania i/lub jego bazy danych, takich jak: utworzenie kopii bezpieczeństwa, przywrócenie Oprogramowania i/lub jego bazy danych z kopii bezpieczeństwa oraz konserwacja, instalacja poprawek oraz ponowna instalacja Oprogramowania.<text:change-end text:change-id="ct2276923630112"/></text:p>
            </text:list-item>
          </text:list>
        </text:list-item>
        <text:list-item>
          <text:p text:style-name="P26"><text:change-start text:change-id="ct2276923630400"/><text:soft-page-break/>Wykonawca oświadcza, że jest uprawniony do wykonywania na terenie Rzeczypospolitej Polskiej wszelkich praw, w tym autorskich, do Oprogramowania w zakresie objętym Umową. <text:change-end text:change-id="ct2276923630400"/></text:p>
        </text:list-item>
        <text:list-item>
          <text:p text:style-name="P26"><text:change-start text:change-id="ct2276923633280"/>Wykonawca <text:span text:style-name="T70">zapewnia</text:span>, ż<text:span text:style-name="T70">e</text:span>:<text:change-end text:change-id="ct2276923633280"/></text:p>
          <text:list>
            <text:list-item>
              <text:list>
                <text:list-item>
                  <text:h text:style-name="P51" text:outline-level="2"><text:change text:change-id="ct2276923632416"/><text:change-start text:change-id="ct2276923631264"/><text:span text:style-name="T61">realizując </text:span><text:span text:style-name="T62">U</text:span><text:span text:style-name="T61">mowę </text:span><text:span text:style-name="T60">nie narusz</text:span><text:span text:style-name="T61">y</text:span><text:span text:style-name="T60"> praw osobistych lub majątkowych </text:span><text:span text:style-name="T62">Użytkownika</text:span><text:change-end text:change-id="ct2276923631264"/><text:change text:change-id="ct2276923631552"/><text:change-start text:change-id="ct2276923632128"/><text:span text:style-name="T61"> </text:span><text:change-end text:change-id="ct2276923632128"/><text:change-start text:change-id="ct2276923630976"/><text:span text:style-name="T60">ani osób trzecich</text:span><text:change-end text:change-id="ct2276923630976"/><text:change text:change-id="ct2276923633568"/><text:change-start text:change-id="ct2276923630688"/>;<text:change-end text:change-id="ct2276923630688"/></text:h>
                </text:list-item>
                <text:list-item>
                  <text:h text:style-name="P52" text:outline-level="2"><text:change-start text:change-id="ct2276923631840"/>przekazane <text:span text:style-name="T66">U</text:span><text:span text:style-name="T68">ż</text:span><text:span text:style-name="T66">ytkownikowi</text:span><text:span text:style-name="T65"> </text:span>w ramach Umowy dobra własności intelektualnej nie będą posiadały żadnych wad prawnych ani nie będą ograniczać <text:span text:style-name="T66">Użytkownika</text:span> w korzystaniu z tych dóbr w inny sposób niż wyraźnie opisany Umową. Wykonawca pokryje wszelkie opłaty, koszty, odszkodowania lub zadośćuczynienia, które będzie musiał zapłacić <text:span text:style-name="T66">Użytkownik</text:span>, jeżeli powyższe zapewnienia nie okażą się prawdziwe.<text:change-end text:change-id="ct2276923631840"/></text:h>
                </text:list-item>
              </text:list>
            </text:list-item>
          </text:list>
        </text:list-item>
        <text:list-item>
          <text:p text:style-name="P41"><text:change-start text:change-id="ct2276923632704"/><text:span text:style-name="T30">Jeżeli w wyniku realizacji prze</text:span><text:span text:style-name="T31">dmiotu umowy Wykonawca dostarczy </text:span><text:span text:style-name="T32">Użytkownikowi</text:span><text:span text:style-name="T31"> utwory w rozumieniu ustawy z dnia 4 lutego 1994 r. </text:span><text:span text:style-name="T34">o </text:span><text:span text:style-name="Emphasis"><text:span text:style-name="T34">prawie autorskim i prawach pokrewnych, </text:span></text:span><text:bookmark-start text:name="_Toc455493986"/><text:span text:style-name="Emphasis"><text:span text:style-name="T35">W</text:span></text:span><text:bookmark-end text:name="_Toc455493986"/><text:span text:style-name="Emphasis"><text:span text:style-name="T33">ykonawca z chwilą ustalenia takiego utworu </text:span></text:span><text:span text:style-name="Emphasis"><text:span text:style-name="T32">zapewni Użytkownikowi prawo do korzystania z takiego utworu w zakresie niezbędnym do korzystania z Oprogramowania</text:span></text:span><text:change-end text:change-id="ct2276923632704"/><text:change text:change-id="ct2276923632992"/><text:change-start text:change-id="ct2276923635664"/><text:span text:style-name="Emphasis"><text:span text:style-name="T36"> </text:span></text:span><text:change-end text:change-id="ct2276923635664"/><text:change-start text:change-id="ct2276923636816"/><text:span text:style-name="Emphasis"><text:span text:style-name="T32">zgodnie z jego przeznaczeniem. </text:span></text:span><text:change-end text:change-id="ct2276923636816"/></text:p>
        </text:list-item>
        <text:list-item>
          <text:p text:style-name="P25"><text:change-start text:change-id="ct2276923636528"/>Wykonawca oświadcza, że Oprogramowanie jest zgodne z niżej wymienionymi aktami prawnymi:<text:change-end text:change-id="ct2276923636528"/></text:p>
          <text:list>
            <text:list-item>
              <text:p text:style-name="P38"><text:change-start text:change-id="ct2276923634512"/><text:span text:style-name="T10">Ustawa z dnia 28 listopada 2014 r. Prawo o aktach stanu cywilnego (t.j. Dz.U. </text:span><text:span text:style-name="T13">z </text:span><text:span text:style-name="T10">20</text:span><text:span text:style-name="T13">23 </text:span><text:span text:style-name="T10">poz. </text:span><text:span text:style-name="T13">1378</text:span><text:span text:style-name="T10">, z późniejszymi zmianami);</text:span><text:change-end text:change-id="ct2276923634512"/></text:p>
            </text:list-item>
            <text:list-item>
              <text:p text:style-name="P38"><text:change-start text:change-id="ct2276923637104"/><text:span text:style-name="T10">Ustawa z dnia 14 lipca 1983 r. o narodowym zasobie archiwalnym i archiwach (t.j. Dz.U. 20</text:span><text:span text:style-name="T13">20</text:span><text:span text:style-name="T10"> poz. </text:span><text:span text:style-name="T13">164</text:span><text:span text:style-name="T10">, z późniejszymi zmianami);</text:span><text:change-end text:change-id="ct2276923637104"/></text:p>
            </text:list-item>
            <text:list-item>
              <text:p text:style-name="P25"><text:change-start text:change-id="ct2276923634800"/>Rozporządzenie PRM z dnia 18 stycznia 2011 r. w sprawie instrukcji kancelaryjnej, jednolitych rzeczowych wykazów akt oraz instrukcji w sprawie organizacji i zakresu działania archiwów zakładowych (Dz.U. 2011, nr 14, poz. 67, z późniejszymi zmianami)<text:change-end text:change-id="ct2276923634800"/><text:change-start text:change-id="ct2276923634224"/>.<text:change-end text:change-id="ct2276923634224"/><text:change text:change-id="ct2276923635088"/></text:p>
              <text:p text:style-name="P25"/>
              <text:p text:style-name="P25"/>
            </text:list-item>
          </text:list>
        </text:list-item>
      </text:list>
      <text:p text:style-name="P10"><text:change-start text:change-id="ct2276923637392"/>§ 3 Wyłączenia<text:change-end text:change-id="ct2276923637392"/></text:p>
      <text:list xml:id="list94736221324235" text:continue-numbering="true" text:style-name="L1">
        <text:list-header>
          <text:p text:style-name="P25"><text:change-start text:change-id="ct2276923637680"/>Zakres usług, o którym mowa w § 2 ust. 1 Umowy, nie obejmuje przypadków:<text:change-end text:change-id="ct2276923637680"/></text:p>
          <text:p text:style-name="P19"><text:change-start text:change-id="ct2276923635376"/>1) Błędów Oprogramowania spowodowanych wadami lub nienależytą wydajnością<text:change-end text:change-id="ct2276923635376"/><text:change text:change-id="ct2276923635952"/><text:change text:change-id="ct2276922976032"/><text:change-start text:change-id="ct2276922978048"/> <text:change-end text:change-id="ct2276922978048"/><text:change-start text:change-id="ct2276922978336"/>sprzętu, lub niewłaściwą instalacją wykonaną przez Użytkownika;<text:change-end text:change-id="ct2276922978336"/></text:p>
          <text:p text:style-name="P20"><text:change-start text:change-id="ct2276922976320"/>2) Błędów Oprogramowania spowodowanych jego użytkowaniem niezgodnie <text:change-end text:change-id="ct2276922976320"/><text:change text:change-id="ct2276922976608"/><text:change text:change-id="ct2276922976896"/><text:change-start text:change-id="ct2276922975456"/>z Dokumentacją;<text:change-end text:change-id="ct2276922975456"/></text:p>
          <text:p text:style-name="P33"><text:change-start text:change-id="ct2276922978624"/>3) ingerencji w Oprogramowanie lub jego bazę danych przez osoby nieupoważnione;<text:change-end text:change-id="ct2276922978624"/></text:p>
          <text:p text:style-name="P22"><text:change-start text:change-id="ct2276922977184"/>4) nieprawidłowego działania innego oprogramowania komputerowego,<text:change-end text:change-id="ct2276922977184"/><text:change text:change-id="ct2276922978912"/><text:change text:change-id="ct2276922975744"/><text:change-start text:change-id="ct2276922977472"/> <text:change-end text:change-id="ct2276922977472"/><text:change-start text:change-id="ct2276922977760"/>w szczególności: systemu operacyjnego, systemu zarządzania bazą danych oraz<text:change-end text:change-id="ct2276922977760"/><text:change text:change-id="ct2276922982448"/><text:change text:change-id="ct2276922981296"/><text:change-start text:change-id="ct2276922979568"/> <text:change-end text:change-id="ct2276922979568"/><text:change-start text:change-id="ct2276922981008"/>oprogramowania aplikacyjnego;<text:change-end text:change-id="ct2276922981008"/></text:p>
          <text:p text:style-name="P22"><text:change-start text:change-id="ct2276922979856"/>5) usuwania skutków awarii sprzętu i Błędów spowodowanych poprzez „złośliwe”<text:change-end text:change-id="ct2276922979856"/><text:change text:change-id="ct2276922981584"/><text:change text:change-id="ct2276922981872"/><text:change-start text:change-id="ct2276922982160"/> <text:change-end text:change-id="ct2276922982160"/><text:change-start text:change-id="ct2276922980144"/>oprogramowanie.<text:change-end text:change-id="ct2276922980144"/></text:p>
          <text:p text:style-name="P25"/>
          <text:p text:style-name="P25"/>
        </text:list-header>
      </text:list>
      <text:p text:style-name="P10"><text:change-start text:change-id="ct2276922983024"/>§ 4 Warunki świadczenia asysty technicznej<text:change-end text:change-id="ct2276922983024"/></text:p>
      <text:list xml:id="list94736364641351" text:continue-list="list94736221324235" text:style-name="L1">
        <text:list-item text:start-value="1">
          <text:p text:style-name="P39"><text:change-start text:change-id="ct2276922980432"/><text:span text:style-name="T10">Wykonawca będzie przyjmować zgłoszenia i pytania Użytkownika w Godzinach roboczych pod numerem telefonu: ….. lub …..., faksu ….. lub pocztą elektroniczną – </text:span><text:soft-page-break/><text:span text:style-name="T10">adres: …... Potwierdzenie zgłoszenia Wykonawca prześle drogą mailową na adres wskazany przez Użytkownika.</text:span><text:change-end text:change-id="ct2276922980432"/></text:p>
        </text:list-item>
        <text:list-item>
          <text:p text:style-name="P25"><text:change-start text:change-id="ct2276922982736"/>W przypadku zgłoszenia przez Użytkownika Błędu, Wykonawca zobowiązany jest do przyjęcia zgłoszenia oraz rozpoczęcia działań wyjaśniających w czasie nieprzekraczającym 4 <text:change-end text:change-id="ct2276922982736"/><text:change-start text:change-id="ct2276922980720"/><text:span text:style-name="T75">g</text:span><text:change-end text:change-id="ct2276922980720"/><text:change text:change-id="ct2276987255088"/><text:change-start text:change-id="ct2276987257680"/>odzin roboczych, a w przypadku potwierdzenia błędnego działania Oprogramowania – usunięcia nieprawidłowości lub dostarczenia rozwiązania zastępczego, w przypadku wystąpienia:<text:change-end text:change-id="ct2276987257680"/></text:p>
          <text:list>
            <text:list-item>
              <text:p text:style-name="P25"><text:change-start text:change-id="ct2276987255664"/>Błędów krytycznych – w czasie nieprzekraczającym 18 <text:change-end text:change-id="ct2276987255664"/><text:change-start text:change-id="ct2276987258256"/><text:span text:style-name="T75">g</text:span><text:change-end text:change-id="ct2276987258256"/><text:change text:change-id="ct2276987255376"/><text:change-start text:change-id="ct2276987256528"/>odzin roboczych od chwili przyjęcia zgłoszenia przez Wykonawcę;<text:change-end text:change-id="ct2276987256528"/></text:p>
            </text:list-item>
            <text:list-item>
              <text:p text:style-name="P25"><text:change-start text:change-id="ct2276987255952"/>Błędów istotnych – w czasie nieprzekraczającym 36 <text:change-end text:change-id="ct2276987255952"/><text:change-start text:change-id="ct2276987256240"/><text:span text:style-name="T75">g</text:span><text:change-end text:change-id="ct2276987256240"/><text:change text:change-id="ct2276987256816"/><text:change-start text:change-id="ct2276987257104"/>odzin roboczych od chwili przyjęcia zgłoszenia przez Wykonawcę;<text:change-end text:change-id="ct2276987257104"/></text:p>
            </text:list-item>
            <text:list-item>
              <text:p text:style-name="P25"><text:change-start text:change-id="ct2276987257392"/>Błędów pozostałych – w czasie nieprzekraczającym 3 miesięcy od chwili przyjęcia zgłoszenia przez Wykonawcę lub w terminie uzgodnionym z Użytkownikiem.<text:change-end text:change-id="ct2276987257392"/></text:p>
            </text:list-item>
          </text:list>
        </text:list-item>
        <text:list-item>
          <text:p text:style-name="P25"><text:change-start text:change-id="ct2276987257968"/>Użytkownik zobowiązuje się do zapewnienia zasobów oraz informacji niezbędnych do realizacji zgłoszenia przez Wykonawcę, w szczególności do zapewnienia warunków technicznych umożliwiających zestawienie połączenia zdalnego do wszystkich serwerów, na których zainstalowane jest Oprogramowanie. W przypadku, gdy zestawienie połączenia zdalnego nie jest możliwe <text:span text:style-name="T40">z przyczyn leżących po stronie </text:span><text:span text:style-name="T44">Użytkownika</text:span>, czasy reakcji i usuwania Błędów ulegają odpowiedniemu wydłużeniu. <text:change-end text:change-id="ct2276987257968"/></text:p>
        </text:list-item>
        <text:list-item>
          <text:p text:style-name="P25"><text:change-start text:change-id="ct2276987254800"/>Warunki techniczne i organizacyjne realizacji zdalnych usług wsparcia technicznego będą uzgadniane z Użytkownikiem przed ich rozpoczęciem i będą realizowane zgodnie z jego polityką bezpieczeństwa. <text:change-end text:change-id="ct2276987254800"/></text:p>
        </text:list-item>
        <text:list-item>
          <text:p text:style-name="P25"><text:change-start text:change-id="ct2276987262368"/>Każda sesja zdalnych usług wsparcia technicznego będzie dokumentowana protokołem przesyłanym pocztą elektroniczną na adres wskazany przez Użytkownika.<text:change-end text:change-id="ct2276987262368"/></text:p>
        </text:list-item>
        <text:list-item>
          <text:p text:style-name="P27"><text:change-start text:change-id="ct2276987261216"/>Użytkownik wyraża zgodę na gromadzenie przez Wykonawcę informacji technicznych, niezbędnych do diagnostyki zgłoszonych Błędów i anomalii w działaniu Oprogramowania (wersja systemu operacyjnego, dostępna ilość pamięci operacyjnej, dostępna ilość przestrzeni na dysku twardym itp.)<text:change-end text:change-id="ct2276987261216"/></text:p>
        </text:list-item>
      </text:list>
      <text:p text:style-name="P15"><text:change-start text:change-id="ct2276987259488"/><text:span text:style-name="T11">7. </text:span><text:span text:style-name="T10">Wykonawca oświadcza i gwarantuje, że w związku z korzystaniem przez </text:span><text:span text:style-name="T12">Użytkownika</text:span><text:span text:style-name="T10"> <text:line-break/>z usług Wykonawcy, wobec </text:span><text:span text:style-name="T12">Użytkownika</text:span><text:span text:style-name="T10"> nie będą podnoszone roszczenia z tytułu praw autorskich (zarówno osobistych, jak i majątkowych) do utworów.</text:span><text:change-end text:change-id="ct2276987259488"/></text:p>
      <text:p text:style-name="P16"><text:change-start text:change-id="ct2276987258912"/><text:span text:style-name="T7">8. </text:span><text:span text:style-name="T8">Użytkownik</text:span><text:span text:style-name="T6"> niezwłocznie poinformuje Wykonawcę o jakichkolwiek roszczeniach osób trzecich zgłaszanych wobec </text:span><text:span text:style-name="T8">Użytkownika</text:span><text:span text:style-name="T6"> opartych na zarzucie, że rozporządzanie lub korzystanie przez </text:span><text:span text:style-name="T8">Użytkownika</text:span><text:span text:style-name="T6"> z utworów dostarczonych w ramach Umowy narusza prawa autorskie przysługujące tym osobom.</text:span><text:change-end text:change-id="ct2276987258912"/></text:p>
      <text:p text:style-name="P16"><text:change-start text:change-id="ct2276987259776"/><text:span text:style-name="T7">9. </text:span><text:span text:style-name="T6">Wykonawca podejmie działania mające na celu zażegnanie sporu, w tym zobowiązany jest wziąć udział w pertraktacjach z osobą trzecią dotyczących zasadności roszczeń, o których mowa w ust. 7, i sposobu ich zaspokojenia oraz pokryje poniesioną przez </text:span><text:span text:style-name="T8">Użytkownika</text:span><text:span text:style-name="T6"> szkodę oraz koszty pozostające w związku z roszczeniem osoby trzeciej, w tym koszty pomocy prawnej poniesione przez </text:span><text:span text:style-name="T8">Użytkownika</text:span><text:span text:style-name="T6"> od chwili zawiadomienia Wykonawcy przez </text:span><text:span text:style-name="T9">Użytkownika</text:span><text:span text:style-name="T6"> o roszczeniu, oraz zapłaci bezpośrednio do osoby trzeciej wszelkie kwoty na rzecz osoby trzeciej z tytułu odszkodowań lub innych świadczeń, w tym kosztów procesu, a także świadczeń wynikających z ugody z osobą trzecią.</text:span><text:change-end text:change-id="ct2276987259776"/></text:p>
      <text:p text:style-name="P16"><text:change-start text:change-id="ct2276987261792"/><text:span text:style-name="T7">10. </text:span><text:span text:style-name="T6">W szczególności, w razie wytoczenia przeciwko </text:span><text:span text:style-name="T9">Użytkownikowi</text:span><text:span text:style-name="T6"> powództwa z tytułu naruszenia praw autorskich, Wykonawca wstąpi do postępowania w charakterze strony pozwanej, a w razie braku takiej możliwości wystąpi z interwencją uboczną po stronie </text:span><text:soft-page-break/><text:span text:style-name="T9">Użytkownika</text:span><text:span text:style-name="T6">. Niewywiązanie się przez Wykonawcę z któregokolwiek z powyższych zobowiązań pozbawia Wykonawcę prawa do podnoszenia jakichkolwiek zarzutów co do sposobu prowadzenia pertraktacji czy sposobu prowadzenia postępowania sądowego oraz wysokości spełnionych na rzecz osoby trzeciej świadczeń.</text:span><text:change-end text:change-id="ct2276987261792"/></text:p>
      <text:p text:style-name="P4"/>
      <text:p text:style-name="P10"><text:change-start text:change-id="ct2276987260640"/>§ 5 Podwykonawcy<text:change-end text:change-id="ct2276987260640"/></text:p>
      <text:p text:style-name="P5"><text:change-start text:change-id="ct2276987261504"/>Przedmiot Umowy Wykonawca wykona samodzielnie lub za pomocą lokalnego Autoryzowanego Partnera (firma …..). W przypadku wykonywania przedmiotu Umowy przy pomocy podwykonawcy, Wykonawca jest odpowiedzialny za działania i zaniechania osób, z których pomocą wykonuje przedmiot Umowy, jak za własne działania oraz ponosi pełną odpowiedzialność za jakość i terminowość prac, które wykonuje przy pomocy podwykonawcy. <text:change-end text:change-id="ct2276987261504"/><text:change-start text:change-id="ct2276987259200"/><text:span text:style-name="T63">W przypadku gdyby w wyniku działania lub zaniechania podwykonawcy, </text:span><text:span text:style-name="T64">Użytkownik</text:span><text:span text:style-name="T63"> poniósł szkodę, Wykonawca zobowiązuje się do jej naprawienia.</text:span><text:change-end text:change-id="ct2276987259200"/></text:p>
      <text:p text:style-name="P4"/>
      <text:p text:style-name="P10"><text:change-start text:change-id="ct2276987260928"/>§ 6 Ochrona danych osobowych<text:change-end text:change-id="ct2276987260928"/></text:p>
      <text:list xml:id="list94737815522403" text:continue-list="list94736364641351" text:style-name="L1">
        <text:list-item text:start-value="1">
          <text:p text:style-name="P25"><text:change-start text:change-id="ct2276987260064"/><text:span text:style-name="T45">Użytkownik</text:span> powierzy Wykonawcy przetwarzanie danych osobowych, w celu i na zasadach określonych w Załączniku nr 1 do Umowy (Wzór umowy powierzenia przetwarzania danych osobowych).<text:change-end text:change-id="ct2276987260064"/></text:p>
        </text:list-item>
        <text:list-item>
          <text:p text:style-name="P25"><text:change-start text:change-id="ct2276987262080"/>Wykonawca w terminie 3 dni od podpisania Umowy podpisze z <text:span text:style-name="T45">Użytkownikiem</text:span> umowę powierzenia przetwarzania danych osobowych, której treść stanowi Załącznik nr 1 do Umowy.<text:change-end text:change-id="ct2276987262080"/></text:p>
          <text:p text:style-name="P25"/>
          <text:p text:style-name="P36"><text:change-start text:change-id="ct2276987260352"/>§ 7 Poufność<text:change-end text:change-id="ct2276987260352"/></text:p>
        </text:list-item>
        <text:list-item text:start-value="1">
          <text:p text:style-name="P25"><text:change-start text:change-id="ct2276440392848"/>Informacje Poufne – niezależnie od formy ich utrwalenia lub przekazania – są to informacje <text:span text:style-name="T67">Użytkownika</text:span>, które nie zostały podane do publicznej wiadomości, a zostały przekazane lub udostępnione Wykonawcy w związku z realizacją Umowy, które <text:span text:style-name="T45">Użytkownik</text:span> oznaczył jako poufne lub w inny sposób poinformował Wykonawcę, że traktuje je jako poufne. Informacjami poufnymi są także informacje przekazane Wykonawcy w toku postępowania poprzedzającego zawarcie Umowy, oznaczone jako poufne. Dla uniknięcia wątpliwości Strony potwierdzają, że Informacje Poufne obejmują także dane osobowe powierzone Wykonawcy do przetwarzania na zasadach określonych w umowie powierzenia przetwarzania danych osobowych.<text:change-end text:change-id="ct2276440392848"/></text:p>
        </text:list-item>
        <text:list-item>
          <text:p text:style-name="P25"><text:change-start text:change-id="ct2276440393424"/>Wykonawca zobowiązuje się:<text:change-end text:change-id="ct2276440393424"/></text:p>
          <text:list>
            <text:list-item>
              <text:p text:style-name="P25"><text:change-start text:change-id="ct2276440394576"/>nie ujawniać Informacji Poufnych innym podmiotom bez uprzedniej zgody <text:span text:style-name="T45">Użytkownika</text:span>, wyrażonej na piśmie, pod rygorem nieważności;<text:change-end text:change-id="ct2276440394576"/></text:p>
            </text:list-item>
            <text:list-item>
              <text:p text:style-name="P25"><text:change-start text:change-id="ct2276440396304"/>wykorzystywać Informacje Poufne jedynie w celu realizacji Umowy;<text:change-end text:change-id="ct2276440396304"/></text:p>
            </text:list-item>
            <text:list-item>
              <text:p text:style-name="P25"><text:change-start text:change-id="ct2276440394864"/>nie powielać Informacji Poufnych w zakresie szerszym, niż jest to potrzebne dla realizacji Umowy;<text:change-end text:change-id="ct2276440394864"/></text:p>
            </text:list-item>
            <text:list-item>
              <text:p text:style-name="P25"><text:change-start text:change-id="ct2276440395152"/><text:span text:style-name="T37">z</text:span>abezpieczać otrzymane Informacje Poufne przed dostępem osób nieuprawnionych w stopniu niezbędnym do zachowania ich poufnego charakteru.<text:change-end text:change-id="ct2276440395152"/></text:p>
            </text:list-item>
          </text:list>
        </text:list-item>
        <text:list-item>
          <text:p text:style-name="P25"><text:change-start text:change-id="ct2276440391984"/>Wykonawca może, jeżeli jest to potrzebne do realizacji Umowy, udostępnić Informacje Poufne personelowi Wykonawcy (pracownikom, współpracownikom) oraz podwykonawcom, przy czym dostęp do Informacji Poufnych oraz korzystanie z Informacji Poufnych przez takie osoby i podmioty nie może wykroczyć poza zakres, w jakim Wykonawca może z nich korzystać. Wykonawca zobowiąże te osoby i podmioty do przestrzegania poufności. Wykonawca jest odpowiedzialny za naruszenia spowodowane przez takie osoby i podmioty.<text:change-end text:change-id="ct2276440391984"/></text:p>
        </text:list-item>
        <text:list-item>
          <text:p text:style-name="P25"><text:change-start text:change-id="ct2276440395440"/><text:soft-page-break/>W przypadku rozwiązania Umowy (niezależnie od powodu rozwiązania) lub jej wygaśnięcia Wykonawca zobowiązuje się do niezwłocznego zwrotu w terminie 14 dni materiałów zawierających Informacje Poufne, a Informacje Poufne przechowywane w wersji elektronicznej usunie ze swoich zasobów i nośników elektronicznych. Ten sam obowiązek będzie ciążył na osobach i podmiotach, o których mowa w poprzednim ustępie.<text:change-end text:change-id="ct2276440395440"/></text:p>
        </text:list-item>
        <text:list-item>
          <text:p text:style-name="P25"><text:change-start text:change-id="ct2276440395728"/>Wykonawca zobowiązuje się na pisemne żądanie <text:span text:style-name="T45">Użytkownika</text:span> niezwłocznie zniszczyć materiały zawierające Informacje Poufne.<text:change-end text:change-id="ct2276440395728"/></text:p>
        </text:list-item>
        <text:list-item>
          <text:p text:style-name="P25"><text:change-start text:change-id="ct2276440392272"/>Niezależnie od kar umownych opisanych w § 9 Umowy, <text:span text:style-name="T45">Użytkownika</text:span> ma prawo naliczyć kary umowne w przypadku naruszenia zasad ochrony Informacji Poufnych – w wysokości 20.000 zł (słownie: dwadzieścia tysięcy złotych) za każdy przypadek naruszenia.<text:change-end text:change-id="ct2276440392272"/></text:p>
        </text:list-item>
      </text:list>
      <text:p text:style-name="P4"/>
      <text:p text:style-name="P4"/>
      <text:p text:style-name="P10"/>
      <text:p text:style-name="P10"><text:change-start text:change-id="ct2276440396016"/>§ 8 Wynagrodzenie<text:change-end text:change-id="ct2276440396016"/></text:p>
      <text:list xml:id="list94736206997464" text:continue-list="list94737815522403" text:style-name="L1">
        <text:list-item text:start-value="1">
          <text:p text:style-name="P28"><text:change-start text:change-id="ct2276440396592"/>Strony ustalają, że za wykonanie przedmiotu Umowy Wykonawca otrzyma łączne wynagrodzenie brutto w wysokości ….. zł (słownie: …….<text:span text:style-name="T56">00/100</text:span>), w tym wynagrodzenie netto w wysokości ….. zł (słownie: ….. 00/100) i podatek VAT w kwocie …. zł (słownie: ….. <text:span text:style-name="T58">0</text:span>0/100).<text:change-end text:change-id="ct2276440396592"/></text:p>
        </text:list-item>
        <text:list-item>
          <text:p text:style-name="P29"><text:change-start text:change-id="ct2276440398032"/>Wynagrodzenie, o którym mowa w ust. 1, będzie wypłacane Wykonawcy w 8 równych ratach kwartalnych brutto w wysokości …. zł (słownie: …. <text:span text:style-name="T56">00</text:span>/100) na podstawie faktur VAT wystawianych przez Wykonawcę po zakończeniu każdego kolejnego kwartału – w terminie 21 dni od dnia otrzymania przez Użytkownika poprawnie wystawionej faktury VAT.<text:change-end text:change-id="ct2276440398032"/></text:p>
        </text:list-item>
        <text:list-item>
          <text:p text:style-name="P38"><text:change-start text:change-id="ct2276440391408"/><text:span text:style-name="T10">Użytkownik upoważnia Wykonawcę do wystawiania faktur VAT bez jego podpisu.</text:span><text:change-end text:change-id="ct2276440391408"/><text:change text:change-id="ct2276440393136"/><text:span text:style-name="T16"/></text:p>
        </text:list-item>
        <text:list-item>
          <text:p text:style-name="P34"><text:change-start text:change-id="ct2276440390256"/>Z zastrzeżeniem postanowień zdania następnego, Wykonawca oświadcza, iż z tytułu realizacji zamówienia wyśle ustrukturyzowaną fakturę elektroniczną/nie wyśle ustrukturyzowanej faktury elektronicznej (niepotrzebne skreślić) w sposób, o którym mowa w art. 4 ust. 1 ustawy z dnia 9 listopada 2018 r. o elektronicznym fakturowaniu w zamówieniach publicznych, koncesjach na roboty budowlane lub usługi oraz partnerstwie publiczno-prywatnym (Dz. U. z 2020 r. poz. 1666 z późn. zm.), z uwzględnieniem właściwego numeru GLN: 5907653870019 <text:span text:style-name="T67">Użytkownika</text:span>.  W związku z wejściem w życie z dniem 1 lipca 2024 r. obowiązku stosowania Krajowego Systemu e-Faktur (KseF), strony ustalają, że Wykonawca po ww. dacie wystawi faktury z wykorzystaniem KseF. <text:change-end text:change-id="ct2276440390256"/></text:p>
        </text:list-item>
        <text:list-item>
          <text:p text:style-name="P34"><text:change-start text:change-id="ct2276440396880"/>Dane do faktury:<text:change-end text:change-id="ct2276440396880"/></text:p>
          <text:p text:style-name="P34"><text:change-start text:change-id="ct2276440393712"/>Zamawiający: Gmin<text:change-end text:change-id="ct2276440393712"/><text:change-start text:change-id="ct2276440394000"/><text:span text:style-name="T77">a</text:span><text:change-end text:change-id="ct2276440394000"/><text:change text:change-id="ct2276440391696"/><text:change-start text:change-id="ct2276440397168"/> Lublin, Plac Króla Władysława Łokietka 1, 20-109 Lublin, NIP 946-25-75-811, Regon 431019514.<text:change-end text:change-id="ct2276440397168"/></text:p>
          <text:p text:style-name="P34"><text:change-start text:change-id="ct2276440390544"/>Odbiorca/podmiot trzeci: Urząd Miasta Lublin, Plac Króla Władysława Łokietk<text:span text:style-name="T57">a </text:span>1,<text:change-end text:change-id="ct2276440390544"/><text:change text:change-id="ct2276440397456"/><text:change-start text:change-id="ct2276440392560"/> <text:change-end text:change-id="ct2276440392560"/><text:change-start text:change-id="ct2276440397744"/>20-109 Lublin, NIP 712-01-63-493.<text:change-end text:change-id="ct2276440397744"/><text:change text:change-id="ct2276440390832"/><text:change-start text:change-id="ct2276440391120"/> <text:change-end text:change-id="ct2276440391120"/></text:p>
          <text:p text:style-name="P34"><text:change-start text:change-id="ct2276438721136"/>Niepodanie danych podmiotu trzeciego, tj. Urzędu Miasta Lublin powoduje, że nie rozpoczyna się bieg terminu płatności zobowiązania wynikającego z faktury.<text:change-end text:change-id="ct2276438721136"/></text:p>
        </text:list-item>
      </text:list>
      <text:p text:style-name="P4"/>
      <text:p text:style-name="P10"><text:change-start text:change-id="ct2276438721424"/>§ 9 Kary umowne<text:change-end text:change-id="ct2276438721424"/></text:p>
      <text:list xml:id="list94737063256703" text:continue-list="list94736206997464" text:style-name="L1">
        <text:list-item text:start-value="1">
          <text:p text:style-name="P25"><text:change-start text:change-id="ct2276438719984"/>W przypadku niedotrzymania terminu, o którym mowa w § 4 ust. 2 pkt 1 Umowy, Wykonawca zapłaci Użytkownikowi za każdą <text:change-end text:change-id="ct2276438719984"/><text:change-start text:change-id="ct2276438722576"/><text:span text:style-name="T76">g</text:span><text:change-end text:change-id="ct2276438722576"/><text:change text:change-id="ct2276438720272"/><text:change-start text:change-id="ct2276438724592"/>odzinę roboczą zwłoki karę umowną w <text:soft-page-break/>wysokości 10,00 zł (słownie: dziesięć 00/100), nie więcej jednak niż 20% wynagrodzenia brutto określonego w § 8 ust. 1 Umowy.<text:change-end text:change-id="ct2276438724592"/></text:p>
        </text:list-item>
        <text:list-item>
          <text:p text:style-name="P25"><text:change-start text:change-id="ct2276438720560"/>W przypadku niedotrzymania terminu, o którym mowa w § 4 ust. 2 pkt 2 Umowy, Wykonawca zapłaci Użytkownikowi za każdą <text:change-end text:change-id="ct2276438720560"/><text:change-start text:change-id="ct2276438722864"/><text:span text:style-name="T76">g</text:span><text:change-end text:change-id="ct2276438722864"/><text:change text:change-id="ct2276438720848"/><text:change-start text:change-id="ct2276438718544"/>odzinę roboczą zwłoki karę umowną w wysokości 10,00 zł (słownie: dziesięć 00/100), nie więcej jednak niż 20% wynagrodzenia brutto określonego w § 8 ust. 1 Umowy.<text:change-end text:change-id="ct2276438718544"/></text:p>
        </text:list-item>
        <text:list-item>
          <text:p text:style-name="P25"><text:change-start text:change-id="ct2276438723728"/>W przypadku niedotrzymania terminu, o którym mowa w § 4 ust. 2 pkt 3 Umowy, Wykonawca zapłaci Użytkownikowi za każdy Dzień roboczy zwłoki karę umowną w wysokości 20,00 zł (słownie: dwadzieścia 00/100), nie więcej jednak niż 20% wynagrodzenia brutto określonego w § 8 ust. 1 Umowy.<text:change-end text:change-id="ct2276438723728"/></text:p>
        </text:list-item>
        <text:list-item>
          <text:p text:style-name="P49"><text:change-start text:change-id="ct2276438721712"/>W przypadku niedotrzymania terminu o którym mowa w § 6 ust. 2, Wykonawca zapłaci <text:span text:style-name="T42">Użytkownikowi</text:span> karę umowną w wysokości 200 zł<text:change-end text:change-id="ct2276438721712"/><text:change text:change-id="ct2276438716816"/><text:change-start text:change-id="ct2276438717104"/><text:span text:style-name="T41"> </text:span><text:change-end text:change-id="ct2276438717104"/><text:change-start text:change-id="ct2276438717392"/>(słownie: dwieście 00/100) za każdy dzień zwłoki.<text:change-end text:change-id="ct2276438717392"/></text:p>
        </text:list-item>
        <text:list-item>
          <text:p text:style-name="P25"><text:change-start text:change-id="ct2276438722000"/>W przypadku odstąpienia od Umowy z przyczyn leżących po stronie Wykonawcy, zapłaci on Użytkownikowi karę umowną w wysokości 7 000,00 zł (słownie: siedem tysięcy 00/100).<text:change-end text:change-id="ct2276438722000"/></text:p>
        </text:list-item>
        <text:list-item>
          <text:p text:style-name="P25"><text:change-start text:change-id="ct2276438723152"/>W przypadku odstąpienia od Umowy z przyczyn leżących po stronie Użytkownika zapłaci on Wykonawcy karę umowną w wysokości 7 000,00 zł (słownie: siedem tysięcy<text:change-end text:change-id="ct2276438723152"/><text:change text:change-id="ct2276438724304"/><text:change-start text:change-id="ct2276438718832"/> <text:change-end text:change-id="ct2276438718832"/><text:change-start text:change-id="ct2276438717680"/>00/100).<text:change-end text:change-id="ct2276438717680"/></text:p>
        </text:list-item>
        <text:list-item>
          <text:p text:style-name="P25"><text:change-start text:change-id="ct2276438719408"/>Użytkownik może dokonać potrącenia kar umownych z wynagrodzenia przysługującego Wykonawcy<text:change-end text:change-id="ct2276438719408"/><text:change-start text:change-id="ct2276438717968"/>.<text:change-end text:change-id="ct2276438717968"/><text:change text:change-id="ct2276438723440"/></text:p>
          <text:p text:style-name="P25"/>
        </text:list-item>
      </text:list>
      <text:p text:style-name="P10"><text:change-start text:change-id="ct2276438722288"/>§ 10 Czas trwania umowy<text:change-end text:change-id="ct2276438722288"/></text:p>
      <text:p text:style-name="P4"><text:change-start text:change-id="ct2276438724016"/>Umowa wchodzi w życie z dniem 1.01.202<text:span text:style-name="T56">4</text:span> r. i <text:span text:style-name="T43">zostaje zawarta na okres</text:span><text:change-end text:change-id="ct2276438724016"/><text:change text:change-id="ct2276438718256"/><text:change-start text:change-id="ct2276438719120"/><text:span text:style-name="T43"> </text:span><text:change-end text:change-id="ct2276438719120"/><text:change-start text:change-id="ct2276438719696"/><text:span text:style-name="T38">24</text:span> miesięcy.<text:change-end text:change-id="ct2276438719696"/></text:p>
      <text:p text:style-name="P4"/>
      <text:p text:style-name="P10"><text:change-start text:change-id="ct2276922924704"/>§ 11 Odstąpienie od umowy<text:change-end text:change-id="ct2276922924704"/></text:p>
      <text:list xml:id="list94736517503127" text:continue-list="list94737063256703" text:style-name="L1">
        <text:list-item text:start-value="1">
          <text:p text:style-name="P25"><text:change-start text:change-id="ct2276922928448"/>Niezależnie od podstaw odstąpienia od Umowy przewidzianych w przepisach prawa, Użytkownik zastrzega sobie również prawo do odstąpienia od Umowy w przypadkach, gdy:<text:change-end text:change-id="ct2276922928448"/></text:p>
          <text:list>
            <text:list-item>
              <text:p text:style-name="P25"><text:change-start text:change-id="ct2276922926432"/>Wykonawca nie przystąpi do realizacji przedmiotu Umowy;<text:change-end text:change-id="ct2276922926432"/></text:p>
            </text:list-item>
            <text:list-item>
              <text:p text:style-name="P25"><text:change-start text:change-id="ct2276922924128"/>Wykonawca będzie wykonywał Umowę w sposób nienależyty, w szczególności dopuści się rażącego naruszenia postanowień Umowy;<text:change-end text:change-id="ct2276922924128"/></text:p>
            </text:list-item>
            <text:list-item>
              <text:p text:style-name="P25"><text:change-start text:change-id="ct2276922928736"/>Wykonawca nie podpisze umowy powierzenia przetwarzania danych osobowych, o której mowa w §6 ust.2. w ciągu maksymalnie 7 dni od wyznaczonego terminu.<text:change-end text:change-id="ct2276922928736"/></text:p>
            </text:list-item>
            <text:list-item>
              <text:p text:style-name="P25"><text:change-start text:change-id="ct2276922924992"/>Wykonawca wypowie umowę powierzenia przetwarzania danych osobowych, o której mowa w §6 ust.2.<text:change-end text:change-id="ct2276922924992"/></text:p>
            </text:list-item>
          </text:list>
        </text:list-item>
        <text:list-item>
          <text:p text:style-name="P25"><text:change-start text:change-id="ct2276922924416"/>Użytkownik może odstąpić od Umowy w przypadkach, o których mowa w ust. 1 pkt. 1-3, w terminie 30 dni od powzięcia wiadomości o okolicznościach uzasadniających odstąpienie.<text:change-end text:change-id="ct2276922924416"/></text:p>
        </text:list-item>
        <text:list-item>
          <text:p text:style-name="P25"><text:change-start text:change-id="ct2276922925280"/>Wykonawca może odstąpić od Umowy w przypadkach, o których mowa w § 9 ust. 6, w terminie 30 dni od powzięcia wiadomości o okolicznościach uzasadniających odstąpienie.<text:change-end text:change-id="ct2276922925280"/></text:p>
        </text:list-item>
        <text:list-item>
          <text:p text:style-name="P25"><text:change-start text:change-id="ct2276922927296"/>Odstąpienie od Umowy będzie wywierało skutek pomiędzy Stronami z momentem doręczenia drugiej Stronie oświadczenia o odstąpieniu i będzie wywierało skutek na przyszłość, przy zachowaniu w pełni przez Użytkownika wszystkich uprawnień, które Użytkownik nabył przed datą złożenia oświadczenia o odstąpieniu, w tym w szczególności uprawnień z kar umownych i odszkodowania.<text:change-end text:change-id="ct2276922927296"/></text:p>
        </text:list-item>
        <text:list-item>
          <text:p text:style-name="P25"><text:change-start text:change-id="ct2276922930464"/><text:soft-page-break/>W razie zaistnienia istotnej zmiany okoliczności powodującej, że wykonanie Umowy nie leży w interesie publicznym, czego nie można było przewidzieć w chwili zawarcia Umowy, Użytkownik może odstąpić od Umowy w terminie 30 dni od powzięcia wiadomości o tych okolicznościach. W tym przypadku Wykonawca otrzyma jedynie wynagrodzenie z tytułu należytego wykonania części Umowy.<text:change-end text:change-id="ct2276922930464"/></text:p>
        </text:list-item>
      </text:list>
      <text:p text:style-name="P4"/>
      <text:p text:style-name="P10"><text:change-start text:change-id="ct2276922929024"/>§ 12 Przedstawiciele<text:change-end text:change-id="ct2276922929024"/></text:p>
      <text:p text:style-name="P4"><text:change-start text:change-id="ct2276922930752"/>Strony wyznaczają swoich przedstawicieli odpowiedzialnych za realizację Umowy:<text:change-end text:change-id="ct2276922930752"/></text:p>
      <text:list xml:id="list94738017286472" text:continue-list="list94736517503127" text:style-name="L1">
        <text:list-item text:start-value="1">
          <text:p text:style-name="P40"><text:change-start text:change-id="ct2276922926720"/><text:span text:style-name="T1">Ze strony </text:span><text:span text:style-name="T17">Użytkownika</text:span><text:span text:style-name="T1"> - ..... telefon ..... email .....</text:span><text:change-end text:change-id="ct2276922926720"/></text:p>
        </text:list-item>
        <text:list-item>
          <text:p text:style-name="P30"><text:change-start text:change-id="ct2276922925568"/>Ze strony Wykonawcy - ..... telefon ..... email .....<text:change-end text:change-id="ct2276922925568"/></text:p>
          <text:p text:style-name="P25"/>
        </text:list-item>
      </text:list>
      <text:p text:style-name="P10"><text:change-start text:change-id="ct2276922925856"/>§ 13 Zmiany umowy<text:change-end text:change-id="ct2276922925856"/></text:p>
      <text:p text:style-name="P7"><text:change-start text:change-id="ct2276922931040"/>Zmiana postanowień Umowy może nastąpić:<text:change-end text:change-id="ct2276922931040"/></text:p>
      <text:p text:style-name="P7"><text:change-start text:change-id="ct2276922926144"/><text:span text:style-name="T69">1. </text:span>przy zmianie informacji o przedstawicielach o których mowa w § 12 - poprzez pisemne<text:change-end text:change-id="ct2276922926144"/><text:change text:change-id="ct2276922929312"/><text:change-start text:change-id="ct2276922929888"/> <text:change-end text:change-id="ct2276922929888"/><text:change-start text:change-id="ct2276922927008"/>poinformowanie drugiej Strony;<text:span text:style-name="T69">.</text:span><text:change-end text:change-id="ct2276922927008"/></text:p>
      <text:p text:style-name="P7"><text:change-start text:change-id="ct2276922927584"/><text:span text:style-name="T69">2. </text:span>w pozostałych przypadkach - wyłącznie za zgodą obu Stron wyrażoną w formie pisemnego aneksu pod rygorem nieważności.<text:change-end text:change-id="ct2276922927584"/></text:p>
      <text:p text:style-name="P4"/>
      <text:p text:style-name="P4"/>
      <text:list xml:id="list94737796326041" text:continue-list="list94736751806236" text:style-name="Numbering_20_2">
        <text:list-item>
          <text:p text:style-name="P37"><text:change-start text:change-id="ct2276922927872"/><text:span text:style-name="T66">4</text:span><text:span text:style-name="T53"> </text:span>Obowiązek informacyjny<text:change-end text:change-id="ct2276922927872"/></text:p>
          <text:list>
            <text:list-item>
              <text:p text:style-name="P43"><text:change-start text:change-id="ct2276922928160"/><text:span text:style-name="T47">Strony zgodnie oświadczają, iż jest im znana treść przepisów prawa powszechnie obowiązującego w zakresie ochrony danych osobowych, w szczególności rozporządzenia Parlamentu Europejskiego i Rady (UE) 2016/679 z 27 kwietnia 2016 r. w sprawie ochrony osób fizycznych w związku z przetwarzaniem danych osobowych i w sprawie swobodnego przepływu takich danych oraz uchylenia dyrektywy 95/46/WE i ustawy z dnia 10 maja 2018 r. o ochronie danych osobowych wraz z przepisami wykonawczymi. Jednocześnie osoby reprezentujące Strony przy zawieraniu niniejszej Umowy w imieniu własnym oraz Stron oświadczają, że przetwarzanie danych osobowych osób fizycznych będących </text:span>reprezentantami Stron <text:span text:style-name="T47">oraz wskazanych jako osoby kontaktowe Stron odbywa się zgodnie z prawem dla celów realizacji Umowy.</text:span><text:change-end text:change-id="ct2276922928160"/></text:p>
            </text:list-item>
            <text:list-item>
              <text:p text:style-name="P43"><text:change-start text:change-id="ct2276922929600"/>Na potrzeby realizacji Umowy Strony jako niezależni administratorzy danych udostępniać będą sobie nawzajem dane osobowe swoich reprezentantów lub przedstawicieli oraz innych osób w związku z realizacją Umowy, w zależności od potrzeb wynikających z postanowień Umowy, obejmujące w szczególności następujące kategorie danych: dane identyfikacyjne (m.in. imię i nazwisko, stanowisko), kontaktowe (m.in. służbowy adres<text:line-break/>e-mail, służbowy numer telefonu, miejsce wykonywania pracy).<text:change-end text:change-id="ct2276922929600"/></text:p>
            </text:list-item>
            <text:list-item>
              <text:p text:style-name="P43"><text:change-start text:change-id="ct2276922930176"/>Każda ze Stron zobowiązuje się spełnić w imieniu drugiej Strony obowiązek informacyjny w stosunku do osób wymienionych w ust. 2 <text:span text:style-name="T48">w związku z udostępnieniem</text:span> ich danych drugiej Stronie na potrzeby realizacji Umowy. Zakres obowiązku informacyjnego określa niniejszy paragraf.<text:change-end text:change-id="ct2276922930176"/></text:p>
            </text:list-item>
            <text:list-item>
              <text:p text:style-name="P43"><text:change-start text:change-id="ct2276922931328"/>Każda ze Stron zobowiązuje się do zabezpieczenia danych osobowych poprzez podjęcie odpowiednich środków technicznych i organizacyjnych wymaganych obowiązującymi przepisami prawa w zakresie ochrony danych osobowych, jak też ponosi wszelką odpowiedzialność za szkody wyrządzone w związku z przetwarzaniem danych osobowych.<text:change-end text:change-id="ct2276922931328"/></text:p>
            </text:list-item>
            <text:list-item>
              <text:p text:style-name="P43"><text:change-start text:change-id="ct2276922931616"/><text:soft-page-break/>Administratorem danych osobowych w rozumieniu art. 4 pkt 7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 zwane dalej „RODO”) przekazanych:<text:change-end text:change-id="ct2276922931616"/></text:p>
              <text:list>
                <text:list-item>
                  <text:p text:style-name="P43"><text:change-start text:change-id="ct2276922931904"/><text:span text:style-name="T71">Użytkownikowi</text:span> na potrzeby zawarcia i realizacji Umowy jest <text:span text:style-name="T48">Gmina Lublin, plac Łokietka 1, 20-109 Lublin;</text:span><text:change-end text:change-id="ct2276922931904"/></text:p>
                </text:list-item>
                <text:list-item>
                  <text:p text:style-name="P43"><text:change-start text:change-id="ct2276987399984"/>Wykonawcy na potrzeby zawarcia i realizacji umowy jest …..<text:change-end text:change-id="ct2276987399984"/></text:p>
                </text:list-item>
              </text:list>
            </text:list-item>
            <text:list-item>
              <text:p text:style-name="P44"><text:change-start text:change-id="ct2276987396528"/><text:span text:style-name="T26">U </text:span><text:span text:style-name="T27">Użytkownika</text:span><text:span text:style-name="T26"> został wyznaczony Inspektor ochrony danych, z którym można się skontaktować poprzez e-mail: </text:span><text:span text:style-name="Internet_20_link"><text:span text:style-name="T29">iod@lublin.eu</text:span></text:span><text:span text:style-name="T26"> lub pisemnie na adres </text:span><text:span text:style-name="T27">U</text:span><text:span text:style-name="T28">ż</text:span><text:span text:style-name="T27">ytkownika</text:span><text:span text:style-name="T26"> z dopiskiem „Inspektor ochrony danych”.</text:span><text:change-end text:change-id="ct2276987396528"/></text:p>
            </text:list-item>
            <text:list-item>
              <text:p text:style-name="P43"><text:change-start text:change-id="ct2276987394512"/>Zebrane dane osobowe będą przetwarzane w celach związanych z zawarciem i realizacją Umowy, jej obsługą oraz ewentualnym dochodzeniem lub odpieraniem roszczeń z niej wynikających, w związku z wypełnieniem obowiązków prawnych ciążących na Stronie oraz w celach archiwalnych.<text:change-end text:change-id="ct2276987394512"/></text:p>
            </text:list-item>
            <text:list-item>
              <text:p text:style-name="P43"><text:change-start text:change-id="ct2276987397680"/>Podstawą prawną przetwarzania przez Stronę danych osobowych drugiej Strony w celach wskazanych powyżej jest:<text:change-end text:change-id="ct2276987397680"/></text:p>
              <text:list>
                <text:list-item>
                  <text:p text:style-name="P43"><text:change-start text:change-id="ct2276987399120"/>wypełnianie obowiązków prawnych ciążących na Stronie (zgodnie z art. 6 ust. 1 lit. c RODO) związanych m.in. z przepisami podatkowymi oraz przepisami o rachunkowości, <text:span text:style-name="T49">a także wynikających z ustawy z dnia </text:span><text:bookmark text:name="OBJ_PREFIX_DWT481_com_zimbra_date"/><text:bookmark text:name="OBJ_PREFIX_DWT513_com_zimbra_date"/><text:span text:style-name="T49">14 lipca 1983 r.</text:span><text:span text:style-name="T50"> o narodowym zasobie archiwalnym i archiwach i rozporządzenie Prezesa Rady Ministrów z dnia </text:span><text:bookmark text:name="OBJ_PREFIX_DWT482_com_zimbra_date"/><text:bookmark text:name="OBJ_PREFIX_DWT514_com_zimbra_date"/><text:span text:style-name="T50">18 stycznia 2011 r. w sprawie instrukcji kancelaryjnej, jednolitych rzeczowych wykazów akt oraz instrukcji w sprawie organizacji i zakresu działania archiwów zakładowych;</text:span><text:change-end text:change-id="ct2276987399120"/></text:p>
                </text:list-item>
                <text:list-item>
                  <text:p text:style-name="P43"><text:change-start text:change-id="ct2276987395952"/>prawnie uzasadniony interes Strony, zgodnie z art. 6 ust. 1 lit. f RODO.<text:change-end text:change-id="ct2276987395952"/></text:p>
                </text:list-item>
              </text:list>
            </text:list-item>
            <text:list-item>
              <text:p text:style-name="P43"><text:change-start text:change-id="ct2276987399408"/>Dane osobowe otrzymane od drugiej Strony mogą być przekazywane następującym kategoriom odbiorców:<text:change-end text:change-id="ct2276987399408"/></text:p>
              <text:list>
                <text:list-item>
                  <text:p text:style-name="P43"><text:change-start text:change-id="ct2276987395376"/>podmiotom przetwarzającym dane osobowe na zlecenie Strony, w tym m.in. obsługującym systemy informatyczne wykorzystywane na potrzeby realizacji Umowy, świadczących usługi księgowe, archiwizacyjne;<text:change-end text:change-id="ct2276987395376"/></text:p>
                </text:list-item>
                <text:list-item>
                  <text:p text:style-name="P43"><text:change-start text:change-id="ct2276987401424"/>podmiotom świadczącym usługi na rzecz danej Strony, w tym firmom kurierskim<text:line-break/>i pocztowym (w związku z koniecznością dokonania zawiadomień określonych w Umowie), doradcom prawnym i finansowym oraz audytorom Stron (w związku<text:line-break/>z świadczeniem usług doradztwa przy zawarciu, wykonaniu i egzekucji roszczeń wynikających z Umowy), przy czym takie podmioty przetwarzają dane na podstawie umowy ze Stroną i wyłącznie zgodnie z jej poleceniami. Dane mogą być także udostępniane podmiotom uprawnionym na podstawie prawa, w tym organom administracji skarbowej.<text:change-end text:change-id="ct2276987401424"/></text:p>
                </text:list-item>
              </text:list>
            </text:list-item>
            <text:list-item>
              <text:p text:style-name="P43"><text:change-start text:change-id="ct2276987395664"/><text:span text:style-name="T47">Dane przetwarzane będą przez czas realizacji Umowy, a po jej zakończeniu przez czas związany z wygaśnięciem roszczeń związanych z Umową oraz przez czas zastrzeżony przepisami prawa, w tym przepisami podatkowymi, przepisami dotyczącymi sprawozdawczości finansowej </text:span><text:span text:style-name="T52">oraz przepisami ustawy z dnia </text:span><text:bookmark text:name="OBJ_PREFIX_DWT481_com_zimbra_date1"/><text:bookmark text:name="OBJ_PREFIX_DWT513_com_zimbra_date1"/><text:span text:style-name="T52">14 lipca 1983 r.</text:span><text:span text:style-name="T51"> o narodowym zasobie archiwalnym i archiwach i rozporządzeniem Prezesa Rady Ministrów z dnia </text:span><text:bookmark text:name="OBJ_PREFIX_DWT482_com_zimbra_date1"/><text:bookmark text:name="OBJ_PREFIX_DWT514_com_zimbra_date1"/><text:span text:style-name="T51">18 stycznia 2011 r. w sprawie instrukcji kancelaryjnej, jednolitych rzeczowych wykazów akt oraz instrukcji w sprawie organizacji i zakresu działania archiwów zakładowych.</text:span><text:change-end text:change-id="ct2276987395664"/></text:p>
            </text:list-item>
            <text:list-item>
              <text:p text:style-name="P43"><text:change-start text:change-id="ct2276987399696"/><text:soft-page-break/>Każda osoba, której dane osobowe zostaną udostępnione pomiędzy Stronami w związku z zawarciem i realizacją Umowy, ma prawo dostępu do treści swoich danych oraz prawo ich sprostowania, usunięcia, ograniczenia przetwarzania oraz prawo wniesienia sprzeciwu z przyczyn związanych z jej szczególną sytuacją, w przypadku kiedy Strona przetwarza dane w oparciu o swój prawnie uzasadniony interes. Sprzeciw taki można wyrazić w dowolnym momencie kierując korespondencję w formie elektronicznej i/lub pisemnie na adresy, które zostały wskazane powyżej.<text:change-end text:change-id="ct2276987399696"/></text:p>
            </text:list-item>
            <text:list-item>
              <text:p text:style-name="P43"><text:change-start text:change-id="ct2276987398832"/>Każda osoba ma również prawo wniesienia skargi do Prezesa Urzędu Ochrony Danych Osobowych.<text:change-end text:change-id="ct2276987398832"/></text:p>
            </text:list-item>
            <text:list-item>
              <text:p text:style-name="P43"><text:change-start text:change-id="ct2276987397392"/>Dane osobowe nie będą profilowane i nie będą służyły zautomatyzowanemu podejmowaniu decyzji.<text:change-end text:change-id="ct2276987397392"/><text:span text:style-name="T5"/></text:p>
            </text:list-item>
          </text:list>
        </text:list-item>
      </text:list>
      <text:p text:style-name="P4"/>
      <text:p text:style-name="P10"><text:change-start text:change-id="ct2276987400272"/>§ 1<text:span text:style-name="T66">5</text:span> Postanowienia końcowe<text:change-end text:change-id="ct2276987400272"/></text:p>
      <text:list xml:id="list94737096968270" text:continue-list="list94738017286472" text:style-name="L1">
        <text:list-item text:start-value="1">
          <text:p text:style-name="P25"><text:change-start text:change-id="ct2276987396816"/>W sprawach nieuregulowanych Umową mają zastosowanie przepisy obowiązującego prawa, m.in. Kodeks Cywilny.<text:change-end text:change-id="ct2276987396816"/></text:p>
        </text:list-item>
        <text:list-item>
          <text:p text:style-name="P25"><text:change-start text:change-id="ct2276987394800"/>W przypadku powstania sporów w trakcie realizacji Umowy, Strony dołożą starań zmierzających do polubownego ich rozstrzygnięcia.<text:change-end text:change-id="ct2276987394800"/></text:p>
        </text:list-item>
        <text:list-item>
          <text:p text:style-name="P25"><text:change-start text:change-id="ct2276987400848"/>W przypadku niemożności polubownego załatwienia sporów, Strony ustalają, że będą one rozstrzygane w drodze postępowania sądowego przez sąd właściwy dla siedziby Użytkownika.<text:change-end text:change-id="ct2276987400848"/></text:p>
        </text:list-item>
        <text:list-item>
          <text:p text:style-name="P25"><text:change-start text:change-id="ct2276987400560"/>Umowę sporządzono w dwóch egzemplarzach, po jednym dla każdej ze Stron.<text:change-end text:change-id="ct2276987400560"/></text:p>
        </text:list-item>
      </text:list>
      <text:p text:style-name="P4"/>
      <text:p text:style-name="P8"/>
      <text:p text:style-name="P8"/>
      <text:p text:style-name="P8"/>
      <text:p text:style-name="P8"/>
      <text:p text:style-name="P8"/>
      <text:p text:style-name="P8"><text:change-start text:change-id="ct2276987397104"/><text:tab/>........................................<text:tab/>............................................<text:change-end text:change-id="ct2276987397104"/></text:p>
      <text:p text:style-name="P8"><text:change-start text:change-id="ct2276987397968"/><text:tab/><text:span text:style-name="T46">Użytkownik</text:span><text:tab/>Wykonawca<text:change-end text:change-id="ct2276987397968"/></text:p>
      <text:p text:style-name="P8"/>
      <text:p text:style-name="P8"/>
      <text:p text:style-name="P8"/>
      <text:p text:style-name="P8"/>
      <text:p text:style-name="P8"/>
      <text:p text:style-name="P8"/>
      <text:p text:style-name="P8"><text:change-start text:change-id="ct2276987396240"/><text:tab/>.......................................<text:change-end text:change-id="ct2276987396240"/></text:p>
      <text:p text:style-name="P8"><text:change-start text:change-id="ct2276987398256"/><text:tab/>Kontrasygnata<text:change-end text:change-id="ct227698739825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style:contextual-spacing="false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/>
      </style:paragraph-properties>
      <style:text-properties style:use-window-font-color="true" loext:opacity="0%" style:letter-kerning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ZP_5f_Tresc_20_tekstu" style:display-name="UM_ZP_Tresc tekstu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.529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punktu" style:display-name="UM_ZP_Tresc punktu" style:family="paragraph" style:parent-style-name="UM_5f_ZP_5f_Tresc_20_tekstu" style:next-style-name="UM_5f_ZP_5f_Tresc_20_tekstu" style:default-outline-level="2" style:list-style-name="Numbering_20_2" style:master-page-name="">
      <style:paragraph-properties fo:margin-left="0cm" fo:margin-right="0cm" fo:margin-top="0.035cm" fo:margin-bottom="0cm" style:contextual-spacing="false" fo:line-height="110%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106cm" style:contextual-spacing="true" fo:line-height="100%" fo:text-align="start" style:justify-single-word="false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style:font-name="Arial1" fo:font-family="Arial" style:font-family-generic="swiss" style:font-pitch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space-before="0.002cm" text:min-label-width="0.243cm"/>
      </text:list-level-style-number>
      <text:list-level-style-number text:level="2" text:style-name="Numbering_20_Symbols" loext:num-list-format="%2%. " style:num-suffix=". " style:num-format="1">
        <style:list-level-properties text:space-before="0.423cm" text:min-label-width="0.635cm" fo:text-align="end"/>
      </text:list-level-style-number>
      <text:list-level-style-number text:level="3" text:style-name="Numbering_20_Symbols" loext:num-list-format="%3%) " style:num-suffix=") " style:num-format="1">
        <style:list-level-properties text:space-before="0.987cm" text:min-label-width="0.503cm"/>
      </text:list-level-style-number>
      <text:list-level-style-number text:level="4" text:style-name="Numbering_20_Symbols" loext:num-list-format="%4%) " style:num-suffix=") " style:num-format="a">
        <style:list-level-properties text:space-before="1.503cm" text:min-label-width="0.494cm"/>
      </text:list-level-style-number>
      <text:list-level-style-bullet text:level="5" text:style-name="Bullet_20_Symbols" loext:num-list-format="%5%" text:bullet-char="-">
        <style:list-level-properties text:space-before="2.002cm" text:min-label-width="0.243cm"/>
        <style:text-properties style:font-name="Arial3"/>
      </text:list-level-style-bullet>
      <text:list-level-style-number text:level="6" text:style-name="Numbering_20_Symbols" loext:num-list-format="%6%" style:num-format="" text:start-value="6">
        <style:list-level-properties text:space-before="2.503cm" text:min-label-width="0.243cm"/>
      </text:list-level-style-number>
      <text:list-level-style-number text:level="7" text:style-name="Numbering_20_Symbols" loext:num-list-format="%7%" style:num-format="" text:start-value="7">
        <style:list-level-properties text:space-before="3.003cm" text:min-label-width="0.243cm"/>
      </text:list-level-style-number>
      <text:list-level-style-number text:level="8" text:style-name="Numbering_20_Symbols" loext:num-list-format="%8%" style:num-format="" text:start-value="8">
        <style:list-level-properties text:space-before="3.504cm" text:min-label-width="0.243cm"/>
      </text:list-level-style-number>
      <text:list-level-style-number text:level="9" text:style-name="Numbering_20_Symbols" loext:num-list-format="%9%" style:num-format="" text:start-value="9">
        <style:list-level-properties text:space-before="4.003cm" text:min-label-width="0.243cm"/>
      </text:list-level-style-number>
      <text:list-level-style-number text:level="10" text:style-name="Numbering_20_Symbols" loext:num-list-format="%10%" style:num-format="" text:start-value="10">
        <style:list-level-properties text:space-before="4.504cm" text:min-label-width="0.243cm"/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383cm"/>
        </style:list-level-properties>
      </text:list-level-style-number>
      <text:list-level-style-bullet text:level="2" text:style-name="ListLabel_20_1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5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9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6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0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7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fa80c" officeooo:paragraph-rsid="0025b2f1"/>
    </style:style>
    <style:style style:name="MP2" style:family="paragraph" style:parent-style-name="Footer">
      <style:paragraph-properties fo:text-align="center" style:justify-single-word="false"/>
      <style:text-properties style:font-name="Arial1" fo:font-size="10pt" officeooo:rsid="001fa80c" officeooo:paragraph-rsid="0025b2f1" style:font-size-asian="10pt" style:font-size-complex="10pt"/>
    </style:style>
    <style:style style:name="MP3" style:family="paragraph" style:parent-style-name="Footer">
      <style:paragraph-properties fo:text-align="start" style:justify-single-word="false"/>
      <style:text-properties officeooo:paragraph-rsid="007c67ce"/>
    </style:style>
    <style:style style:name="MP4" style:family="paragraph" style:parent-style-name="Footer">
      <style:paragraph-properties fo:text-align="start" style:justify-single-word="false"/>
      <style:text-properties style:font-name="Arial1" fo:font-size="10pt" officeooo:rsid="0019c0f7" officeooo:paragraph-rsid="0078002c" style:font-size-asian="10pt" style:font-size-complex="10pt"/>
    </style:style>
    <style:style style:name="MT1" style:family="text">
      <style:text-properties style:font-name="Arial1" fo:font-size="10pt" officeooo:rsid="0084d767" style:font-size-asian="10pt" style:font-size-complex="10pt"/>
    </style:style>
    <style:style style:name="MT2" style:family="text">
      <style:text-properties officeooo:rsid="0084d767"/>
    </style:style>
    <style:style style:name="MT3" style:family="text">
      <style:text-properties style:font-name="Arial1" fo:font-size="10pt" officeooo:rsid="00768b4e" style:font-size-asian="10pt" style:font-size-complex="10pt"/>
    </style:style>
    <style:style style:name="MT4" style:family="text">
      <style:text-properties officeooo:rsid="0022cca7"/>
    </style:style>
    <style:style style:name="MT5" style:family="text">
      <style:text-properties officeooo:rsid="00150948"/>
    </style:style>
    <style:style style:name="MT6" style:family="text">
      <style:text-properties officeooo:rsid="0017b9c0"/>
    </style:style>
    <style:style style:name="MT7" style:family="text">
      <style:text-properties officeooo:rsid="006378d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order-top="0.06pt solid #000000" fo:border-bottom="none" fo:border-left="none" fo:border-right="none" fo:padding="0.04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tracked-changes>
          <text:changed-region xml:id="ct2276925016624" text:id="ct2276925016624">
            <text:deletion>
              <office:change-info>
                <dc:creator>Nieznany autor</dc:creator>
                <dc:date>2023-09-27T14:55:36</dc:date>
              </office:change-info>
              <text:p text:style-name="MP1"><text:s text:c="45"/></text:p>
            </text:deletion>
          </text:changed-region>
          <text:changed-region xml:id="ct2276925016912" text:id="ct2276925016912">
            <text:insertion>
              <office:change-info>
                <dc:creator>Nieznany autor</dc:creator>
                <dc:date>2023-09-27T14:56:55</dc:date>
              </office:change-info>
            </text:insertion>
          </text:changed-region>
          <text:changed-region xml:id="ct2276911335456" text:id="ct2276911335456">
            <text:deletion>
              <office:change-info>
                <dc:creator>Nieznany autor</dc:creator>
                <dc:date>2023-09-27T14:56:51</dc:date>
              </office:change-info>
              <text:p text:style-name="MP1"><text:span text:style-name="MT1"/></text:p>
              <text:p text:style-name="MP2"/>
            </text:deletion>
          </text:changed-region>
          <text:changed-region xml:id="ct2276911335744" text:id="ct2276911335744">
            <text:deletion>
              <office:change-info>
                <dc:creator>Nieznany autor</dc:creator>
                <dc:date>2023-09-27T14:55:35</dc:date>
              </office:change-info>
              <text:p text:style-name="MP2"><text:s text:c="19"/></text:p>
            </text:deletion>
          </text:changed-region>
          <text:changed-region xml:id="ct2276911336608" text:id="ct2276911336608">
            <text:insertion>
              <office:change-info>
                <dc:creator>Nieznany autor</dc:creator>
                <dc:date>2023-09-27T14:56:36</dc:date>
              </office:change-info>
            </text:insertion>
          </text:changed-region>
          <text:changed-region xml:id="ct2276911336320" text:id="ct2276911336320">
            <text:deletion>
              <office:change-info>
                <dc:creator>Nieznany autor</dc:creator>
                <dc:date>2023-09-27T14:57:02</dc:date>
              </office:change-info>
              <text:p text:style-name="MP2"><text:span text:style-name="MT2"><text:tab/></text:span></text:p>
            </text:deletion>
          </text:changed-region>
        </text:tracked-changes>
        <text:p text:style-name="MP1"><text:change text:change-id="ct2276925016624"/><text:change-start text:change-id="ct2276925016912"/></text:p>
        <text:p text:style-name="MP1"><text:change-end text:change-id="ct2276925016912"/><text:change text:change-id="ct2276911335456"/><text:change text:change-id="ct2276911335744"/><text:span text:style-name="MT1">Wzór umowy</text:span><text:change-start text:change-id="ct2276911336608"/><text:span text:style-name="MT1">................</text:span><text:change-end text:change-id="ct2276911336608"/><text:change text:change-id="ct2276911336320"/></text:p>
        <text:p text:style-name="MP3">IT-BR-I.1333.11.2023 <text:span text:style-name="MT3"><text:tab/></text:span></text:p>
        <text:p text:style-name="MP4"><text:tab/><text:tab/><text:span text:style-name="MT4">Strona </text:span><text:span text:style-name="MT5"><text:page-number text:select-page="current">10</text:page-number></text:span><text:span text:style-name="MT5"><text:s/></text:span><text:span text:style-name="MT6">z </text:span><text:span text:style-name="MT7">10</text:span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1-12T10:55:49.656000000</meta:creation-date>
    <dc:date>2023-09-27T15:15:19.928000000</dc:date>
    <meta:editing-duration>PT2H15M54S</meta:editing-duration>
    <meta:editing-cycles>40</meta:editing-cycles>
    <meta:generator>LibreOffice/7.5.2.2$Windows_X86_64 LibreOffice_project/53bb9681a964705cf672590721dbc85eb4d0c3a2</meta:generator>
    <meta:print-date>2021-12-08T09:50:39.022000000</meta:print-date>
    <dc:creator>Joanna Kopieniak-Bodio</dc:creator>
    <meta:document-statistic meta:table-count="0" meta:image-count="0" meta:object-count="0" meta:page-count="10" meta:paragraph-count="148" meta:word-count="3461" meta:character-count="25590" meta:non-whitespace-character-count="22299"/>
  </office:meta>
</office:document-meta>
</file>