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style style:name="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861cm"/>
        </style:tab-stops>
      </style:paragraph-properties>
      <style:text-properties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10" style:family="paragraph" style:parent-style-name="Standard">
      <style:paragraph-properties style:text-autospace="non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1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font-name="Arial1" fo:font-size="12pt" officeooo:paragraph-rsid="000c7e94" fo:background-color="transparent" style:font-size-asian="12pt" style:font-size-complex="12pt"/>
    </style:style>
    <style:style style:name="P12" style:family="paragraph" style:parent-style-name="Standard"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7.585cm"/>
        </style:tab-stops>
      </style:paragraph-properties>
      <style:text-properties style:font-name="Arial1" fo:font-size="12pt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2pt" fo:font-style="italic" style:font-name-asian="ArialMT" style:font-size-asian="12pt" style:font-style-asian="italic" style:font-name-complex="ArialMT" style:font-size-complex="12pt" style:font-style-complex="italic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-0.026cm" fo:margin-right="0cm" fo:text-indent="0cm" style:auto-text-indent="false" style:text-autospace="none">
        <style:tab-stops/>
      </style:paragraph-properties>
      <style:text-properties fo:color="#000000" loext:opacity="100%" style:font-name="Arial1" fo:font-size="12pt" fo:background-color="#ffffff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background-color="#ffffff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"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1" fo:font-size="12pt" fo:background-color="transparent" style:font-name-asian="ArialMT" style:font-size-asian="12pt" style:font-name-complex="ArialM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1" fo:font-size="12pt" fo:background-color="transparent" style:font-name-asian="ArialMT" style:font-size-asian="12pt" style:font-name-complex="ArialMT" style:font-size-complex="12pt"/>
    </style:style>
    <style:style style:name="P26" style:family="paragraph" style:parent-style-name="UM-Tytuł-1" style:master-page-name="UM-Wniosek-Strona_20_pierwsza">
      <style:paragraph-properties style:page-number="auto"/>
      <style:text-properties style:font-name="Arial1" fo:font-size="11pt" style:font-size-asian="11pt" style:font-size-complex="11pt"/>
    </style:style>
    <style:style style:name="P27" style:family="paragraph" style:parent-style-name="Standard" style:list-style-name="WW8Num10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8" style:family="paragraph" style:parent-style-name="Standard" style:list-style-name="WW8Num10">
      <loext:graphic-properties draw:fill="solid" draw:fill-color="#ffffff" draw:opacity="100%"/>
      <style:paragraph-properties fo:background-color="#ffffff"/>
      <style:text-properties style:font-name="Arial1" fo:font-size="12pt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style:font-size-asian="12pt" style:font-size-complex="12pt"/>
    </style:style>
    <style:style style:name="P30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officeooo:paragraph-rsid="00099db7" style:font-size-asian="12pt" style:font-size-complex="12pt"/>
    </style:style>
    <style:style style:name="P31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officeooo:paragraph-rsid="0039c5b6" style:font-size-asian="12pt" style:font-size-complex="12pt"/>
    </style:style>
    <style:style style:name="P32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2pt" style:font-size-asian="12pt" style:font-size-complex="12pt"/>
    </style:style>
    <style:style style:name="P33" style:family="paragraph" style:parent-style-name="Standard" style:list-style-name="L6">
      <style:paragraph-properties style:text-autospace="none"/>
      <style:text-properties style:font-name="Arial1" fo:font-size="12pt" style:font-size-asian="12pt" style:font-size-complex="12pt"/>
    </style:style>
    <style:style style:name="P34" style:family="paragraph" style:parent-style-name="Standard">
      <style:text-properties style:font-name="Arial1" fo:font-size="12pt" style:font-size-asian="12pt" style:font-size-complex="12pt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36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officeooo:paragraph-rsid="00099c65" fo:background-color="transparent" style:font-name-asian="ArialMT" style:font-size-asian="12pt" style:font-name-complex="ArialMT" style:font-size-complex="12pt"/>
    </style:style>
    <style:style style:name="P37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officeooo:paragraph-rsid="000fcaf9" fo:background-color="transparent" style:font-name-asian="ArialMT" style:font-size-asian="12pt" style:font-name-complex="ArialM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39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.6cm" style:auto-text-indent="false" style:page-number="auto" fo:background-color="transparent" style:text-autospace="none">
        <style:tab-stops/>
      </style:paragraph-properties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40" style:family="paragraph" style:parent-style-name="Standard" style:list-style-name="WW8Num10">
      <loext:graphic-properties draw:fill="solid" draw:fill-color="#ffffff" draw:opacity="100%"/>
      <style:paragraph-properties fo:background-color="#ffffff"/>
      <style:text-properties style:font-name="Arial1" fo:font-size="12pt" fo:language="pl" fo:country="PL" style:text-underline-style="none" fo:background-color="transparent" style:font-name-asian="ArialMT" style:font-size-asian="12pt" style:language-asian="pl" style:country-asian="PL" style:font-name-complex="Arial1" style:font-size-complex="12pt" style:language-complex="pl" style:country-complex="PL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42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43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44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officeooo:paragraph-rsid="00099c65" fo:background-color="#ffffff" style:font-name-asian="ArialMT" style:font-size-asian="12pt" style:font-name-complex="ArialMT" style:font-size-complex="12pt"/>
    </style:style>
    <style:style style:name="P45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officeooo:paragraph-rsid="00099db7" fo:background-color="#ffffff" style:font-name-asian="ArialMT" style:font-size-asian="12pt" style:font-name-complex="ArialMT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47" style:family="paragraph" style:parent-style-name="Standard" style:list-style-name="L2">
      <style:paragraph-properties fo:text-align="start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48" style:family="paragraph" style:parent-style-name="Standard" style:list-style-name="L3">
      <style:paragraph-properties fo:text-align="center" style:justify-single-word="false" style:text-autospace="none"/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49" style:family="paragraph" style:parent-style-name="Standard" style:list-style-name="L4">
      <style:paragraph-properties fo:margin-left="0cm" fo:margin-right="0cm" fo:text-align="center" style:justify-single-word="false" fo:text-indent="-0.64cm" style:auto-text-indent="false" style:text-autospace="none">
        <style:tab-stops/>
      </style:paragraph-properties>
      <style:text-properties style:font-name="Arial1" fo:font-size="12pt" fo:background-color="#ffffff" style:font-name-asian="ArialMT" style:font-size-asian="12pt" style:font-name-complex="ArialMT" style:font-size-complex="12pt"/>
    </style:style>
    <style:style style:name="P50" style:family="paragraph" style:parent-style-name="Standard" style:list-style-name="L3">
      <style:paragraph-properties fo:margin-left="0cm" fo:margin-right="0cm" fo:text-align="center" style:justify-single-word="false" fo:text-indent="-0.64cm" style:auto-text-indent="false" style:text-autospace="none">
        <style:tab-stops/>
      </style:paragraph-properties>
      <style:text-properties style:font-name="Arial1" fo:font-size="12pt" style:font-name-asian="ArialMT" style:font-size-asian="12pt" style:font-name-complex="ArialMT" style:font-size-complex="12pt"/>
    </style:style>
    <style:style style:name="P51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52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officeooo:paragraph-rsid="002b54dd" style:font-name-asian="ArialMT" style:font-size-asian="12pt" style:font-name-complex="ArialMT" style:font-size-complex="12pt"/>
    </style:style>
    <style:style style:name="P53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officeooo:paragraph-rsid="00099c65" style:font-name-asian="ArialMT" style:font-size-asian="12pt" style:font-name-complex="ArialMT" style:font-size-complex="12pt"/>
    </style:style>
    <style:style style:name="P54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55" style:family="paragraph" style:parent-style-name="Standard" style:list-style-name="L8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57" style:family="paragraph" style:parent-style-name="Standard" style:list-style-name="L6">
      <style:paragraph-properties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58" style:family="paragraph" style:parent-style-name="Standard" style:list-style-name="L3">
      <style:paragraph-properties fo:text-align="justify" style:justify-single-word="false" fo:hyphenation-ladder-count="no-limit" style:text-autospace="none">
        <style:tab-stops>
          <style:tab-stop style:position="0.485cm"/>
        </style:tab-stops>
      </style:paragraph-properties>
      <style:text-properties style:font-name="Arial1" fo:font-size="11pt" fo:background-color="#ffffff" style:font-name-asian="ArialMT" style:font-size-asian="11pt" style:font-name-complex="Arial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officeooo:paragraph-rsid="00099c65" style:font-name-asian="ArialMT" style:font-size-asian="11pt" style:font-name-complex="ArialMT" style:font-size-complex="11pt"/>
    </style:style>
    <style:style style:name="P60" style:family="paragraph" style:parent-style-name="Standard" style:list-style-name="L5">
      <style:paragraph-properties fo:text-align="justify" style:justify-single-word="false" style:text-autospace="none"/>
      <style:text-properties style:text-line-through-style="none" style:text-line-through-type="none" style:font-name="Arial1" fo:font-size="12pt" officeooo:paragraph-rsid="00099c65" fo:background-color="transparent" style:font-name-asian="ArialMT" style:font-size-asian="12pt" style:font-name-complex="ArialMT" style:font-size-complex="12pt"/>
    </style:style>
    <style:style style:name="P61" style:family="paragraph" style:parent-style-name="Standard" style:list-style-name="L5" style:master-page-name="">
      <loext:graphic-properties draw:fill="none" draw:fill-hatch-name="hatch"/>
      <style:paragraph-properties fo:margin-left="1.1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0fcaf9"/>
    </style:style>
    <style:style style:name="P62" style:family="paragraph" style:parent-style-name="Standard" style:list-style-name="L5">
      <style:paragraph-properties fo:text-align="justify" style:justify-single-word="false" style:text-autospace="none"/>
      <style:text-properties officeooo:paragraph-rsid="0039c5b6"/>
    </style:style>
    <style:style style:name="P63" style:family="paragraph" style:parent-style-name="Standard" style:list-style-name="L6">
      <style:paragraph-properties fo:text-align="justify" style:justify-single-word="false" style:text-autospace="none"/>
    </style:style>
    <style:style style:name="P64" style:family="paragraph" style:parent-style-name="Standard" style:list-style-name="L5">
      <style:paragraph-properties fo:text-align="justify" style:justify-single-word="false" style:text-autospace="none"/>
      <style:text-properties style:use-window-font-color="true" loext:opacity="0%" style:font-name="Arial1" fo:font-size="12pt" officeooo:paragraph-rsid="00099db7" style:font-size-asian="12pt" style:font-size-complex="12pt"/>
    </style:style>
    <style:style style:name="P65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 style:list-style-name="L6">
      <style:paragraph-properties style:text-autospace="none"/>
    </style:style>
    <style:style style:name="P68" style:family="paragraph" style:parent-style-name="Text_20_body" style:list-style-name="L5" style:master-page-name="">
      <loext:graphic-properties draw:fill-gradient-name="gradient" draw:fill-hatch-name="hatch"/>
      <style:paragraph-properties fo:line-height="100%" fo:text-align="justify" style:justify-single-word="false" fo:hyphenation-ladder-count="no-limit" style:page-number="auto"/>
      <style:text-properties officeooo:paragraph-rsid="0034bef3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P69" style:family="paragraph" style:parent-style-name="UM_5f_ZP_5f_Tresc_20_punktu" style:list-style-name="Numbering_20_2">
      <style:text-properties officeooo:paragraph-rsid="000c7e94"/>
    </style:style>
    <style:style style:name="P70" style:family="paragraph" style:parent-style-name="UM_5f_ZP_5f_Tresc_20_punktu" style:list-style-name="Numbering_20_2">
      <style:text-properties style:font-name="Arial1" fo:font-size="12pt" officeooo:paragraph-rsid="000c7e94" style:font-size-asian="12pt" style:font-size-complex="12pt"/>
    </style:style>
    <style:style style:name="P71" style:family="paragraph" style:parent-style-name="UM_5f_ZP_5f_Tresc_20_punktu" style:list-style-name="Numbering_20_2">
      <style:text-properties style:font-name="Arial1" fo:font-size="12pt" officeooo:paragraph-rsid="000c7e94" fo:background-color="transparent" style:font-size-asian="12pt" style:font-name-complex="Arial1" style:font-size-complex="12pt"/>
    </style:style>
    <style:style style:name="P72" style:family="paragraph" style:parent-style-name="UM_5f_ZP_5f_Tresc_20_punktu" style:list-style-name="Numbering_20_2">
      <style:text-properties style:font-name="Arial1" fo:font-size="12pt" officeooo:paragraph-rsid="000c7e94" fo:background-color="transparent" style:font-size-asian="12pt" style:font-size-complex="12pt"/>
    </style:style>
    <style:style style:name="P73" style:family="paragraph" style:parent-style-name="UM_5f_ZP_5f_Tresc_20_punktu" style:list-style-name="Number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use-window-font-color="true" loext:opacity="0%" style:text-position="0% 100%" style:font-name="Arial1" fo:font-size="12pt" officeooo:paragraph-rsid="000c7e94" fo:background-color="transparent" style:font-name-asian="ArialMT" style:font-size-asian="12pt" style:font-name-complex="ArialMT" style:font-size-complex="12pt"/>
    </style:style>
    <style:style style:name="T1" style:family="text">
      <style:text-properties fo:color="#000000" loext:opacity="100%" style:font-name="Arial1" fo:font-size="12pt" fo:language="pl" fo:country="PL" style:text-underline-style="none" fo:font-weight="normal" fo:background-color="transparent" loext:char-shading-value="0" style:font-name-asian="Times New Roman" style:font-size-asian="12pt" style:language-asian="pl" style:country-asian="PL" style:font-weight-asian="normal" style:font-name-complex="Courier New" style:font-size-complex="12pt" style:language-complex="ar" style:country-complex="SA" style:font-weight-complex="normal"/>
    </style:style>
    <style:style style:name="T2" style:family="text">
      <style:text-properties fo:color="#000000" loext:opacity="100%" style:font-name="Arial1" fo:font-size="12pt" fo:language="pl" fo:country="PL" style:text-underline-style="none" fo:font-weight="normal" fo:background-color="#ffffff" loext:char-shading-value="0" style:font-name-asian="Times New Roman" style:font-size-asian="12pt" style:language-asian="pl" style:country-asian="PL" style:font-weight-asian="normal" style:font-name-complex="Courier New" style:font-size-complex="12pt" style:language-complex="ar" style:country-complex="SA" style:font-weight-complex="normal"/>
    </style:style>
    <style:style style:name="T3" style:family="text">
      <style:text-properties fo:color="#000000" loext:opacity="100%" style:font-name="Arial1" fo:font-size="12pt" fo:language="pl" fo:country="PL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" style:family="text">
      <style:text-properties fo:color="#000000" loext:opacity="100%" style:font-name="Arial1" fo:font-size="12pt" fo:language="pl" fo:country="PL" officeooo:rsid="000baa1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5" style:family="text">
      <style:text-properties fo:color="#000000" loext:opacity="100%" style:font-name="Arial1" fo:font-size="12pt" fo:language="pl" fo:country="PL" officeooo:rsid="0039c5b6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6" style:family="text">
      <style:text-properties fo:color="#000000" loext:opacity="100%" fo:language="pl" fo:country="PL" fo:background-color="transparent" loext:char-shading-value="0" style:font-name-asian="Times New Roman" style:language-asian="zxx" style:country-asian="none" style:font-name-complex="Arial1" style:language-complex="ar" style:country-complex="SA"/>
    </style:style>
    <style:style style:name="T7" style:family="text">
      <style:text-properties style:font-name-asian="ArialMT" style:font-name-complex="ArialMT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 style:font-name-asian="ArialMT" style:font-name-complex="ArialMT"/>
    </style:style>
    <style:style style:name="T10" style:family="text">
      <style:text-properties fo:background-color="transparent" loext:char-shading-value="0" style:font-name-complex="Arial1"/>
    </style:style>
    <style:style style:name="T11" style:family="text">
      <style:text-properties officeooo:rsid="002b54dd" fo:background-color="transparent" loext:char-shading-value="0"/>
    </style:style>
    <style:style style:name="T12" style:family="text">
      <style:text-properties officeooo:rsid="002d9b54" fo:background-color="transparent" loext:char-shading-value="0"/>
    </style:style>
    <style:style style:name="T13" style:family="text">
      <style:text-properties officeooo:rsid="0043f06d" fo:background-color="transparent" loext:char-shading-value="0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Arial1" fo:language="pl" fo:country="PL" fo:font-style="normal" style:text-underline-style="none" fo:font-weight="normal" officeooo:rsid="0128072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Arial1" fo:language="pl" fo:country="PL" fo:font-style="normal" style:text-underline-style="none" fo:font-weight="normal" officeooo:rsid="002ec54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1" fo:language="pl" fo:country="PL" fo:font-style="normal" style:text-underline-style="none" fo:font-weight="normal" officeooo:rsid="003bbf0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1" fo:font-size="12pt" fo:background-color="transparent" loext:char-shading-value="0" style:font-size-asian="12pt" style:font-size-complex="12pt"/>
    </style:style>
    <style:style style:name="T19" style:family="text">
      <style:text-properties style:use-window-font-color="true" loext:opacity="0%" style:font-name="Arial1" fo:font-size="12pt" officeooo:rsid="002606a3" fo:background-color="#ffffff" loext:char-shading-value="0"/>
    </style:style>
    <style:style style:name="T20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128072b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1" fo:font-size="12pt" fo:language="pl" fo:country="PL" fo:font-style="normal" style:text-underline-style="solid" style:text-underline-width="auto" style:text-underline-color="font-color" fo:font-weight="bold" fo:background-color="#ffffff" loext:char-shading-value="0" style:font-name-asian="ArialMT" style:font-size-asian="12pt" style:language-asian="pl" style:country-asian="PL" style:font-style-asian="normal" style:font-weight-asian="bold" style:font-name-complex="ArialMT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background-color="transparent" loext:char-shading-value="0"/>
    </style:style>
    <style:style style:name="T23" style:family="text">
      <style:text-properties style:use-window-font-color="true" loext:opacity="0%" fo:background-color="transparent" loext:char-shading-value="0" style:font-name-asian="ArialMT" style:font-name-complex="ArialMT"/>
    </style:style>
    <style:style style:name="T24" style:family="text">
      <style:text-properties style:use-window-font-color="true" loext:opacity="0%" fo:background-color="#ffffff" loext:char-shading-value="0"/>
    </style:style>
    <style:style style:name="T25" style:family="text">
      <style:text-properties style:use-window-font-color="true" loext:opacity="0%" officeooo:rsid="0008d8ee" fo:background-color="#ffffff" loext:char-shading-value="0"/>
    </style:style>
    <style:style style:name="T26" style:family="text">
      <style:text-properties style:use-window-font-color="true" loext:opacity="0%" fo:background-color="#ffffff" loext:char-shading-value="0" style:font-name-asian="ArialMT" style:font-name-complex="ArialMT"/>
    </style:style>
    <style:style style:name="T27" style:family="text">
      <style:text-properties style:use-window-font-color="true" loext:opacity="0%" style:text-position="0% 100%" style:font-name-asian="ArialMT" style:font-name-complex="ArialMT"/>
    </style:style>
    <style:style style:name="T28" style:family="text">
      <style:text-properties style:use-window-font-color="true" loext:opacity="0%" style:text-position="0% 100%" officeooo:rsid="000c7e94" style:font-name-asian="ArialMT" style:font-name-complex="ArialMT"/>
    </style:style>
    <style:style style:name="T29" style:family="text">
      <style:text-properties style:use-window-font-color="true" loext:opacity="0%" style:text-position="0% 100%" officeooo:rsid="003c9785" style:font-name-asian="ArialMT" style:font-name-complex="ArialMT"/>
    </style:style>
    <style:style style:name="T30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31" style:family="text">
      <style:text-properties style:use-window-font-color="true" loext:opacity="0%" style:text-line-through-style="none" style:text-line-through-type="none" style:font-name="Arial" fo:font-size="12pt" fo:language="pl" fo:country="PL" fo:font-style="normal" style:text-underline-style="none" fo:font-weight="normal" officeooo:rsid="0128072b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background-color="#ffffff" loext:char-shading-value="0"/>
    </style:style>
    <style:style style:name="T33" style:family="text">
      <style:text-properties fo:background-color="#ffffff" loext:char-shading-value="0" style:font-name-asian="ArialMT" style:font-name-complex="ArialMT"/>
    </style:style>
    <style:style style:name="T34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35" style:family="text">
      <style:text-properties style:font-name="Arial1" fo:font-size="12pt" fo:background-color="transparent" loext:char-shading-value="0" style:font-name-asian="ArialMT" style:font-size-asian="12pt" style:font-name-complex="ArialMT" style:font-size-complex="12pt"/>
    </style:style>
    <style:style style:name="T36" style:family="text">
      <style:text-properties style:font-name="Arial1" fo:font-size="12pt" fo:background-color="#ffffff" loext:char-shading-value="0" style:font-name-asian="ArialMT" style:font-size-asian="12pt" style:font-name-complex="ArialMT" style:font-size-complex="12pt"/>
    </style:style>
    <style:style style:name="T37" style:family="text">
      <style:text-properties style:font-name="Arial1" fo:font-size="12pt" fo:letter-spacing="-0.014cm" fo:background-color="transparent" loext:char-shading-value="0" style:font-size-asian="12pt" style:font-name-complex="Arial1" style:font-size-complex="12pt"/>
    </style:style>
    <style:style style:name="T38" style:family="text">
      <style:text-properties fo:language="pl" fo:country="PL" style:text-underline-style="none" fo:background-color="transparent" loext:char-shading-value="0" style:language-asian="pl" style:country-asian="PL" style:font-name-complex="Arial1" style:language-complex="pl" style:country-complex="PL"/>
    </style:style>
    <style:style style:name="T39" style:family="text">
      <style:text-properties officeooo:rsid="0008d8ee"/>
    </style:style>
    <style:style style:name="T40" style:family="text">
      <style:text-properties style:text-line-through-style="none" style:text-line-through-type="none" style:text-underline-style="none" fo:font-weight="normal" style:text-blinking="false"/>
    </style:style>
    <style:style style:name="T41" style:family="text">
      <style:text-properties style:text-line-through-style="none" style:text-line-through-type="none" fo:font-style="normal" style:text-underline-style="none" fo:font-weight="normal" style:text-blinking="false" style:font-style-asian="normal" style:font-style-complex="normal"/>
    </style:style>
    <style:style style:name="T42" style:family="text">
      <style:text-properties style:text-line-through-style="none" style:text-line-through-type="none" fo:language="zxx" fo:country="none" fo:font-style="normal" style:text-underline-style="none" fo:font-weight="normal" style:text-blinking="false" style:font-style-asian="normal" style:font-name-complex="Arial1" style:font-style-complex="normal"/>
    </style:style>
    <style:style style:name="T43" style:family="text">
      <style:text-properties style:text-line-through-style="none" style:text-line-through-type="none" fo:language="zxx" fo:country="none" style:text-underline-style="none" fo:font-weight="normal" style:text-blinking="false" style:font-name-complex="Arial1"/>
    </style:style>
    <style:style style:name="T44" style:family="text">
      <style:text-properties fo:language="zxx" fo:country="none"/>
    </style:style>
    <style:style style:name="T45" style:family="text">
      <style:text-properties officeooo:rsid="000cdcbd"/>
    </style:style>
    <style:style style:name="T46" style:family="text">
      <style:text-properties officeooo:rsid="000f7a87"/>
    </style:style>
    <style:style style:name="T47" style:family="text">
      <style:text-properties officeooo:rsid="000fcaf9"/>
    </style:style>
    <style:style style:name="T48" style:family="text">
      <style:text-properties officeooo:rsid="00109a2f"/>
    </style:style>
    <style:style style:name="T49" style:family="text">
      <style:text-properties officeooo:rsid="001cb77d"/>
    </style:style>
    <style:style style:name="T50" style:family="text">
      <style:text-properties style:font-name-complex="Arial1"/>
    </style:style>
    <style:style style:name="T51" style:family="text">
      <style:text-properties fo:font-size="12pt" fo:background-color="transparent" loext:char-shading-value="0" style:font-size-asian="12pt" style:font-size-complex="12pt"/>
    </style:style>
    <style:style style:name="T52" style:family="text">
      <style:text-properties fo:font-size="12pt" officeooo:rsid="0021343c" fo:background-color="transparent" loext:char-shading-value="0" style:font-size-asian="12pt" style:font-size-complex="12pt"/>
    </style:style>
    <style:style style:name="T53" style:family="text">
      <style:text-properties officeooo:rsid="002d9b54"/>
    </style:style>
    <style:style style:name="T54" style:family="text">
      <style:text-properties officeooo:rsid="003fdd60"/>
    </style:style>
    <style:style style:name="T55" style:family="text">
      <style:text-properties officeooo:rsid="0043f06d"/>
    </style:style>
    <style:style style:name="T56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963263148208" text:id="ct1963263148208">
          <text:insertion>
            <office:change-info>
              <dc:creator>Nieznany autor</dc:creator>
              <dc:date>2023-10-30T13:44:54</dc:date>
            </office:change-info>
          </text:insertion>
        </text:changed-region>
        <text:changed-region xml:id="ct1963263137552" text:id="ct1963263137552">
          <text:deletion>
            <office:change-info>
              <dc:creator>Nieznany autor</dc:creator>
              <dc:date>2023-10-30T13:44:53</dc:date>
            </office:change-info>
            <text:p text:style-name="P12"><text:span text:style-name="T54">59</text:span></text:p>
          </text:deletion>
        </text:changed-region>
        <text:changed-region xml:id="ct1963263147344" text:id="ct1963263147344">
          <text:insertion>
            <office:change-info>
              <dc:creator>Nieznany autor</dc:creator>
              <dc:date>2023-10-30T13:43:50</dc:date>
            </office:change-info>
          </text:insertion>
        </text:changed-region>
        <text:changed-region xml:id="ct1963263137840" text:id="ct1963263137840">
          <text:deletion>
            <office:change-info>
              <dc:creator>Nieznany autor</dc:creator>
              <dc:date>2023-10-30T13:43:49</dc:date>
            </office:change-info>
            <text:p text:style-name="P14"><text:span text:style-name="T12">2</text:span></text:p>
          </text:deletion>
        </text:changed-region>
        <text:changed-region xml:id="ct1963263147632" text:id="ct1963263147632">
          <text:insertion>
            <office:change-info>
              <dc:creator>Nieznany autor</dc:creator>
              <dc:date>2023-10-30T14:10:58</dc:date>
            </office:change-info>
          </text:insertion>
        </text:changed-region>
        <text:changed-region xml:id="ct1963263232880" text:id="ct1963263232880">
          <text:deletion>
            <office:change-info>
              <dc:creator>Nieznany autor</dc:creator>
              <dc:date>2023-10-31T09:43:02</dc:date>
            </office:change-info>
            <text:list xml:id="list3069118123" text:style-name="L6">
              <text:list-header>
                <text:p text:style-name="P67"><text:span text:style-name="WW-Domyślna_20_czcionka_20_akapitu"/></text:p>
              </text:list-header>
            </text:list>
            <text:p text:style-name="P56"/>
          </text:deletion>
        </text:changed-region>
        <text:changed-region xml:id="ct1963263139568" text:id="ct1963263139568">
          <text:insertion>
            <office:change-info>
              <dc:creator>Nieznany autor</dc:creator>
              <dc:date>2023-10-30T13:45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reference-mark-start text:name="Tytuł wniosku"/>Umowa nr <text:s text:c="38"/><text:reference-mark-end text:name="Tytuł wniosku"/></text:p>
      <text:p text:style-name="P12">IT-ST-II.1333.<text:change-start text:change-id="ct1963263148208"/><text:span text:style-name="T55">67</text:span><text:change-end text:change-id="ct1963263148208"/><text:change text:change-id="ct1963263137552"/>.202<text:span text:style-name="T46">3</text:span></text:p>
      <text:p text:style-name="P12"/>
      <text:p text:style-name="P12"/>
      <text:p text:style-name="P12">W dniu ................................................. <text:s/>w Lublinie pomiędzy:</text:p>
      <text:p text:style-name="P12"/>
      <text:list xml:id="list4132807003" text:style-name="WW8Num10">
        <text:list-item text:start-value="1">
          <text:p text:style-name="P27">Gminą Lublin, z siedzibą: Plac Króla Władysława Łokietka 1, 20-109 Lublin, Regon: 431019514 NIP: 946-25-75-811 reprezentowaną przez ………………………………………………………….</text:p>
          <text:p text:style-name="P27">- zwaną dalej „Zamawiającym”</text:p>
        </text:list-item>
      </text:list>
      <text:p text:style-name="P12">a</text:p>
      <text:list xml:id="list94400533548057" text:continue-numbering="true" text:style-name="WW8Num10">
        <text:list-item>
          <text:p text:style-name="P40"><text:s/>…............................................................................................................... NIP …......................, REGON …....................., zarejestrowaną przez ….......................... pod numerem KRS …......................., reprezentowaną przez …................................ </text:p>
          <text:p text:style-name="P28"><text:span text:style-name="T38">- </text:span>zwaną dalej „Wykonawcą”</text:p>
        </text:list-item>
      </text:list>
      <text:p text:style-name="P21"/>
      <text:p text:style-name="P21"/>
      <text:p text:style-name="P22">zawarta została umowa o następującej treści</text:p>
      <text:p text:style-name="P22"/>
      <text:p text:style-name="P22"/>
      <text:p text:style-name="P13">§1</text:p>
      <text:list text:style-name="L1">
        <text:list-item>
          <text:p text:style-name="P41">Przedmiotem umowy jest usługa transmisji danych świadczona w<text:span text:style-name="T8"> </text:span><text:change-start text:change-id="ct1963263147344"/><text:span text:style-name="T13">6</text:span><text:change-end text:change-id="ct1963263147344"/><text:change text:change-id="ct1963263137840"/><text:span text:style-name="T8"> </text:span>relacj<text:span text:style-name="T53">ach</text:span><text:span text:style-name="T47">,</text:span> o parametrach określonych w załączniku nr 1. </text:p>
        </text:list-item>
        <text:list-item>
          <text:p text:style-name="P29">Zakres umowy obejmuje kompleksowe wykonanie prac niezbędnych dla realizacji usługi <text:s/>transmisji danych oraz doprowadzenie łączy transmisyjnych.</text:p>
          <text:p text:style-name="P35"/>
        </text:list-item>
      </text:list>
      <text:p text:style-name="P15">§2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Usługa transmisji danych świadczona będzie w terminach wskazanych w zał<text:span text:style-name="T49">ączniku</text:span> nr 1 do umowy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7"/>
        </text:list-item>
      </text:list>
      <text:p text:style-name="P13">§3</text:p>
      <text:list text:style-name="L3">
        <text:list-item>
          <text:p text:style-name="P42">Wykonawca gwarantuje dostępność usługi na poziomie nie gorszym niż 98% w skali miesiąca.</text:p>
        </text:list-item>
        <text:list-item>
          <text:p text:style-name="P58"><text:span text:style-name="T51">Zgłaszanie awarii usługi przez Urząd Miasta </text:span><text:span text:style-name="T52">Lublin </text:span><text:span text:style-name="T51">należy dokonać telefonicznie pod nr tel.…................................... oraz na adres e-mail:..................................................., Wykonawca za każdym razem prześle informację o przyjęciu zgłoszenia na adres e-mail: </text:span><text:a xlink:type="simple" xlink:href="mailto:informatyka@lublin.eu" text:style-name="Internet_20_link" text:visited-style-name="Visited_20_Internet_20_Link"><text:span text:style-name="T51">informatyka@lublin.eu</text:span></text:a><text:span text:style-name="T51">. </text:span><text:span text:style-name="T30">Wykonawca przystąpi do usuwania awarii niezwłocznie. Wykonawca zobowiązany jest do usunięci awarii najpóźniej w 24 godziny od otrzymania zgłoszenia.</text:span></text:p>
        </text:list-item>
        <text:list-item>
          <text:p text:style-name="P42">Usługę uznaje się za niedostępną w przypadku, gdy z przyczyny leżącej po stronie Wykonawcy nastąpi przerwa w świadczeniu usługi na wymaganym poziomie jakości, określonym w załączniku nr 1 do umowy.</text:p>
          <text:p text:style-name="P48"/>
          <text:p text:style-name="P50">§4</text:p>
        </text:list-item>
      </text:list>
      <text:list text:style-name="L4">
        <text:list-item>
          <text:p text:style-name="P43">Na podstawie testów zostanie sporządzony protokół uruchomienia usługi.</text:p>
        </text:list-item>
        <text:list-item>
          <text:p text:style-name="P51"><text:span text:style-name="T8">Uruchomienie usługi musi nastąpić przed terminem rozpoczęcia jej świadczenia</text:span><text:span text:style-name="T32">.</text:span></text:p>
          <text:p text:style-name="P43"/>
          <text:p text:style-name="P49">§5</text:p>
        </text:list-item>
      </text:list>
      <text:list text:style-name="L5">
        <text:list-item>
          <text:p text:style-name="P44">Zamawiający zapłaci Wykonawcy za każdy miesiąc kalendarzowy świadczenia usługi opłatę miesięczną w kwocie ….........… <text:span text:style-name="T39">zł</text:span> brutto (słownie: …........................................... złotych) w tym kwota netto w wysokości …............<text:change-start text:change-id="ct1963263147632"/> <text:change-end text:change-id="ct1963263147632"/><text:span text:style-name="T39">zł</text:span> (słownie: …............................ <text:soft-page-break/>złotych) i należny podatek VAT ….............. <text:span text:style-name="T39">zł </text:span>(słownie: …................................... złotych). </text:p>
        </text:list-item>
        <text:list-item>
          <text:p text:style-name="P36">Opłata za miesiąc świadczenia usługi obejmuje wszelkie koszty związane ze świadczeniem usługi w tym koszty uruchomienia. </text:p>
        </text:list-item>
        <text:list-item>
          <text:p text:style-name="P52"><text:span text:style-name="T32">Całkowita maksymalna kwota wynagrodzenia za cały okres świadczenia usługi wyniesie </text:span><text:span text:style-name="T24">….........… </text:span><text:span text:style-name="T25">zł</text:span><text:span text:style-name="T32"> brutto </text:span><text:span text:style-name="T8">(słownie: ….............................................… </text:span><text:span text:style-name="T11">złotych</text:span><text:span text:style-name="T8">) w tym kwota netto w wysokości …............</text:span><text:span text:style-name="T22"> </text:span><text:span text:style-name="T8">zł (słownie: …...............… </text:span><text:span text:style-name="T11">złotych</text:span><text:span text:style-name="T8">) i należny podatek VAT </text:span><text:span text:style-name="T22">...............</text:span><text:span text:style-name="T8"> zł (słownie: …........................................… </text:span><text:span text:style-name="T11">złotych</text:span><text:span text:style-name="T8">). </text:span></text:p>
        </text:list-item>
        <text:list-item>
          <text:p text:style-name="P53">Podstawę do wystawiania faktur stanowi protokół uruchomienia usługi, o którym mowa w § 4 ust. 1.</text:p>
        </text:list-item>
        <text:list-item>
          <text:p text:style-name="P60">W przypadku świadczenia usługi przez niepełny miesiąc opłata obliczana będzie jako iloczyn liczby dni w miesiącu, przez które usługa jest świadczona i ilorazu kwoty opłaty miesięcznej, określonej w ust. 1, i liczby dni danego miesiąca.</text:p>
        </text:list-item>
        <text:list-item>
          <text:p text:style-name="P59"><text:span text:style-name="Domyślna_20_czcionka_20_akapitu"><text:span text:style-name="T18">Zapłata przez Zamawiającego należności określonych w ust. 1 następować będzie na podstawie faktur VAT, wystawianych przez Wykonawcę po zakończeniu miesiąca kalendarzowego, którego dotyczy płatność, w terminie 21 dni od daty otrzymania przez Zamawiającego prawidłowo wystawionej faktury. </text:span></text:span></text:p>
        </text:list-item>
        <text:list-item>
          <text:p text:style-name="P37"><text:span text:style-name="Domyślna_20_czcionka_20_akapitu"><text:span text:style-name="T19">Wykonawca </text:span></text:span><text:span text:style-name="UM_5f_wyróżniony"><text:span text:style-name="T16">będzie wystawiał faktury zgodnie z danymi:</text:span></text:span></text:p>
          <text:list>
            <text:list-item>
              <text:list>
                <text:list-item>
                  <text:list>
                    <text:list-header>
                      <text:p text:style-name="P61"><text:span text:style-name="UM_5f_wyróżniony"><text:span text:style-name="T20">1) nabywca: Gmina Lublin, plac Króla Władysława Łokietka 1, 20-109 Lublin, NIP: 9462575811;</text:span></text:span></text:p>
                    </text:list-header>
                  </text:list>
                </text:list-item>
              </text:list>
            </text:list-item>
          </text:list>
          <text:p text:style-name="P37"><text:span text:style-name="UM_5f_wyróżniony"><text:span text:style-name="T15">2) odbiorca/</text:span></text:span><text:span text:style-name="UM_5f_wyróżniony"><text:span text:style-name="T17">podmiot trzeci</text:span></text:span><text:span text:style-name="UM_5f_wyróżniony"><text:span text:style-name="T15">: Urząd Miasta Lublin, plac Króla Władysława Łokietka 1, 20-109 Lublin, NIP: 7120163493</text:span></text:span></text:p>
          <text:p text:style-name="P68"><text:span text:style-name="UM_5f_wyróżniony"><text:span text:style-name="T31">W przypadku wystawienia dokumentu w sposób niezgodny z powyższymi ustaleniami stron, w szczególności bez podania danych podmiotu trzeciego, tj. Urzędu Miasta Lublin nie rozpoczyna się bieg terminu płatności zobowiązania wynikającego z faktury.</text:span></text:span></text:p>
        </text:list-item>
        <text:list-item>
          <text:p text:style-name="P53">Zamawiający upoważnia Wykonawcę do wystawiania faktur VAT bez swojego podpisu.</text:p>
        </text:list-item>
        <text:list-item>
          <text:p text:style-name="P30"><text:span text:style-name="T7">Naliczone za dany miesiąc kary umowne Zamawiający potrąci </text:span><text:span text:style-name="T9">Wy</text:span><text:span text:style-name="T7">konawcy z opłaty należnej Wykonawcy za dowolny miesiąc obowiązywania umowy.</text:span></text:p>
        </text:list-item>
        <text:list-item>
          <text:p text:style-name="P64"><text:span text:style-name="T33">Płatność ze środków Budżetu Miasta Lublin dział ... rozdział ..., paragraf … zadanie … </text:span><text:span text:style-name="T9">.</text:span></text:p>
        </text:list-item>
        <text:list-item>
          <text:p text:style-name="P45">Wynagrodzenie za wykonanie przedmiotu Umowy w poszczególnych latach kalendarzowych jej obowiązywania nie może przekroczyć środków budżetowych przewidzianych w budżecie miasta na te lata.</text:p>
        </text:list-item>
        <text:list-item>
          <text:p text:style-name="P31"><text:span text:style-name="T22">Wykonawca nie może przenieść wierzytelności wynikających z niniejszej umowy na osobę trzecią bez zgody Zamawiającego. </text:span><text:span text:style-name="T6"/></text:p>
        </text:list-item>
        <text:list-item>
          <text:p text:style-name="P62"><text:span text:style-name="T3">Z tytułu realizacji zamówienia Wykonawca oświadcza, iż wyśle/nie wyśle</text:span><text:span text:style-name="T3"><text:note text:id="ftn1" text:note-class="footnote"><text:note-citation text:label="*">*</text:note-citation><text:note-body><text:p text:style-name="Footnote">Niepotrzebne skreślić.</text:p></text:note-body></text:note></text:span><text:span text:style-name="T3"> ustrukturyzowaną fakturę elektroniczną w sposób, o którym mowa w art. 4 ust. 1 ustawy z dnia </text:span><text:bookmark text:name="OBJ_PREFIX_DWT500_com_zimbra_date"/><text:bookmark text:name="OBJ_PREFIX_DWT499_com_zimbra_date"/><text:span text:style-name="T3">9 listopada 2018 r. o elektronicznym fakturowaniu w zamówieniach publicznych, koncesjach na roboty budowlane lub usługi oraz partnerstwie publiczno-prywatnym (Dz. U z 20</text:span><text:span text:style-name="T4">20</text:span><text:span text:style-name="T3"> r. poz.</text:span><text:span text:style-name="T4">1666</text:span><text:span text:style-name="T3">) z uwzględnieniem właściwego numeru GLN 5907653870019 Zamawiającego, </text:span><text:span text:style-name="T5">z</text:span><text:span text:style-name="T6"> zastrzeżeniem postanowień zdania następnego. <text:s/> W związku z wejściem w życie z dniem 1 lipca 2024 r. </text:span><text:soft-page-break/><text:span text:style-name="T6">obowiązku stosowania Krajowego Systemu e-Faktur (KseF), strony ustalają, że Wykonawca po ww. dacie wystawi faktury z wykorzystaniem KseF. </text:span><text:span text:style-name="T6"/></text:p>
        </text:list-item>
      </text:list>
      <text:p text:style-name="P14"/>
      <text:p text:style-name="P15">§6</text:p>
      <text:list xml:id="list94402157356873" text:continue-list="list3069118123" text:style-name="L6">
        <text:list-item>
          <text:p text:style-name="P54">Wykonawca zapłaci Zamawiającemu kary umowne:</text:p>
          <text:p text:style-name="P63"><text:span text:style-name="T36">1) </text:span><text:span text:style-name="T35">w wysokości 15,00 złotych za każdą rozpoczętą godzinę niedostępności usługi, wskazanej w §3 ust 1, </text:span><text:span text:style-name="WW-Domyślna_20_czcionka_20_akapitu"><text:span text:style-name="T21">z przyczyn leżących po stronie Wykonawcy,</text:span></text:span></text:p>
          <text:p text:style-name="P32"><text:span text:style-name="T7">2) </text:span><text:span text:style-name="T26">w przypadku nie dotrzymania przez Wykonawcę terminu określonego w <text:s/>zał. Nr 1</text:span><text:span text:style-name="T23"> jako termin rozpoczęcia świadczenia usługi</text:span><text:span text:style-name="T26">, z przyczyn leżących po jego stronie – w wysokości 100 złotych za każdy dzień zwłoki,</text:span></text:p>
          <text:p text:style-name="P54">3) w przypadku odstąpienia od umowy z powodu przyczyn leżących po stronie Wykonawcy – w wysokości 10 % wynagrodzenia brutto określonego w <text:span text:style-name="T14">§5 ust. 3.</text:span></text:p>
        </text:list-item>
        <text:list-item>
          <text:p text:style-name="P54">Zamawiający zapłaci Wykonawcy karę umowną w wysokości 10 % wynagrodzenia brutto określonego w <text:span text:style-name="T14">§5 ust. 3</text:span> w przypadku odstąpienia od umowy z przyczyn leżących po stronie Zamawiającego z zastrzeżeniem §7 ust. 1.</text:p>
        </text:list-item>
        <text:list-item>
          <text:p text:style-name="P33">Odstąpienie od umowy będzie wywierało skutek pomiędzy stronami umowy 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kar umownych i odszkodowania.</text:p>
        </text:list-item>
        <text:list-item>
          <text:p text:style-name="P33"><text:span text:style-name="T7">Strony mogą odstąpić od umowy w terminie 30 dni od powzięcia wiadomości o oko</text:span>licznościach uzasadniających odstąpienie.</text:p>
          <text:p text:style-name="P57"/>
        </text:list-item>
      </text:list>
      <text:p text:style-name="P15">§7</text:p>
      <text:list xml:id="list94400651117485" text:continue-list="list94402157356873" text:style-name="L6">
        <text:list-item text:start-value="1">
          <text:p text:style-name="P33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</text:p>
        </text:list-item>
        <text:list-item>
          <text:p text:style-name="P67"><text:span text:style-name="WW-Domyślna_20_czcionka_20_akapitu"><text:span text:style-name="T1">W przypadku, o którym mowa w ust. 1, wykonawca może żądać wyłącznie wyna</text:span></text:span><text:span text:style-name="WW-Domyślna_20_czcionka_20_akapitu"><text:span text:style-name="T2">grodzenia należnego z tytułu wykonania części umowy.</text:span></text:span></text:p>
          <text:p text:style-name="P57"><text:change text:change-id="ct1963263232880"/></text:p>
        </text:list-item>
      </text:list>
      <text:p text:style-name="P5">§8</text:p>
      <text:list text:style-name="L7">
        <text:list-header>
          <text:p text:style-name="P65">Wszelkie informacje uzyskane przez Strony w czasie realizacji umowy, które nie stanowią informacji podlegającej upublicznieniu, winny być traktowane jako poufne i nie powinny być udostępnianie bez wyraźnej zgody strony, której te informacje dotyczą.</text:p>
          <text:p text:style-name="P66"/>
        </text:list-header>
      </text:list>
      <text:p text:style-name="P16">§<text:span text:style-name="T8">9</text:span></text:p>
      <text:p text:style-name="P7">Strony mają prawo dochodzenia odszkodowania przewyższającego kary umowne na zasadach ogólnych.</text:p>
      <text:p text:style-name="P7"><text:change-start text:change-id="ct1963263139568"/></text:p>
      <text:p text:style-name="P7"/>
      <text:p text:style-name="P7"/>
      <text:p text:style-name="P7"><text:change-end text:change-id="ct1963263139568"/></text:p>
      <text:p text:style-name="P24"><text:soft-page-break/>§10</text:p>
      <text:p text:style-name="P11"><text:span text:style-name="T28">1. </text:span><text:span text:style-name="T27">Wykonawca oświadcza, że rezygnuje z prawa do prywatności, o którym mowa w art. 5 ust. 2 ustawy z dnia 6 września 2001 r. o dostępie do informacji publicznej (Dz. U. Z 20</text:span><text:span text:style-name="T29">22</text:span><text:span text:style-name="T27">r., poz. </text:span><text:span text:style-name="T29">902</text:span><text:span text:style-name="T27">) dotyczącego ochrony danych osobowych w zakresie jego imienia i nazwiska.</text:span><text:span text:style-name="T27"><text:note text:id="ftn2" text:note-class="footnote"><text:note-citation text:label="**">**</text:note-citation><text:note-body><text:p text:style-name="P23">nie dotyczy podmiotów posiadających osobowość prawną</text:p></text:note-body></text:note></text:span></text:p>
      <text:list text:style-name="Numbering_20_2">
        <text:list-item>
          <text:list>
            <text:list-item>
              <text:h text:style-name="P70" text:outline-level="2"><text:span text:style-name="T10">Strony zgodnie oświadczają, iż jest im znana treść przepisów prawa powszechnie obowiązującego w zakresie ochrony danych osobowych, w szczególności rozporządzenia Parlamentu Europejskiego i Rady (UE) 2016/679 z 27 kwietnia 2016 r. w sprawie ochrony osób fizycznych w związku z przetwarzaniem danych osobowych i w sprawie swobodnego przepływu takich danych oraz uchylenia dyrektywy 95/46/WE i ustawy z dnia 10 maja 2018 r. o ochronie danych osobowych wraz z przepisami wykonawczymi. Jednocześnie osoby reprezentujące Strony przy zawieraniu niniejszej Umowy w imieniu własnym oraz Stron oświadczają, że przetwarzanie danych osobowych osób fizycznych będących </text:span><text:span text:style-name="T8">reprezentantami Stron </text:span><text:span text:style-name="T10">oraz wskazanych jako osoby kontaktowe Stron odbywa się zgodnie z prawem dla celów realizacji Umowy.</text:span></text:h>
            </text:list-item>
            <text:list-item>
              <text:h text:style-name="P71" text:outline-level="2">Na potrzeby realizacji Umowy Strony jako niezależni administratorzy danych udostępniać będą sobie nawzajem dane osobowe swoich reprezentantów lub przedstawicieli oraz innych osób w związku z realizacją Umowy, w zależności od potrzeb wynikających z postanowień Umowy, obejmujące w szczególności następujące kategorie danych: dane identyfikacyjne (m.in. imię i nazwisko, stanowisko), kontaktowe (m.in. służbowy adres e-mail, służbowy numer telefonu, miejsce wykonywania pracy).</text:h>
            </text:list-item>
            <text:list-item>
              <text:h text:style-name="P72" text:outline-level="2">Każda ze Stron zobowiązuje się spełnić w imieniu drugiej Strony obowiązek informacyjny w stosunku do osób wymienionych w ust. <text:span text:style-name="T45">3</text:span> <text:span text:style-name="T44">w związku z udostępnieniem</text:span> ich danych drugiej Stronie na potrzeby realizacji Umowy. Zakres obowiązku informacyjnego określa niniejszy paragraf.</text:h>
            </text:list-item>
            <text:list-item>
              <text:h text:style-name="P72" text:outline-level="2"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h>
            </text:list-item>
            <text:list-item>
              <text:h text:style-name="P72" text:outline-level="2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:</text:h>
              <text:list>
                <text:list-item>
                  <text:h text:style-name="P72" text:outline-level="2">Zamawiającemu na potrzeby zawarcia i realizacji Umowy jest <text:span text:style-name="T44">Gmina Lublin, plac Łokietka 1, 20-109 Lublin;</text:span></text:h>
                </text:list-item>
                <text:list-item>
                  <text:h text:style-name="P72" text:outline-level="2">Wykonawcy na potrzeby zawarcia i realizacji umowy jest ….......................….</text:h>
                </text:list-item>
              </text:list>
            </text:list-item>
            <text:list-item>
              <text:h text:style-name="P69" text:outline-level="2"><text:span text:style-name="T34">U Zamawiającego został wyznaczony Inspektor ochrony danych, z którym można się </text:span><text:soft-page-break/><text:span text:style-name="T34">skontaktować poprzez e-mail: </text:span><text:span text:style-name="Internet_20_link"><text:span text:style-name="T37">iod@lublin.eu</text:span></text:span><text:span text:style-name="T34"> lub pisemnie na adres Zamawiającego z dopiskiem „Inspektor ochrony danych”.</text:span></text:h>
            </text:list-item>
            <text:list-item>
              <text:h text:style-name="P72" text:outline-level="2">Zebrane dane osobowe będą przetwarzane w celach związanych z zawarciem i realizacją Umowy, jej obsługą oraz ewentualnym dochodzeniem lub odpieraniem roszczeń z niej wynikających, w związku z wypełnieniem obowiązków prawnych ciążących na Stronie oraz w celach archiwalnych.</text:h>
            </text:list-item>
            <text:list-item>
              <text:h text:style-name="P72" text:outline-level="2">Podstawą prawną przetwarzania przez Stronę danych osobowych drugiej Strony w celach wskazanych powyżej jest:</text:h>
              <text:list>
                <text:list-item>
                  <text:h text:style-name="P72" text:outline-level="2">wypełnianie obowiązków prawnych ciążących na Stronie (zgodnie z art. 6 ust. 1 lit. c RODO) związanych m.in. z przepisami podatkowymi oraz przepisami o rachunkowości, <text:span text:style-name="T40">a także wynikających z ustawy z dnia </text:span><text:bookmark text:name="OBJ_PREFIX_DWT481_com_zimbra_date"/><text:bookmark text:name="OBJ_PREFIX_DWT513_com_zimbra_date"/><text:span text:style-name="T40">14 lipca 1983 r.</text:span><text:span text:style-name="T41"> o narodowym zasobie archiwalnym i archiwach i rozporządzenie Prezesa Rady Ministrów z dnia </text:span><text:bookmark text:name="OBJ_PREFIX_DWT482_com_zimbra_date"/><text:bookmark text:name="OBJ_PREFIX_DWT514_com_zimbra_date"/><text:span text:style-name="T41">18 stycznia 2011 r. w sprawie instrukcji kancelaryjnej, jednolitych rzeczowych wykazów akt oraz instrukcji w sprawie organizacji i zakresu działania archiwów zakładowych;</text:span></text:h>
                </text:list-item>
                <text:list-item>
                  <text:h text:style-name="P72" text:outline-level="2">prawnie uzasadniony interes Strony, zgodnie z art. 6 ust. 1 lit. f RODO.</text:h>
                </text:list-item>
              </text:list>
            </text:list-item>
            <text:list-item>
              <text:h text:style-name="P72" text:outline-level="2">Dane osobowe otrzymane od drugiej Strony mogą być przekazywane następującym kategoriom odbiorców:</text:h>
              <text:list>
                <text:list-item>
                  <text:h text:style-name="P72" text:outline-level="2">podmiotom przetwarzającym dane osobowe na zlecenie Strony, w tym m.in. obsługującym systemy informatyczne wykorzystywane na potrzeby realizacji Umowy, świadczących usługi księgowe, archiwizacyjne;</text:h>
                </text:list-item>
                <text:list-item>
                  <text:h text:style-name="P72" text:outline-level="2">podmiotom świadczącym usługi na rzecz danej Strony, w tym firmom kurierskim<text:line-break/>i pocztowym (w związku z koniecznością dokonania zawiadomień określonych w Umowie), doradcom prawnym i finansowym oraz audytorom Stron (w związku<text:line-break/>z świadczeniem usług doradztwa przy zawarciu, wykonaniu i egzekucji roszczeń wynikających z Umowy), przy czym takie podmioty przetwarzają dane na podstawie umowy ze Stroną i wyłącznie zgodnie z jej poleceniami. Dane mogą być także udostępniane podmiotom uprawnionym na podstawie prawa, w tym organom administracji skarbowej.</text:h>
                </text:list-item>
              </text:list>
            </text:list-item>
            <text:list-item>
              <text:h text:style-name="P72" text:outline-level="2"><text:span text:style-name="T50">Dane przetwarzane będą przez czas realizacji Umowy, a po jej zakończeniu przez czas związany z wygaśnięciem roszczeń związanych z Umową oraz przez czas zastrzeżony przepisami prawa, w tym przepisami podatkowymi, przepisami dotyczącymi sprawozdawczości finansowej </text:span><text:span text:style-name="T43">oraz przepisami ustawy z dnia </text:span><text:bookmark text:name="OBJ_PREFIX_DWT481_com_zimbra_date1"/><text:bookmark text:name="OBJ_PREFIX_DWT513_com_zimbra_date1"/><text:span text:style-name="T43">14 lipca 1983 r.</text:span><text:span text:style-name="T42"> o narodowym zasobie archiwalnym i archiwach i rozporządzeniem Prezesa Rady Ministrów z dnia </text:span><text:bookmark text:name="OBJ_PREFIX_DWT482_com_zimbra_date1"/><text:bookmark text:name="OBJ_PREFIX_DWT514_com_zimbra_date1"/><text:span text:style-name="T42">18 stycznia 2011 r. w sprawie instrukcji kancelaryjnej, jednolitych rzeczowych wykazów akt oraz instrukcji w sprawie organizacji i zakresu działania archiwów zakładowych.</text:span></text:h>
            </text:list-item>
            <text:list-item>
              <text:h text:style-name="P72" text:outline-level="2">Każda osoba, której dane osobowe zostaną udostępnione pomiędzy Stronami w związku z zawarciem i realizacją Umowy, ma prawo dostępu do treści swoich danych oraz prawo ich sprostowania, usunięcia, ograniczenia przetwarzania oraz prawo wniesienia sprzeciwu z przyczyn związanych z jej szczególną sytuacją, w przypadku <text:soft-page-break/>kiedy Strona przetwarza dane w oparciu o swój prawnie uzasadniony interes. Sprzeciw taki można wyrazić w dowolnym momencie kierując korespondencję w formie elektronicznej i/lub pisemnie na adresy, które zostały wskazane powyżej.</text:h>
            </text:list-item>
            <text:list-item>
              <text:h text:style-name="P72" text:outline-level="2">Każda osoba ma również prawo wniesienia skargi do Prezesa Urzędu Ochrony Danych Osobowych.</text:h>
            </text:list-item>
            <text:list-item>
              <text:h text:style-name="P73" text:outline-level="2">Dane osobowe nie będą profilowane i nie będą służyły zautomatyzowanemu podejmowaniu decyzji.</text:h>
            </text:list-item>
          </text:list>
        </text:list-item>
      </text:list>
      <text:p text:style-name="P25"/>
      <text:p text:style-name="P24">§11</text:p>
      <text:p text:style-name="P25">Zmiana postanowień niniejszej umowy może nastąpić wyłącznie za zgodą obu Stron wyrażoną w formie pisemnego aneksu pod rygorem nieważności.</text:p>
      <text:p text:style-name="P25"/>
      <text:p text:style-name="P8">§12</text:p>
      <text:p text:style-name="P7">W sprawach nie uregulowanych w umowie stosuje się przepisy <text:span text:style-name="T32">Kodeksu cywilnego.</text:span></text:p>
      <text:p text:style-name="P7"/>
      <text:p text:style-name="P8">§13</text:p>
      <text:p text:style-name="P10">Ewentualne spory powstałe w związku z wykonywaniem przedmiotu umowy będą rozpatrywane przez <text:span text:style-name="T48">sądy </text:span>powszechne w<text:span text:style-name="T48">łaściwe dla siedziby Zamawiającego.</text:span></text:p>
      <text:p text:style-name="P6"/>
      <text:p text:style-name="P9">§14</text:p>
      <text:p text:style-name="P6">Umowę sporządzono w dwóch jednobrzmiących egzemplarzach – jeden dla Wykonawcy i jeden dla Zamawiającego.</text:p>
      <text:p text:style-name="P6"/>
      <text:p text:style-name="P6"/>
      <text:p text:style-name="P18"/>
      <text:p text:style-name="P18"><text:s text:c="2"/>…...................... <text:s text:c="79"/>.........................</text:p>
      <text:p text:style-name="P18"><text:s text:c="2"/>(Zamawiający) <text:s text:c="82"/>(Wykonawca)</text:p>
      <text:p text:style-name="P18"/>
      <text:p text:style-name="P18"/>
      <text:p text:style-name="P17"/>
      <text:p text:style-name="P17"><text:s text:c="2"/>…........................................</text:p>
      <text:p text:style-name="P19"><text:s text:c="2"/>(Kontrasygnata Skarbnika)</text:p>
      <text:p text:style-name="P17"/>
      <text:p text:style-name="P17"/>
      <text:p text:style-name="P17"/>
      <text:p text:style-name="P17"/>
      <text:p text:style-name="P17">Załączniki do Umowy:</text:p>
      <text:list text:style-name="L8">
        <text:list-item>
          <text:p text:style-name="P55">Szczegółowe wymagania i warunki techniczne łącz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language="zxx" fo:country="non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WW8Num16z0" style:family="text">
      <style:text-properties style:text-line-through-style="none" style:text-line-through-type="none"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fo:font-weight="bold" style:font-weight-asian="bold" style:font-name-complex="Arial1" style:font-family-complex="Arial" style:font-family-generic-complex="swiss" style:font-pitch-complex="variable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 text:start-value="2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7z0" loext:num-list-format="%2%" text:bullet-char="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7z4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7z4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style style:name="M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6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UM-Wniosek-Strona_20_pierwsza" style:display-name="UM-Wniosek-Strona pierwsza" style:page-layout-name="Mpm2" draw:style-name="Mdp2" style:next-style-name="UM-Wniosek-Strona_20_kolejna">
      <style:footer>
        <text:p text:style-name="MP1"><text:tab/>Strona 1 z <text:page-count>6</text:page-count></text:p>
      </style:footer>
    </style:master-page>
    <style:master-page style:name="UM-Wniosek-Strona_20_kolejna" style:display-name="UM-Wniosek-Strona kolejna" style:page-layout-name="Mpm3" draw:style-name="Mdp1">
      <style:header>
        <text:p text:style-name="Header"/>
      </style:header>
      <style:footer>
        <text:p text:style-name="M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<text:s/>Umowa WZÓR</text:p>
            </table:table-cell>
            <table:table-cell table:style-name="Tabela2.C1" office:value-type="string">
              <text:p text:style-name="MP5">Strona <text:page-number text:select-page="current">6</text:page-number><text:s/>z <text:page-count>6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/>
    <style:master-page style:name="UM-Wniosek-Załącznik-Strona_20_pierwsza" style:display-name="UM-Wniosek-Załącznik-Strona pierwsza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drzej </meta:initial-creator>
    <meta:creation-date>2009-07-13T12:08:04</meta:creation-date>
    <dc:date>2023-10-31T09:43:59.720000000</dc:date>
    <meta:editing-cycles>269</meta:editing-cycles>
    <meta:editing-duration>P1DT13H31M50S</meta:editing-duration>
    <meta:print-date>2016-10-11T14:37:46.66</meta:print-date>
    <meta:document-statistic meta:table-count="1" meta:image-count="0" meta:object-count="0" meta:page-count="6" meta:paragraph-count="93" meta:word-count="1895" meta:character-count="14342" meta:non-whitespace-character-count="12358"/>
    <meta:user-defined meta:name="Informacja 1"/>
    <meta:user-defined meta:name="Informacja 2"/>
    <meta:user-defined meta:name="Informacja 3"/>
    <meta:user-defined meta:name="Informacja 4"/>
  </office:meta>
</office:document-meta>
</file>