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1cm" fo:margin-left="0cm" table:align="left" style:writing-mode="lr-tb"/>
    </style:style>
    <style:style style:name="Tabela1.A" style:family="table-column">
      <style:table-column-properties style:column-width="7.973cm"/>
    </style:style>
    <style:style style:name="Tabela1.B" style:family="table-column">
      <style:table-column-properties style:column-width="0.161cm"/>
    </style:style>
    <style:style style:name="Tabela1.C" style:family="table-column">
      <style:table-column-properties style:column-width="7.97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1.B2" style:family="table-cell">
      <style:table-cell-properties fo:padding="0cm" fo:border="none"/>
    </style:style>
    <style:style style:name="P1" style:family="paragraph" style:parent-style-name="Standard">
      <style:paragraph-properties fo:margin-top="0.049cm" fo:margin-bottom="0.21cm" style:contextual-spacing="false" fo:line-height="115%" fo:text-align="justify" style:justify-single-word="false"/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4" style:font-size-complex="10pt" style:font-weight-complex="bold"/>
    </style:style>
    <style:style style:name="P2" style:family="paragraph" style:parent-style-name="Standard">
      <style:paragraph-properties fo:margin-top="0.049cm" fo:margin-bottom="0cm" style:contextual-spacing="false" fo:line-height="115%" fo:text-align="justify" style:justify-single-word="false"/>
      <style:text-properties style:font-name="Arial1" fo:font-size="10pt" style:font-name-asian="Times New Roman1" style:font-size-asian="10pt" style:language-asian="pl" style:country-asian="PL" style:font-name-complex="Arial4" style:font-size-complex="10pt"/>
    </style:style>
    <style:style style:name="P3" style:family="paragraph" style:parent-style-name="Standard">
      <style:paragraph-properties fo:margin-top="0.049cm" fo:margin-bottom="0.21cm" style:contextual-spacing="false" fo:line-height="115%" fo:text-align="center" style:justify-single-word="false"/>
      <style:text-properties style:font-name="Arial1" fo:font-size="11pt" style:font-name-asian="Times New Roman1" style:font-size-asian="11pt" style:language-asian="pl" style:country-asian="PL" style:font-name-complex="Arial4" style:font-size-complex="11pt"/>
    </style:style>
    <style:style style:name="P4" style:family="paragraph" style:parent-style-name="Standard">
      <style:paragraph-properties fo:margin-top="0.049cm" fo:margin-bottom="0cm" style:contextual-spacing="false" fo:line-height="115%" fo:text-align="center" style:justify-single-word="false"/>
      <style:text-properties style:font-name="Arial1" fo:font-size="11pt" style:font-name-asian="Times New Roman1" style:font-size-asian="11pt" style:language-asian="pl" style:country-asian="PL" style:font-name-complex="Arial4" style:font-size-complex="11pt"/>
    </style:style>
    <style:style style:name="P5" style:family="paragraph" style:parent-style-name="Standard">
      <style:paragraph-properties fo:margin-left="1.249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1" fo:font-size="11pt" style:font-name-asian="Times New Roman1" style:font-size-asian="11pt" style:language-asian="pl" style:country-asian="PL" style:font-name-complex="Arial4" style:font-size-complex="11pt"/>
    </style:style>
    <style:style style:name="P6" style:family="paragraph" style:parent-style-name="Standard">
      <style:paragraph-properties fo:margin-top="0.049cm" fo:margin-bottom="0.21cm" style:contextual-spacing="false" fo:line-height="115%" fo:text-align="center" style:justify-single-word="false"/>
      <style:text-properties style:font-name="Arial1" fo:font-size="11pt" fo:font-style="italic" style:font-name-asian="Times New Roman1" style:font-size-asian="11pt" style:language-asian="pl" style:country-asian="PL" style:font-style-asian="italic" style:font-name-complex="Arial4" style:font-size-complex="11pt"/>
    </style:style>
    <style:style style:name="P7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1" fo:font-size="11pt" fo:background-color="transparent" style:font-name-asian="Times New Roman1" style:font-size-asian="11pt" style:language-asian="pl" style:country-asian="PL" style:font-name-complex="Arial4" style:font-size-complex="11pt"/>
    </style:style>
    <style:style style:name="P8" style:family="paragraph" style:parent-style-name="western">
      <style:paragraph-properties fo:margin-left="6.244cm" fo:margin-right="0cm" fo:margin-top="0.049cm" fo:margin-bottom="0cm" style:contextual-spacing="false" fo:line-height="100%" fo:text-indent="0cm" style:auto-text-indent="false"/>
      <style:text-properties style:font-name="Arial1" style:font-name-complex="Arial4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3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3" fo:font-size="11pt" style:font-name-asian="Times New Roman1" style:font-size-asian="11pt" style:language-asian="pl" style:country-asian="PL" style:font-name-complex="Arial4" style:font-size-complex="11pt"/>
    </style:style>
    <style:style style:name="P12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3" fo:font-size="11pt" fo:font-weight="normal" fo:background-color="transparent" style:font-name-asian="Times New Roman1" style:font-size-asian="11pt" style:language-asian="pl" style:country-asian="PL" style:font-weight-asian="normal" style:font-name-complex="Arial4" style:font-size-complex="11pt" style:font-weight-complex="normal"/>
    </style:style>
    <style:style style:name="P13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0cm" style:auto-text-indent="false"/>
      <style:text-properties style:font-name="Arial3" fo:font-size="8pt" fo:font-style="normal" style:font-size-asian="8pt" style:font-style-asian="normal" style:font-size-complex="8pt" style:font-style-complex="normal"/>
    </style:style>
    <style:style style:name="P14" style:family="paragraph" style:parent-style-name="Standard">
      <style:paragraph-properties fo:margin-left="0.026cm" fo:margin-right="0cm" fo:text-align="justify" style:justify-single-word="false" fo:text-indent="-1.501cm" style:auto-text-indent="false">
        <style:tab-stops/>
      </style:paragraph-properties>
      <style:text-properties style:font-name="Arial3" fo:font-size="8pt" style:font-size-asian="8pt" style:font-name-complex="Arial2" style:font-size-complex="8pt"/>
    </style:style>
    <style:style style:name="P15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Arial3" fo:font-size="10pt" fo:font-weight="normal" style:font-name-asian="Arial-BoldMT" style:font-size-asian="10pt" style:font-weight-asian="normal" style:font-name-complex="Arial3" style:font-size-complex="10pt" style:font-weight-complex="normal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3" fo:font-size="10pt" style:font-size-asian="10pt" style:font-size-complex="10pt"/>
    </style:style>
    <style:style style:name="P17" style:family="paragraph" style:parent-style-name="Standard">
      <style:paragraph-properties fo:margin-top="0.049cm" fo:margin-bottom="0cm" style:contextual-spacing="false" fo:line-height="115%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position="super 58%" style:font-name="Arial3" fo:font-size="12pt" fo:font-style="normal" style:text-underline-style="none" fo:font-weight="normal" fo:background-color="transparent" style:font-name-asian="ArialMT" style:font-size-asian="12pt" style:language-asian="ar" style:country-asian="SA" style:font-style-asian="normal" style:font-weight-asian="normal" style:font-name-complex="ArialMT" style:font-size-complex="12pt" style:font-style-complex="normal" style:font-weight-complex="normal"/>
    </style:style>
    <style:style style:name="P19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position="super 58%" style:font-name="Arial3" fo:font-size="12pt" fo:font-style="normal" style:text-underline-style="none" fo:font-weight="normal" fo:background-color="transparent" style:font-name-asian="Arial-BoldMT" style:font-size-asian="12pt" style:language-asian="ar" style:country-asian="SA" style:font-style-asian="normal" style:font-weight-asian="normal" style:font-name-complex="Arial3" style:font-size-complex="12pt" style:font-style-complex="normal" style:font-weight-complex="normal"/>
    </style:style>
    <style:style style:name="P20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position="super 58%" style:font-name="Arial3" fo:font-size="12pt" fo:font-style="normal" style:text-underline-style="solid" style:text-underline-width="auto" style:text-underline-color="font-color" fo:font-weight="normal" fo:background-color="transparent" style:font-name-asian="ArialMT" style:font-size-asian="12pt" style:language-asian="ar" style:country-asian="SA" style:font-style-asian="normal" style:font-weight-asian="normal" style:font-name-complex="ArialMT" style:font-size-complex="12pt" style:font-style-complex="normal" style:font-weight-complex="normal"/>
    </style:style>
    <style:style style:name="P21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text-position="super 58%" style:font-name="Arial3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22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text-indent="1.249cm" style:auto-text-indent="false"/>
      <style:text-properties fo:color="#000000" loext:opacity="100%" style:text-position="super 58%" style:font-name="Arial3" fo:font-size="11pt" fo:font-style="normal" style:text-underline-style="none" fo:font-weight="normal" fo:background-color="transparent" style:font-name-asian="Arial-BoldMT" style:font-size-asian="11pt" style:language-asian="ar" style:country-asian="SA" style:font-style-asian="normal" style:font-weight-asian="normal" style:font-name-complex="Arial3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position="super 58%" style:font-name="Arial3" fo:font-size="16pt" fo:font-style="normal" style:text-underline-style="none" fo:font-weight="normal" fo:background-color="transparent" style:font-name-asian="ArialMT" style:font-size-asian="16pt" style:language-asian="ar" style:country-asian="SA" style:font-style-asian="normal" style:font-weight-asian="normal" style:font-name-complex="ArialMT" style:font-size-complex="16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position="super 58%" style:font-name="Arial3" fo:font-size="16pt" fo:font-style="normal" style:text-underline-style="none" fo:font-weight="normal" fo:background-color="transparent" style:font-name-asian="Arial-BoldMT" style:font-size-asian="16pt" style:language-asian="ar" style:country-asian="SA" style:font-style-asian="normal" style:font-weight-asian="normal" style:font-name-complex="Arial3" style:font-size-complex="16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position="super 58%" style:font-name="Arial3" fo:font-size="16pt" fo:font-style="normal" style:text-underline-style="none" fo:font-weight="normal" fo:background-color="transparent" style:font-name-asian="Arial-BoldMT" style:font-size-asian="16pt" style:language-asian="ar" style:country-asian="SA" style:font-style-asian="normal" style:font-weight-asian="normal" style:font-name-complex="Arial3" style:font-size-complex="16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position="super 58%" style:font-name="Arial3" fo:font-size="20pt" fo:font-style="normal" style:text-underline-style="none" fo:font-weight="bold" fo:background-color="transparent" style:font-name-asian="Arial-BoldMT" style:font-size-asian="20pt" style:language-asian="ar" style:country-asian="SA" style:font-style-asian="normal" style:font-weight-asian="bold" style:font-name-complex="Arial3" style:font-size-complex="20pt" style:font-style-complex="normal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Arial3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Arial3" fo:font-size="11pt" fo:background-color="transparent" style:font-name-asian="Times New Roman1" style:font-size-asian="11pt" style:language-asian="pl" style:country-asian="PL" style:font-name-complex="Arial4" style:font-size-complex="11pt"/>
    </style:style>
    <style:style style:name="P29" style:family="paragraph" style:parent-style-name="Standard" style:list-style-name="WW8Num3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3" fo:font-size="11pt" style:font-size-asian="11pt" style:font-name-complex="Arial3" style:font-size-complex="11pt"/>
    </style:style>
    <style:style style:name="P30" style:family="paragraph" style:parent-style-name="Standard" style:list-style-name="L1">
      <style:paragraph-properties fo:text-align="justify" style:justify-single-word="false"/>
    </style:style>
    <style:style style:name="P31" style:family="paragraph" style:parent-style-name="Standard" style:list-style-name="L1">
      <style:paragraph-properties fo:text-align="justify" style:justify-single-word="false"/>
      <style:text-properties fo:background-color="transparent"/>
    </style:style>
    <style:style style:name="P32" style:family="paragraph" style:parent-style-name="Standard" style:list-style-name="Numbering_20_3">
      <style:paragraph-properties fo:margin-left="1.191cm" fo:margin-right="0cm" fo:text-align="justify" style:justify-single-word="false" fo:text-indent="0cm" style:auto-text-indent="false"/>
      <style:text-properties fo:color="#000000" loext:opacity="100%" style:font-name="Arial1" fo:font-size="11pt" fo:font-style="normal" fo:font-weight="normal" fo:background-color="transparent" style:font-name-asian="Times New Roman1" style:font-size-asian="11pt" style:language-asian="pl" style:country-asian="PL" style:font-style-asian="normal" style:font-weight-asian="normal" style:font-name-complex="Arial4" style:font-size-complex="11pt" style:font-style-complex="normal" style:font-weight-complex="normal"/>
    </style:style>
    <style:style style:name="P33" style:family="paragraph" style:parent-style-name="Standard" style:list-style-name="WW8Num38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1pt" fo:background-color="transparent" style:font-size-asian="11pt" style:font-size-complex="11pt"/>
    </style:style>
    <style:style style:name="P34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style:font-name-asian="Times New Roman1" style:language-asian="pl" style:country-asian="PL" style:font-name-complex="Arial4"/>
    </style:style>
    <style:style style:name="T2" style:family="text">
      <style:text-properties style:font-name="Arial1" fo:font-style="italic" style:font-name-asian="Times New Roman1" style:language-asian="pl" style:country-asian="PL" style:font-style-asian="italic" style:font-name-complex="Arial4" style:font-style-complex="italic"/>
    </style:style>
    <style:style style:name="T3" style:family="text">
      <style:text-properties style:font-name="Arial1" fo:font-size="11pt" fo:font-weight="bold" style:font-name-asian="Times New Roman1" style:font-size-asian="11pt" style:language-asian="pl" style:country-asian="PL" style:font-weight-asian="bold" style:font-name-complex="Arial4" style:font-size-complex="11pt" style:font-weight-complex="bold"/>
    </style:style>
    <style:style style:name="T4" style:family="text">
      <style:text-properties fo:color="#000000" loext:opacity="100%" style:font-name="Arial3" fo:font-size="11pt" fo:font-weight="normal" style:font-name-asian="Times New Roman1" style:font-size-asian="11pt" style:language-asian="pl" style:country-asian="PL" style:font-weight-asian="normal" style:font-name-complex="Arial4" style:font-size-complex="11pt" style:font-weight-complex="normal"/>
    </style:style>
    <style:style style:name="T5" style:family="text">
      <style:text-properties fo:color="#000000" loext:opacity="100%" style:font-name="Arial3" fo:font-size="11pt" fo:font-weight="normal" fo:background-color="transparent" loext:char-shading-value="0" style:font-name-asian="Times New Roman1" style:font-size-asian="11pt" style:language-asian="pl" style:country-asian="PL" style:font-weight-asian="normal" style:font-name-complex="Arial4" style:font-size-complex="11pt" style:font-weight-complex="normal"/>
    </style:style>
    <style:style style:name="T6" style:family="text">
      <style:text-properties fo:color="#000000" loext:opacity="100%" style:font-name="Arial3" fo:font-size="11pt" style:font-name-asian="Times New Roman1" style:font-size-asian="11pt" style:language-asian="pl" style:country-asian="PL" style:font-name-complex="Arial4" style:font-size-complex="11pt"/>
    </style:style>
    <style:style style:name="T7" style:family="text">
      <style:text-properties fo:color="#000000" loext:opacity="100%" style:font-name="Arial3" fo:font-size="11pt" fo:background-color="transparent" loext:char-shading-value="0" style:font-name-asian="Times New Roman1" style:font-size-asian="11pt" style:language-asian="pl" style:country-asian="PL" style:font-name-complex="Arial4" style:font-size-complex="11pt"/>
    </style:style>
    <style:style style:name="T8" style:family="text">
      <style:text-properties fo:color="#000000" loext:opacity="100%" style:font-name="Arial3" fo:font-size="11pt" fo:font-style="italic" fo:background-color="transparent" loext:char-shading-value="0" style:font-name-asian="Times New Roman1" style:font-size-asian="11pt" style:language-asian="pl" style:country-asian="PL" style:font-style-asian="italic" style:font-name-complex="Arial4" style:font-size-complex="11pt" style:font-style-complex="italic"/>
    </style:style>
    <style:style style:name="T9" style:family="text">
      <style:text-properties fo:color="#000000" loext:opacity="100%" style:font-name="Arial3" fo:font-size="11pt" fo:font-style="normal" fo:font-weight="normal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4" style:font-size-complex="11pt" style:font-style-complex="normal" style:font-weight-complex="normal"/>
    </style:style>
    <style:style style:name="T10" style:family="text">
      <style:text-properties fo:color="#000000" loext:opacity="100%" style:font-name="Arial3" fo:font-size="11pt" fo:font-style="normal" fo:background-color="transparent" loext:char-shading-value="0" style:font-name-asian="Times New Roman1" style:font-size-asian="11pt" style:language-asian="pl" style:country-asian="PL" style:font-style-asian="normal" style:font-name-complex="Arial4" style:font-size-complex="11pt" style:font-style-complex="normal"/>
    </style:style>
    <style:style style:name="T11" style:family="text">
      <style:text-properties fo:color="#000000" loext:opacity="100%" style:font-name="Arial3" fo:font-size="10.5pt" fo:background-color="transparent" loext:char-shading-value="0" style:font-name-asian="Times New Roman1" style:font-size-asian="10.5pt" style:language-asian="pl" style:country-asian="PL" style:font-name-complex="Arial4" style:font-size-complex="10.5pt"/>
    </style:style>
    <style:style style:name="T12" style:family="text">
      <style:text-properties fo:color="#000000" loext:opacity="100%" fo:font-style="italic" style:font-style-asian="italic" style:font-style-complex="italic"/>
    </style:style>
    <style:style style:name="T13" style:family="text">
      <style:text-properties fo:color="#000000" loext:opacity="100%" fo:font-style="normal" style:font-style-asian="normal" style:font-style-complex="normal"/>
    </style:style>
    <style:style style:name="T14" style:family="text">
      <style:text-properties fo:color="#000000" loext:opacity="100%" fo:font-style="normal" style:text-underline-style="none" fo:background-color="transparent" loext:char-shading-value="0" style:font-style-asian="normal" style:font-style-complex="normal"/>
    </style:style>
    <style:style style:name="T15" style:family="text">
      <style:text-properties fo:color="#000000" loext:opacity="100%" fo:language="pl" fo:country="PL" fo:font-style="italic" style:text-underline-style="none" fo:background-color="transparent" loext:char-shading-value="0" style:font-name-asian="Times New Roman1" style:language-asian="pl" style:country-asian="PL" style:font-style-asian="italic" style:font-name-complex="Arial4" style:font-style-complex="italic"/>
    </style:style>
    <style:style style:name="T16" style:family="text">
      <style:text-properties fo:color="#000000" loext:opacity="100%" fo:language="pl" fo:country="PL" fo:font-style="normal" style:text-underline-style="none" fo:background-color="transparent" loext:char-shading-value="0" style:font-style-asian="normal" style:font-style-complex="normal"/>
    </style:style>
    <style:style style:name="T17" style:family="text">
      <style:text-properties fo:color="#000000" loext:opacity="100%" fo:language="pl" fo:country="PL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18" style:family="text">
      <style:text-properties fo:color="#000000" loext:opacity="100%" style:text-position="super 58%" fo:font-style="normal" style:text-underline-style="none" fo:background-color="transparent" loext:char-shading-value="0" style:font-style-asian="normal" style:font-style-complex="normal"/>
    </style:style>
    <style:style style:name="T19" style:family="text">
      <style:text-properties fo:color="#000000" loext:opacity="100%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20" style:family="text">
      <style:text-properties fo:color="#000000" loext:opacity="100%" style:text-line-through-style="none" style:text-line-through-type="none" fo:font-style="normal" style:text-underline-style="none" fo:background-color="transparent" loext:char-shading-value="0" style:font-style-asian="normal" style:font-style-complex="normal"/>
    </style:style>
    <style:style style:name="T21" style:family="text">
      <style:text-properties fo:color="#000000" loext:opacity="100%" style:font-name="Arial2" fo:font-style="normal" style:text-underline-style="none" fo:background-color="transparent" loext:char-shading-value="0" style:font-style-asian="normal" style:font-style-complex="normal"/>
    </style:style>
    <style:style style:name="T22" style:family="text">
      <style:text-properties fo:color="#000000" loext:opacity="100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23" style:family="text">
      <style:text-properties fo:color="#000000" loext:opacity="100%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24" style:family="text">
      <style:text-properties fo:color="#000000" loext:opacity="100%" fo:font-size="11pt" fo:language="pl" fo:country="PL" fo:font-style="italic" style:text-underline-style="none" fo:font-weight="bold" fo:background-color="transparent" loext:char-shading-value="0" style:font-name-asian="Times New Roman1" style:font-size-asian="11pt" style:language-asian="pl" style:country-asian="PL" style:font-style-asian="italic" style:font-weight-asian="bold" style:font-name-complex="Arial4" style:font-size-complex="11pt" style:font-style-complex="italic" style:font-weight-complex="bold"/>
    </style:style>
    <style:style style:name="T25" style:family="text">
      <style:text-properties style:font-name="Arial3" fo:font-size="11pt" fo:font-weight="normal" fo:background-color="transparent" loext:char-shading-value="0" style:font-name-asian="Times New Roman1" style:font-size-asian="11pt" style:language-asian="pl" style:country-asian="PL" style:font-weight-asian="normal" style:font-name-complex="Arial4" style:font-size-complex="11pt" style:font-weight-complex="normal"/>
    </style:style>
    <style:style style:name="T26" style:family="text">
      <style:text-properties style:font-name="Arial3" fo:font-size="11pt" fo:font-weight="normal" style:font-name-asian="Times New Roman1" style:font-size-asian="11pt" style:language-asian="pl" style:country-asian="PL" style:font-weight-asian="normal" style:font-name-complex="Arial4" style:font-size-complex="11pt" style:font-weight-complex="normal"/>
    </style:style>
    <style:style style:name="T27" style:family="text">
      <style:text-properties style:font-name="Arial3" fo:font-size="11pt" style:font-size-asian="11pt" style:font-name-complex="Arial4" style:font-size-complex="11pt"/>
    </style:style>
    <style:style style:name="T28" style:family="text">
      <style:text-properties style:font-name="Arial3" fo:font-size="11pt" style:font-name-asian="Times New Roman1" style:font-size-asian="11pt" style:language-asian="pl" style:country-asian="PL" style:font-name-complex="Arial4" style:font-size-complex="11pt"/>
    </style:style>
    <style:style style:name="T29" style:family="text">
      <style:text-properties style:font-name="Arial3" fo:font-size="11pt" fo:language="pl" fo:country="PL" style:font-size-asian="11pt" style:font-name-complex="Arial4" style:font-size-complex="11pt"/>
    </style:style>
    <style:style style:name="T30" style:family="text">
      <style:text-properties style:font-name="Arial3" fo:font-size="11pt" fo:language="pl" fo:country="PL" style:font-size-asian="11pt" style:font-size-complex="11pt"/>
    </style:style>
    <style:style style:name="T31" style:family="text">
      <style:text-properties style:font-name="Arial3" fo:font-size="11pt" fo:language="pl" fo:country="PL" style:font-name-asian="Times New Roman1" style:font-size-asian="11pt" style:language-asian="pl" style:country-asian="PL" style:font-name-complex="Arial4" style:font-size-complex="11pt"/>
    </style:style>
    <style:style style:name="T32" style:family="text">
      <style:text-properties style:font-name="Arial3" fo:font-size="11pt" fo:language="pl" fo:country="PL" style:font-name-asian="Lucida Sans Unicode" style:font-size-asian="11pt" style:font-name-complex="Mangal1" style:font-size-complex="11pt"/>
    </style:style>
    <style:style style:name="T33" style:family="text">
      <style:text-properties style:font-name="Arial3" fo:font-size="11pt" fo:background-color="transparent" loext:char-shading-value="0" style:font-name-asian="Times New Roman1" style:font-size-asian="11pt" style:language-asian="pl" style:country-asian="PL" style:font-name-complex="Arial4" style:font-size-complex="11pt"/>
    </style:style>
    <style:style style:name="T34" style:family="text">
      <style:text-properties style:font-name="Arial3" fo:font-size="11pt" fo:background-color="transparent" loext:char-shading-value="0" style:font-size-asian="11pt" style:font-name-complex="Arial4" style:font-size-complex="11pt"/>
    </style:style>
    <style:style style:name="T35" style:family="text">
      <style:text-properties style:font-name="Arial3" fo:font-weight="bold" style:font-weight-asian="bold" style:font-name-complex="Arial3" style:font-weight-complex="bold"/>
    </style:style>
    <style:style style:name="T36" style:family="text">
      <style:text-properties style:font-name="Arial3" style:font-name-complex="Arial3"/>
    </style:style>
    <style:style style:name="T37" style:family="text">
      <style:text-properties style:use-window-font-color="true" loext:opacity="0%" style:font-name="Arial3" fo:font-size="11pt" fo:font-weight="normal" fo:background-color="transparent" loext:char-shading-value="0" style:font-name-asian="Times New Roman1" style:font-size-asian="11pt" style:language-asian="pl" style:country-asian="PL" style:font-weight-asian="normal" style:font-name-complex="Arial4" style:font-size-complex="11pt" style:font-weight-complex="normal"/>
    </style:style>
    <style:style style:name="T38" style:family="text">
      <style:text-properties style:use-window-font-color="true" loext:opacity="0%" fo:language="pl" fo:country="PL" fo:font-style="normal" style:text-underline-style="non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9" style:family="text">
      <style:text-properties style:font-name="Arial2" fo:font-size="11pt" fo:language="pl" fo:country="PL" style:font-name-asian="Arial2" style:font-size-asian="11pt" style:font-name-complex="Arial2" style:font-size-complex="11pt"/>
    </style:style>
    <style:style style:name="T40" style:family="text">
      <style:text-properties style:font-name="Arial2" fo:font-size="11pt" fo:language="pl" fo:country="PL" style:font-name-asian="Arial2" style:font-size-asian="11pt" style:language-asian="pl" style:country-asian="PL" style:font-name-complex="Arial2" style:font-size-complex="11pt"/>
    </style:style>
    <style:style style:name="T41" style:family="text">
      <style:text-properties style:font-name="Arial2" style:font-name-asian="Arial-BoldMT" style:font-name-complex="Arial3"/>
    </style:style>
    <style:style style:name="T42" style:family="text">
      <style:text-properties fo:background-color="transparent" loext:char-shading-value="0"/>
    </style:style>
    <style:style style:name="T43" style:family="text">
      <style:text-properties style:text-line-through-style="none" style:text-line-through-type="none"/>
    </style:style>
    <style:style style:name="T44" style:family="text">
      <style:text-properties style:text-line-through-style="none" style:text-line-through-type="non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45" style:family="text">
      <style:text-properties style:text-line-through-style="none" style:text-line-through-type="none" fo:font-size="16pt" fo:language="pl" fo:country="PL" style:font-name-asian="Times New Roman" style:font-size-asian="16pt" style:language-asian="zxx" style:country-asian="none" style:font-name-complex="Times New Roman" style:font-size-complex="16pt" style:language-complex="zxx" style:country-complex="none"/>
    </style:style>
    <style:style style:name="T46" style:family="text">
      <style:text-properties fo:font-style="italic" style:text-underline-style="solid" style:text-underline-width="auto" style:text-underline-color="font-color" style:font-name-asian="Arial-BoldMT" style:font-style-asian="italic" style:font-name-complex="Arial3" style:font-style-complex="italic"/>
    </style:style>
    <style:style style:name="T47" style:family="text">
      <style:text-properties style:text-position="33% 80%" style:font-name="Arial2"/>
    </style:style>
    <style:style style:name="T48" style:family="text">
      <style:text-properties style:text-position="33% 80%" style:font-name="Arial"/>
    </style:style>
    <style:style style:name="T49" style:family="text">
      <style:text-properties style:font-name="Arial"/>
    </style:style>
    <style:style style:name="T50" style:family="text">
      <style:text-properties style:font-name="Arial" fo:font-style="italic"/>
    </style:style>
    <style:style style:name="T51" style:family="text">
      <style:text-properties style:font-name="Arial" fo:font-style="italic" fo:font-weight="bold"/>
    </style:style>
    <style:style style:name="T52" style:family="text">
      <style:text-properties style:font-name="Arial" style:text-underline-style="solid" style:text-underline-width="auto" style:text-underline-color="font-color"/>
    </style:style>
    <style:style style:name="T53" style:family="text">
      <style:text-properties style:font-name-asian="Arial-BoldMT" style:font-name-complex="Arial3"/>
    </style:style>
    <style:style style:name="T54" style:family="text">
      <style:text-properties fo:font-size="16pt" style:font-name-asian="Times New Roman1" style:font-size-asian="16pt" style:language-asian="pl" style:country-asian="PL" style:font-name-complex="Arial4" style:font-size-complex="16pt"/>
    </style:style>
    <style:style style:name="T55" style:family="text">
      <style:text-properties fo:font-size="16pt" style:font-size-asian="16pt" style:language-asian="pl" style:country-asian="PL" style:font-size-complex="16pt"/>
    </style:style>
    <style:style style:name="T56" style:family="text">
      <style:text-properties fo:font-size="16pt" style:font-name-asian="ArialMT" style:font-size-asian="16pt" style:language-asian="ar" style:country-asian="SA" style:font-name-complex="ArialMT" style:font-size-complex="16pt"/>
    </style:style>
    <style:style style:name="T57" style:family="text">
      <style:text-properties style:text-underline-style="solid" style:text-underline-width="auto" style:text-underline-color="font-color" style:font-name-asian="Arial-BoldMT" style:font-name-complex="Arial3"/>
    </style:style>
    <style:style style:name="T58" style:family="text">
      <style:text-properties fo:language="pl" fo:country="P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style:writing-mode="lr-tb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Klauzu<text:span text:style-name="T42">la informacyjna z art. 13 RODO</text:span></text:p>
      <text:p text:style-name="P9"><text:span text:style-name="T25">Na</text:span><text:span text:style-name="T26">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 z 2016 r. Nr 119, stron. 1) – </text:span><text:span text:style-name="T4">dalej <text:s/>jako „RODO”</text:span><text:span text:style-name="T5">, Zamawiający informuje Panią/Pana o sposobie i celu, w jakim przetwarzane będą Pani/Pana dane osobowe, a także o przysługujących Pani/Panu prawach, wynikających z regulacji o ochronie danych osobowych</text:span><text:span text:style-name="T4">:</text:span></text:p>
      <text:list text:style-name="L1">
        <text:list-header>
          <text:p text:style-name="P30"><text:span text:style-name="T4">1. A</text:span><text:span text:style-name="T27">dministratorem Pani/Pana danych osobowych jest</text:span><text:span text:style-name="T34"> Gmina Lu</text:span><text:span text:style-name="T27">blin; dane adresowe: Plac Króla Władysława Łokietka 1 , 20–109 Lublin</text:span><text:span text:style-name="T28">.</text:span></text:p>
          <text:p text:style-name="P30"><text:span text:style-name="T28">2</text:span><text:span text:style-name="T33">. Wyznaczyliśmy Ins</text:span><text:span text:style-name="T28">pektora Ochrony Danych, z którym może się Pani/Pan kontaktować we wszystkich sprawach dotyczących przetwarzania Pani/Pana danych osobowych oraz korzystania z przysługujących Pani/Panu praw związanych z przetwarzaniem danych. </text:span><text:span text:style-name="T31">Z Inspektorem Ochrony Danych można się kontaktować poprzez: </text:span></text:p>
          <text:p text:style-name="P30"><text:span text:style-name="T39">●</text:span><text:span text:style-name="T32"> </text:span><text:span text:style-name="T30">email: </text:span><text:a xlink:type="simple" xlink:href="mailto:iod@lublin.eu" text:style-name="Internet_20_link" text:visited-style-name="Visited_20_Internet_20_Link">iod@lublin.eu</text:a></text:p>
          <text:p text:style-name="P30"><text:span text:style-name="T40">●</text:span><text:span text:style-name="T31"> lub pisemnie na adres Administratora danych: Plac Króla Władysława Łokietka 1, 20–109 Lublin.</text:span></text:p>
          <text:p text:style-name="P30"><text:span text:style-name="T6">3. Pani/Pana dane osobowe przetwarzane będą</text:span><text:span text:style-name="T7"> na podstawie art. 6 ust. c) RODO </text:span><text:span text:style-name="T11">w</text:span><text:span text:style-name="T7"> celu związanym z postępowaniem o udzielenie zamówienia publicznego na ................................ </text:span><text:span text:style-name="T8">(wpisać dane identyfikujące postępowanie – nazwa, numer sprawy) </text:span><text:span text:style-name="T9">prowadzonym na podstawie art. 4 pkt. 8 ustawy</text:span><text:span text:style-name="T10"> z dnia 29 stycznia 2004 r. Prawo zamówień publicznych (tj. Dz.U.2019.1843), zwanej dalej „</text:span><text:span text:style-name="T8">ustawą Pzp</text:span><text:span text:style-name="T10">”</text:span><text:span text:style-name="T37">.</text:span></text:p>
          <text:p text:style-name="P30"><text:span text:style-name="T37">4. Z </text:span><text:span text:style-name="T34">danych osobowych będziemy korzystać do momentu zakończenia realizacji celu określonego </text:span><text:span text:style-name="T27">w pkt 3, a po tym czasie przez okres oraz w zakresie wymaganym przez przepisy powszechnie obowiązującego prawa.</text:span></text:p>
          <text:p text:style-name="P31"><text:span text:style-name="T29">5. Odbiorcami Pani/Pana danych osobowych będą i</text:span><text:span text:style-name="T27">nstytucje kontrolujące, a także inne podmioty lub organy uprawnione do uzyskania danych osobowych na podstawie przepisów prawa oraz uprawnione podmioty uczestniczące w procesach realizacji umowy.</text:span></text:p>
          <text:p text:style-name="P28">6. Pani/Pana dane osobowe <text:span text:style-name="T43">nie będą</text:span> przetwarzane w sposób zautomatyzowany i nie będą podlegać profilowaniu.</text:p>
          <text:p text:style-name="P28">7. Pani/Pana dane osobowe nie trafią poza Europejski Obszar Gospodarczy (obejmujący Unię Europejską, Norwegię, Liechtenstein i Islandię).</text:p>
          <text:p text:style-name="P31"><text:span text:style-name="T28">8. W związku z przetwarzaniem Pani/Pana danych osobowych, przysługują Pani/Panu </text:span><text:span text:style-name="T6">następujące prawa: <text:s text:c="2"/></text:span></text:p>
        </text:list-header>
      </text:list>
      <text:p text:style-name="P11">•<text:tab/><text:span text:style-name="T42">na podstawie art. 15 RODO prawo do żądania od Administratora dostępu do danych osobowych Pani /Pana dotyczących oraz otrzymania ich kopii,</text:span></text:p>
      <text:p text:style-name="P11">•<text:tab/>prawo żądania sprostowania/poprawienia danych osobowych<text:span text:style-name="T42">, w przypadkach, o których mowa w art. 16 RODO, </text:span></text:p>
      <text:p text:style-name="P11">•<text:tab/>prawo żądania usunięcia danych osobowy<text:span text:style-name="T42">ch w przypadkach określonych w art. 17 RODO,</text:span></text:p>
      <text:p text:style-name="P11"><text:soft-page-break/>•<text:tab/>prawo żądania od Administratora ograniczenia przetwarzania danych osobowyc<text:span text:style-name="T42">h, w przypadkach określonych w art. 18 ust. 2 RODO, </text:span></text:p>
      <text:p text:style-name="P12"><text:span text:style-name="T12">•<text:tab/></text:span><text:span text:style-name="T13">prawo wniesienia sprzeciwu wobec przetwarzania Pani/Pana danych osobowych w przypadkach określonych w art. 21 RODO,</text:span></text:p>
      <text:p text:style-name="P7">•<text:tab/>prawo do przenoszenia Pani/Pana danych osobowych, w przypadkach określonych w art. 20 RODO,</text:p>
      <text:p text:style-name="P5">•<text:tab/>prawo wniesienia skarg<text:span text:style-name="T42">i do Prezesa Urzędu Ochrony Danych Osobowych, w sytuacji, gdy uzna Pani/Pan, że pr</text:span>zetwarzanie danych osobowych narusza przepisy ogólnego rozporządzenia o ochronie danych osobowych (RODO).</text:p>
      <text:list text:style-name="Numbering_20_3">
        <text:list-item>
          <text:list>
            <text:list-item>
              <text:list>
                <text:list-header>
                  <text:p text:style-name="P32"/>
                </text:list-header>
              </text:list>
            </text:list-item>
          </text:list>
        </text:list-item>
      </text:list>
      <text:p text:style-name="P1"/>
      <text:p text:style-name="P14"><text:span text:style-name="T58"><text:s text:c="13"/></text:span><text:span text:style-name="T3">Potwierdzenie otrzymania klauzuli informacyjnej:</text:span></text:p>
      <text:p text:style-name="P17"><text:span text:style-name="T1">Ja, niżej podpisany/a (</text:span><text:span text:style-name="T2">imię i nazwisko</text:span><text:span text:style-name="T1">)</text:span><text:span text:style-name="T2">……………………………………………..</text:span><text:span text:style-name="T1"> oświadczam, że zostałem poinformowany/a o przysługujących mi prawach dotyczących ochrony, przetwarzania, powierzenia, sprostowania, usunięcia danych osobowych – w prostej i zrozumiałej formie. Wszystkie moje wątpliwości zostały mi wyjaśnione. Oświadczam, że przekazuję dane osobowe świadomie i dobrowolnie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4"/>
            <text:p text:style-name="P3"/>
          </table:table-cell>
          <table:table-cell table:style-name="Tabela1.B1" office:value-type="string">
            <text:p text:style-name="P4"/>
          </table:table-cell>
          <table:table-cell table:style-name="Tabela1.A1" office:value-type="string">
            <text:p text:style-name="P4"/>
            <text:p text:style-name="P4"/>
            <text:p text:style-name="P3">…………..………………………………………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A1" office:value-type="string">
            <text:p text:style-name="P6">(data i czytelny podpis)</text:p>
            <text:p text:style-name="P6"/>
          </table:table-cell>
        </table:table-row>
      </table:table>
      <text:p text:style-name="P2"/>
      <text:p text:style-name="P2"/>
      <text:p text:style-name="P2"/>
      <text:p text:style-name="P8"><text:s text:c="9"/></text:p>
      <text:p text:style-name="P10">Oświadczenie wymagane od Wykonawcy w zakresie wypełnienia obowiązków informacyjnych przewidzianych w art. 13 lub art. 14 RODO</text:p>
      <text:p text:style-name="P10"/>
      <text:p text:style-name="P15"><text:span text:style-name="T14">Oświadczam, że wypełniłem obowiązki informacyjne przewidziane w art. 13 lub art. 14 RODO</text:span><text:span text:style-name="T18">1</text:span><text:span text:style-name="T14"> wobec osób fizycznych, od których dane osobowe bezpośrednio lub pośrednio pozyskałem w celu ubiegania się o udzielenie zamówienia publicznego </text:span><text:span text:style-name="T16">na ...........................................................</text:span><text:span text:style-name="T17"> </text:span><text:span text:style-name="T15">(wpisać dane identyfikujące postępowanie – nazwa, numer sprawy)</text:span><text:span text:style-name="T24"> </text:span><text:span text:style-name="T20">w </text:span><text:span text:style-name="T14">postępowaniu </text:span><text:span text:style-name="T16">prowadzonym na podstawie </text:span><text:span text:style-name="T38">art. 4 pkt 8</text:span><text:span text:style-name="T16"> </text:span><text:span text:style-name="T38">ustawy z dnia 29 stycznia 2004 r. Prawo zamówień <text:s/>publicznych (t. j. Dz. U.2019.1843)</text:span><text:span text:style-name="T14">. <text:s text:c="2"/></text:span><text:span text:style-name="T21">²</text:span></text:p>
      <text:p text:style-name="P21"><text:span text:style-name="T54">Jednocześnie </text:span><text:span text:style-name="T44"><text:s/></text:span><text:span text:style-name="T45">w przypadku wyboru mojej oferty </text:span><text:span text:style-name="T54">zobowiązuję się</text:span><text:span text:style-name="T55"> wypełnić obowiązki informacyjne przewidziane w art. 13 lub art. 14 RODO wobec osób fizycznych, od których dane osobowe bezpośrednio lub pośrednio pozyskam w celu </text:span><text:span text:style-name="T54">realizacji postanowień umowy </text:span><text:span text:style-name="T45">w sprawie zamówienia publicznego</text:span><text:span text:style-name="T44"> </text:span><text:span text:style-name="T54">z wyłączeniem przypadku, </text:span><text:span text:style-name="T56">gdy nie będę przekazywać danych osobowych innych niż bezpośrednio mnie dotyczących lub zachodzi wyłączenie stosowania obowiązku informacyjnego stosownie do art. 13 ust. 4 lub art. 14 ust. 5 RODO.</text:span><text:span text:style-name="T54"> </text:span></text:p>
      <text:p text:style-name="P26"><text:soft-page-break/>Oświadczenie w zakresie sposobu przesyłania faktur i informacja w zakresie administratora danych osobowych </text:p>
      <text:p text:style-name="P24">Oświadczam że:</text:p>
      <text:p text:style-name="P23"><text:span text:style-name="T53">- wyślę ustrukturyzowaną fakturę elektroniczną</text:span><text:span text:style-name="T41">³</text:span></text:p>
      <text:p text:style-name="P23"><text:span text:style-name="T53">- nie wyślę ustrukturyzowanej faktury elektronicznej</text:span><text:span text:style-name="T41">³</text:span></text:p>
      <text:p text:style-name="P16"/>
      <text:p text:style-name="P13"><text:span text:style-name="T19">1 </text:span><text:span text:style-name="T22">-</text:span><text:span text:style-name="T23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/text:p>
      <text:p text:style-name="P18"><text:span text:style-name="T47">²</text:span><text:span text:style-name="T48"> </text:span><text:span text:style-name="T50">-</text:span><text:span text:style-name="T51"> </text:span><text:span text:style-name="T49">w przypadku, gdy Wykonawca nie przekazuje danych osobowych innych niż bezpośrednio jego dotyczących lub zachodzi wyłączenie stosowania obowiązku informacyjnego, stosownie do art. 13 ust. 4 lub art. 14 ust. 5 RODO, treści oświadczenia Wykonawca nie składa (</text:span><text:span text:style-name="T52">zalecane jest wtedy usunięcie treści oświadczenia poprzez jego przekreślenie lub dopisanie</text:span><text:span text:style-name="T46">: „</text:span><text:span text:style-name="T57"> </text:span><text:span text:style-name="T46">nie dotyczy</text:span><text:span text:style-name="T57">”</text:span><text:span text:style-name="T53">)</text:span></text:p>
      <text:p text:style-name="P20"><text:span text:style-name="T41">³</text:span><text:span text:style-name="T53"> niepotrzebne skreślić</text:span></text:p>
      <text:p text:style-name="P19"/>
      <text:list text:style-name="WW8Num38">
        <text:list-header>
          <text:p text:style-name="P29"/>
          <text:p text:style-name="P33"><text:span text:style-name="T35">Administratorem danych osobowych</text:span><text:span text:style-name="T36"> w rozumieniu art. 4 pkt 7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zwane dalej „RODO”) </text:span><text:span text:style-name="T35">przekazanych Wykonawcy na potrzeby zawarcia i realizacji umowy jest:</text:span><text:span text:style-name="T36"> ……………………………………………. </text:span></text:p>
        </text:list-header>
      </text:list>
      <text:p text:style-name="P25"/>
      <text:p text:style-name="P25"/>
      <text:p text:style-name="P16">........................................................</text:p>
      <text:p text:style-name="P22">(podpis osoby / osób upoważnionych do występowania w imieniu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western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text-line-through-style="solid" style:text-line-through-type="double" style:text-underline-style="none" style:text-blinking="fals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39z0" style:family="text">
      <style:text-properties style:font-name="Arial3" fo:font-family="Arial" style:font-family-generic="swiss" style:font-pitch="variable" fo:font-size="11pt" style:font-size-asian="11pt" style:font-name-complex="Arial3" style:font-family-complex="Arial" style:font-family-generic-complex="swiss" style:font-pitch-complex="variable" style:font-size-complex="11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38z0" style:family="text">
      <style:text-properties style:font-name="Arial3" fo:font-family="Arial" style:font-family-generic="swiss" style:font-pitch="variable" fo:font-size="11pt" style:font-size-asian="11pt" style:font-name-complex="Arial3" style:font-family-complex="Arial" style:font-family-generic-complex="swiss" style:font-pitch-complex="variable" style:font-size-complex="11pt"/>
    </style:style>
    <style:style style:name="WW8Num38z1" style:family="text">
      <style:text-properties fo:font-size="12pt" fo:font-weight="normal" style:font-size-asian="12pt" style:font-weight-asian="normal" style:font-size-complex="12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style:writing-mode="lr-tb" style:run-through="foregroun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g text:anchor-type="paragraph" draw:z-index="2" draw:name="Kształt1" draw:style-name="Mgr1"><draw:g draw:style-name="Mgr2"><draw:polygon draw:style-name="Mgr3" draw:text-style-name="MP1" svg:width="0.114cm" svg:height="0.094cm" svg:x="13.117cm" svg:y="0.333cm" svg:viewBox="0 0 115 95" draw:points="22,95 57,73 93,95 78,59 115,36 70,36 57,0 44,36 0,36 35,59"><text:p/></draw:polygon><draw:polygon draw:style-name="Mgr3" draw:text-style-name="MP1" svg:width="0.113cm" svg:height="0.094cm" svg:x="12.939cm" svg:y="0.374cm" svg:viewBox="0 0 114 95" draw:points="22,95 56,73 92,95 78,59 114,36 70,36 56,0 43,36 0,36 34,59"><text:p/></draw:polygon><draw:polygon draw:style-name="Mgr3" draw:text-style-name="MP1" svg:width="0.114cm" svg:height="0.094cm" svg:x="12.817cm" svg:y="0.49cm" svg:viewBox="0 0 115 95" draw:points="57,0 44,36 0,36 35,59 22,95 57,73 93,95 78,59 115,36 70,36"><text:p/></draw:polygon><draw:polygon draw:style-name="Mgr3" draw:text-style-name="MP1" svg:width="0.114cm" svg:height="0.094cm" svg:x="12.766cm" svg:y="0.647cm" svg:viewBox="0 0 115 95" draw:points="57,73 93,95 78,59 115,36 70,36 57,0 43,36 0,36 35,59 22,95"><text:p/></draw:polygon><draw:polygon draw:style-name="Mgr3" draw:text-style-name="MP1" svg:width="0.114cm" svg:height="0.094cm" svg:x="12.817cm" svg:y="0.804cm" svg:viewBox="0 0 115 95" draw:points="70,36 57,0 44,36 0,36 35,59 22,95 57,73 93,95 78,59 115,36"><text:p/></draw:polygon><draw:polygon draw:style-name="Mgr3" draw:text-style-name="MP1" svg:width="0.114cm" svg:height="0.094cm" svg:x="12.939cm" svg:y="0.924cm" svg:viewBox="0 0 115 95" draw:points="70,36 57,0 44,36 0,36 35,59 22,95 57,73 93,95 78,59 115,36"><text:p/></draw:polygon><draw:polygon draw:style-name="Mgr3" draw:text-style-name="MP1" svg:width="0.114cm" svg:height="0.094cm" svg:x="13.117cm" svg:y="0.961cm" svg:viewBox="0 0 115 95" draw:points="70,36 57,0 44,36 0,36 35,59 22,95 57,73 93,95 78,59 115,36"><text:p/></draw:polygon><draw:polygon draw:style-name="Mgr3" draw:text-style-name="MP1" svg:width="0.114cm" svg:height="0.094cm" svg:x="13.295cm" svg:y="0.924cm" svg:viewBox="0 0 115 95" draw:points="70,36 57,0 43,36 0,36 35,59 22,95 57,73 93,95 78,59 115,36"><text:p/></draw:polygon><draw:polygon draw:style-name="Mgr3" draw:text-style-name="MP1" svg:width="0.114cm" svg:height="0.094cm" svg:x="13.429cm" svg:y="0.804cm" svg:viewBox="0 0 115 95" draw:points="70,36 57,0 44,36 0,36 35,59 22,95 57,73 93,95 78,59 115,36"><text:p/></draw:polygon><draw:polygon draw:style-name="Mgr3" draw:text-style-name="MP1" svg:width="0.113cm" svg:height="0.094cm" svg:x="13.476cm" svg:y="0.647cm" svg:viewBox="0 0 114 95" draw:points="114,36 70,36 56,0 42,36 0,36 34,59 22,95 56,73 92,95 78,59"><text:p/></draw:polygon><draw:polygon draw:style-name="Mgr3" draw:text-style-name="MP1" svg:width="0.113cm" svg:height="0.094cm" svg:x="13.429cm" svg:y="0.49cm" svg:viewBox="0 0 114 95" draw:points="22,95 56,73 92,95 78,59 114,36 70,36 56,0 43,36 0,36 34,59"><text:p/></draw:polygon><draw:polygon draw:style-name="Mgr3" draw:text-style-name="MP1" svg:width="0.114cm" svg:height="0.094cm" svg:x="13.295cm" svg:y="0.374cm" svg:viewBox="0 0 115 95" draw:points="57,0 44,36 0,36 35,59 22,95 57,73 93,95 78,59 115,36 70,36"><text:p/></draw:polygon><draw:path draw:style-name="Mgr4" draw:text-style-name="MP2" svg:width="1.636cm" svg:height="0.961cm" svg:x="12.362cm" svg:y="0.217cm" svg:viewBox="0 0 1637 962" svg:d="M1594 924h-1552v-887h1552zM1594 924zM1637 0h-1637v962h1637z"><text:p/></draw:path><draw:polygon draw:style-name="Mgr4" draw:text-style-name="MP2" svg:width="0.114cm" svg:height="0.094cm" svg:x="13.117cm" svg:y="0.333cm" svg:viewBox="0 0 115 95" draw:points="22,95 57,73 93,95 78,59 115,36 70,36 57,0 44,36 0,36 35,59"><text:p/></draw:polygon><draw:polygon draw:style-name="Mgr4" draw:text-style-name="MP2" svg:width="0.113cm" svg:height="0.094cm" svg:x="12.939cm" svg:y="0.374cm" svg:viewBox="0 0 114 95" draw:points="22,95 56,73 92,95 78,59 114,36 70,36 56,0 43,36 0,36 34,59"><text:p/></draw:polygon><draw:polygon draw:style-name="Mgr4" draw:text-style-name="MP2" svg:width="0.114cm" svg:height="0.094cm" svg:x="12.817cm" svg:y="0.49cm" svg:viewBox="0 0 115 95" draw:points="57,0 44,36 0,36 35,59 22,95 57,73 93,95 78,59 115,36 70,36"><text:p/></draw:polygon><draw:polygon draw:style-name="Mgr4" draw:text-style-name="MP2" svg:width="0.114cm" svg:height="0.094cm" svg:x="12.766cm" svg:y="0.647cm" svg:viewBox="0 0 115 95" draw:points="57,73 93,95 78,59 115,36 70,36 57,0 44,36 0,36 35,59 22,95"><text:p/></draw:polygon><draw:polygon draw:style-name="Mgr4" draw:text-style-name="MP2" svg:width="0.114cm" svg:height="0.094cm" svg:x="12.817cm" svg:y="0.804cm" svg:viewBox="0 0 115 95" draw:points="70,36 57,0 44,36 0,36 35,59 22,95 57,73 93,95 78,59 115,36"><text:p/></draw:polygon><draw:polygon draw:style-name="Mgr4" draw:text-style-name="MP2" svg:width="0.114cm" svg:height="0.094cm" svg:x="12.939cm" svg:y="0.924cm" svg:viewBox="0 0 115 95" draw:points="70,36 57,0 44,36 0,36 35,59 22,95 57,73 93,95 78,59 115,36"><text:p/></draw:polygon><draw:polygon draw:style-name="Mgr4" draw:text-style-name="MP2" svg:width="0.114cm" svg:height="0.094cm" svg:x="13.117cm" svg:y="0.961cm" svg:viewBox="0 0 115 95" draw:points="70,36 57,0 44,36 0,36 35,59 22,95 57,73 93,95 78,59 115,36"><text:p/></draw:polygon><draw:polygon draw:style-name="Mgr4" draw:text-style-name="MP2" svg:width="0.114cm" svg:height="0.094cm" svg:x="13.295cm" svg:y="0.924cm" svg:viewBox="0 0 115 95" draw:points="70,36 57,0 43,36 0,36 35,59 22,95 57,73 93,95 78,59 115,36"><text:p/></draw:polygon><draw:polygon draw:style-name="Mgr4" draw:text-style-name="MP2" svg:width="0.114cm" svg:height="0.094cm" svg:x="13.429cm" svg:y="0.804cm" svg:viewBox="0 0 115 95" draw:points="70,36 57,0 44,36 0,36 35,59 22,95 57,73 93,95 78,59 115,36"><text:p/></draw:polygon><draw:polygon draw:style-name="Mgr4" draw:text-style-name="MP2" svg:width="0.113cm" svg:height="0.094cm" svg:x="13.476cm" svg:y="0.647cm" svg:viewBox="0 0 114 95" draw:points="114,36 70,36 56,0 42,36 0,36 34,59 22,95 56,73 92,95 78,59"><text:p/></draw:polygon><draw:polygon draw:style-name="Mgr4" draw:text-style-name="MP2" svg:width="0.114cm" svg:height="0.094cm" svg:x="13.429cm" svg:y="0.49cm" svg:viewBox="0 0 115 95" draw:points="22,95 57,73 93,95 78,59 115,36 70,36 57,0 44,36 0,36 35,59"><text:p/></draw:polygon><draw:polygon draw:style-name="Mgr4" draw:text-style-name="MP2" svg:width="0.114cm" svg:height="0.094cm" svg:x="13.295cm" svg:y="0.374cm" svg:viewBox="0 0 115 95" draw:points="57,0 44,36 0,36 35,59 22,95 57,73 93,95 78,59 115,36 70,36"><text:p/></draw:polygon></draw:g><draw:g draw:style-name="Mgr2"><draw:polygon draw:style-name="Mgr4" draw:text-style-name="MP2" svg:width="0.117cm" svg:height="0.158cm" svg:x="9.792cm" svg:y="0.677cm" svg:viewBox="0 0 118 159" draw:points="0,159 0,0 111,0 111,19 25,19 25,66 102,66 102,85 25,85 25,140 118,140 118,159"><text:p/></draw:polygon><draw:path draw:style-name="Mgr4" draw:text-style-name="MP2" svg:width="0.109cm" svg:height="0.122cm" svg:x="9.929cm" svg:y="0.714cm" svg:viewBox="0 0 110 123" svg:d="M110 117c-6 1-13 3-23 4s-19 2-31 2-20-1-28-4c-6-3-12-6-17-11s-6-11-9-19c-2-6-2-14-2-22v-67h24v63c0 14 2 25 8 32 4 6 13 9 27 9 2 0 5 0 8 0 2 0 6 0 8-1 2 0 4 0 7 0 1 0 3-1 3-1v-102h25z"><text:p/></draw:path><draw:path draw:style-name="Mgr4" draw:text-style-name="MP2" svg:width="0.077cm" svg:height="0.122cm" svg:x="10.077cm" svg:y="0.714cm" svg:viewBox="0 0 78 123" svg:d="M50 0c2 0 5 0 8 0s6 0 9 1c2 0 5 1 7 1s3 1 4 1l-3 18c-2 0-6-1-10-2-5 0-12-1-18-1-5 0-10 1-14 1-3 1-7 2-8 2v102h-25v-116c6-2 12-3 22-5s18-2 28-2z"><text:p/></draw:path><draw:path draw:style-name="Mgr4" draw:text-style-name="MP2" svg:width="0.127cm" svg:height="0.125cm" svg:x="10.167cm" svg:y="0.707cm" svg:viewBox="0 0 128 126" svg:d="M128 63c0 9-1 18-4 26s-8 15-14 20c-4 6-11 10-20 13-8 3-17 4-26 4s-17-1-25-4c-9-3-16-7-22-13-6-5-10-12-12-20-4-8-5-17-5-26s1-18 5-26c2-8 6-15 12-20 6-6 13-10 22-13 8-3 16-4 25-4s18 1 26 4c9 3 16 7 20 13 6 5 10 12 14 20s4 17 4 26zM128 63zM103 63c0-13-3-24-11-33-7-8-16-12-28-12s-21 4-28 12c-8 9-11 20-11 33s3 24 11 33c7 8 16 12 28 12s21-4 28-12c8-9 11-20 11-33z"><text:p/></draw:path><draw:path draw:style-name="Mgr4" draw:text-style-name="MP2" svg:width="0.119cm" svg:height="0.164cm" svg:x="10.33cm" svg:y="0.714cm" svg:viewBox="0 0 120 165" svg:d="M120 63c0 9-1 17-3 25-3 7-7 14-13 19-4 6-11 10-19 13s-17 6-26 6c-8 0-15-1-20-4-7-2-13-4-15-5v48h-24v-159c6-2 12-3 20-4 11-2 21-2 32-2 10 0 20 1 27 4 10 3 18 7 23 12 6 6 10 12 14 20 3 9 4 17 4 27zM120 63zM95 63c0-14-3-26-12-33-8-8-18-11-32-11-7 0-12 0-17 0-3 1-8 1-10 2v76c2 2 8 4 13 6s12 3 19 3 12-1 18-3c4-3 9-6 11-9 4-4 7-9 8-14s2-11 2-17z"><text:p/></draw:path><draw:path draw:style-name="Mgr4" draw:text-style-name="MP2" svg:width="0.118cm" svg:height="0.125cm" svg:x="10.471cm" svg:y="0.707cm" svg:viewBox="0 0 119 126" svg:d="M0 63c0-10 1-20 5-27 3-9 7-16 13-21s14-9 22-12c7-2 15-3 22-3 19 0 33 4 44 15 9 10 13 26 13 46v4c0 1 0 2 0 4h-94c1 12 6 21 12 29 8 6 19 9 35 9 7 0 14 0 22-1 6-2 10-3 13-4l3 18c-2 1-8 2-15 4-9 1-17 2-27 2-11 0-21-1-29-4-11-4-17-8-23-13-6-6-10-12-13-21-2-8-3-16-3-25zM0 63zM94 52c0-10-2-18-9-25-6-6-13-9-23-9-5 0-11 1-14 2-5 2-8 5-12 8-2 4-5 7-8 11-1 4-2 8-3 13z"><text:p/></draw:path><draw:path draw:style-name="Mgr4" draw:text-style-name="MP2" svg:width="0.066cm" svg:height="0.211cm" svg:x="10.585cm" svg:y="0.658cm" svg:viewBox="0 0 67 212" svg:d="M16 212c-2 0-5-1-8-1s-7-1-8-2l2-17c3 0 4 1 6 1s4 0 7 0c8 0 15-2 18-6 4-5 6-11 6-20v-118h25v118c0 15-5 26-13 34-8 7-20 11-35 11zM16 212zM51 27c-4 0-8-1-11-3-4-3-5-6-5-11 0-4 1-7 5-10 3-2 7-3 11-3s8 1 11 3c3 3 5 6 5 10 0 5-2 8-5 11-3 2-6 3-11 3z"><text:p/></draw:path><draw:path draw:style-name="Mgr4" draw:text-style-name="MP2" svg:width="0.096cm" svg:height="0.125cm" svg:x="10.681cm" svg:y="0.707cm" svg:viewBox="0 0 97 126" svg:d="M42 108c10 0 17-1 23-3 4-3 7-6 7-12 0-5-3-10-7-13s-13-6-24-10c-5-2-10-4-15-6-6-1-10-4-14-6-3-3-5-6-7-10-3-3-4-8-4-13 0-12 5-20 14-26 10-6 21-9 37-9 4 0 8 0 12 0s6 1 11 1c3 1 7 2 9 2 2 1 5 1 6 2l-5 18c-2-1-7-2-13-4-5-1-12-2-20-2-7 0-12 2-18 4-4 2-7 6-7 12 0 3 0 5 1 7s4 4 6 5c2 2 5 3 8 5 3 1 8 3 13 4 6 2 12 4 17 6 6 2 11 5 14 8 4 2 6 6 8 10 3 3 3 8 3 14 0 12-5 20-14 26-9 5-24 8-41 8-11 0-22-1-28-2-7-2-12-4-14-4l3-19c4 1 8 3 14 4 6 2 15 3 25 3z"><text:p/></draw:path><draw:path draw:style-name="Mgr4" draw:text-style-name="MP2" svg:width="0.111cm" svg:height="0.178cm" svg:x="10.802cm" svg:y="0.654cm" svg:viewBox="0 0 112 179" svg:d="M50 113c5 3 10 8 16 13s11 11 17 17c7 7 12 13 17 19 6 6 9 12 12 17h-29c-4-5-7-11-13-16-4-6-9-11-14-16s-11-10-16-15-10-8-16-11v58h-24v-176l24-3v109c3-4 9-8 15-12 4-5 10-9 14-14 5-4 9-9 14-13s8-8 11-11h30c-5 4-9 8-14 13-4 4-9 9-15 14-5 4-10 9-15 13-5 5-11 10-14 14z"><text:p/></draw:path><draw:path draw:style-name="Mgr4" draw:text-style-name="MP2" svg:width="0.031cm" svg:height="0.168cm" svg:x="10.935cm" svg:y="0.658cm" svg:viewBox="0 0 32 169" svg:d="M15 27c-5 0-8-1-10-3-4-3-5-6-5-11 0-4 1-7 5-10 2-2 5-3 10-3s9 1 12 3c4 3 5 6 5 10 0 5-1 8-5 11-3 2-7 3-12 3zM15 27zM28 169h-25v-120h25z"><text:p/></draw:path><draw:polygon draw:style-name="Mgr4" draw:text-style-name="MP2" svg:width="0.109cm" svg:height="0.158cm" svg:x="11.062cm" svg:y="0.677cm" svg:viewBox="0 0 110 159" draw:points="0,159 0,0 110,0 110,19 25,19 25,66 101,66 101,86 25,86 25,159"><text:p/></draw:polygon><draw:path draw:style-name="Mgr4" draw:text-style-name="MP2" svg:width="0.109cm" svg:height="0.122cm" svg:x="11.196cm" svg:y="0.714cm" svg:viewBox="0 0 110 123" svg:d="M110 117c-6 1-13 3-23 4s-19 2-31 2-20-1-28-4c-6-3-12-6-17-11s-6-11-9-19c-2-6-2-14-2-22v-67h24v63c0 14 2 25 8 32 4 6 13 9 27 9 2 0 5 0 8 0 2 0 6 0 8-1 2 0 4 0 7 0 1 0 3-1 3-1v-102h25z"><text:p/></draw:path><draw:path draw:style-name="Mgr4" draw:text-style-name="MP2" svg:width="0.109cm" svg:height="0.122cm" svg:x="11.34cm" svg:y="0.714cm" svg:viewBox="0 0 110 123" svg:d="M0 5c5-1 12-2 22-3 9-2 19-2 31-2s21 1 28 4c8 2 13 6 17 11s8 10 9 18c2 7 3 14 3 22v68h-25v-63c0-8 0-14-1-19s-3-9-6-14c-2-3-5-5-10-7-4-1-10-2-17-2-3 0-6 0-8 1-3 0-6 0-9 0-2 0-4 1-6 1s-3 0-4 1v102h-24z"><text:p/></draw:path><draw:path draw:style-name="Mgr4" draw:text-style-name="MP2" svg:width="0.119cm" svg:height="0.18cm" svg:x="11.481cm" svg:y="0.654cm" svg:viewBox="0 0 120 181" svg:d="M97 3l23-3v175c-5 1-12 2-20 4-9 1-21 2-32 2-10 0-19-2-28-4-8-3-16-8-22-13s-10-12-13-19c-4-8-5-17-5-26 0-10 1-18 3-26s7-15 12-20c5-6 12-10 20-13s16-5 26-5c8 0 15 1 21 3s11 4 15 5zM97 3zM97 83c-4-2-8-4-14-6s-11-3-18-3-14 1-18 3c-5 3-10 6-13 10-2 4-6 9-8 14-1 6-1 12-1 18 0 13 3 24 12 32 8 7 19 11 31 11 7 0 13 0 17-1 6 0 9-1 12-1z"><text:p/></draw:path><draw:path draw:style-name="Mgr4" draw:text-style-name="MP2" svg:width="0.109cm" svg:height="0.122cm" svg:x="11.638cm" svg:y="0.714cm" svg:viewBox="0 0 110 123" svg:d="M110 117c-6 1-13 3-23 4s-19 2-31 2-20-1-28-4c-6-3-12-6-17-11s-6-11-9-19c-2-6-2-14-2-22v-67h24v63c0 14 2 25 8 32 4 6 13 9 27 9 2 0 5 0 8 0 2 0 6 0 8-1 2 0 4 0 7 0 1 0 3-1 3-1v-102h25z"><text:p/></draw:path><draw:path draw:style-name="Mgr4" draw:text-style-name="MP2" svg:width="0.096cm" svg:height="0.125cm" svg:x="11.778cm" svg:y="0.707cm" svg:viewBox="0 0 97 126" svg:d="M42 108c10 0 17-1 23-3 4-3 7-6 7-12 0-5-3-10-7-13s-13-6-24-10c-5-2-10-4-15-6-6-1-10-4-14-6-3-3-5-6-7-10-3-3-4-8-4-13 0-12 5-20 14-26 10-6 21-9 37-9 4 0 8 0 12 0s6 1 11 1c3 1 7 2 9 2 2 1 5 1 6 2l-5 18c-2-1-7-2-13-4-5-1-12-2-20-2-7 0-12 2-18 4-4 2-7 6-7 12 0 3 0 5 1 7s4 4 6 5c2 2 5 3 8 5 3 1 8 3 13 4 6 2 12 4 17 6 6 2 11 5 14 8 4 2 6 6 8 10 3 3 3 8 3 14 0 12-5 20-14 26-9 5-24 8-41 8-11 0-22-1-28-2-7-2-12-4-14-4l3-19c4 1 8 3 14 4 6 2 15 3 25 3z"><text:p/></draw:path><draw:path draw:style-name="Mgr4" draw:text-style-name="MP2" svg:width="0.103cm" svg:height="0.119cm" svg:x="11.891cm" svg:y="0.714cm" svg:viewBox="0 0 104 120" svg:d="M103 16c-4 3-9 8-14 15s-14 14-21 22c-7 7-13 16-20 24-7 9-14 18-18 26h74v17h-104v-14c3-6 9-14 15-23 5-8 13-16 20-24s13-16 20-23c6-8 11-14 17-19h-69v-17h100z"><text:p/></draw:path><draw:path draw:style-name="Mgr4" draw:text-style-name="MP2" svg:width="0.136cm" svg:height="0.16cm" svg:x="9.358cm" svg:y="0.954cm" svg:viewBox="0 0 137 161" svg:d="M89 94c3 3 6 7 10 12s9 11 13 17 10 12 14 19c5 6 8 13 11 19h-28c-3-6-7-12-11-18s-8-12-12-17-9-10-12-15c-5-5-9-9-13-13-2 1-4 1-6 1h-7-23v62h-25v-158c7-1 15-2 23-3 9 0 17 0 25 0 26 0 45 4 59 12 12 8 19 21 19 38 0 10-3 19-9 27-7 8-16 14-28 17zM89 94zM49 19c-10 0-18 0-24 1v59h17c9 0 17 0 24-1 8-1 13-2 19-4 5-2 8-5 10-9 4-4 5-9 5-16 0-6-1-10-5-14-2-4-5-8-10-10s-9-4-16-5-13-1-20-1z"><text:p/></draw:path><draw:path draw:style-name="Mgr4" draw:text-style-name="MP2" svg:width="0.127cm" svg:height="0.125cm" svg:x="9.515cm" svg:y="0.991cm" svg:viewBox="0 0 128 126" svg:d="M128 63c0 9-1 18-4 26s-8 15-14 20c-4 6-11 10-20 13-8 3-17 4-26 4s-17-1-25-4c-9-3-16-7-22-13-6-5-10-12-12-20-4-8-5-17-5-26s1-18 5-26c2-8 6-15 12-20 6-6 13-10 22-13 8-3 16-4 25-4s18 1 26 4c9 3 16 7 20 13 6 5 10 12 14 20s4 17 4 26zM128 63zM103 63c0-13-3-24-11-33-7-8-16-12-28-12s-21 4-28 12c-8 9-11 20-11 33s3 24 11 33c7 8 16 12 28 12s21-4 28-12c8-9 11-20 11-33z"><text:p/></draw:path><draw:path draw:style-name="Mgr4" draw:text-style-name="MP2" svg:width="0.103cm" svg:height="0.119cm" svg:x="9.658cm" svg:y="0.991cm" svg:viewBox="0 0 104 120" svg:d="M103 15c-4 4-9 9-14 16s-14 14-21 22c-7 7-13 16-20 24-7 9-14 18-18 26h74v17h-104v-14c3-6 9-14 15-23 5-8 13-16 20-24s13-16 20-23c6-8 11-14 17-19h-69v-17h100z"><text:p/></draw:path><draw:path draw:style-name="Mgr4" draw:text-style-name="MP2" svg:width="0.193cm" svg:height="0.119cm" svg:x="9.771cm" svg:y="0.991cm" svg:viewBox="0 0 194 120" svg:d="M127 120c-4-10-10-23-16-38-4-14-10-29-14-44-5 15-10 30-15 44-6 15-10 28-15 38h-23c-8-15-16-34-22-54-8-20-16-43-22-66h25c2 7 5 14 7 23s4 18 8 26c2 8 4 16 8 24s7 15 9 22c3-9 7-16 9-24 3-8 6-16 8-24 3-9 5-18 8-25 2-8 4-16 5-22h21c1 6 3 14 6 22 2 7 4 16 6 25 4 8 6 16 8 24 4 8 7 15 9 24 3-7 6-14 9-22s6-16 10-24c2-8 5-17 8-26s4-16 5-23h25c-7 23-13 46-21 66s-15 39-23 54z"><text:p/></draw:path><draw:path draw:style-name="Mgr4" draw:text-style-name="MP2" svg:width="0.127cm" svg:height="0.125cm" svg:x="9.979cm" svg:y="0.991cm" svg:viewBox="0 0 128 126" svg:d="M128 63c0 9-1 18-4 26s-8 15-14 20c-4 6-11 10-20 13-8 3-17 4-26 4s-17-1-25-4c-9-3-16-7-22-13-6-5-10-12-12-20-4-8-5-17-5-26s1-18 5-26c2-8 6-15 12-20 6-6 13-10 22-13 8-3 16-4 25-4s18 1 26 4c9 3 16 7 20 13 6 5 10 12 14 20s4 17 4 26zM128 63zM103 63c0-13-3-24-11-33-7-8-16-12-28-12s-21 4-28 12c-8 9-11 20-11 33s3 24 11 33c7 8 16 12 28 12s21-4 28-12c8-9 11-20 11-33z"><text:p/></draw:path><draw:path draw:style-name="Mgr4" draw:text-style-name="MP2" svg:width="0.066cm" svg:height="0.211cm" svg:x="10.099cm" svg:y="0.945cm" svg:viewBox="0 0 67 212" svg:d="M16 212c-2 0-5 0-8-1-3 0-6-1-8-2l2-17c3 0 5 1 7 1 1 0 3 0 6 0 8 0 15-2 18-6 4-5 6-11 6-20v-118h25v118c0 15-5 26-13 34-8 7-20 11-35 11zM16 212zM51 27c-4 0-8-1-11-3-3-3-5-6-5-11 0-4 2-7 5-10 3-2 7-3 11-3s8 1 11 3c3 3 5 6 5 10 0 5-2 8-5 11-3 2-6 3-11 3z"><text:p/></draw:path><draw:path draw:style-name="Mgr4" draw:text-style-name="MP2" svg:width="0.109cm" svg:height="0.121cm" svg:x="10.203cm" svg:y="0.991cm" svg:viewBox="0 0 110 122" svg:d="M110 116c-6 1-13 3-23 4s-19 2-31 2-20-1-28-4c-6-3-12-6-17-11s-6-11-9-18c-2-6-2-14-2-22v-67h24v63c0 14 2 25 8 31 4 6 13 9 27 9 2 0 5 0 8 0 2 0 6 0 8-1 2 0 4 0 7 0 1 0 3-1 3-1v-101h25z"><text:p/></draw:path><draw:path draw:style-name="Mgr4" draw:text-style-name="MP2" svg:width="0.136cm" svg:height="0.16cm" svg:x="10.411cm" svg:y="0.954cm" svg:viewBox="0 0 137 161" svg:d="M89 94c2 3 6 7 10 12s9 11 13 17 10 12 14 19c5 6 8 13 11 19h-28c-3-6-7-12-11-18s-8-12-12-17-9-10-12-15c-5-5-9-9-13-13-2 1-4 1-6 1h-7-23v62h-25v-158c7-1 15-2 23-3 9 0 17 0 25 0 26 0 45 4 59 12 12 8 19 21 19 38 0 10-3 19-9 27-7 8-16 14-28 17zM89 94zM49 19c-10 0-18 0-24 1v59h17c9 0 17 0 24-1 8-1 13-2 18-4 6-2 9-5 11-9 4-4 5-9 5-16 0-6-1-10-5-14-2-4-5-8-10-10s-9-4-16-5-13-1-20-1z"><text:p/></draw:path><draw:path draw:style-name="Mgr4" draw:text-style-name="MP2" svg:width="0.118cm" svg:height="0.125cm" svg:x="10.568cm" svg:y="0.991cm" svg:viewBox="0 0 119 126" svg:d="M0 63c0-10 1-19 5-27 3-9 7-16 13-21s14-9 22-12c7-2 15-3 22-3 19 0 33 4 44 15 9 10 13 26 13 46v4c0 1 0 3 0 4h-94c1 12 6 21 12 29 8 6 19 9 35 9 7 0 15 0 22-1 6-2 10-3 13-4l3 18c-2 1-8 2-15 4-9 1-17 2-26 2-12 0-22-1-30-4-11-4-17-8-23-13-6-6-10-12-13-21-2-7-3-16-3-25zM0 63zM94 52c0-10-2-18-9-25-6-6-13-9-23-9-5 0-11 1-14 2-5 2-8 5-12 8-2 4-4 7-8 11-1 4-2 8-3 13z"><text:p/></draw:path><draw:path draw:style-name="Mgr4" draw:text-style-name="MP2" svg:width="0.116cm" svg:height="0.165cm" svg:x="10.705cm" svg:y="0.991cm" svg:viewBox="0 0 117 166" svg:d="M93 110c-2 1-7 3-12 5s-13 3-21 3c-10 0-17-1-25-4-7-2-12-6-18-10-6-5-10-11-12-18-4-7-5-16-5-26 0-9 1-17 3-25 4-7 8-13 14-19 6-5 13-9 20-12s18-4 29-4 21 0 29 2c9 1 16 2 22 4v107c0 19-6 32-16 41-11 8-27 12-50 12-9 0-17-1-25-2-7-1-14-2-19-4l4-19c5 2 12 4 19 5s13 2 21 2c16 0 26-3 32-8 7-5 10-13 10-25zM93 110zM93 21c-3-1-7-1-10-2-5 0-9-1-17-1-14 0-24 4-31 11-7 8-10 19-10 31 0 7 1 13 2 18 3 5 6 9 8 12 4 3 8 6 13 7 4 2 9 2 14 2s13 0 17-2c6-2 11-3 14-6z"><text:p/></draw:path><draw:path draw:style-name="Mgr4" draw:text-style-name="MP2" svg:width="0.031cm" svg:height="0.168cm" svg:x="10.862cm" svg:y="0.945cm" svg:viewBox="0 0 32 169" svg:d="M15 27c-5 0-8-1-10-3-4-3-5-6-5-11 0-4 1-7 5-10 2-2 5-3 10-3s9 1 12 3c4 3 5 6 5 10 0 5-1 8-5 11-3 2-7 3-12 3zM15 27zM28 169h-25v-120h25z"><text:p/></draw:path><draw:path draw:style-name="Mgr4" draw:text-style-name="MP2" svg:width="0.127cm" svg:height="0.125cm" svg:x="10.92cm" svg:y="0.991cm" svg:viewBox="0 0 128 126" svg:d="M128 63c0 9-1 18-4 26s-8 15-13 20c-5 6-12 10-21 13-8 3-17 4-26 4s-17-1-25-4c-9-3-16-7-22-13-6-5-10-12-12-20-4-8-5-17-5-26s1-18 5-26c2-8 6-15 12-20 6-6 13-10 22-13 8-3 16-4 25-4s18 1 26 4c9 3 16 7 21 13 5 5 9 12 13 20s4 17 4 26zM128 63zM103 63c0-13-3-24-11-33-7-8-16-12-28-12s-21 4-28 12c-8 9-11 20-11 33s3 24 11 33c7 8 16 12 28 12s21-4 28-12c8-9 11-20 11-33z"><text:p/></draw:path><draw:path draw:style-name="Mgr4" draw:text-style-name="MP2" svg:width="0.109cm" svg:height="0.122cm" svg:x="11.085cm" svg:y="0.991cm" svg:viewBox="0 0 110 123" svg:d="M0 5c5-1 12-2 22-3 9-2 19-2 31-2s21 1 28 4c8 2 13 6 17 11s8 10 9 18c2 7 3 14 3 22v68h-25v-63c0-8 0-14-1-19s-3-9-6-14c-2-3-5-5-10-7-4-1-10-2-17-2-3 0-6 0-9 1-2 0-5 0-7 0-3 0-5 1-7 1s-3 0-4 1v102h-24z"><text:p/></draw:path><draw:path draw:style-name="Mgr4" draw:text-style-name="MP2" svg:width="0.106cm" svg:height="0.124cm" svg:x="11.219cm" svg:y="0.991cm" svg:viewBox="0 0 107 125" svg:d="M53 0c11 0 19 1 25 3 8 2 14 5 17 9 5 4 7 9 9 15 2 5 3 11 3 18v75c-3 1-5 1-8 2-5 0-9 1-14 1-4 1-10 1-16 1-5 1-11 1-16 1-8 0-14-1-21-2s-13-4-17-7c-6-3-9-7-12-11-2-5-3-11-3-18s1-12 3-17c4-5 8-9 13-12 6-3 12-5 19-7 7-1 15-2 23-2 2 0 4 0 7 0 3 1 5 1 8 1 2 1 4 1 5 1 4 1 5 1 5 1v-6c0-3 0-7-1-10-1-4-4-7-6-9-2-3-6-5-9-7-5-1-9-2-15-2-8 0-16 0-21 1-7 1-12 2-15 3l-2-17c3-1 8-3 17-4 6-1 14-1 22-1zM53 0zM56 107c5 0 11 0 16 0s9-1 11-1v-36c-1-1-6-1-9-2-5 0-9-1-15-1-3 0-7 1-11 1s-8 1-12 3c-3 1-5 3-8 6-3 2-4 6-4 10 0 7 3 13 9 16s14 4 23 4z"><text:p/></draw:path><draw:path draw:style-name="Mgr4" draw:text-style-name="MP2" svg:width="0.044cm" svg:height="0.18cm" svg:x="11.363cm" svg:y="0.931cm" svg:viewBox="0 0 45 181" svg:d="M42 181c-15 0-27-3-33-8-7-5-9-14-9-25v-145l25-3v145c0 3 0 6 1 8 0 3 1 4 4 6 1 1 3 2 5 3 4 1 6 1 10 2z"><text:p/></draw:path><draw:path draw:style-name="Mgr4" draw:text-style-name="MP2" svg:width="0.109cm" svg:height="0.122cm" svg:x="11.431cm" svg:y="0.991cm" svg:viewBox="0 0 110 123" svg:d="M0 5c5-1 12-2 22-3 9-2 19-2 31-2s21 1 28 4c8 2 13 6 17 11s8 10 9 18c2 7 3 14 3 22v68h-25v-63c0-8 0-14-1-19s-3-9-6-14c-2-3-5-5-10-7-4-1-10-2-17-2-3 0-6 0-9 1-2 0-5 0-8 0-2 0-4 1-6 1s-3 0-4 1v102h-24z"><text:p/></draw:path><draw:path draw:style-name="Mgr4" draw:text-style-name="MP2" svg:width="0.118cm" svg:height="0.125cm" svg:x="11.571cm" svg:y="0.991cm" svg:viewBox="0 0 119 126" svg:d="M0 63c0-10 1-19 5-27 3-9 7-16 13-21s14-9 22-12c7-2 15-3 22-3 19 0 33 4 44 15 9 10 13 26 13 46v4c0 1 0 3 0 4h-94c1 12 6 21 12 29 8 6 19 9 35 9 7 0 14 0 22-1 6-2 10-3 13-4l3 18c-2 1-8 2-16 4-8 1-16 2-26 2-11 0-21-1-29-4-11-4-17-8-23-13-6-6-10-12-13-21-2-7-3-16-3-25zM0 63zM94 52c0-10-2-18-9-25-6-6-13-9-24-9-4 0-10 1-13 2-5 2-8 5-12 8-3 4-5 7-8 11-1 4-2 8-3 13z"><text:p/></draw:path><draw:path draw:style-name="Mgr4" draw:text-style-name="MP2" svg:width="0.116cm" svg:height="0.165cm" svg:x="11.715cm" svg:y="0.991cm" svg:viewBox="0 0 117 166" svg:d="M93 110c-2 1-7 3-12 5s-13 3-21 3c-10 0-17-1-25-4-7-2-12-6-18-10-6-5-10-11-12-18-4-7-5-16-5-26 0-9 1-17 3-25 4-7 8-13 14-19 6-5 13-9 20-12s18-4 29-4 21 0 29 2c9 1 16 2 22 4v107c0 19-6 32-16 41-11 8-27 12-50 12-9 0-17-1-25-2-7-1-14-2-19-4l4-19c5 2 11 4 19 5 6 1 13 2 21 2 16 0 26-3 32-8 7-5 10-13 10-25zM93 110zM92 21c-2-1-5-1-9-2-5 0-9-1-17-1-14 0-24 4-31 11-7 8-10 19-10 31 0 7 1 13 2 18 3 5 5 9 8 12s8 6 13 7c4 2 9 2 14 2s13 0 17-2c6-2 11-3 13-6z"><text:p/></draw:path><draw:path draw:style-name="Mgr4" draw:text-style-name="MP2" svg:width="0.127cm" svg:height="0.125cm" svg:x="11.864cm" svg:y="0.991cm" svg:viewBox="0 0 128 126" svg:d="M128 63c0 9-1 18-4 26s-8 15-14 20c-4 6-11 10-20 13-8 3-17 4-26 4s-17-1-25-4c-9-3-16-7-22-13-6-5-10-12-12-20-4-8-5-17-5-26s1-18 5-26c2-8 6-15 12-20 6-6 13-10 22-13 8-3 16-4 25-4s18 1 26 4c9 3 16 7 20 13 6 5 10 12 14 20s4 17 4 26zM128 63zM103 63c0-13-3-24-11-33-7-8-16-12-28-12s-21 4-28 12c-8 9-11 20-11 33s3 24 11 33c7 8 16 12 28 12s21-4 28-12c8-9 11-20 11-33z"><text:p/></draw:path><draw:path draw:style-name="Mgr4" draw:text-style-name="MP2" svg:width="0.216cm" svg:height="0.246cm" svg:x="9.145cm" svg:y="0.266cm" svg:viewBox="0 0 217 247" svg:d="M108 247c-19 0-35-2-48-7-15-5-26-11-35-20s-15-19-19-30c-5-13-6-25-6-39v-151h50v147c0 10 1 20 3 27 5 8 8 15 14 20 5 5 10 9 18 11 7 2 15 4 23 4 9 0 17-2 24-4s13-6 18-11c6-5 9-12 11-20 5-7 6-17 6-27v-147h50v151c0 14-2 26-7 39-3 11-10 21-19 30s-20 15-35 20c-14 5-30 7-48 7z"><text:p/></draw:path><draw:path draw:style-name="Mgr4" draw:text-style-name="MP2" svg:width="0.172cm" svg:height="0.185cm" svg:x="9.42cm" svg:y="0.326cm" svg:viewBox="0 0 173 186" svg:d="M0 9c9-2 20-4 35-6s31-3 49-3 32 2 43 6 21 9 27 17c7 7 12 16 14 26 3 10 5 22 5 34v103h-48v-97c0-9-1-18-2-24-1-7-4-13-7-17s-8-8-14-9c-5-2-12-3-21-3-6 0-13 0-20 1-6 0-11 1-14 1v148h-47z"><text:p/></draw:path><draw:path draw:style-name="Mgr4" draw:text-style-name="MP2" svg:width="0.059cm" svg:height="0.26cm" svg:x="9.643cm" svg:y="0.247cm" svg:viewBox="0 0 60 261" svg:d="M60 26c0 7-2 14-8 18-8 5-15 7-22 7s-16-2-22-7c-6-4-8-11-8-18 0-9 2-15 8-20 6-4 14-6 22-6s14 2 22 6c6 5 8 11 8 20zM60 26zM56 261h-50v-182h50z"><text:p/></draw:path><draw:path draw:style-name="Mgr4" draw:text-style-name="MP2" svg:width="0.167cm" svg:height="0.19cm" svg:x="9.742cm" svg:y="0.326cm" svg:viewBox="0 0 168 191" svg:d="M84 0c16 0 28 1 40 5 11 3 20 8 26 14 7 7 11 14 15 23 2 10 3 20 3 30v111c-7 2-18 3-33 5-16 2-33 3-51 3-12 0-24-1-34-3-11-2-20-5-27-10-8-5-14-11-17-18-5-7-6-18-6-28 0-11 2-20 7-27s10-13 18-17c8-5 18-8 28-10s22-3 33-3c5 0 11 0 16 1s13 1 20 3v-7c0-5-2-10-3-14s-3-8-7-13c-3-3-8-5-13-7s-12-3-21-3c-10 0-20 1-29 2-10 1-18 3-24 5l-6-34c6-2 15-4 28-6 11-2 23-2 37-2zM84 0zM87 158c15 0 27-1 35-2v-48c-4 0-7-1-12-2-6 0-11-1-17-1s-10 1-16 1c-5 1-10 2-15 4s-7 5-10 8-4 7-4 13c0 10 4 17 11 21s16 6 28 6z"><text:p/></draw:path><draw:polygon draw:style-name="Mgr4" draw:text-style-name="MP2" svg:width="0.185cm" svg:height="0.24cm" svg:x="10.055cm" svg:y="0.273cm" svg:viewBox="0 0 186 241" draw:points="0,241 0,0 177,0 177,37 50,37 50,96 164,96 164,133 50,133 50,204 186,204 186,241"><text:p/></draw:polygon><draw:path draw:style-name="Mgr4" draw:text-style-name="MP2" svg:width="0.172cm" svg:height="0.186cm" svg:x="10.27cm" svg:y="0.326cm" svg:viewBox="0 0 173 187" svg:d="M173 177c-9 2-21 5-36 7s-31 3-50 3c-15 0-30-2-40-6-13-4-22-10-29-18-7-7-11-16-15-27-2-10-3-22-3-34v-102h48v96c0 19 3 33 10 41 7 9 17 14 34 14 6 0 11-1 18-1 6-1 12-1 14-2v-148h49z"><text:p/></draw:path><draw:path draw:style-name="Mgr4" draw:text-style-name="MP2" svg:width="0.125cm" svg:height="0.185cm" svg:x="10.501cm" svg:y="0.326cm" svg:viewBox="0 0 126 186" svg:d="M118 41c-4-1-9-2-17-4-7-1-15-1-24-1-5 0-10 0-18 1-6 1-9 2-12 2v147h-47v-174c9-3 20-6 34-9 14-2 28-3 47-3 3 0 6 0 11 0s8 1 12 1c5 1 8 2 13 2 3 1 7 2 9 3z"><text:p/></draw:path><draw:path draw:style-name="Mgr4" draw:text-style-name="MP2" svg:width="0.198cm" svg:height="0.191cm" svg:x="10.645cm" svg:y="0.32cm" svg:viewBox="0 0 199 192" svg:d="M199 96c0 14-4 27-8 39s-12 23-20 31c-9 8-19 15-31 19-13 5-26 7-40 7-16 0-30-2-42-7-13-4-23-11-31-19-9-8-16-19-20-31s-7-25-7-39c0-15 2-28 7-40s11-22 20-31c9-8 20-14 32-19 11-4 25-6 41-6 14 0 27 2 40 6 11 5 22 11 30 19 9 9 16 19 21 31s8 25 8 40zM199 96zM150 96c0-19-5-33-14-43-9-12-21-17-36-17-17 0-30 5-39 17-9 10-12 24-12 43 0 18 3 32 12 43s22 17 39 17c15 0 27-6 36-17s14-25 14-43z"><text:p/></draw:path><draw:path draw:style-name="Mgr4" draw:text-style-name="MP2" svg:width="0.185cm" svg:height="0.249cm" svg:x="10.889cm" svg:y="0.326cm" svg:viewBox="0 0 186 250" svg:d="M186 94c0 14-2 27-7 39-3 12-9 22-17 30s-17 15-28 20c-11 4-25 7-39 7-11 0-20-2-28-4s-15-4-20-7v71h-47v-241c9-2 22-4 35-6 15-2 30-3 46-3 17 0 31 2 44 6s24 11 33 19 16 18 20 30c6 11 8 25 8 39zM186 94zM137 95c0-19-4-33-14-44-9-10-25-15-48-15-5 0-9 0-14 0s-9 1-14 2v105c4 3 10 5 17 7s14 3 22 3c18 0 31-5 39-15 8-11 12-26 12-43z"><text:p/></draw:path><draw:path draw:style-name="Mgr4" draw:text-style-name="MP2" svg:width="0.186cm" svg:height="0.191cm" svg:x="11.115cm" svg:y="0.32cm" svg:viewBox="0 0 187 192" svg:d="M0 97c0-16 2-30 8-42 4-13 12-23 22-31 7-8 19-14 31-18 12-5 23-6 36-6 28 0 51 7 67 23 15 15 23 39 23 70 0 2 0 5 0 8s0 5 0 8h-137c1 14 7 26 17 33 10 9 26 13 45 13 12 0 22 0 33-2 9-2 17-4 23-6l6 34c-3 1-6 2-10 4-5 1-11 2-16 3s-14 2-21 3-13 1-20 1c-18 0-34-3-48-7-15-5-25-12-34-20s-15-18-19-31c-5-11-6-24-6-37zM0 97zM139 78c0-6-2-11-3-17-2-5-4-9-8-14-3-4-8-7-13-9s-12-3-18-3-14 1-20 3c-5 3-10 6-13 11-5 4-7 8-9 13s-4 10-5 16z"><text:p/></draw:path><draw:path draw:style-name="Mgr4" draw:text-style-name="MP2" svg:width="0.11cm" svg:height="0.325cm" svg:x="11.287cm" svg:y="0.247cm" svg:viewBox="0 0 111 326" svg:d="M31 326c-4 0-9 0-15 0-7-1-11-2-16-4l6-34c5 2 12 2 20 2 13 0 21-2 25-8s7-14 7-26v-177h49v178c0 24-7 41-20 52-13 12-31 17-56 17zM31 326zM111 25c0 8-2 15-8 19-6 5-13 7-21 7-9 0-16-2-22-7-5-4-8-11-8-19s3-14 8-19c6-4 13-6 22-6 8 0 15 2 21 6 6 5 8 11 8 19z"><text:p/></draw:path><draw:path draw:style-name="Mgr4" draw:text-style-name="MP2" svg:width="0.151cm" svg:height="0.191cm" svg:x="11.436cm" svg:y="0.32cm" svg:viewBox="0 0 152 192" svg:d="M67 157c14 0 23-1 28-4 6-2 9-7 9-14 0-6-3-11-9-15s-17-9-31-13c-9-3-17-6-24-9-8-3-14-7-20-11-4-4-9-9-12-15-2-6-5-13-5-22 0-17 7-30 22-40 14-10 33-14 58-14 11 0 23 0 34 2s19 4 25 6l-9 34c-5-2-11-4-19-6-8-1-19-2-29-2-11 0-19 1-25 4s-9 8-9 15c0 3 0 5 1 8 3 2 4 4 7 6 2 2 7 4 11 6s12 4 19 6c11 4 21 7 29 11 7 3 14 7 19 12 5 4 8 10 12 15 2 6 3 13 3 21 0 18-8 32-23 41-13 8-35 13-63 13-17 0-32-1-43-4s-20-5-23-6l8-36c7 3 16 5 25 8 10 2 22 3 34 3z"><text:p/></draw:path><draw:path draw:style-name="Mgr4" draw:text-style-name="MP2" svg:width="0.183cm" svg:height="0.269cm" svg:x="11.63cm" svg:y="0.243cm" svg:viewBox="0 0 184 270" svg:d="M48 159c7-6 12-12 19-18 7-7 14-14 20-20s13-12 20-18c5-6 10-11 15-16h57c-13 13-27 27-43 40-14 15-29 29-44 42 8 6 17 13 25 21 9 8 17 17 26 26s16 19 23 28c8 9 13 18 18 26h-57c-4-8-9-15-16-23-5-8-12-15-19-23-8-7-15-14-23-21-7-6-13-12-21-17v84h-48v-264l48-6z"><text:p/></draw:path><draw:path draw:style-name="Mgr4" draw:text-style-name="MP2" svg:width="0.167cm" svg:height="0.19cm" svg:x="11.831cm" svg:y="0.326cm" svg:viewBox="0 0 168 191" svg:d="M84 0c16 0 28 1 40 5 11 3 20 8 26 14 7 7 11 14 15 23 2 10 3 20 3 30v111c-7 2-18 3-33 5-16 2-33 3-51 3-12 0-24-1-34-3-11-2-20-5-27-10-8-5-14-11-17-18-5-7-6-18-6-28 0-11 2-20 7-27s10-13 18-17c8-5 18-8 28-10s22-3 33-3c5 0 11 0 16 1s13 1 20 3v-7c0-5-2-10-3-14s-3-8-7-13c-3-3-8-5-13-7s-12-3-20-3c-11 0-21 1-30 2-10 1-18 3-24 5l-6-34c6-2 15-4 28-6 11-2 23-2 37-2zM84 0zM87 158c15 0 27-1 35-2v-48c-4 0-7-1-12-2-6 0-11-1-17-1s-10 1-16 1c-5 1-10 2-15 4s-7 5-10 8-4 7-4 13c0 10 4 17 11 21s17 6 28 6z"><text:p/></draw:path></draw:g><draw:g draw:style-name="Mgr2"><draw:path draw:style-name="Mgr4" draw:text-style-name="MP2" svg:width="0.728cm" svg:height="1.281cm" svg:x="0cm" svg:y="-0.001cm" svg:viewBox="0 0 729 1282" svg:d="M0 681c36 9 77 13 103-1 59-31 150-126 150-126 0 0-47 102-29 140 18 40 129 42 129 42 0 0-125 67-185 112s-102 213-102 213c0 0-29-108-66-130v231l729 120v-556c-16 4-32 8-44 13-64 23-134 192-134 192 0 0-4-141-33-181-27-38-165-14-165-14 0 0 125-71 164-128 37-53 21-139 21-139 0 0 65 59 123 49 18-3 43-14 68-28v-490l-729 200zM0 681zM410 451c-45 7-157 103-157 103 0 0 71-98 66-132-4-33-77-45-77-45 0 0 95-20 137-53 40-32 75-98 75-98 0 0 9 54 44 62 38 8 137-27 137-27 0 0-77 65-109 101s12 107 12 107c0 0-82-26-128-18z"><text:p/></draw:path><draw:polygon draw:style-name="Mgr4" draw:text-style-name="MP2" svg:width="0.173cm" svg:height="0.24cm" svg:x="1.09cm" svg:y="0.243cm" svg:viewBox="0 0 174 241" draw:points="0,241 0,0 174,0 174,37 50,37 50,98 160,98 160,136 50,136 50,241"><text:p/></draw:polygon><draw:path draw:style-name="Mgr4" draw:text-style-name="MP2" svg:width="0.172cm" svg:height="0.185cm" svg:x="1.292cm" svg:y="0.296cm" svg:viewBox="0 0 173 186" svg:d="M173 176c-9 2-21 5-36 7s-31 3-50 3c-15 0-30-2-40-6-13-4-22-10-29-18-7-7-11-16-15-26-2-10-3-22-3-34v-102h49v96c0 19 2 33 9 41s18 13 34 13c6 0 11-1 18-1 6-1 12-1 14-2v-147h49z"><text:p/></draw:path><draw:path draw:style-name="Mgr4" draw:text-style-name="MP2" svg:width="0.173cm" svg:height="0.185cm" svg:x="1.522cm" svg:y="0.296cm" svg:viewBox="0 0 174 186" svg:d="M0 9c9-2 20-4 35-6 16-3 32-3 50-3 17 0 31 1 42 6 13 4 22 9 29 17 6 7 11 16 13 26 4 10 5 21 5 34v103h-49v-97c0-9-1-18-2-25-1-6-4-12-7-16s-8-8-14-10-12-2-20-2c-6 0-13 0-20 1-5 0-11 1-14 1v148h-48z"><text:p/></draw:path><draw:path draw:style-name="Mgr4" draw:text-style-name="MP2" svg:width="0.185cm" svg:height="0.274cm" svg:x="1.738cm" svg:y="0.206cm" svg:viewBox="0 0 186 275" svg:d="M186 265c-9 3-21 5-35 7-15 2-29 3-45 3-19 0-32-2-46-6-12-5-24-11-33-19-9-9-16-19-20-30-5-12-7-26-7-41 0-14 1-27 6-39 3-11 10-21 18-30 8-8 17-14 28-19 12-4 24-7 39-7 11 0 20 1 28 4 7 2 14 4 20 6v-88l47-6zM186 265zM49 178c0 19 4 34 15 45 9 10 23 16 42 16 8 0 14-1 19-1 6-1 10-1 14-2v-105c-5-3-11-5-17-7s-15-3-22-3c-19 0-32 5-40 15s-11 25-11 42z"><text:p/></draw:path><draw:path draw:style-name="Mgr4" draw:text-style-name="MP2" svg:width="0.172cm" svg:height="0.185cm" svg:x="1.979cm" svg:y="0.296cm" svg:viewBox="0 0 173 186" svg:d="M173 176c-9 2-21 5-36 7s-31 3-50 3c-15 0-30-2-40-6-13-4-22-10-29-18-7-7-11-16-15-26-2-10-3-22-3-34v-102h48v96c0 19 3 33 10 41s17 13 34 13c6 0 11-1 18-1 6-1 12-1 14-2v-147h49z"><text:p/></draw:path><draw:path draw:style-name="Mgr4" draw:text-style-name="MP2" svg:width="0.151cm" svg:height="0.191cm" svg:x="2.195cm" svg:y="0.289cm" svg:viewBox="0 0 152 192" svg:d="M67 157c14 0 23-1 28-4 6-2 9-7 9-14 0-6-3-11-9-15s-17-9-31-13c-9-3-17-6-24-9-8-3-14-7-20-11-4-4-9-9-12-15-2-6-5-13-5-22 0-17 7-30 22-40 14-10 33-14 58-14 11 0 23 0 34 2s19 4 25 6l-9 34c-5-2-11-4-19-6-8-1-19-2-29-2-11 0-19 1-25 4s-9 8-9 15c0 3 0 5 2 7 2 3 3 5 6 7 2 2 7 4 11 6s12 4 19 6c11 4 21 7 29 11 7 3 14 7 19 12 5 4 8 10 12 15 2 6 3 13 3 21 0 19-8 32-23 41-13 8-35 13-63 13-17 0-32-1-43-4s-20-5-23-6l8-36c7 3 15 5 25 8 10 2 22 3 34 3z"><text:p/></draw:path><draw:path draw:style-name="Mgr4" draw:text-style-name="MP2" svg:width="0.164cm" svg:height="0.181cm" svg:x="2.373cm" svg:y="0.303cm" svg:viewBox="0 0 165 182" svg:d="M162 29c-5 5-12 12-21 20-8 9-17 19-27 30s-20 23-30 34c-10 12-19 23-27 34h108v35h-165v-26c6-9 12-19 22-30 8-11 17-22 26-33 9-12 18-22 27-32 10-10 18-19 26-27h-96v-34h157z"><text:p/></draw:path><draw:path draw:style-name="Mgr4" draw:text-style-name="MP2" svg:width="0.186cm" svg:height="0.191cm" svg:x="2.56cm" svg:y="0.289cm" svg:viewBox="0 0 187 192" svg:d="M0 97c0-16 2-30 8-42 4-13 12-23 22-31 7-8 19-14 31-18 12-5 23-6 36-6 28 0 51 7 67 23 15 15 23 39 23 70 0 2 0 5 0 8s0 5-1 8h-136c1 14 7 26 17 34s26 12 45 12c12 0 23 0 33-2 9-2 17-4 23-6l6 34c-3 1-6 3-10 4s-11 2-16 3-14 2-21 3-13 1-20 1c-18 0-34-2-48-7-15-5-25-12-34-20s-15-18-19-31c-5-11-6-24-6-37zM0 97zM139 78c0-6-2-11-3-17-2-5-4-9-8-14-3-4-8-7-13-9s-12-3-18-3-14 1-20 3c-5 3-10 6-13 11-5 4-7 8-9 13s-4 10-5 16z"><text:p/></draw:path><draw:polygon draw:style-name="Mgr4" draw:text-style-name="MP2" svg:width="0.185cm" svg:height="0.24cm" svg:x="1.09cm" svg:y="0.564cm" svg:viewBox="0 0 186 241" draw:points="0,241 0,0 177,0 177,37 50,37 50,96 164,96 164,133 50,133 50,204 186,204 186,241"><text:p/></draw:polygon><draw:path draw:style-name="Mgr4" draw:text-style-name="MP2" svg:width="0.172cm" svg:height="0.185cm" svg:x="1.313cm" svg:y="0.617cm" svg:viewBox="0 0 173 186" svg:d="M173 176c-9 2-21 5-36 7s-31 3-50 3c-15 0-30-2-40-6-13-4-22-10-29-18-7-7-11-16-15-26-2-10-3-22-3-34v-102h49v96c0 19 2 33 9 41s18 13 34 13c6 0 11-1 18-1 6-1 12-1 14-2v-147h49z"><text:p/></draw:path><draw:path draw:style-name="Mgr4" draw:text-style-name="MP2" svg:width="0.126cm" svg:height="0.185cm" svg:x="1.538cm" svg:y="0.617cm" svg:viewBox="0 0 127 186" svg:d="M119 41c-4-1-9-2-17-4-8-1-16-1-25-1-4 0-10 0-17 1-5 1-9 2-12 2v147h-48v-174c9-3 20-6 35-9 14-2 29-3 46-3 3 0 6 0 11 0 6 0 9 1 14 1 4 1 8 2 12 2 4 1 7 2 9 3z"><text:p/></draw:path><draw:path draw:style-name="Mgr4" draw:text-style-name="MP2" svg:width="0.198cm" svg:height="0.191cm" svg:x="1.687cm" svg:y="0.61cm" svg:viewBox="0 0 199 192" svg:d="M199 96c0 14-3 27-8 39s-12 23-20 31c-9 8-19 15-31 19-13 5-25 7-40 7-16 0-30-2-42-7-11-4-23-11-31-19-9-8-16-19-20-31s-7-25-7-39c0-15 2-28 7-39 4-13 11-23 20-32 9-8 20-14 31-19 12-4 26-6 42-6 14 0 27 2 40 6 12 5 22 11 30 19 9 9 16 19 21 32 4 11 8 24 8 39zM199 96zM150 96c0-19-5-33-14-43-9-12-21-17-36-17-17 0-30 5-39 17-9 10-12 24-12 43 0 18 3 32 12 43s22 17 39 17c15 0 27-6 36-17s14-25 14-43z"><text:p/></draw:path><draw:path draw:style-name="Mgr4" draw:text-style-name="MP2" svg:width="0.185cm" svg:height="0.249cm" svg:x="1.929cm" svg:y="0.617cm" svg:viewBox="0 0 186 250" svg:d="M186 94c0 14-2 27-7 39-3 12-9 22-17 30-8 9-17 15-28 20-11 4-25 7-39 7-11 0-20-2-28-4s-15-4-20-7v71h-47v-241c9-2 22-4 35-6 15-2 30-3 46-3 17 0 31 2 44 6 12 5 24 11 33 19s16 18 20 30c6 11 8 25 8 39zM186 94zM137 95c0-19-4-33-14-44-9-10-25-15-48-15-3 0-9 0-14 0s-9 1-14 2v105c4 3 10 5 17 7s14 3 22 3c18 0 31-5 39-15 8-11 12-26 12-43z"><text:p/></draw:path><draw:path draw:style-name="Mgr4" draw:text-style-name="MP2" svg:width="0.186cm" svg:height="0.19cm" svg:x="2.149cm" svg:y="0.61cm" svg:viewBox="0 0 187 191" svg:d="M0 97c0-17 2-31 8-43 4-12 12-22 20-30 9-8 21-14 33-18s23-6 36-6c28 0 51 7 67 23 15 15 23 38 23 69 0 2 0 6 0 9s0 5-1 8h-136c1 14 7 26 17 33 10 9 26 12 45 12 12 0 22 0 33-2 9-2 17-4 23-6l6 34c-3 1-6 2-10 4-5 1-11 2-16 3s-14 2-21 3-13 1-20 1c-18 0-34-2-48-7-15-5-25-12-34-20s-15-18-19-30c-5-11-6-24-6-37zM0 97zM139 77c0-6-2-11-3-17-2-5-4-9-8-13s-8-7-13-9-12-4-18-4-14 2-20 4c-5 3-10 6-13 10-5 4-7 8-9 13s-4 10-5 16z"><text:p/></draw:path><draw:path draw:style-name="Mgr4" draw:text-style-name="MP2" svg:width="0.11cm" svg:height="0.325cm" svg:x="2.324cm" svg:y="0.543cm" svg:viewBox="0 0 111 326" svg:d="M32 326c-5 0-10 0-16 0-7-1-11-2-16-4l6-34c5 2 12 2 20 2 13 0 21-2 25-8s7-14 7-26v-177h49v178c0 24-7 41-20 52-13 12-31 17-55 17zM32 326zM111 26c0 7-2 14-8 18-6 5-12 7-21 7s-16-2-22-7c-5-4-8-11-8-18 0-9 3-15 8-20 6-4 13-6 22-6s15 2 21 6c6 5 8 11 8 20z"><text:p/></draw:path><draw:path draw:style-name="Mgr4" draw:text-style-name="MP2" svg:width="0.151cm" svg:height="0.19cm" svg:x="2.472cm" svg:y="0.61cm" svg:viewBox="0 0 152 191" svg:d="M67 156c14 0 23-1 28-4 6-2 9-7 9-13s-3-11-9-15-17-9-31-13c-9-3-17-6-24-9-8-3-14-8-20-12-4-4-9-9-12-15-2-6-5-13-5-22 0-16 7-30 22-39 14-10 33-14 58-14 11 0 23 0 34 2s19 4 25 6l-9 34c-5-2-11-4-19-6-8-1-19-2-29-2-11 0-19 1-25 4s-9 7-9 13c0 4 0 6 2 8 2 3 3 5 6 7 2 2 7 4 11 6s12 4 19 6c11 4 21 7 29 11 7 3 14 8 19 13 5 4 9 10 12 15 2 6 3 13 3 21 0 18-8 31-23 40-13 8-35 13-63 13-17 0-32-1-43-4s-20-5-23-7l8-35c7 3 16 5 25 8 10 2 22 3 34 3z"><text:p/></draw:path><draw:path draw:style-name="Mgr4" draw:text-style-name="MP2" svg:width="0.183cm" svg:height="0.269cm" svg:x="2.668cm" svg:y="0.531cm" svg:viewBox="0 0 184 270" svg:d="M48 159c7-6 12-11 19-18s14-14 20-20 13-12 20-18c5-6 10-11 15-16h57c-13 13-27 27-43 41-14 14-29 28-44 41 8 6 17 13 25 21 9 8 17 17 26 26s16 19 23 28c8 9 13 18 18 26h-56c-5-8-10-15-17-23-5-8-12-15-19-23-8-7-15-14-22-21-8-6-14-12-22-17v84h-48v-264l48-6z"><text:p/></draw:path><draw:path draw:style-name="Mgr4" draw:text-style-name="MP2" svg:width="0.059cm" svg:height="0.26cm" svg:x="2.875cm" svg:y="0.543cm" svg:viewBox="0 0 60 261" svg:d="M60 26c0 7-2 14-8 18-8 5-15 7-22 7s-16-2-22-7c-6-4-8-11-8-18 0-9 2-15 8-20 6-4 14-6 22-6s14 2 22 6c6 5 8 11 8 20zM60 26zM56 261h-50v-182h50z"><text:p/></draw:path><draw:path draw:style-name="Mgr4" draw:text-style-name="MP2" svg:width="0.186cm" svg:height="0.19cm" svg:x="2.975cm" svg:y="0.61cm" svg:viewBox="0 0 187 191" svg:d="M0 97c0-17 2-31 8-43 4-12 12-22 20-30 9-8 21-14 33-18s23-6 36-6c28 0 51 7 67 23 15 15 23 38 23 69 0 2 0 6 0 9s0 5-1 8h-136c1 14 7 26 17 33 10 9 26 12 45 12 12 0 23 0 33-2 9-2 17-4 23-6l6 34c-3 1-6 2-10 4-5 1-11 2-16 3s-14 2-21 3-13 1-20 1c-18 0-34-2-48-7-15-5-25-12-34-20s-15-18-19-30c-5-11-6-24-6-37zM0 97zM139 77c0-6-2-11-3-17-2-5-4-9-8-13s-8-7-13-9-12-4-18-4-14 2-20 4c-5 3-10 6-13 10-5 4-7 8-9 13s-4 10-5 16z"><text:p/></draw:path><draw:path draw:style-name="Mgr4" draw:text-style-name="MP2" svg:width="0.127cm" svg:height="0.16cm" svg:x="1.09cm" svg:y="0.961cm" svg:viewBox="0 0 128 161" svg:d="M49 0c25 0 44 4 59 12 14 9 20 21 20 38 0 9-2 17-5 24s-9 12-16 16-17 7-28 9-21 3-34 3h-20v59h-25v-158c7-1 15-2 23-3 10 0 18 0 26 0zM49 0zM50 19c-10 0-19 0-25 1v63h19c9 0 17-1 24-2 7-2 13-3 17-6 6-2 9-5 13-9 2-4 4-10 4-16s-2-11-4-15c-4-4-8-7-13-10-4-2-9-4-16-5-5-1-12-1-19-1z"><text:p/></draw:path><draw:path draw:style-name="Mgr4" draw:text-style-name="MP2" svg:width="0.077cm" svg:height="0.122cm" svg:x="1.246cm" svg:y="0.998cm" svg:viewBox="0 0 78 123" svg:d="M50 0c2 0 5 0 8 0s6 0 9 1c2 0 5 1 7 1s3 1 4 1l-3 18c-2 0-6-1-10-2s-12-1-18-1c-5 0-10 0-14 1-3 1-7 2-8 2v102h-25v-116c6-2 12-4 22-5 9-2 18-2 28-2z"><text:p/></draw:path><draw:path draw:style-name="Mgr4" draw:text-style-name="MP2" svg:width="0.127cm" svg:height="0.125cm" svg:x="1.336cm" svg:y="0.998cm" svg:viewBox="0 0 128 126" svg:d="M128 63c0 9-1 18-4 26s-7 15-13 20c-5 6-12 10-21 13-8 3-17 4-26 4s-17-1-25-4c-9-3-16-7-22-13-6-5-10-12-12-20-4-8-5-17-5-26s1-18 5-26c2-8 6-15 12-20 6-6 13-10 22-13 8-3 16-4 25-4s18 1 26 4c9 3 16 7 21 13 6 5 9 12 13 20s4 17 4 26zM128 63zM103 63c0-13-3-24-11-33-7-8-16-12-28-12s-21 4-28 12c-8 9-11 20-11 33s3 24 11 33c7 8 16 12 28 12s21-4 28-12c8-9 11-20 11-33z"><text:p/></draw:path><draw:path draw:style-name="Mgr4" draw:text-style-name="MP2" svg:width="0.116cm" svg:height="0.165cm" svg:x="1.488cm" svg:y="0.998cm" svg:viewBox="0 0 117 166" svg:d="M93 110c-2 1-7 3-12 5s-13 3-21 3c-10 0-17-1-25-4-7-2-12-6-18-10-6-5-10-11-12-18-4-8-5-16-5-26 0-9 1-17 3-25 4-7 8-13 14-19 6-5 13-9 20-12s18-4 29-4 21 0 29 2c9 1 16 2 22 4v107c0 19-6 32-16 41-11 8-27 12-50 12-9 0-17-1-25-2-7-1-14-2-19-4l4-19c5 2 12 3 19 5 6 1 13 2 21 2 16 0 26-3 32-8 7-5 10-13 10-25zM93 110zM93 21c-3-1-6-1-10-2-5 0-9-1-17-1-14 0-24 4-31 12-7 7-10 18-10 30 0 7 1 13 2 18 3 5 6 9 8 12 4 3 8 6 13 7 4 2 9 2 14 2s13 0 17-2c6-2 11-4 14-6z"><text:p/></draw:path><draw:path draw:style-name="Mgr4" draw:text-style-name="MP2" svg:width="0.077cm" svg:height="0.122cm" svg:x="1.648cm" svg:y="0.998cm" svg:viewBox="0 0 78 123" svg:d="M50 0c2 0 5 0 8 0s6 0 9 1c2 0 5 1 7 1s3 1 4 1l-3 18c-2 0-6-1-10-2s-12-1-18-1c-5 0-10 0-14 1-3 1-7 2-8 2v102h-25v-116c6-2 12-4 22-5 9-2 18-2 28-2z"><text:p/></draw:path><draw:path draw:style-name="Mgr4" draw:text-style-name="MP2" svg:width="0.106cm" svg:height="0.124cm" svg:x="1.738cm" svg:y="0.998cm" svg:viewBox="0 0 107 125" svg:d="M53 0c11 0 19 1 25 3 8 2 14 5 17 9 5 4 7 9 9 15 2 5 3 11 3 18v75c-3 1-5 1-8 2-5 0-8 1-14 1-4 1-10 1-16 1-5 1-11 1-16 1-8 0-14-1-21-2s-13-4-17-7c-6-3-9-6-12-11s-3-11-3-18 1-12 5-17c2-5 6-9 11-12 6-3 12-5 19-7 8-1 15-2 23-2 2 0 4 0 7 0 3 1 5 1 8 1 2 1 4 1 5 1 4 1 5 1 5 1v-6c0-3 0-7-1-10-1-4-4-7-6-9-2-3-6-5-9-7-3-1-9-2-15-2-8 0-16 0-21 1-7 1-12 2-15 3l-2-17c3-2 8-3 17-4 6-1 14-1 22-1zM53 0zM56 107c5 0 11 0 16 0s9-1 11-1v-36c-1-1-6-1-9-2-4 0-9-1-15-1-3 0-7 1-11 1s-8 1-12 3c-3 1-5 3-8 6-3 2-4 6-4 10 0 7 3 13 9 16s14 4 23 4z"><text:p/></draw:path><draw:path draw:style-name="Mgr4" draw:text-style-name="MP2" svg:width="0.184cm" svg:height="0.121cm" svg:x="1.881cm" svg:y="0.998cm" svg:viewBox="0 0 185 122" svg:d="M0 5c5-1 12-2 22-3 9-2 19-2 33-2 7 0 15 1 21 3s10 5 15 9c1-1 3-2 6-4 2-1 5-2 9-4 4-1 9-2 13-3s9-1 15-1c11 0 20 1 26 4 7 2 13 6 16 11s6 11 8 17c1 7 1 14 1 22v68h-24v-63c0-7 0-13-1-18s-2-10-4-13-5-6-10-7c-3-2-9-3-14-3-9 0-15 1-21 3s-9 4-11 5c2 4 3 9 3 13 1 5 1 10 1 15v68h-23v-63c0-7-2-13-2-18-1-5-2-10-4-13s-6-6-9-7c-4-2-9-3-15-3-2 0-6 0-8 1-3 0-6 0-8 0-3 0-5 1-8 1-1 0-3 0-3 1v101h-24z"><text:p/></draw:path><draw:path draw:style-name="Mgr4" draw:text-style-name="MP2" svg:width="0.136cm" svg:height="0.16cm" svg:x="2.165cm" svg:y="0.961cm" svg:viewBox="0 0 137 161" svg:d="M89 94c2 3 6 7 10 12s9 11 13 17 10 12 14 19c5 6 8 13 11 19h-28c-3-6-7-12-11-18s-8-12-12-17-9-10-12-15c-5-5-9-9-13-13-2 1-4 1-6 1h-7-23v62h-25v-158c7-1 15-2 23-3 9 0 17 0 25 0 26 0 45 4 59 12 12 8 19 21 19 38 0 10-3 19-9 27-7 8-16 14-28 17zM89 94zM49 19c-10 0-18 0-24 1v59h17c9 0 17 0 24-1 8-1 13-2 18-4 6-2 9-5 11-9 4-4 5-9 5-16 0-6-1-10-5-15-2-3-5-7-10-9s-10-4-16-5c-7-1-13-1-20-1z"><text:p/></draw:path><draw:path draw:style-name="Mgr4" draw:text-style-name="MP2" svg:width="0.118cm" svg:height="0.125cm" svg:x="2.315cm" svg:y="0.998cm" svg:viewBox="0 0 119 126" svg:d="M0 63c0-10 1-20 5-27 3-9 7-16 13-21s14-9 22-12c7-2 15-3 22-3 19 0 33 4 44 14 9 10 13 27 13 47v4c0 1 0 2 0 4h-94c1 12 6 21 12 29 8 6 19 9 35 9 7 0 15 0 22-1 6-2 10-3 13-4l3 18c-2 1-8 2-15 4-9 1-17 2-27 2-11 0-21-1-29-4-11-4-17-8-23-13-6-6-10-12-13-21-2-8-3-16-3-25zM0 63zM94 52c0-10-2-18-9-25-6-6-13-9-23-9-5 0-11 1-14 2-5 2-8 5-12 8-2 4-5 7-8 11-1 4-2 8-3 13z"><text:p/></draw:path><draw:path draw:style-name="Mgr4" draw:text-style-name="MP2" svg:width="0.116cm" svg:height="0.165cm" svg:x="2.463cm" svg:y="0.998cm" svg:viewBox="0 0 117 166" svg:d="M93 110c-2 1-7 3-12 5s-13 3-21 3c-10 0-17-1-25-4-7-2-12-6-18-10-6-5-10-11-12-18-4-8-5-16-5-26 0-9 1-17 3-25 4-7 8-13 14-19 6-5 13-9 20-12s18-4 29-4 21 0 29 2c9 1 16 2 22 4v107c0 19-6 32-16 41-11 8-27 12-50 12-9 0-17-1-25-2-7-1-14-2-19-4l4-19c5 2 11 3 19 5 6 1 13 2 21 2 16 0 26-3 32-8 7-5 10-13 10-25zM93 110zM93 21c-3-1-7-1-10-2-5 0-9-1-17-1-14 0-24 4-31 12-7 7-10 18-10 30 0 7 1 13 2 18 3 5 5 9 8 12s8 6 13 7c4 2 9 2 14 2s13 0 17-2c6-2 11-4 14-6z"><text:p/></draw:path><draw:path draw:style-name="Mgr4" draw:text-style-name="MP2" svg:width="0.031cm" svg:height="0.168cm" svg:x="2.613cm" svg:y="0.954cm" svg:viewBox="0 0 32 169" svg:d="M15 27c-5 0-8-1-10-3-4-3-5-6-5-11 0-4 1-7 5-10 2-2 5-3 10-3s9 1 12 3c4 3 5 6 5 10 0 5-1 8-5 11-3 2-7 3-12 3zM15 27zM28 169h-25v-120h25z"><text:p/></draw:path><draw:path draw:style-name="Mgr4" draw:text-style-name="MP2" svg:width="0.127cm" svg:height="0.125cm" svg:x="2.68cm" svg:y="0.998cm" svg:viewBox="0 0 128 126" svg:d="M128 63c0 9-1 18-4 26s-8 15-13 20c-5 6-12 10-21 13-8 3-17 4-26 4s-17-1-25-4c-9-3-16-7-22-13-6-5-10-12-12-20-4-8-5-17-5-26s1-18 5-26c2-8 6-15 12-20 6-6 13-10 22-13 8-3 16-4 25-4s18 1 26 4c9 3 16 7 21 13 5 5 9 12 13 20s4 17 4 26zM128 63zM103 63c0-13-3-24-11-33-7-8-16-12-28-12s-21 4-28 12c-8 9-11 20-11 33s3 24 11 33c7 8 16 12 28 12s21-4 28-12c8-9 11-20 11-33z"><text:p/></draw:path><draw:path draw:style-name="Mgr4" draw:text-style-name="MP2" svg:width="0.109cm" svg:height="0.121cm" svg:x="2.837cm" svg:y="0.998cm" svg:viewBox="0 0 110 122" svg:d="M0 5c5-1 12-2 22-3 9-2 19-2 31-2s21 1 28 4c8 2 13 6 17 11s8 10 9 17c2 7 3 14 3 22v68h-25v-63c0-8 0-14-1-19s-3-9-6-13c-2-3-5-5-10-7-4-1-10-2-17-2-3 0-6 0-9 1-2 0-5 0-7 0-3 0-5 1-7 1s-3 0-4 1v101h-24z"><text:p/></draw:path><draw:path draw:style-name="Mgr4" draw:text-style-name="MP2" svg:width="0.106cm" svg:height="0.124cm" svg:x="2.972cm" svg:y="0.998cm" svg:viewBox="0 0 107 125" svg:d="M53 0c11 0 19 1 25 3 8 2 14 5 17 9 5 4 7 9 9 15 2 5 3 11 3 18v75c-3 1-5 1-9 2-4 0-8 1-13 1-4 1-10 1-16 1-5 1-11 1-16 1-8 0-14-1-21-2s-13-4-17-7c-6-3-9-6-12-11s-3-11-3-18 1-12 3-17c4-5 8-9 13-12 6-3 12-5 19-7 7-1 15-2 23-2 2 0 4 0 7 0 3 1 5 1 8 1 2 1 4 1 5 1 4 1 5 1 5 1v-6c0-3 0-7-1-10-1-4-4-7-6-9-2-3-6-5-9-7-5-1-9-2-15-2-8 0-16 0-21 1-7 1-12 2-15 3l-2-17c3-2 8-3 17-4 6-1 14-1 22-1zM53 0zM56 107c5 0 11 0 16 0 3 0 9-1 11-1v-36c-1-1-6-1-9-2-5 0-9-1-15-1-3 0-7 1-11 1s-8 1-12 3c-3 1-5 3-8 6-3 2-4 6-4 10 0 7 3 13 9 16s14 4 23 4z"><text:p/></draw:path><draw:path draw:style-name="Mgr4" draw:text-style-name="MP2" svg:width="0.044cm" svg:height="0.18cm" svg:x="3.121cm" svg:y="0.945cm" svg:viewBox="0 0 45 181" svg:d="M42 181c-15 0-27-3-33-8-7-5-9-14-9-25v-145l25-3v145c0 3 0 6 1 8 0 3 1 4 4 6 1 1 3 2 5 3 4 0 6 1 10 2z"><text:p/></draw:path><draw:path draw:style-name="Mgr4" draw:text-style-name="MP2" svg:width="0.109cm" svg:height="0.121cm" svg:x="3.188cm" svg:y="0.998cm" svg:viewBox="0 0 110 122" svg:d="M0 5c5-1 12-2 22-3 9-2 19-2 31-2s21 1 28 4c8 2 13 6 17 11s8 10 9 17c2 7 3 14 3 22v68h-25v-63c0-8 0-14-1-19s-3-9-6-13c-2-3-5-5-10-7-4-1-10-2-17-2-3 0-6 0-8 1-3 0-6 0-9 0-2 0-4 1-6 1s-3 0-4 1v101h-24z"><text:p/></draw:path><draw:path draw:style-name="Mgr4" draw:text-style-name="MP2" svg:width="0.124cm" svg:height="0.162cm" svg:x="3.308cm" svg:y="1.005cm" svg:viewBox="0 0 125 163" svg:d="M3 142c3 1 5 1 8 2s6 1 9 1c10 0 17-2 22-6 6-3 10-9 15-18-10-18-21-38-31-59-9-21-17-41-23-62h27c1 6 3 14 6 22s6 16 9 24c3 9 7 17 11 25 3 9 9 18 12 26 7-17 13-33 18-49s9-32 14-48h25c-7 22-14 44-22 64-6 22-16 41-24 59-3 7-7 13-11 18s-9 9-13 12-10 6-15 7c-6 2-13 3-20 3-2 0-3-1-5-1s-5 0-7-1c-1 0-3-1-5-1s-3-1-3-1z"><text:p/></draw:path></draw:g><draw:g draw:style-name="Mgr5"><draw:g draw:style-name="Mgr2"><draw:path draw:style-name="Mgr4" draw:text-style-name="MP2" svg:width="0.132cm" svg:height="0.334cm" svg:x="5.773cm" svg:y="0.374cm" svg:viewBox="0 0 133 335" svg:d="M72 273c0 18 9 25 25 25 7 0 15-4 22-9l14 28c-14 12-33 18-55 18-33 0-54-20-54-54v-231c0-14-7-21-24-21v-29h24c27 0 48 11 48 46z"><text:p/></draw:path><draw:path draw:style-name="Mgr4" draw:text-style-name="MP2" svg:width="0.247cm" svg:height="0.242cm" svg:x="5.929cm" svg:y="0.467cm" svg:viewBox="0 0 248 243" svg:d="M224 188c0 15 8 21 24 21v32h-19c-25 0-39-9-43-32l-3-1c-14 22-42 35-76 35-51 0-83-24-83-77v-117c0-14-6-21-24-21v-28h24c27 0 48 11 48 46v115c0 38 21 48 44 48 33 0 60-19 60-63v-97c0-14-6-21-25-21v-28h25c28 0 48 11 48 46z"><text:p/></draw:path><draw:path draw:style-name="Mgr4" draw:text-style-name="MP2" svg:width="0.247cm" svg:height="0.334cm" svg:x="6.213cm" svg:y="0.374cm" svg:viewBox="0 0 248 335" svg:d="M198 211c0-61-28-91-65-91-35 0-65 30-65 91s30 90 65 90c37 0 65-29 65-90zM198 211zM24 49c0-14-6-20-24-20v-29h24c27 0 46 11 46 46v27c0 23-1 43-1 43h3c15-19 42-28 76-28 69 0 100 58 100 123 0 59-28 124-105 124-34 0-60-11-76-31l-2 1-4 25h-37z"><text:p/></draw:path><draw:path draw:style-name="Mgr4" draw:text-style-name="MP2" svg:width="0.212cm" svg:height="0.247cm" svg:x="6.505cm" svg:y="0.467cm" svg:viewBox="0 0 213 248" svg:d="M49 104h117c0-46-23-74-56-74-35 0-57 27-61 74zM49 104zM206 208c-14 25-47 40-89 40-68 0-117-37-117-124 0-84 43-124 111-124 66 0 102 43 102 103 0 13-1 23-3 33h-161c1 54 30 82 70 82 26 0 46-12 56-31z"><text:p/></draw:path><draw:path draw:style-name="Mgr4" draw:text-style-name="MP2" svg:width="0.132cm" svg:height="0.334cm" svg:x="6.762cm" svg:y="0.374cm" svg:viewBox="0 0 133 335" svg:d="M72 273c0 18 9 25 25 25 7 0 15-4 22-9l14 28c-14 12-33 18-55 18-33 0-54-20-54-54v-231c0-14-7-21-24-21v-29h24c27 0 48 11 48 46z"><text:p/></draw:path><draw:path draw:style-name="Mgr4" draw:text-style-name="MP2" svg:width="0.195cm" svg:height="0.247cm" svg:x="6.916cm" svg:y="0.467cm" svg:viewBox="0 0 196 248" svg:d="M149 58c0-23-23-29-48-29s-45 13-45 30c0 15 6 26 28 33l49 16c46 16 63 36 63 69 0 41-32 71-95 71-45 0-78-12-101-42l33-23c15 23 37 34 70 34 28 0 47-14 47-34 0-18-14-27-40-37l-50-18c-36-13-51-35-51-62 0-44 40-66 97-66 37 0 62 9 81 27l-6 48-32-3z"><text:p/></draw:path><draw:path draw:style-name="Mgr4" draw:text-style-name="MP2" svg:width="0.237cm" svg:height="0.329cm" svg:x="7.155cm" svg:y="0.374cm" svg:viewBox="0 0 238 330" svg:d="M232 330h-17c-25 0-42-7-58-28l-79-107v-5l75-66c14-12 18-22 18-35h32c4 7 5 14 5 22 0 16-8 28-24 40l-55 42 71 88c11 14 23 17 38 17zM232 330zM24 0c27 0 48 11 48 46v281h-48v-280c0-14-6-20-24-20v-27z"><text:p/></draw:path><draw:path draw:style-name="Mgr4" draw:text-style-name="MP2" svg:width="0.126cm" svg:height="0.339cm" svg:x="7.416cm" svg:y="0.37cm" svg:viewBox="0 0 127 340" svg:d="M47 0c18 0 31 10 31 26s-13 27-31 27c-17 0-32-11-32-27s15-26 32-26zM47 0zM0 126v-29h52c14 0 20 6 20 16v165c0 17 6 25 20 25 8 0 16-3 22-9l13 28c-10 11-27 18-49 18-33 0-54-20-54-54v-140c0-14-6-20-24-20z"><text:p/></draw:path><draw:path draw:style-name="Mgr4" draw:text-style-name="MP2" svg:width="0.212cm" svg:height="0.247cm" svg:x="7.573cm" svg:y="0.467cm" svg:viewBox="0 0 213 248" svg:d="M50 104h116c0-46-23-74-56-74-35 0-57 27-60 74zM50 104zM206 208c-14 25-47 40-89 40-67 0-117-37-117-124 0-84 43-124 111-124 66 0 102 43 102 103 0 13-1 23-3 33h-161c1 54 30 82 70 82 26 0 47-12 56-31z"><text:p/></draw:path></draw:g><draw:path draw:style-name="Mgr4" draw:text-style-name="MP2" svg:width="1.921cm" svg:height="0.419cm" svg:x="5.908cm" svg:y="0.751cm" svg:viewBox="0 0 1922 420" svg:d="M1922 24c-34 52-60 113-70 171 0 7-20 6-18-2 19-61 19-106 43-165 7-17 11-18 23-18 9 0 22 6 22 14zM1922 24zM1841 238c5 0 12 7 12 12 0 10-13 25-28 25-4 0-17-11-17-17 0-9 17-20 33-20zM1841 238zM1677 153c0 2 1 3 2 3 16-4 31-11 45-19 12-7 22-16 22-25 0-5-5-10-11-10-29 0-50 28-58 51zM1677 153zM1670 24c-14 4-43 25-46 25-5 0-16-14-16-17 0-11 32-22 50-22 8 3 11 9 12 14zM1670 24zM1645 167c9-34 62-87 100-87 17 0 33 10 33 27 0 29-59 57-101 62-2 1-2 2-2 3 0 13 16 26 35 26s40-7 52-18c5 0 9 4 12 8-21 17-48 31-82 31-23 0-41-12-47-30-1-1-4-1-6 1-17 8-36 15-52 15-11 0-31-3-31-27 0-25 14-55 35-73 3-4 7-10 9-15h7c8 2 16 9 18 13-11 25-42 43-42 69 0 11 10 12 17 12 11 0 25-4 36-9 5-1 7-4 9-8zM1645 167zM1541 97c0 19-15 21-23 21-4 0-5-2-5-9 0-4-2-11-8-14-38 0-62 38-62 68 0 19 10 35 30 35 21 0 33-5 47-20 6 2 7 4 8 9-14 21-48 30-73 30-24 0-46-20-46-46 0-33 34-74 83-89 11-4 23-10 30-10 13 0 19 11 19 25zM1541 97zM1140 39c15-13 26-19 33-19s15 6 15 12c0 8-9 20-18 23-14-2-23-7-30-16zM1140 39zM1280 98c8 1 26 7 30 15 0 17-38 51-38 67 0 5 3 7 7 7 20 0 44-18 72-54 14-21 24-74 57-74 8 0 13 8 13 15 0 24-30 52-48 66-22 48-31 105-52 150-24 49-72 79-137 79-42 0-71-27-71-65 0-21 15-36 34-48 6 1 7 4 9 8-9 7-14 17-14 31 0 30 24 57 63 57 36 0 67-21 83-52 14-28 37-87 44-117-1-3-5-3-7-3-15 18-40 34-57 34-16 0-26-9-26-23 0-24 37-69 31-90zM1280 98zM1174 106c4-3 1-5-1-5-33 4-48 13-45 26-4 2-8 2-13 2-7-5-14-18-14-25 29-21 69-20 104-27 12-2 19 3 19 16 0 11-14 7-23 13-21 16-35 31-54 72 0 4 2 5 6 4 20-11 47-22 68-25 6 3 10 6 13 11-8 6-30 16-54 26-23 11-46 27-64 27-10-3-17-10-20-20 32-24 50-71 78-95zM1174 106zM1057 24c-13 4-43 25-46 25-5 0-15-14-15-17 0-11 31-22 49-22 9 3 12 9 12 14zM1057 24zM1012 106c0 12-25 25-33 49-30 79-16 136-81 212-23 27-75 53-112 53-55 0-101-24-101-87 0-11 7-44 21-53 3 0 6 1 7 5-2 7-3 17-3 25 0 52 33 90 92 90 18 0 41-7 62-24 47-45 66-111 74-174-1-1-1-1-3-1-13 11-32 17-46 17-24 0-29-17-29-37 0-2 1-10 2-15-1-2-4-2-5-1-16 25-39 47-64 47-17 0-28-13-28-26 0-37 26-80 53-97 5 0 15 9 15 16 0 23-39 54-39 74 0 5 1 11 8 11 21 0 55-47 69-71 9-16 15-26 28-26 9 0 14 6 14 17 0 19-27 46-27 72 0 8 4 18 17 18 10 0 26-9 41-25 1-37 19-77 46-82 10 0 19 5 22 13zM1012 106zM538 131c-1-8-4-14-12-14-13 0-30 13-43 24-13 12-21 26-21 36 0 5 5 9 10 9 11 0 29-10 49-34 7-8 13-13 17-21zM538 131zM437 199c-2-2-8-1-13 3-12 6-25 10-37 10-19 0-34-17-29-49 0-2-1-2-3-2-12 21-30 37-44 37-10 0-16-4-16-13 0-13 9-34 13-42-1-2-3-2-4-2-19 20-39 68-75 68-3 0-6-2-10-4 14-27 27-73 23-101-1-9 9-10 12-10 12 0 22 4 22 15 0 4-9 35-19 55-2 3 0 4 2 4 7 0 35-57 65-57 5 0 12 6 12 17 0 9-8 23-11 33 0 2 1 3 3 3 10 0 35-30 48-55 3-7 6-12 13-12 11 0 21 13 18 19-8 16-19 40-21 57-2 13 0 21 10 21 7 0 15-1 22-4 7-4 12-10 16-17 4-12 15-25 29-40 20-18 50-37 66-37 8 0 18 3 22 11 5-6 8-18 18-20 0 0 14 4 18 12-17 26-31 52-31 79 0 20 5 27 15 27 27 0 48-26 56-55 15-47 23-102 59-149 11-3 29 1 35 11-24 23-64 82-68 132 0 2 1 3 3 1 22-31 72-69 85-69 11 0 14 21 11 29-7 0-95 37-95 81 0 19 17 45 38 45 17 0 33-12 48-26 5 1 6 3 9 9-20 20-40 36-67 36-22 0-49-19-55-45-1-4-5-5-11-2-16 10-38 18-58 18-24 0-33-12-33-39 0-3-3-6-7-3l-11 9c-16 14-32 21-49 21-10 0-19-3-24-10zM437 199zM208 80c-5 0-12-2-12-7 0-7 6-13 6-18 0-11-7-17-27-17s-49 14-49 42c0 52 65 71 65 134 0 52-39 97-116 97-34 0-75-23-75-69 0-26 26-56 60-67 4 2 5 4 6 7-17 8-32 27-32 49 0 37 23 59 64 59 38 0 67-26 67-56 0-53-70-79-70-141 0-40 42-71 95-71 23 0 47 6 47 27 0 13-11 31-29 31z"><text:p/></draw:path><draw:g draw:style-name="Mgr5"><draw:polygon draw:style-name="Mgr4" draw:text-style-name="MP2" svg:width="0.219cm" svg:height="0.142cm" svg:x="5.469cm" svg:y="0.471cm" svg:viewBox="0 0 220 143" draw:points="76,50 110,0 144,34 220,24 166,69 181,112 110,105 39,143 53,93 0,73"><text:p/></draw:polygon><draw:polygon draw:style-name="Mgr4" draw:text-style-name="MP2" svg:width="0.015cm" svg:height="0.001cm" svg:x="5.43cm" svg:y="0.725cm" svg:viewBox="0 0 16 2" draw:points="0,0 16,2"><text:p/></draw:polygon><draw:polygon draw:style-name="Mgr4" draw:text-style-name="MP2" svg:width="0.145cm" svg:height="0.103cm" svg:x="4.753cm" svg:y="0.633cm" svg:viewBox="0 0 146 104" draw:points="52,35 84,0 97,25 146,19 102,51 101,84 60,78 8,104 27,68 0,51"><text:p/></draw:polygon><draw:g draw:style-name="Mgr2"><draw:polygon draw:style-name="Mgr4" draw:text-style-name="MP2" svg:width="0.168cm" svg:height="0.113cm" svg:x="4.847cm" svg:y="0.714cm" svg:viewBox="0 0 169 114" draw:points="59,39 94,0 112,27 169,19 120,55 122,90 72,84 14,114 34,75 0,58"><text:p/></draw:polygon><draw:polygon draw:style-name="Mgr4" draw:text-style-name="MP2" svg:width="0.116cm" svg:height="0.088cm" svg:x="4.937cm" svg:y="0.409cm" svg:viewBox="0 0 117 89" draw:points="42,31 68,0 77,23 117,17 81,45 79,73 47,68 5,89 22,58 0,44"><text:p/></draw:polygon><draw:polygon draw:style-name="Mgr4" draw:text-style-name="MP2" svg:width="0.128cm" svg:height="0.097cm" svg:x="4.809cm" svg:y="0.506cm" svg:viewBox="0 0 129 98" draw:points="47,33 75,0 86,24 129,19 90,50 87,80 52,74 6,98 24,64 0,47"><text:p/></draw:polygon></draw:g></draw:g><draw:path draw:style-name="Mgr4" draw:text-style-name="MP2" svg:width="0.738cm" svg:height="0.818cm" svg:x="5.04cm" svg:y="0.213cm" svg:viewBox="0 0 739 819" svg:d="M312 464l35-46 30 31 72-9-54 41 10 39-65-5-67 35 17-46-49-18zM312 464zM739 666v-51h-348v-411c0-113-106-204-234-204h-116v819h523c97 0 175-68 175-153zM739 666zM66 555l35-42 23 29 63-9-51 38 6 36-57-5-62 33 18-43-41-17z"><text:p/></draw:path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2</meta:editing-cycles>
    <meta:print-date>2020-02-24T09:47:08.240000000</meta:print-date>
    <meta:creation-date>2018-06-05T13:49:44.75</meta:creation-date>
    <dc:date>2023-08-14T11:43:44.175000000</dc:date>
    <dc:language>pl-PL</dc:language>
    <meta:editing-duration>PT7H53M9S</meta:editing-duration>
    <meta:generator>LibreOffice/7.5.2.2$Windows_X86_64 LibreOffice_project/53bb9681a964705cf672590721dbc85eb4d0c3a2</meta:generator>
    <meta:document-statistic meta:table-count="1" meta:image-count="0" meta:object-count="0" meta:page-count="3" meta:paragraph-count="37" meta:word-count="861" meta:character-count="6374" meta:non-whitespace-character-count="55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