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ny" style:font-family-generic="swiss" style:font-pitch="variable"/>
    <style:font-face style:name="Arial4" svg:font-family="Arial" style:font-adornments="Pogrubiony" style:font-family-generic="swiss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S Mincho1" svg:font-family="'MS Mincho', 'ＭＳ 明朝'" style:font-family-generic="modern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tarSymbol" svg:font-family="StarSymbol" style:font-charset="x-symbol"/>
    <style:font-face style:name="StarSymbol1" svg:font-family="StarSymbol, 'Arial Unicode MS'"/>
    <style:font-face style:name="Symbol" svg:font-family="Symbol" style:font-charset="x-symbol"/>
    <style:font-face style:name="Tahoma" svg:font-family="Tahoma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modern"/>
    <style:font-face style:name="Times New Roman1" svg:font-family="'Times New Roman'" style:font-family-generic="roman"/>
    <style:font-face style:name="Times New Roman2" svg:font-family="'Times New Roman'" style:font-family-generic="roman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455cm"/>
        </style:tab-stops>
      </style:paragraph-properties>
      <style:text-properties style:use-window-font-color="true" loext:opacity="0%" style:font-name="Arial1" fo:font-size="10.5pt" fo:language="pl" fo:country="PL" fo:font-weight="normal" style:font-name-asian="Times New Roman2" style:font-size-asian="10.5pt" style:language-asian="zxx" style:country-asian="none" style:font-weight-asian="normal" style:font-name-complex="Times New Roman2" style:font-size-complex="10.5pt" style:language-complex="zxx" style:country-complex="none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loext:opacity="0%" style:font-name="Arial1" fo:font-size="10.5pt" fo:font-weight="bold" style:font-size-asian="10.5pt" style:font-weight-asian="bold" style:font-size-complex="10.5pt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style:use-window-font-color="true" loext:opacity="0%" style:font-name="Arial1" fo:font-size="11pt" fo:font-weight="normal" officeooo:paragraph-rsid="0043f668" style:font-size-asian="11pt" style:font-weight-asian="normal" style:font-size-complex="11pt" style:font-weight-complex="normal"/>
    </style:style>
    <style:style style:name="P4" style:family="paragraph" style:parent-style-name="Footer">
      <style:paragraph-properties fo:text-align="center" style:justify-single-word="false"/>
      <style:text-properties style:font-name="Arial1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1" fo:font-size="10.5pt" fo:font-weight="bold" style:font-size-asian="10.5pt" style:font-weight-asian="bold" style:font-size-complex="10.5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1" fo:font-size="10.5pt" fo:font-weight="bold" style:font-size-asian="10.5pt" style:font-weight-asian="bold" style:font-size-complex="10.5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1" fo:font-size="10.5pt" fo:font-weight="bold" fo:background-color="transparent" style:font-size-asian="10.5pt" style:font-weight-asian="bold" style:font-size-complex="10.5pt" style:font-weight-complex="bold"/>
    </style:style>
    <style:style style:name="P8" style:family="paragraph" style:parent-style-name="Standard">
      <style:paragraph-properties fo:margin-left="0.053cm" fo:margin-right="0cm" fo:line-height="100%" fo:text-align="center" style:justify-single-word="false" fo:text-indent="-0.079cm" style:auto-text-indent="false">
        <style:tab-stops/>
      </style:paragraph-properties>
      <style:text-properties style:font-name="Arial1" fo:font-size="10.5pt" fo:font-weight="bold" fo:background-color="transparent" style:font-size-asian="10.5pt" style:font-weight-asian="bold" style:font-size-complex="10.5pt" style:font-weight-complex="bold"/>
    </style:style>
    <style:style style:name="P9" style:family="paragraph" style:parent-style-name="Standard">
      <style:text-properties style:font-name="Arial1" fo:font-size="10.5pt" style:font-size-asian="10.5pt" style:font-size-complex="10.5pt"/>
    </style:style>
    <style:style style:name="P10" style:family="paragraph" style:parent-style-name="Standard">
      <style:paragraph-properties fo:text-align="center" style:justify-single-word="false"/>
      <style:text-properties style:font-name="Arial1" fo:font-size="10.5pt" style:font-size-asian="10.5pt" style:font-size-complex="10.5pt"/>
    </style:style>
    <style:style style:name="P11" style:family="paragraph" style:parent-style-name="Standard">
      <style:paragraph-properties fo:text-align="justify" style:justify-single-word="false"/>
      <style:text-properties style:font-name="Arial1" fo:font-size="10.5pt" style:font-size-asian="10.5pt" style:font-size-complex="10.5pt"/>
    </style:style>
    <style:style style:name="P12" style:family="paragraph" style:parent-style-name="Standard">
      <style:paragraph-properties fo:margin-left="0.079cm" fo:margin-right="0cm" fo:text-align="justify" style:justify-single-word="false" fo:text-indent="0cm" style:auto-text-indent="false">
        <style:tab-stops>
          <style:tab-stop style:position="0cm"/>
          <style:tab-stop style:position="0.529cm"/>
        </style:tab-stops>
      </style:paragraph-properties>
      <style:text-properties style:font-name="Arial1" fo:font-size="10.5pt" style:font-size-asian="10.5pt" style:font-size-complex="10.5pt"/>
    </style:style>
    <style:style style:name="P13" style:family="paragraph" style:parent-style-name="Standard">
      <style:paragraph-properties fo:line-height="100%"/>
      <style:text-properties style:font-name="Arial1" fo:font-size="10.5pt" fo:background-color="transparent" style:font-size-asian="10.5pt" style:font-size-complex="10.5pt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Arial1" fo:font-size="10.5pt" fo:background-color="transparent" style:font-size-asian="10.5pt" style:font-size-complex="10.5pt"/>
    </style:style>
    <style:style style:name="P15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font-name="Arial1" fo:font-size="10.5pt" fo:background-color="transparent" style:font-size-asian="10.5pt" style:font-size-complex="10.5pt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Arial1" fo:font-size="10.5pt" officeooo:paragraph-rsid="009b8ba7" fo:background-color="transparent" style:font-size-asian="10.5pt" style:font-size-complex="10.5pt"/>
    </style:style>
    <style:style style:name="P17" style:family="paragraph" style:parent-style-name="Standard">
      <style:paragraph-properties fo:text-align="justify" style:justify-single-word="false"/>
      <style:text-properties style:font-name="Arial1" fo:font-size="10.5pt" fo:font-weight="normal" fo:background-color="transparent" style:font-size-asian="10.5pt" style:font-weight-asian="normal" style:font-size-complex="10.5pt" style:font-weight-complex="normal"/>
    </style:style>
    <style:style style:name="P18" style:family="paragraph" style:parent-style-name="Standard">
      <loext:graphic-properties draw:fill="none"/>
      <style:paragraph-properties fo:margin-left="0.199cm" fo:margin-right="0cm" fo:line-height="100%" fo:text-align="justify" style:justify-single-word="false" fo:text-indent="0.101cm" style:auto-text-indent="false" fo:background-color="transparent">
        <style:tab-stops>
          <style:tab-stop style:position="-0.582cm"/>
          <style:tab-stop style:position="0.476cm"/>
          <style:tab-stop style:position="0.596cm"/>
          <style:tab-stop style:position="0.695cm"/>
        </style:tab-stops>
      </style:paragraph-properties>
      <style:text-properties style:font-name="Arial1" fo:font-size="10.5pt" fo:font-weight="normal" officeooo:paragraph-rsid="00424f8b" style:font-size-asian="10.5pt" style:font-weight-asian="normal" style:font-size-complex="10.5pt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Arial1" fo:font-size="8pt" fo:font-weight="bold" officeooo:rsid="00a9f671" officeooo:paragraph-rsid="00a9f671" style:font-size-asian="8pt" style:font-weight-asian="bold" style:font-size-complex="8pt" style:font-weight-complex="bold"/>
    </style:style>
    <style:style style:name="P20" style:family="paragraph" style:parent-style-name="Standard">
      <style:paragraph-properties fo:line-height="100%" fo:text-align="justify" style:justify-single-word="false"/>
      <style:text-properties fo:color="#000000" loext:opacity="100%" style:font-name="Arial1" fo:font-size="10.5pt" fo:background-color="transparent" style:font-size-asian="10.5pt" style:font-size-complex="10.5pt"/>
    </style:style>
    <style:style style:name="P21" style:family="paragraph" style:parent-style-name="Standard">
      <style:paragraph-properties fo:line-height="100%" fo:text-align="center" style:justify-single-word="false"/>
      <style:text-properties fo:color="#000000" loext:opacity="100%" style:font-name="Arial1" fo:font-size="10.5pt" fo:font-weight="bold" fo:background-color="transparent" style:font-size-asian="10.5pt" style:font-weight-asian="bold" style:font-size-complex="10.5pt" style:font-weight-complex="bold"/>
    </style:style>
    <style:style style:name="P22" style:family="paragraph" style:parent-style-name="Standard">
      <style:paragraph-properties fo:text-align="justify" style:justify-single-word="false"/>
      <style:text-properties fo:font-size="10.5pt" fo:background-color="transparent" style:font-size-asian="10.5pt" style:font-size-complex="10.5pt"/>
    </style:style>
    <style:style style:name="P23" style:family="paragraph" style:parent-style-name="Standard">
      <style:paragraph-properties fo:margin-left="-0.079cm" fo:margin-right="0cm" fo:text-align="justify" style:justify-single-word="false" fo:text-indent="0cm" style:auto-text-indent="false">
        <style:tab-stops>
          <style:tab-stop style:position="0.212cm"/>
          <style:tab-stop style:position="0.45cm"/>
        </style:tab-stops>
      </style:paragraph-properties>
    </style:style>
    <style:style style:name="P24" style:family="paragraph" style:parent-style-name="Standard">
      <style:paragraph-properties fo:text-align="justify" style:justify-single-word="false"/>
      <style:text-properties officeooo:paragraph-rsid="0097ed54"/>
    </style:style>
    <style:style style:name="P25" style:family="paragraph" style:parent-style-name="SIWZ_20_2">
      <style:paragraph-properties fo:text-align="justify" style:justify-single-word="false"/>
      <style:text-properties officeooo:paragraph-rsid="00a9f671"/>
    </style:style>
    <style:style style:name="P26" style:family="paragraph" style:parent-style-name="Heading_20_1">
      <style:paragraph-properties fo:line-height="100%" fo:text-align="start" style:justify-single-word="false"/>
      <style:text-properties style:font-name="Arial1" fo:font-size="10.5pt" fo:background-color="transparent" style:font-size-asian="10.5pt" style:font-size-complex="10.5pt"/>
    </style:style>
    <style:style style:name="P27" style:family="paragraph" style:parent-style-name="Heading_20_1">
      <style:paragraph-properties fo:line-height="100%" fo:text-align="center" style:justify-single-word="false"/>
      <style:text-properties style:font-name="Arial1" fo:font-size="10.5pt" fo:background-color="transparent" style:font-size-asian="10.5pt" style:font-size-complex="10.5pt"/>
    </style:style>
    <style:style style:name="P28" style:family="paragraph" style:parent-style-name="SIWZ_20_2" style:list-style-name="L3">
      <loext:graphic-properties draw:fill="none"/>
      <style:paragraph-properties fo:margin-left="0cm" fo:margin-right="0cm" fo:margin-top="0cm" fo:margin-bottom="0.199cm" style:contextual-spacing="false" fo:line-height="100%" fo:text-align="justify" style:justify-single-word="false" fo:text-indent="0cm" style:auto-text-indent="false" fo:background-color="transparent">
        <style:tab-stops>
          <style:tab-stop style:position="0.397cm"/>
        </style:tab-stops>
      </style:paragraph-properties>
      <style:text-properties officeooo:paragraph-rsid="0097ed54"/>
    </style:style>
    <style:style style:name="P29" style:family="paragraph" style:parent-style-name="Standard" style:list-style-name="L1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0.298cm"/>
          <style:tab-stop style:position="0.794cm"/>
        </style:tab-stops>
      </style:paragraph-properties>
      <style:text-properties style:font-name="Arial1" fo:font-size="10.5pt" officeooo:paragraph-rsid="009b8ba7" fo:background-color="transparent" style:font-size-asian="10.5pt" style:font-size-complex="10.5pt"/>
    </style:style>
    <style:style style:name="P30" style:family="paragraph" style:parent-style-name="Standard" style:list-style-name="L1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0.695cm"/>
        </style:tab-stops>
      </style:paragraph-properties>
      <style:text-properties style:font-name="Arial1" fo:font-size="10.5pt" officeooo:paragraph-rsid="009b8ba7" fo:background-color="transparent" style:font-size-asian="10.5pt" style:font-size-complex="10.5pt"/>
    </style:style>
    <style:style style:name="P31" style:family="paragraph" style:parent-style-name="Standard" style:list-style-name="L9">
      <style:paragraph-properties fo:margin-left="0.185cm" fo:margin-right="0cm" fo:text-align="justify" style:justify-single-word="false" fo:text-indent="-0.026cm" style:auto-text-indent="false">
        <style:tab-stops>
          <style:tab-stop style:position="0.212cm"/>
          <style:tab-stop style:position="0.45cm"/>
        </style:tab-stops>
      </style:paragraph-properties>
      <style:text-properties style:font-name="Arial1" fo:font-size="10.5pt" fo:background-color="transparent" style:font-size-asian="10.5pt" style:font-size-complex="10.5pt"/>
    </style:style>
    <style:style style:name="P32" style:family="paragraph" style:parent-style-name="Standard" style:list-style-name="L11">
      <style:paragraph-properties fo:margin-left="0.132cm" fo:margin-right="0cm" fo:text-align="justify" style:justify-single-word="false" fo:text-indent="0cm" style:auto-text-indent="false">
        <style:tab-stops>
          <style:tab-stop style:position="0.45cm"/>
          <style:tab-stop style:position="0.794cm"/>
        </style:tab-stops>
      </style:paragraph-properties>
      <style:text-properties style:font-name="Arial1" fo:font-size="10.5pt" fo:background-color="transparent" style:font-size-asian="10.5pt" style:font-size-complex="10.5pt"/>
    </style:style>
    <style:style style:name="P33" style:family="paragraph" style:parent-style-name="Standard" style:list-style-name="L12">
      <style:paragraph-properties fo:margin-left="0.503cm" fo:margin-right="0cm" fo:text-align="justify" style:justify-single-word="false" fo:text-indent="-0.476cm" style:auto-text-indent="false">
        <style:tab-stops>
          <style:tab-stop style:position="0.503cm"/>
        </style:tab-stops>
      </style:paragraph-properties>
      <style:text-properties style:font-name="Arial1" fo:font-size="10.5pt" fo:background-color="transparent" style:font-size-asian="10.5pt" style:font-size-complex="10.5pt"/>
    </style:style>
    <style:style style:name="P34" style:family="paragraph" style:parent-style-name="Standard" style:list-style-name="L9">
      <style:paragraph-properties fo:line-height="100%" fo:text-align="justify" style:justify-single-word="false"/>
      <style:text-properties style:font-name="Arial1" fo:font-size="10.5pt" officeooo:paragraph-rsid="00ab6e04" fo:background-color="transparent" style:font-size-asian="10.5pt" style:font-size-complex="10.5pt"/>
    </style:style>
    <style:style style:name="P35" style:family="paragraph" style:parent-style-name="Standard" style:list-style-name="L2">
      <style:paragraph-properties fo:margin-left="0.079cm" fo:margin-right="0cm" fo:text-align="justify" style:justify-single-word="false" fo:text-indent="0cm" style:auto-text-indent="false">
        <style:tab-stops>
          <style:tab-stop style:position="0cm"/>
          <style:tab-stop style:position="0.529cm"/>
        </style:tab-stops>
      </style:paragraph-properties>
      <style:text-properties style:font-name="Arial1" fo:font-size="10.5pt" style:font-size-asian="10.5pt" style:font-size-complex="10.5pt"/>
    </style:style>
    <style:style style:name="P36" style:family="paragraph" style:parent-style-name="Standard" style:list-style-name="L6">
      <style:paragraph-properties fo:margin-left="0.026cm" fo:margin-right="0cm" fo:text-align="justify" style:justify-single-word="false" fo:text-indent="0cm" style:auto-text-indent="false">
        <style:tab-stops>
          <style:tab-stop style:position="0.582cm"/>
        </style:tab-stops>
      </style:paragraph-properties>
      <style:text-properties style:font-name="Arial1" fo:font-size="10.5pt" style:font-size-asian="10.5pt" style:font-size-complex="10.5pt"/>
    </style:style>
    <style:style style:name="P37" style:family="paragraph" style:parent-style-name="Standard" style:list-style-name="L6">
      <style:paragraph-properties fo:margin-left="0.026cm" fo:margin-right="0cm" fo:text-align="justify" style:justify-single-word="false" fo:text-indent="0cm" style:auto-text-indent="false">
        <style:tab-stops>
          <style:tab-stop style:position="0.582cm"/>
          <style:tab-stop style:position="0.688cm"/>
        </style:tab-stops>
      </style:paragraph-properties>
      <style:text-properties style:font-name="Arial1" fo:font-size="10.5pt" style:font-size-asian="10.5pt" style:font-size-complex="10.5pt"/>
    </style:style>
    <style:style style:name="P38" style:family="paragraph" style:parent-style-name="Standard" style:list-style-name="L9">
      <style:paragraph-properties fo:margin-left="0.185cm" fo:margin-right="0cm" fo:text-align="justify" style:justify-single-word="false" fo:text-indent="-0.026cm" style:auto-text-indent="false">
        <style:tab-stops>
          <style:tab-stop style:position="0.212cm"/>
          <style:tab-stop style:position="0.45cm"/>
        </style:tab-stops>
      </style:paragraph-properties>
      <style:text-properties style:font-name="Arial1" fo:font-size="10.5pt" officeooo:paragraph-rsid="0081aa80" style:font-size-asian="10.5pt" style:font-size-complex="10.5pt"/>
    </style:style>
    <style:style style:name="P39" style:family="paragraph" style:parent-style-name="Standard" style:list-style-name="L11">
      <style:paragraph-properties fo:margin-left="0.132cm" fo:margin-right="0cm" fo:text-align="justify" style:justify-single-word="false" fo:text-indent="0cm" style:auto-text-indent="false">
        <style:tab-stops>
          <style:tab-stop style:position="0.397cm"/>
          <style:tab-stop style:position="0.695cm"/>
        </style:tab-stops>
      </style:paragraph-properties>
      <style:text-properties style:font-name="Arial1" fo:font-size="10.5pt" style:font-size-asian="10.5pt" style:font-size-complex="10.5pt"/>
    </style:style>
    <style:style style:name="P40" style:family="paragraph" style:parent-style-name="Standard" style:list-style-name="L11">
      <style:paragraph-properties fo:margin-left="0.132cm" fo:margin-right="0cm" fo:text-align="justify" style:justify-single-word="false" fo:text-indent="0cm" style:auto-text-indent="false">
        <style:tab-stops>
          <style:tab-stop style:position="0.45cm"/>
          <style:tab-stop style:position="1.905cm"/>
        </style:tab-stops>
      </style:paragraph-properties>
      <style:text-properties style:font-name="Arial1" fo:font-size="10.5pt" style:font-size-asian="10.5pt" style:font-size-complex="10.5pt"/>
    </style:style>
    <style:style style:name="P41" style:family="paragraph" style:parent-style-name="Standard" style:list-style-name="L11">
      <style:paragraph-properties fo:margin-left="0.132cm" fo:margin-right="0cm" fo:text-align="justify" style:justify-single-word="false" fo:text-indent="0cm" style:auto-text-indent="false">
        <style:tab-stops>
          <style:tab-stop style:position="0.45cm"/>
          <style:tab-stop style:position="0.794cm"/>
        </style:tab-stops>
      </style:paragraph-properties>
      <style:text-properties style:font-name="Arial1" fo:font-size="10.5pt" style:font-size-asian="10.5pt" style:font-size-complex="10.5pt"/>
    </style:style>
    <style:style style:name="P42" style:family="paragraph" style:parent-style-name="Standard" style:list-style-name="WW8Num15">
      <style:paragraph-properties fo:margin-left="-0.582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Arial1" fo:font-size="10.5pt" style:font-size-asian="10.5pt" style:font-size-complex="10.5pt"/>
    </style:style>
    <style:style style:name="P43" style:family="paragraph" style:parent-style-name="Standard" style:list-style-name="L12">
      <style:paragraph-properties fo:margin-left="0.503cm" fo:margin-right="0cm" fo:text-align="justify" style:justify-single-word="false" fo:text-indent="-0.476cm" style:auto-text-indent="false">
        <style:tab-stops>
          <style:tab-stop style:position="0.503cm"/>
        </style:tab-stops>
      </style:paragraph-properties>
      <style:text-properties style:font-name="Arial1" fo:font-size="10.5pt" style:font-size-asian="10.5pt" style:font-size-complex="10.5pt"/>
    </style:style>
    <style:style style:name="P44" style:family="paragraph" style:parent-style-name="Standard" style:list-style-name="L6">
      <style:paragraph-properties fo:margin-left="0.026cm" fo:margin-right="0cm" fo:text-align="justify" style:justify-single-word="false" fo:text-indent="0cm" style:auto-text-indent="false">
        <style:tab-stops>
          <style:tab-stop style:position="0.582cm"/>
        </style:tab-stops>
      </style:paragraph-properties>
      <style:text-properties style:font-name="Arial1" fo:font-size="10.5pt" style:font-size-asian="10.5pt" style:language-asian="ar" style:country-asian="SA" style:font-size-complex="10.5pt"/>
    </style:style>
    <style:style style:name="P45" style:family="paragraph" style:parent-style-name="Standard" style:list-style-name="L4">
      <style:paragraph-properties fo:margin-left="0.106cm" fo:margin-right="0cm" fo:text-align="justify" style:justify-single-word="false" fo:text-indent="-0.635cm" style:auto-text-indent="false">
        <style:tab-stops/>
      </style:paragraph-properties>
      <style:text-properties style:font-name="Arial1" fo:font-size="10.5pt" fo:font-weight="normal" fo:background-color="transparent" style:font-size-asian="10.5pt" style:font-weight-asian="normal" style:font-size-complex="10.5pt" style:font-weight-complex="normal"/>
    </style:style>
    <style:style style:name="P46" style:family="paragraph" style:parent-style-name="Standard" style:list-style-name="L9">
      <style:paragraph-properties fo:margin-left="0.185cm" fo:margin-right="0cm" fo:text-align="justify" style:justify-single-word="false" fo:text-indent="-0.026cm" style:auto-text-indent="false">
        <style:tab-stops>
          <style:tab-stop style:position="0.212cm"/>
          <style:tab-stop style:position="0.45cm"/>
        </style:tab-stops>
      </style:paragraph-properties>
      <style:text-properties style:font-name="Arial1" fo:font-size="10.5pt" fo:font-weight="normal" officeooo:paragraph-rsid="0081aa80" fo:background-color="transparent" style:font-size-asian="10.5pt" style:font-weight-asian="normal" style:font-size-complex="10.5pt" style:font-weight-complex="normal"/>
    </style:style>
    <style:style style:name="P47" style:family="paragraph" style:parent-style-name="Standard" style:list-style-name="L11">
      <style:paragraph-properties fo:margin-left="0.132cm" fo:margin-right="0cm" fo:text-align="justify" style:justify-single-word="false" fo:text-indent="0cm" style:auto-text-indent="false">
        <style:tab-stops>
          <style:tab-stop style:position="0.45cm"/>
          <style:tab-stop style:position="1.905cm"/>
        </style:tab-stops>
      </style:paragraph-properties>
      <style:text-properties style:font-name="Arial1" fo:font-size="10.5pt" fo:font-weight="normal" fo:background-color="transparent" style:font-size-asian="10.5pt" style:font-weight-asian="normal" style:font-size-complex="10.5pt" style:font-weight-complex="normal"/>
    </style:style>
    <style:style style:name="P48" style:family="paragraph" style:parent-style-name="Standard" style:list-style-name="L11">
      <style:paragraph-properties fo:margin-left="0.132cm" fo:margin-right="0cm" fo:text-align="justify" style:justify-single-word="false" fo:text-indent="0cm" style:auto-text-indent="false">
        <style:tab-stops>
          <style:tab-stop style:position="0.45cm"/>
          <style:tab-stop style:position="0.794cm"/>
        </style:tab-stops>
      </style:paragraph-properties>
      <style:text-properties style:font-name="Arial1" fo:font-size="10.5pt" fo:font-weight="normal" fo:background-color="transparent" style:font-size-asian="10.5pt" style:font-weight-asian="normal" style:font-size-complex="10.5pt" style:font-weight-complex="normal"/>
    </style:style>
    <style:style style:name="P49" style:family="paragraph" style:parent-style-name="Standard" style:list-style-name="WW8Num15">
      <style:paragraph-properties fo:margin-left="-0.582cm" fo:margin-right="0cm" fo:text-align="justify" style:justify-single-word="false" fo:text-indent="0cm" style:auto-text-indent="false">
        <style:tab-stops>
          <style:tab-stop style:position="1.085cm"/>
        </style:tab-stops>
      </style:paragraph-properties>
      <style:text-properties style:font-name="Arial1" fo:font-size="10.5pt" fo:font-weight="normal" style:font-size-asian="10.5pt" style:font-weight-asian="normal" style:font-size-complex="10.5pt" style:font-weight-complex="normal"/>
    </style:style>
    <style:style style:name="P50" style:family="paragraph" style:parent-style-name="Standard" style:list-style-name="L13">
      <loext:graphic-properties draw:fill="none"/>
      <style:paragraph-properties fo:margin-left="0.199cm" fo:margin-right="0cm" fo:line-height="100%" fo:text-align="justify" style:justify-single-word="false" fo:text-indent="0.101cm" style:auto-text-indent="false" fo:background-color="transparent">
        <style:tab-stops>
          <style:tab-stop style:position="-0.582cm"/>
          <style:tab-stop style:position="0.476cm"/>
          <style:tab-stop style:position="0.596cm"/>
          <style:tab-stop style:position="0.695cm"/>
        </style:tab-stops>
      </style:paragraph-properties>
      <style:text-properties style:font-name="Arial1" fo:font-size="10.5pt" fo:font-weight="normal" officeooo:paragraph-rsid="00424f8b" style:font-size-asian="10.5pt" style:font-weight-asian="normal" style:font-size-complex="10.5pt" style:font-weight-complex="normal"/>
    </style:style>
    <style:style style:name="P51" style:family="paragraph" style:parent-style-name="Standard" style:list-style-name="L5">
      <style:paragraph-properties fo:margin-left="0.053cm" fo:margin-right="0cm" fo:line-height="100%" fo:text-align="center" style:justify-single-word="false" fo:text-indent="-0.079cm" style:auto-text-indent="false">
        <style:tab-stops/>
      </style:paragraph-properties>
      <style:text-properties style:font-name="Arial1" fo:font-size="10.5pt" fo:font-weight="bold" fo:background-color="transparent" style:font-size-asian="10.5pt" style:font-weight-asian="bold" style:font-size-complex="10.5pt" style:font-weight-complex="bold"/>
    </style:style>
    <style:style style:name="P52" style:family="paragraph" style:parent-style-name="Standard" style:list-style-name="L5">
      <style:paragraph-properties fo:margin-left="0.053cm" fo:margin-right="0cm" fo:line-height="100%" fo:text-align="center" style:justify-single-word="false" fo:text-indent="-0.079cm" style:auto-text-indent="false">
        <style:tab-stops/>
      </style:paragraph-properties>
      <style:text-properties style:font-name="Arial1" fo:font-size="10.5pt" fo:font-weight="bold" style:font-size-asian="10.5pt" style:font-weight-asian="bold" style:font-size-complex="10.5pt" style:font-weight-complex="bold"/>
    </style:style>
    <style:style style:name="P53" style:family="paragraph" style:parent-style-name="Standard" style:list-style-name="L7">
      <style:paragraph-properties fo:margin-left="0.026cm" fo:margin-right="0cm" fo:text-align="justify" style:justify-single-word="false" fo:text-indent="-0.079cm" style:auto-text-indent="false">
        <style:tab-stops/>
      </style:paragraph-properties>
      <style:text-properties style:font-name="Arial1" fo:font-size="12pt" style:font-size-asian="12pt" style:font-size-complex="12pt"/>
    </style:style>
    <style:style style:name="P54" style:family="paragraph" style:parent-style-name="Standard" style:list-style-name="L7">
      <style:paragraph-properties fo:margin-left="0.026cm" fo:margin-right="0cm" fo:text-align="justify" style:justify-single-word="false" fo:text-indent="-0.079cm" style:auto-text-indent="false">
        <style:tab-stops/>
      </style:paragraph-properties>
      <style:text-properties style:font-name="Arial1" fo:font-size="11pt" style:font-size-asian="11pt" style:font-size-complex="11pt"/>
    </style:style>
    <style:style style:name="P55" style:family="paragraph" style:parent-style-name="Standard" style:list-style-name="L9">
      <style:paragraph-properties fo:line-height="100%" fo:text-align="justify" style:justify-single-word="false"/>
      <style:text-properties style:font-name="Arial1" fo:font-size="11pt" fo:font-weight="bold" officeooo:paragraph-rsid="00ab6e04" fo:background-color="transparent" style:font-size-asian="11pt" style:font-weight-asian="bold" style:font-size-complex="11pt" style:font-weight-complex="bold"/>
    </style:style>
    <style:style style:name="P56" style:family="paragraph" style:parent-style-name="Standard" style:list-style-name="L9">
      <style:paragraph-properties fo:margin-left="0.185cm" fo:margin-right="0cm" fo:text-align="justify" style:justify-single-word="false" fo:text-indent="-0.026cm" style:auto-text-indent="false">
        <style:tab-stops>
          <style:tab-stop style:position="0.212cm"/>
          <style:tab-stop style:position="0.45cm"/>
        </style:tab-stops>
      </style:paragraph-properties>
      <style:text-properties style:font-name="Arial1" fo:font-size="10pt" officeooo:paragraph-rsid="00ab6e04" style:font-size-asian="10pt" style:font-size-complex="10pt"/>
    </style:style>
    <style:style style:name="P57" style:family="paragraph" style:parent-style-name="Standard" style:list-style-name="L1">
      <style:paragraph-properties fo:line-height="100%" fo:text-align="justify" style:justify-single-word="false"/>
      <style:text-properties style:use-window-font-color="true" loext:opacity="0%" style:font-name="Arial1" fo:font-size="10.5pt" officeooo:paragraph-rsid="009b8ba7" fo:background-color="transparent" style:font-size-asian="10.5pt" style:font-size-complex="10.5pt"/>
    </style:style>
    <style:style style:name="P58" style:family="paragraph" style:parent-style-name="Standard" style:list-style-name="L11">
      <style:paragraph-properties fo:margin-left="0.132cm" fo:margin-right="0cm" fo:text-align="justify" style:justify-single-word="false" fo:text-indent="0cm" style:auto-text-indent="false">
        <style:tab-stops>
          <style:tab-stop style:position="0.45cm"/>
          <style:tab-stop style:position="1.905cm"/>
        </style:tab-stops>
      </style:paragraph-properties>
      <style:text-properties style:use-window-font-color="true" loext:opacity="0%" style:font-name="Arial1" fo:font-size="10.5pt" fo:font-weight="normal" fo:background-color="transparent" style:font-size-asian="10.5pt" style:font-weight-asian="normal" style:font-size-complex="10.5pt" style:font-weight-complex="normal"/>
    </style:style>
    <style:style style:name="P59" style:family="paragraph" style:parent-style-name="Standard" style:list-style-name="L14">
      <style:paragraph-properties fo:margin-left="0cm" fo:margin-right="0cm" fo:text-align="justify" style:justify-single-word="false" fo:text-indent="0cm" style:auto-text-indent="false">
        <style:tab-stops>
          <style:tab-stop style:position="-1.021cm"/>
          <style:tab-stop style:position="1.519cm"/>
          <style:tab-stop style:position="2.789cm"/>
          <style:tab-stop style:position="4.059cm"/>
          <style:tab-stop style:position="5.329cm"/>
          <style:tab-stop style:position="6.599cm"/>
          <style:tab-stop style:position="7.869cm"/>
          <style:tab-stop style:position="9.139cm"/>
          <style:tab-stop style:position="10.409cm"/>
          <style:tab-stop style:position="11.679cm"/>
          <style:tab-stop style:position="12.949cm"/>
          <style:tab-stop style:position="14.219cm"/>
        </style:tab-stops>
      </style:paragraph-properties>
      <style:text-properties style:use-window-font-color="true" loext:opacity="0%" style:font-name="Arial1" fo:font-size="10.5pt" fo:font-weight="normal" style:font-size-asian="10.5pt" style:font-weight-asian="normal" style:font-size-complex="10.5pt" style:font-weight-complex="normal"/>
    </style:style>
    <style:style style:name="P60" style:family="paragraph" style:parent-style-name="Standard" style:list-style-name="L14">
      <style:paragraph-properties fo:text-align="justify" style:justify-single-word="false"/>
      <style:text-properties style:use-window-font-color="true" loext:opacity="0%" style:font-name="Arial1" fo:font-size="10.5pt" style:font-size-asian="10.5pt" style:font-size-complex="10.5pt"/>
    </style:style>
    <style:style style:name="P61" style:family="paragraph" style:parent-style-name="Standard" style:list-style-name="L2">
      <style:paragraph-properties fo:margin-left="0.079cm" fo:margin-right="0cm" fo:text-align="justify" style:justify-single-word="false" fo:text-indent="0cm" style:auto-text-indent="false">
        <style:tab-stops>
          <style:tab-stop style:position="0cm"/>
          <style:tab-stop style:position="0.529cm"/>
        </style:tab-stops>
      </style:paragraph-properties>
      <style:text-properties officeooo:paragraph-rsid="00a45a90"/>
    </style:style>
    <style:style style:name="P62" style:family="paragraph" style:parent-style-name="Standard" style:list-style-name="L2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cm"/>
          <style:tab-stop style:position="0.529cm"/>
        </style:tab-stops>
      </style:paragraph-properties>
      <style:text-properties officeooo:paragraph-rsid="00972ab8"/>
    </style:style>
    <style:style style:name="P63" style:family="paragraph" style:parent-style-name="Standard" style:list-style-name="L2">
      <style:paragraph-properties fo:margin-left="0.079cm" fo:margin-right="0cm" fo:text-align="justify" style:justify-single-word="false" fo:text-indent="0cm" style:auto-text-indent="false">
        <style:tab-stops>
          <style:tab-stop style:position="0cm"/>
          <style:tab-stop style:position="0.529cm"/>
        </style:tab-stops>
      </style:paragraph-properties>
      <style:text-properties officeooo:paragraph-rsid="00972ab8"/>
    </style:style>
    <style:style style:name="P64" style:family="paragraph" style:parent-style-name="Standard" style:list-style-name="L2">
      <style:paragraph-properties fo:margin-left="0.079cm" fo:margin-right="0cm" fo:text-align="justify" style:justify-single-word="false" fo:text-indent="0cm" style:auto-text-indent="false">
        <style:tab-stops>
          <style:tab-stop style:position="0cm"/>
          <style:tab-stop style:position="0.529cm"/>
        </style:tab-stops>
      </style:paragraph-properties>
      <style:text-properties officeooo:paragraph-rsid="001e0a40"/>
    </style:style>
    <style:style style:name="P65" style:family="paragraph" style:parent-style-name="Standard" style:list-style-name="L2">
      <style:paragraph-properties fo:margin-left="0.079cm" fo:margin-right="0cm" fo:text-align="justify" style:justify-single-word="false" fo:text-indent="0cm" style:auto-text-indent="false">
        <style:tab-stops>
          <style:tab-stop style:position="0cm"/>
          <style:tab-stop style:position="0.529cm"/>
        </style:tab-stops>
      </style:paragraph-properties>
    </style:style>
    <style:style style:name="P66" style:family="paragraph" style:parent-style-name="Standard" style:list-style-name="L4">
      <style:paragraph-properties fo:margin-left="0.106cm" fo:margin-right="0cm" fo:text-align="justify" style:justify-single-word="false" fo:text-indent="-0.635cm" style:auto-text-indent="false">
        <style:tab-stops/>
      </style:paragraph-properties>
    </style:style>
    <style:style style:name="P67" style:family="paragraph" style:parent-style-name="Standard" style:list-style-name="L6">
      <style:paragraph-properties fo:margin-left="0.026cm" fo:margin-right="0cm" fo:text-align="justify" style:justify-single-word="false" fo:text-indent="0cm" style:auto-text-indent="false">
        <style:tab-stops>
          <style:tab-stop style:position="0.582cm"/>
        </style:tab-stops>
      </style:paragraph-properties>
      <style:text-properties officeooo:paragraph-rsid="0097ed54"/>
    </style:style>
    <style:style style:name="P68" style:family="paragraph" style:parent-style-name="Standard" style:list-style-name="L6">
      <style:paragraph-properties fo:margin-left="0.026cm" fo:margin-right="0cm" fo:text-align="justify" style:justify-single-word="false" fo:text-indent="0cm" style:auto-text-indent="false">
        <style:tab-stops>
          <style:tab-stop style:position="0.582cm"/>
        </style:tab-stops>
      </style:paragraph-properties>
    </style:style>
    <style:style style:name="P69" style:family="paragraph" style:parent-style-name="Standard" style:list-style-name="L6">
      <style:paragraph-properties fo:margin-left="0.026cm" fo:margin-right="0cm" fo:text-align="justify" style:justify-single-word="false" fo:text-indent="0cm" style:auto-text-indent="false">
        <style:tab-stops>
          <style:tab-stop style:position="0.582cm"/>
          <style:tab-stop style:position="0.688cm"/>
        </style:tab-stops>
      </style:paragraph-properties>
    </style:style>
    <style:style style:name="P70" style:family="paragraph" style:parent-style-name="Standard" style:list-style-name="L8">
      <style:paragraph-properties fo:margin-left="0.026cm" fo:margin-right="0cm" fo:text-align="justify" style:justify-single-word="false" fo:text-indent="-0.079cm" style:auto-text-indent="false">
        <style:tab-stops>
          <style:tab-stop style:position="0.185cm"/>
          <style:tab-stop style:position="0.238cm"/>
          <style:tab-stop style:position="0.45cm"/>
        </style:tab-stops>
      </style:paragraph-properties>
    </style:style>
    <style:style style:name="P71" style:family="paragraph" style:parent-style-name="Standard" style:list-style-name="L9">
      <style:paragraph-properties fo:margin-left="0.185cm" fo:margin-right="0cm" fo:text-align="justify" style:justify-single-word="false" fo:text-indent="-0.026cm" style:auto-text-indent="false">
        <style:tab-stops>
          <style:tab-stop style:position="0.212cm"/>
          <style:tab-stop style:position="0.45cm"/>
        </style:tab-stops>
      </style:paragraph-properties>
      <style:text-properties officeooo:paragraph-rsid="00816d46"/>
    </style:style>
    <style:style style:name="P72" style:family="paragraph" style:parent-style-name="Standard" style:list-style-name="L9">
      <style:paragraph-properties fo:margin-left="0.185cm" fo:margin-right="0cm" fo:text-align="justify" style:justify-single-word="false" fo:text-indent="-0.026cm" style:auto-text-indent="false">
        <style:tab-stops>
          <style:tab-stop style:position="0.212cm"/>
          <style:tab-stop style:position="0.45cm"/>
        </style:tab-stops>
      </style:paragraph-properties>
      <style:text-properties officeooo:paragraph-rsid="009c6694"/>
    </style:style>
    <style:style style:name="P73" style:family="paragraph" style:parent-style-name="Standard" style:list-style-name="L9">
      <style:paragraph-properties fo:margin-left="0.185cm" fo:margin-right="0cm" fo:text-align="justify" style:justify-single-word="false" fo:text-indent="-0.026cm" style:auto-text-indent="false">
        <style:tab-stops>
          <style:tab-stop style:position="0.212cm"/>
          <style:tab-stop style:position="0.45cm"/>
        </style:tab-stops>
      </style:paragraph-properties>
      <style:text-properties officeooo:paragraph-rsid="002b4a0f"/>
    </style:style>
    <style:style style:name="P74" style:family="paragraph" style:parent-style-name="Standard" style:list-style-name="L9">
      <style:paragraph-properties fo:margin-left="0.185cm" fo:margin-right="0cm" fo:text-align="justify" style:justify-single-word="false" fo:text-indent="-0.026cm" style:auto-text-indent="false">
        <style:tab-stops>
          <style:tab-stop style:position="0.212cm"/>
          <style:tab-stop style:position="0.45cm"/>
        </style:tab-stops>
      </style:paragraph-properties>
    </style:style>
    <style:style style:name="P75" style:family="paragraph" style:parent-style-name="Standard" style:list-style-name="L10">
      <style:paragraph-properties fo:margin-left="0.185cm" fo:margin-right="0cm" fo:text-align="justify" style:justify-single-word="false" fo:text-indent="-0.026cm" style:auto-text-indent="false">
        <style:tab-stops>
          <style:tab-stop style:position="0.212cm"/>
          <style:tab-stop style:position="0.45cm"/>
        </style:tab-stops>
      </style:paragraph-properties>
      <style:text-properties officeooo:paragraph-rsid="00ab6e04"/>
    </style:style>
    <style:style style:name="P76" style:family="paragraph" style:parent-style-name="Standard" style:list-style-name="L11">
      <style:paragraph-properties fo:margin-left="0.132cm" fo:margin-right="0cm" fo:text-align="justify" style:justify-single-word="false" fo:text-indent="0cm" style:auto-text-indent="false">
        <style:tab-stops>
          <style:tab-stop style:position="0.45cm"/>
          <style:tab-stop style:position="1.905cm"/>
        </style:tab-stops>
      </style:paragraph-properties>
    </style:style>
    <style:style style:name="P77" style:family="paragraph" style:parent-style-name="Standard" style:list-style-name="L12">
      <style:paragraph-properties fo:margin-left="0.503cm" fo:margin-right="0cm" fo:text-align="justify" style:justify-single-word="false" fo:text-indent="-0.476cm" style:auto-text-indent="false">
        <style:tab-stops>
          <style:tab-stop style:position="0.503cm"/>
        </style:tab-stops>
      </style:paragraph-properties>
    </style:style>
    <style:style style:name="P78" style:family="paragraph" style:parent-style-name="Standard" style:list-style-name="L15">
      <style:paragraph-properties fo:text-align="justify" style:justify-single-word="false"/>
      <style:text-properties officeooo:paragraph-rsid="00244e92"/>
    </style:style>
    <style:style style:name="P79" style:family="paragraph" style:parent-style-name="Standard" style:list-style-name="L9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609cm"/>
        </style:tab-stops>
      </style:paragraph-properties>
      <style:text-properties officeooo:paragraph-rsid="0054471b"/>
    </style:style>
    <style:style style:name="P80" style:family="paragraph" style:parent-style-name="Standard" style:list-style-name="L9">
      <style:paragraph-properties fo:line-height="100%" fo:text-align="justify" style:justify-single-word="false"/>
      <style:text-properties officeooo:paragraph-rsid="00ab6e04"/>
    </style:style>
    <style:style style:name="P81" style:family="paragraph" style:parent-style-name="Standard" style:list-style-name="L13">
      <loext:graphic-properties draw:fill="none"/>
      <style:paragraph-properties fo:margin-left="0.199cm" fo:margin-right="0cm" fo:line-height="100%" fo:text-align="justify" style:justify-single-word="false" fo:text-indent="0cm" style:auto-text-indent="false" fo:background-color="transparent">
        <style:tab-stops>
          <style:tab-stop style:position="-0.582cm"/>
          <style:tab-stop style:position="0.476cm"/>
        </style:tab-stops>
      </style:paragraph-properties>
      <style:text-properties officeooo:paragraph-rsid="00424f8b"/>
    </style:style>
    <style:style style:name="P82" style:family="paragraph" style:parent-style-name="Standard" style:list-style-name="L13">
      <loext:graphic-properties draw:fill="none"/>
      <style:paragraph-properties fo:margin-left="0.199cm" fo:margin-right="0cm" fo:line-height="100%" fo:text-align="justify" style:justify-single-word="false" fo:text-indent="0.101cm" style:auto-text-indent="false" fo:background-color="transparent">
        <style:tab-stops>
          <style:tab-stop style:position="-0.582cm"/>
          <style:tab-stop style:position="0.476cm"/>
        </style:tab-stops>
      </style:paragraph-properties>
      <style:text-properties officeooo:paragraph-rsid="00424f8b"/>
    </style:style>
    <style:style style:name="P83" style:family="paragraph" style:parent-style-name="Standard" style:list-style-name="L13">
      <loext:graphic-properties draw:fill="none"/>
      <style:paragraph-properties fo:margin-left="0.199cm" fo:margin-right="0cm" fo:line-height="100%" fo:text-align="justify" style:justify-single-word="false" fo:text-indent="0.101cm" style:auto-text-indent="false" fo:background-color="transparent">
        <style:tab-stops>
          <style:tab-stop style:position="-0.582cm"/>
          <style:tab-stop style:position="0.476cm"/>
          <style:tab-stop style:position="1.207cm"/>
        </style:tab-stops>
      </style:paragraph-properties>
      <style:text-properties officeooo:paragraph-rsid="00424f8b"/>
    </style:style>
    <style:style style:name="P84" style:family="paragraph" style:parent-style-name="Standard" style:list-style-name="L11">
      <style:paragraph-properties fo:margin-left="0.132cm" fo:margin-right="0cm" fo:line-height="100%" fo:text-align="justify" style:justify-single-word="false" fo:text-indent="0cm" style:auto-text-indent="false">
        <style:tab-stops>
          <style:tab-stop style:position="0.503cm"/>
        </style:tab-stops>
      </style:paragraph-properties>
      <style:text-properties fo:font-size="11pt" officeooo:paragraph-rsid="00762a51" style:font-size-asian="11pt" style:font-size-complex="11pt"/>
    </style:style>
    <style:style style:name="P85" style:family="paragraph" style:parent-style-name="Standard" style:list-style-name="L11">
      <style:paragraph-properties fo:margin-left="0.132cm" fo:margin-right="0cm" fo:text-align="justify" style:justify-single-word="false" fo:text-indent="0cm" style:auto-text-indent="false">
        <style:tab-stops>
          <style:tab-stop style:position="0.45cm"/>
          <style:tab-stop style:position="1.905cm"/>
        </style:tab-stops>
      </style:paragraph-properties>
      <style:text-properties fo:color="#000000" loext:opacity="100%" style:font-name="Arial1" fo:font-size="10.5pt" fo:language="pl" fo:country="PL" fo:font-style="normal" style:text-underline-style="none" fo:font-weight="normal" fo:background-color="transparent" style:font-name-asian="MS Mincho1" style:font-size-asian="10.5pt" style:language-asian="zxx" style:country-asian="none" style:font-style-asian="normal" style:font-weight-asian="normal" style:font-name-complex="Tahoma1" style:font-size-complex="10.5pt" style:language-complex="zxx" style:country-complex="none" style:font-style-complex="normal" style:font-weight-complex="normal"/>
    </style:style>
    <style:style style:name="P86" style:family="paragraph" style:parent-style-name="Standard" style:list-style-name="L13">
      <loext:graphic-properties draw:fill="none"/>
      <style:paragraph-properties fo:margin-left="0.199cm" fo:margin-right="0cm" fo:line-height="100%" fo:text-align="justify" style:justify-single-word="false" fo:text-indent="0.101cm" style:auto-text-indent="false" fo:background-color="transparent">
        <style:tab-stops>
          <style:tab-stop style:position="-0.582cm"/>
          <style:tab-stop style:position="0.476cm"/>
        </style:tab-stops>
      </style:paragraph-properties>
      <style:text-properties fo:color="#000000" loext:opacity="100%" style:font-name="Arial1" fo:font-size="10.5pt" officeooo:paragraph-rsid="00424f8b" style:font-size-asian="10.5pt" style:font-name-complex="Arial1" style:font-size-complex="10.5pt"/>
    </style:style>
    <style:style style:name="P87" style:family="paragraph" style:parent-style-name="Standard" style:list-style-name="L13">
      <loext:graphic-properties draw:fill="none"/>
      <style:paragraph-properties fo:margin-left="0.199cm" fo:margin-right="0cm" fo:line-height="100%" fo:text-align="justify" style:justify-single-word="false" fo:text-indent="0.101cm" style:auto-text-indent="false" fo:background-color="transparent">
        <style:tab-stops>
          <style:tab-stop style:position="-0.582cm"/>
          <style:tab-stop style:position="0.476cm"/>
          <style:tab-stop style:position="0.695cm"/>
        </style:tab-stops>
      </style:paragraph-properties>
      <style:text-properties fo:color="#000000" loext:opacity="100%" style:font-name="Arial1" fo:font-size="10.5pt" officeooo:paragraph-rsid="00424f8b" style:font-size-asian="10.5pt" style:font-name-complex="Arial1" style:font-size-complex="10.5pt"/>
    </style:style>
    <style:style style:name="P88" style:family="paragraph" style:parent-style-name="Standard" style:list-style-name="L13">
      <loext:graphic-properties draw:fill="none"/>
      <style:paragraph-properties fo:margin-left="0.199cm" fo:margin-right="0cm" fo:line-height="100%" fo:text-align="justify" style:justify-single-word="false" fo:text-indent="0.101cm" style:auto-text-indent="false" fo:background-color="transparent">
        <style:tab-stops>
          <style:tab-stop style:position="-0.582cm"/>
          <style:tab-stop style:position="0.476cm"/>
          <style:tab-stop style:position="1.323cm"/>
        </style:tab-stops>
      </style:paragraph-properties>
      <style:text-properties fo:color="#000000" loext:opacity="100%" style:font-name="Arial1" fo:font-size="10.5pt" officeooo:rsid="002c1129" officeooo:paragraph-rsid="00424f8b" fo:background-color="transparent" style:font-size-asian="10.5pt" style:font-name-complex="Arial1" style:font-size-complex="10.5pt"/>
    </style:style>
    <style:style style:name="P89" style:family="paragraph" style:parent-style-name="Standard" style:list-style-name="L13">
      <loext:graphic-properties draw:fill="none"/>
      <style:paragraph-properties fo:margin-left="0.199cm" fo:margin-right="0cm" fo:line-height="100%" fo:text-align="justify" style:justify-single-word="false" fo:text-indent="0.101cm" style:auto-text-indent="false" fo:background-color="transparent">
        <style:tab-stops>
          <style:tab-stop style:position="-0.582cm"/>
          <style:tab-stop style:position="0.476cm"/>
          <style:tab-stop style:position="1.207cm"/>
        </style:tab-stops>
      </style:paragraph-properties>
      <style:text-properties fo:color="#000000" loext:opacity="100%" style:font-name="Arial1" fo:font-size="10.5pt" officeooo:paragraph-rsid="00424f8b" fo:background-color="transparent" style:font-size-asian="10.5pt" style:font-name-complex="Arial1" style:font-size-complex="10.5pt"/>
    </style:style>
    <style:style style:name="P90" style:family="paragraph" style:parent-style-name="Standard" style:list-style-name="L13">
      <loext:graphic-properties draw:fill="none"/>
      <style:paragraph-properties fo:margin-left="0.199cm" fo:margin-right="0cm" fo:line-height="100%" fo:text-align="justify" style:justify-single-word="false" fo:text-indent="0.101cm" style:auto-text-indent="false" fo:background-color="transparent">
        <style:tab-stops>
          <style:tab-stop style:position="-0.582cm"/>
          <style:tab-stop style:position="0.476cm"/>
          <style:tab-stop style:position="0.695cm"/>
        </style:tab-stops>
      </style:paragraph-properties>
      <style:text-properties fo:color="#000000" loext:opacity="100%" style:font-name="Arial1" fo:font-size="10.5pt" fo:font-weight="normal" officeooo:paragraph-rsid="00424f8b" style:font-size-asian="10.5pt" style:font-weight-asian="normal" style:font-name-complex="Arial1" style:font-size-complex="10.5pt" style:font-weight-complex="normal"/>
    </style:style>
    <style:style style:name="P91" style:family="paragraph" style:parent-style-name="Standard" style:list-style-name="L14">
      <style:paragraph-properties fo:margin-left="0.079cm" fo:margin-right="0cm" fo:text-align="justify" style:justify-single-word="false" fo:text-indent="0cm" style:auto-text-indent="false">
        <style:tab-stops>
          <style:tab-stop style:position="0.344cm"/>
        </style:tab-stops>
      </style:paragraph-properties>
      <style:text-properties fo:color="#000000" loext:opacity="100%" style:font-name="Arial1" fo:font-size="11pt" fo:language="pl" fo:country="PL" officeooo:paragraph-rsid="00a82180" fo:background-color="transparent" style:font-name-asian="Times New Roman2" style:font-size-asian="11pt" style:language-asian="zxx" style:country-asian="none" style:font-name-complex="Arial1" style:font-size-complex="11pt" style:language-complex="ar" style:country-complex="SA"/>
    </style:style>
    <style:style style:name="P92" style:family="paragraph" style:parent-style-name="Standard" style:list-style-name="L13">
      <loext:graphic-properties draw:fill="none"/>
      <style:paragraph-properties fo:margin-left="0.199cm" fo:margin-right="0cm" fo:line-height="100%" fo:text-align="justify" style:justify-single-word="false" fo:text-indent="0.101cm" style:auto-text-indent="false" fo:background-color="transparent">
        <style:tab-stops>
          <style:tab-stop style:position="-0.582cm"/>
          <style:tab-stop style:position="0.476cm"/>
        </style:tab-stops>
      </style:paragraph-properties>
      <style:text-properties fo:color="#000000" loext:opacity="100%" officeooo:paragraph-rsid="00424f8b"/>
    </style:style>
    <style:style style:name="P93" style:family="paragraph" style:parent-style-name="Standard" style:list-style-name="L13" style:master-page-name="">
      <loext:graphic-properties draw:fill="none"/>
      <style:paragraph-properties fo:margin-left="0.801cm" fo:margin-right="0cm" fo:line-height="100%" fo:text-align="justify" style:justify-single-word="false" fo:text-indent="0cm" style:auto-text-indent="false" style:page-number="auto" fo:background-color="transparent">
        <style:tab-stops>
          <style:tab-stop style:position="-0.582cm"/>
          <style:tab-stop style:position="0.476cm"/>
          <style:tab-stop style:position="0.794cm"/>
          <style:tab-stop style:position="1.207cm"/>
        </style:tab-stops>
      </style:paragraph-properties>
      <style:text-properties fo:color="#000000" loext:opacity="100%" officeooo:paragraph-rsid="00424f8b"/>
    </style:style>
    <style:style style:name="P94" style:family="paragraph" style:parent-style-name="Standard" style:list-style-name="L13" style:master-page-name="">
      <loext:graphic-properties draw:fill="none"/>
      <style:paragraph-properties fo:margin-left="0.7cm" fo:margin-right="0cm" fo:line-height="100%" fo:text-align="justify" style:justify-single-word="false" fo:text-indent="0.101cm" style:auto-text-indent="false" style:page-number="auto" fo:background-color="transparent">
        <style:tab-stops>
          <style:tab-stop style:position="-0.582cm"/>
          <style:tab-stop style:position="0.476cm"/>
          <style:tab-stop style:position="0.893cm"/>
          <style:tab-stop style:position="1.307cm"/>
        </style:tab-stops>
      </style:paragraph-properties>
      <style:text-properties fo:color="#000000" loext:opacity="100%" officeooo:paragraph-rsid="00424f8b"/>
    </style:style>
    <style:style style:name="P95" style:family="paragraph" style:parent-style-name="Standard" style:list-style-name="L13">
      <loext:graphic-properties draw:fill="none"/>
      <style:paragraph-properties fo:margin-left="0.199cm" fo:margin-right="0cm" fo:line-height="100%" fo:text-align="justify" style:justify-single-word="false" fo:text-indent="0.101cm" style:auto-text-indent="false" fo:background-color="transparent">
        <style:tab-stops>
          <style:tab-stop style:position="-0.582cm"/>
          <style:tab-stop style:position="0.476cm"/>
          <style:tab-stop style:position="0.496cm"/>
          <style:tab-stop style:position="0.596cm"/>
        </style:tab-stops>
      </style:paragraph-properties>
      <style:text-properties fo:color="#000000" loext:opacity="100%" officeooo:paragraph-rsid="00424f8b"/>
    </style:style>
    <style:style style:name="P96" style:family="paragraph" style:parent-style-name="Standard" style:list-style-name="L13">
      <loext:graphic-properties draw:fill="none" draw:fill-gradient-name="gradient" draw:fill-hatch-name="hatch"/>
      <style:paragraph-properties fo:margin-left="0.199cm" fo:margin-right="0cm" fo:line-height="100%" fo:text-align="justify" style:justify-single-word="false" fo:text-indent="0.101cm" style:auto-text-indent="false" fo:background-color="transparent">
        <style:tab-stops>
          <style:tab-stop style:position="-0.582cm"/>
          <style:tab-stop style:position="0.397cm"/>
          <style:tab-stop style:position="0.58cm"/>
          <style:tab-stop style:position="0.695cm"/>
        </style:tab-stops>
      </style:paragraph-properties>
      <style:text-properties fo:color="#000000" loext:opacity="100%" officeooo:paragraph-rsid="00424f8b"/>
    </style:style>
    <style:style style:name="P97" style:family="paragraph" style:parent-style-name="Standard" style:list-style-name="L13">
      <loext:graphic-properties draw:fill="none"/>
      <style:paragraph-properties fo:margin-left="0.199cm" fo:margin-right="0cm" fo:line-height="100%" fo:text-align="justify" style:justify-single-word="false" fo:text-indent="0.101cm" style:auto-text-indent="false" fo:background-color="transparent">
        <style:tab-stops>
          <style:tab-stop style:position="-0.582cm"/>
          <style:tab-stop style:position="0.476cm"/>
          <style:tab-stop style:position="0.794cm"/>
        </style:tab-stops>
      </style:paragraph-properties>
      <style:text-properties fo:color="#000000" loext:opacity="100%" officeooo:paragraph-rsid="00424f8b"/>
    </style:style>
    <style:style style:name="P98" style:family="paragraph" style:parent-style-name="Standard" style:list-style-name="L13">
      <loext:graphic-properties draw:fill="none" draw:fill-gradient-name="gradient" draw:fill-hatch-name="hatch"/>
      <style:paragraph-properties fo:margin-left="0.199cm" fo:margin-right="0cm" fo:line-height="100%" fo:text-align="justify" style:justify-single-word="false" fo:text-indent="0.101cm" style:auto-text-indent="false" fo:background-color="transparent">
        <style:tab-stops>
          <style:tab-stop style:position="-0.582cm"/>
          <style:tab-stop style:position="0.476cm"/>
          <style:tab-stop style:position="0.58cm"/>
          <style:tab-stop style:position="1.108cm"/>
        </style:tab-stops>
      </style:paragraph-properties>
      <style:text-properties fo:color="#000000" loext:opacity="100%" officeooo:paragraph-rsid="00424f8b" fo:background-color="transparent"/>
    </style:style>
    <style:style style:name="P99" style:family="paragraph" style:parent-style-name="Standard" style:list-style-name="L13">
      <loext:graphic-properties draw:fill="none"/>
      <style:paragraph-properties fo:margin-left="0.199cm" fo:margin-right="0cm" fo:line-height="100%" fo:text-align="justify" style:justify-single-word="false" fo:text-indent="0.101cm" style:auto-text-indent="false" fo:background-color="transparent">
        <style:tab-stops>
          <style:tab-stop style:position="-0.582cm"/>
          <style:tab-stop style:position="0.476cm"/>
          <style:tab-stop style:position="1.207cm"/>
        </style:tab-stops>
      </style:paragraph-properties>
      <style:text-properties fo:color="#000000" loext:opacity="100%" officeooo:paragraph-rsid="00424f8b" fo:background-color="transparent"/>
    </style:style>
    <style:style style:name="P100" style:family="paragraph" style:parent-style-name="Standard" style:list-style-name="WW8Num15">
      <style:paragraph-properties fo:margin-left="-0.582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size="12pt" officeooo:paragraph-rsid="0022cb43" style:font-size-asian="12pt" style:font-size-complex="12pt"/>
    </style:style>
    <style:style style:name="P101" style:family="paragraph">
      <loext:graphic-properties draw:fill="solid" draw:fill-color="#ffec00"/>
      <style:paragraph-properties fo:margin-left="0cm" fo:margin-right="0cm" fo:margin-top="0cm" fo:margin-bottom="0cm" fo:line-height="100%" fo:text-indent="0cm"/>
      <style:text-properties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2" style:family="paragraph">
      <loext:graphic-properties draw:fill="solid" draw:fill-color="#1b1918"/>
      <style:paragraph-properties fo:margin-left="0cm" fo:margin-right="0cm" fo:margin-top="0cm" fo:margin-bottom="0cm" fo:line-height="100%" fo:text-indent="0cm"/>
      <style:text-properties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1a2c09"/>
    </style:style>
    <style:style style:name="T2" style:family="text">
      <style:text-properties fo:background-color="transparent" loext:char-shading-value="0"/>
    </style:style>
    <style:style style:name="T3" style:family="text">
      <style:text-properties officeooo:rsid="0022cb43" fo:background-color="transparent" loext:char-shading-value="0"/>
    </style:style>
    <style:style style:name="T4" style:family="text">
      <style:text-properties officeooo:rsid="00a82180" fo:background-color="transparent" loext:char-shading-value="0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fo:font-weight="normal" fo:background-color="transparent" loext:char-shading-value="0" style:language-asian="ar" style:country-asian="SA" style:font-weight-asian="normal" style:font-weight-complex="normal"/>
    </style:style>
    <style:style style:name="T7" style:family="text">
      <style:text-properties fo:color="#000000" loext:opacity="100%" fo:font-weight="normal" fo:background-color="#ffffff" loext:char-shading-value="0" style:language-asian="ar" style:country-asian="SA" style:font-weight-asian="normal" style:font-weight-complex="normal"/>
    </style:style>
    <style:style style:name="T8" style:family="text">
      <style:text-properties fo:color="#000000" loext:opacity="100%" fo:font-weight="normal" fo:background-color="#ffffff" loext:char-shading-value="0" style:font-weight-asian="normal" style:font-weight-complex="normal"/>
    </style:style>
    <style:style style:name="T9" style:family="text">
      <style:text-properties fo:color="#000000" loext:opacity="100%" style:text-line-through-style="none" style:text-line-through-type="none" fo:language="pl" fo:country="PL" fo:font-style="normal" style:text-underline-style="none" fo:font-weight="normal" fo:background-color="transparent" loext:char-shading-value="0" style:font-name-asian="Times New Roman2" style:language-asian="zxx" style:country-asian="none" style:font-style-asian="normal" style:font-weight-asian="normal" style:font-name-complex="Arial1" style:language-complex="ar" style:country-complex="SA" style:font-style-complex="normal" style:font-weight-complex="normal" style:text-scale="100%"/>
    </style:style>
    <style:style style:name="T10" style:family="text">
      <style:text-properties fo:color="#000000" loext:opacity="100%" style:text-line-through-style="none" style:text-line-through-type="none" fo:language="pl" fo:country="PL" fo:font-style="normal" style:text-underline-style="none" fo:font-weight="normal" officeooo:rsid="002dd9b9" fo:background-color="transparent" loext:char-shading-value="0" style:font-name-asian="Times New Roman2" style:language-asian="zxx" style:country-asian="none" style:font-style-asian="normal" style:font-weight-asian="normal" style:font-name-complex="Arial1" style:language-complex="ar" style:country-complex="SA" style:font-style-complex="normal" style:font-weight-complex="normal" style:text-scale="100%"/>
    </style:style>
    <style:style style:name="T11" style:family="text">
      <style:text-properties fo:color="#000000" loext:opacity="100%" style:text-line-through-style="none" style:text-line-through-type="none" style:font-name="Arial1" fo:font-size="10.5pt" fo:language="pl" fo:country="PL" fo:font-style="normal" style:text-underline-style="none" fo:font-weight="normal" fo:background-color="transparent" loext:char-shading-value="0" style:font-name-asian="Times New Roman2" style:font-size-asian="10.5pt" style:language-asian="zxx" style:country-asian="none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12" style:family="text">
      <style:text-properties fo:color="#000000" loext:opacity="100%" style:text-line-through-style="none" style:text-line-through-type="none" style:font-name="Arial1" fo:font-size="10.5pt" fo:language="pl" fo:country="PL" fo:font-style="normal" style:text-underline-style="none" fo:font-weight="normal" officeooo:rsid="00244e92" fo:background-color="transparent" loext:char-shading-value="0" style:font-name-asian="Times New Roman2" style:font-size-asian="10.5pt" style:language-asian="zxx" style:country-asian="none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13" style:family="text">
      <style:text-properties fo:color="#000000" loext:opacity="100%" style:text-line-through-style="none" style:text-line-through-type="none" style:font-name="Arial1" fo:font-size="10.5pt" fo:language="pl" fo:country="PL" fo:font-style="normal" style:text-underline-style="none" fo:font-weight="normal" officeooo:rsid="00218be3" fo:background-color="transparent" loext:char-shading-value="0" style:font-name-asian="Times New Roman2" style:font-size-asian="10.5pt" style:language-asian="zxx" style:country-asian="none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14" style:family="text">
      <style:text-properties fo:color="#000000" loext:opacity="100%" style:text-line-through-style="none" style:text-line-through-type="none" style:font-name="Arial1" fo:font-size="10.5pt" fo:language="pl" fo:country="PL" fo:font-style="normal" style:text-underline-style="none" fo:font-weight="normal" fo:background-color="transparent" loext:char-shading-value="0" style:font-name-asian="Times New Roman2" style:font-size-asian="10.5pt" style:language-asian="zxx" style:country-asian="none" style:font-style-asian="normal" style:font-weight-asian="normal" style:font-name-complex="Arial1" style:font-size-complex="10.5pt" style:language-complex="ar" style:country-complex="SA" style:font-style-complex="normal" style:font-weight-complex="normal" style:text-scale="100%"/>
    </style:style>
    <style:style style:name="T15" style:family="text">
      <style:text-properties fo:color="#000000" loext:opacity="100%" style:text-line-through-style="none" style:text-line-through-type="none" style:font-name="Arial1" fo:font-size="10.5pt" fo:language="pl" fo:country="PL" fo:font-style="normal" style:text-underline-style="none" fo:font-weight="normal" fo:background-color="#ffffff" loext:char-shading-value="0" style:font-name-asian="Times New Roman2" style:font-size-asian="10.5pt" style:language-asian="zxx" style:country-asian="none" style:font-style-asian="normal" style:font-weight-asian="normal" style:font-name-complex="Arial1" style:font-size-complex="10.5pt" style:language-complex="pl" style:country-complex="PL" style:font-style-complex="normal" style:font-weight-complex="normal"/>
    </style:style>
    <style:style style:name="T16" style:family="text">
      <style:text-properties fo:color="#000000" loext:opacity="100%" style:text-line-through-style="none" style:text-line-through-type="none" style:font-name="Arial1" fo:font-size="10.5pt" fo:language="pl" fo:country="PL" fo:font-style="normal" style:text-underline-style="none" fo:font-weight="bold" fo:background-color="#ffffff" loext:char-shading-value="0" style:font-name-asian="Times New Roman2" style:font-size-asian="10.5pt" style:language-asian="zxx" style:country-asian="none" style:font-style-asian="normal" style:font-weight-asian="bold" style:font-name-complex="Arial1" style:font-size-complex="10.5pt" style:language-complex="pl" style:country-complex="PL" style:font-style-complex="normal" style:font-weight-complex="bold"/>
    </style:style>
    <style:style style:name="T17" style:family="text">
      <style:text-properties fo:color="#000000" loext:opacity="100%" style:text-line-through-style="none" style:text-line-through-type="none" style:font-name="Arial1" fo:font-size="10.5pt" fo:language="pl" fo:country="PL" fo:font-style="normal" style:text-underline-style="none" fo:font-weight="bold" fo:background-color="transparent" loext:char-shading-value="0" style:font-name-asian="Times New Roman2" style:font-size-asian="10.5pt" style:language-asian="zxx" style:country-asian="none" style:font-style-asian="normal" style:font-weight-asian="bold" style:font-name-complex="Arial1" style:font-size-complex="10.5pt" style:language-complex="ar" style:country-complex="SA" style:font-style-complex="normal" style:font-weight-complex="bold" style:text-scale="100%"/>
    </style:style>
    <style:style style:name="T18" style:family="text">
      <style:text-properties fo:color="#000000" loext:opacity="100%" style:text-line-through-style="none" style:text-line-through-type="none" style:font-name="Arial1" fo:font-size="10.5pt" fo:language="pl" fo:country="PL" fo:background-color="transparent" loext:char-shading-value="0" style:font-name-asian="Times New Roman2" style:font-size-asian="10.5pt" style:language-asian="zxx" style:country-asian="none" style:font-name-complex="Arial1" style:font-size-complex="10.5pt" style:language-complex="ar" style:country-complex="SA"/>
    </style:style>
    <style:style style:name="T19" style:family="text">
      <style:text-properties fo:color="#000000" loext:opacity="100%" style:text-line-through-style="none" style:text-line-through-type="none" style:font-name="Arial1" fo:font-size="10.5pt" fo:language="pl" fo:country="PL" style:text-underline-style="none" fo:font-weight="normal" officeooo:rsid="01a4cbdd" fo:background-color="transparent" loext:char-shading-value="0" style:font-name-asian="MS Mincho1" style:font-size-asian="10.5pt" style:language-asian="zxx" style:country-asian="none" style:font-weight-asian="normal" style:font-name-complex="Tahoma1" style:font-size-complex="10.5pt" style:language-complex="zxx" style:country-complex="none" style:font-weight-complex="normal"/>
    </style:style>
    <style:style style:name="T20" style:family="text">
      <style:text-properties fo:color="#000000" loext:opacity="100%" style:text-line-through-style="none" style:text-line-through-type="none" style:font-name="Arial1" fo:font-size="10.5pt" fo:language="pl" fo:country="PL" style:text-underline-style="none" fo:font-weight="normal" officeooo:rsid="01d37884" fo:background-color="transparent" loext:char-shading-value="0" style:font-name-asian="MS Mincho1" style:font-size-asian="10.5pt" style:language-asian="zxx" style:country-asian="none" style:font-weight-asian="normal" style:font-name-complex="Tahoma1" style:font-size-complex="10.5pt" style:language-complex="zxx" style:country-complex="none" style:font-weight-complex="normal"/>
    </style:style>
    <style:style style:name="T21" style:family="text">
      <style:text-properties fo:color="#000000" loext:opacity="100%" style:text-line-through-style="none" style:text-line-through-type="none" style:font-name="Arial1" fo:font-size="10.5pt" fo:language="pl" fo:country="PL" style:text-underline-style="none" fo:font-weight="normal" officeooo:rsid="01dd75d3" fo:background-color="transparent" loext:char-shading-value="0" style:font-name-asian="MS Mincho1" style:font-size-asian="10.5pt" style:language-asian="zxx" style:country-asian="none" style:font-weight-asian="normal" style:font-name-complex="Tahoma1" style:font-size-complex="10.5pt" style:language-complex="zxx" style:country-complex="none" style:font-weight-complex="normal"/>
    </style:style>
    <style:style style:name="T22" style:family="text">
      <style:text-properties fo:color="#000000" loext:opacity="100%" style:text-line-through-style="none" style:text-line-through-type="none" style:font-name="Arial1" fo:font-size="10.5pt" fo:letter-spacing="normal" fo:language="pl" fo:country="PL" fo:font-style="normal" style:text-underline-style="none" fo:font-weight="normal" officeooo:rsid="0091297a" fo:background-color="transparent" loext:char-shading-value="0" style:font-name-asian="Times New Roman2" style:font-size-asian="10.5pt" style:language-asian="zxx" style:country-asian="none" style:font-style-asian="normal" style:font-weight-asian="normal" style:font-name-complex="Arial1" style:font-size-complex="10.5pt" style:language-complex="ar" style:country-complex="SA" style:font-style-complex="normal" style:font-weight-complex="normal" style:text-scale="100%"/>
    </style:style>
    <style:style style:name="T23" style:family="text">
      <style:text-properties fo:color="#000000" loext:opacity="100%" style:text-line-through-style="none" style:text-line-through-type="none" style:font-name="Liberation Serif" fo:font-size="10.5pt" fo:language="pl" fo:country="PL" style:text-underline-style="none" fo:font-weight="normal" officeooo:rsid="01a4cbdd" fo:background-color="transparent" loext:char-shading-value="0" style:font-name-asian="MS Mincho1" style:font-size-asian="10.5pt" style:language-asian="zxx" style:country-asian="none" style:font-weight-asian="normal" style:font-name-complex="Tahoma1" style:font-size-complex="10.5pt" style:language-complex="zxx" style:country-complex="none" style:font-weight-complex="normal"/>
    </style:style>
    <style:style style:name="T24" style:family="text">
      <style:text-properties fo:color="#000000" loext:opacity="100%" style:text-line-through-style="none" style:text-line-through-type="none" style:font-name="Arial" fo:font-size="10.5pt" fo:language="pl" fo:country="PL" style:text-underline-style="none" fo:font-weight="normal" officeooo:rsid="00a45a90" fo:background-color="transparent" loext:char-shading-value="0" style:font-name-asian="MS Mincho" style:font-size-asian="10.5pt" style:language-asian="ar" style:country-asian="SA" style:font-weight-asian="normal" style:font-name-complex="Tahoma2" style:font-size-complex="10.5pt" style:language-complex="pl" style:country-complex="PL" style:font-weight-complex="normal" style:text-scale="100%"/>
    </style:style>
    <style:style style:name="T25" style:family="text">
      <style:text-properties fo:color="#000000" loext:opacity="100%" fo:font-weight="bold" fo:background-color="transparent" loext:char-shading-value="0" style:font-weight-asian="bold" style:font-weight-complex="bold"/>
    </style:style>
    <style:style style:name="T26" style:family="text">
      <style:text-properties fo:color="#000000" loext:opacity="100%" fo:font-weight="bold" fo:background-color="transparent" loext:char-shading-value="0" style:font-weight-asian="bold" style:font-name-complex="Times New Roman3" style:font-weight-complex="bold"/>
    </style:style>
    <style:style style:name="T27" style:family="text">
      <style:text-properties fo:color="#000000" loext:opacity="100%" fo:font-weight="bold" fo:background-color="transparent" loext:char-shading-value="0" style:language-asian="ar" style:country-asian="SA" style:font-weight-asian="bold" style:font-weight-complex="bold"/>
    </style:style>
    <style:style style:name="T28" style:family="text">
      <style:text-properties fo:color="#000000" loext:opacity="100%" fo:font-weight="bold" fo:background-color="#ffffff" loext:char-shading-value="0" style:language-asian="ar" style:country-asian="SA" style:font-weight-asian="bold"/>
    </style:style>
    <style:style style:name="T29" style:family="text">
      <style:text-properties fo:color="#000000" loext:opacity="100%" fo:font-weight="bold" fo:background-color="#ffffff" loext:char-shading-value="0" style:font-weight-asian="bold" style:font-weight-complex="bold"/>
    </style:style>
    <style:style style:name="T30" style:family="text">
      <style:text-properties fo:color="#000000" loext:opacity="100%" fo:font-weight="bold" style:font-weight-asian="bold" style:font-weight-complex="bold"/>
    </style:style>
    <style:style style:name="T31" style:family="text">
      <style:text-properties fo:color="#000000" loext:opacity="100%" fo:language="pl" fo:country="PL" fo:font-weight="normal" style:font-name-asian="Times New Roman2" style:language-asian="zxx" style:country-asian="none" style:font-weight-asian="normal" style:font-name-complex="Arial1" style:language-complex="ar" style:country-complex="SA" style:font-weight-complex="normal"/>
    </style:style>
    <style:style style:name="T32" style:family="text">
      <style:text-properties fo:color="#000000" loext:opacity="100%" fo:language="pl" fo:country="PL" fo:font-weight="normal" fo:background-color="transparent" loext:char-shading-value="0" style:font-name-asian="Times New Roman2" style:language-asian="zxx" style:country-asian="none" style:font-weight-asian="normal" style:font-name-complex="Arial1" style:language-complex="ar" style:country-complex="SA" style:font-weight-complex="normal"/>
    </style:style>
    <style:style style:name="T33" style:family="text">
      <style:text-properties fo:color="#000000" loext:opacity="100%" fo:language="pl" fo:country="PL" style:font-name-asian="Times New Roman2" style:language-asian="zxx" style:country-asian="none" style:font-name-complex="Arial1" style:language-complex="ar" style:country-complex="SA"/>
    </style:style>
    <style:style style:name="T34" style:family="text">
      <style:text-properties fo:color="#000000" loext:opacity="100%" fo:language="pl" fo:country="PL" fo:font-weight="bold" style:font-name-asian="Times New Roman2" style:language-asian="zxx" style:country-asian="none" style:font-weight-asian="bold" style:font-name-complex="Arial1" style:language-complex="ar" style:country-complex="SA" style:font-weight-complex="bold"/>
    </style:style>
    <style:style style:name="T35" style:family="text">
      <style:text-properties fo:color="#000000" loext:opacity="100%" style:font-name="Arial1" fo:font-size="10.5pt" fo:language="pl" fo:country="PL" fo:font-style="normal" style:text-underline-style="none" fo:font-weight="normal" fo:background-color="transparent" loext:char-shading-value="0" style:font-name-asian="MS Mincho1" style:font-size-asian="10.5pt" style:language-asian="zxx" style:country-asian="none" style:font-style-asian="normal" style:font-weight-asian="normal" style:font-name-complex="Tahoma1" style:font-size-complex="10.5pt" style:language-complex="zxx" style:country-complex="none" style:font-style-complex="normal" style:font-weight-complex="normal" style:text-scale="100%"/>
    </style:style>
    <style:style style:name="T36" style:family="text">
      <style:text-properties fo:color="#000000" loext:opacity="100%" style:font-name="Arial1" fo:font-size="10.5pt" fo:language="pl" fo:country="PL" fo:font-style="normal" style:text-underline-style="none" fo:font-weight="normal" officeooo:rsid="001fde17" fo:background-color="transparent" loext:char-shading-value="0" style:font-name-asian="MS Mincho1" style:font-size-asian="10.5pt" style:language-asian="zxx" style:country-asian="none" style:font-style-asian="normal" style:font-weight-asian="normal" style:font-name-complex="Tahoma1" style:font-size-complex="10.5pt" style:language-complex="zxx" style:country-complex="none" style:font-style-complex="normal" style:font-weight-complex="normal" style:text-scale="100%"/>
    </style:style>
    <style:style style:name="T37" style:family="text">
      <style:text-properties fo:color="#000000" loext:opacity="100%" style:font-name="Arial1" fo:font-size="10.5pt" fo:language="pl" fo:country="PL" fo:font-style="normal" style:text-underline-style="none" fo:font-weight="normal" officeooo:rsid="0023a291" fo:background-color="transparent" loext:char-shading-value="0" style:font-name-asian="MS Mincho1" style:font-size-asian="10.5pt" style:language-asian="zxx" style:country-asian="none" style:font-style-asian="normal" style:font-weight-asian="normal" style:font-name-complex="Tahoma1" style:font-size-complex="10.5pt" style:language-complex="zxx" style:country-complex="none" style:font-style-complex="normal" style:font-weight-complex="normal" style:text-scale="100%"/>
    </style:style>
    <style:style style:name="T38" style:family="text">
      <style:text-properties fo:color="#000000" loext:opacity="100%" style:font-name="Arial1" fo:font-size="10.5pt" fo:language="pl" fo:country="PL" fo:font-style="normal" style:text-underline-style="none" fo:font-weight="normal" officeooo:rsid="003fafb2" fo:background-color="transparent" loext:char-shading-value="0" style:font-name-asian="MS Mincho1" style:font-size-asian="10.5pt" style:language-asian="zxx" style:country-asian="none" style:font-style-asian="normal" style:font-weight-asian="normal" style:font-name-complex="Tahoma1" style:font-size-complex="10.5pt" style:language-complex="zxx" style:country-complex="none" style:font-style-complex="normal" style:font-weight-complex="normal" style:text-scale="100%"/>
    </style:style>
    <style:style style:name="T39" style:family="text">
      <style:text-properties fo:color="#000000" loext:opacity="100%" style:font-name="Arial1" fo:font-size="10.5pt" fo:language="pl" fo:country="PL" fo:font-style="normal" style:text-underline-style="none" fo:font-weight="normal" officeooo:rsid="008d7063" fo:background-color="transparent" loext:char-shading-value="0" style:font-name-asian="MS Mincho1" style:font-size-asian="10.5pt" style:language-asian="zxx" style:country-asian="none" style:font-style-asian="normal" style:font-weight-asian="normal" style:font-name-complex="Tahoma1" style:font-size-complex="10.5pt" style:language-complex="zxx" style:country-complex="none" style:font-style-complex="normal" style:font-weight-complex="normal" style:text-scale="100%"/>
    </style:style>
    <style:style style:name="T40" style:family="text">
      <style:text-properties fo:color="#000000" loext:opacity="100%" style:font-name="Arial1" fo:font-size="10.5pt" fo:language="pl" fo:country="PL" fo:font-style="normal" style:text-underline-style="none" fo:font-weight="normal" officeooo:rsid="0035bff9" fo:background-color="transparent" loext:char-shading-value="0" style:font-name-asian="MS Mincho1" style:font-size-asian="10.5pt" style:language-asian="ar" style:country-asian="SA" style:font-style-asian="normal" style:font-weight-asian="normal" style:font-name-complex="Tahoma1" style:font-size-complex="10.5pt" style:language-complex="pl" style:country-complex="PL" style:font-style-complex="normal" style:font-weight-complex="normal" style:text-scale="100%"/>
    </style:style>
    <style:style style:name="T41" style:family="text">
      <style:text-properties fo:color="#000000" loext:opacity="100%" style:font-name="Arial1" fo:font-size="10.5pt" fo:language="pl" fo:country="PL" fo:font-style="normal" style:text-underline-style="none" fo:font-weight="normal" fo:background-color="transparent" loext:char-shading-value="0" style:font-name-asian="Times New Roman2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42" style:family="text">
      <style:text-properties fo:color="#000000" loext:opacity="100%" style:font-name="Arial1" fo:font-size="10.5pt" fo:language="pl" fo:country="PL" fo:font-style="normal" style:text-underline-style="none" fo:font-weight="bold" fo:background-color="transparent" loext:char-shading-value="0" style:font-name-asian="Times New Roman2" style:font-size-asian="10.5pt" style:language-asian="ar" style:country-asian="SA" style:font-style-asian="normal" style:font-weight-asian="bold" style:font-name-complex="Arial1" style:font-size-complex="10.5pt" style:language-complex="ar" style:country-complex="SA" style:font-style-complex="normal" style:font-weight-complex="bold"/>
    </style:style>
    <style:style style:name="T43" style:family="text">
      <style:text-properties fo:color="#000000" loext:opacity="100%" style:font-name="Arial1" fo:font-size="10.5pt" fo:language="pl" fo:country="PL" style:text-underline-style="none" fo:font-weight="normal" fo:background-color="transparent" loext:char-shading-value="0" style:font-name-asian="Times New Roman2" style:font-size-asian="10.5pt" style:language-asian="ar" style:country-asian="SA" style:font-weight-asian="normal" style:font-name-complex="Arial1" style:font-size-complex="10.5pt" style:language-complex="ar" style:country-complex="SA" style:font-weight-complex="normal"/>
    </style:style>
    <style:style style:name="T44" style:family="text">
      <style:text-properties fo:color="#000000" loext:opacity="100%" style:font-name="Arial1" fo:font-size="10.5pt" fo:language="pl" fo:country="PL" style:text-underline-style="none" fo:font-weight="normal" officeooo:rsid="01a4cbdd" fo:background-color="transparent" loext:char-shading-value="0" style:font-name-asian="MS Mincho1" style:font-size-asian="10.5pt" style:language-asian="zxx" style:country-asian="none" style:font-weight-asian="normal" style:font-name-complex="Tahoma1" style:font-size-complex="10.5pt" style:language-complex="zxx" style:country-complex="none" style:font-weight-complex="normal"/>
    </style:style>
    <style:style style:name="T45" style:family="text">
      <style:text-properties fo:color="#000000" loext:opacity="100%" style:font-name="Arial1" fo:font-size="10.5pt" fo:language="pl" fo:country="PL" style:text-underline-style="none" fo:font-weight="normal" officeooo:rsid="01b00741" fo:background-color="transparent" loext:char-shading-value="0" style:font-name-asian="MS Mincho1" style:font-size-asian="10.5pt" style:language-asian="zxx" style:country-asian="none" style:font-weight-asian="normal" style:font-name-complex="Tahoma1" style:font-size-complex="10.5pt" style:language-complex="zxx" style:country-complex="none" style:font-weight-complex="normal"/>
    </style:style>
    <style:style style:name="T46" style:family="text">
      <style:text-properties fo:color="#000000" loext:opacity="100%" style:font-name="Arial1" fo:font-size="10.5pt" fo:language="pl" fo:country="PL" style:font-name-asian="Times New Roman2" style:font-size-asian="10.5pt" style:language-asian="zxx" style:country-asian="none" style:font-name-complex="Arial1" style:font-size-complex="10.5pt" style:language-complex="ar" style:country-complex="SA"/>
    </style:style>
    <style:style style:name="T47" style:family="text">
      <style:text-properties fo:color="#000000" loext:opacity="100%" style:font-name="Arial1" fo:font-size="10.5pt" fo:language="pl" fo:country="PL" fo:font-weight="bold" style:font-name-asian="Times New Roman2" style:font-size-asian="10.5pt" style:language-asian="zxx" style:country-asian="none" style:font-weight-asian="bold" style:font-name-complex="Arial1" style:font-size-complex="10.5pt" style:language-complex="ar" style:country-complex="SA" style:font-weight-complex="bold"/>
    </style:style>
    <style:style style:name="T48" style:family="text">
      <style:text-properties fo:color="#000000" loext:opacity="100%" style:font-name="Arial1" fo:font-size="10.5pt" fo:font-weight="normal" fo:background-color="transparent" loext:char-shading-value="0" style:font-size-asian="10.5pt" style:font-weight-asian="normal" style:font-size-complex="10.5pt" style:font-weight-complex="normal"/>
    </style:style>
    <style:style style:name="T49" style:family="text">
      <style:text-properties fo:color="#000000" loext:opacity="100%" style:font-name="Arial1" fo:font-size="10.5pt" fo:font-weight="normal" officeooo:rsid="0022cb43" fo:background-color="transparent" loext:char-shading-value="0" style:font-size-asian="10.5pt" style:font-weight-asian="normal" style:font-size-complex="10.5pt" style:font-weight-complex="normal"/>
    </style:style>
    <style:style style:name="T50" style:family="text">
      <style:text-properties fo:color="#000000" loext:opacity="100%" style:font-name="Arial1" fo:font-size="10.5pt" fo:font-weight="normal" fo:background-color="transparent" loext:char-shading-value="0" style:font-size-asian="10.5pt" style:language-asian="ar" style:country-asian="SA" style:font-weight-asian="normal" style:font-size-complex="10.5pt" style:font-weight-complex="normal"/>
    </style:style>
    <style:style style:name="T51" style:family="text">
      <style:text-properties fo:color="#000000" loext:opacity="100%" style:font-name="Arial1" fo:font-size="10.5pt" fo:font-weight="normal" officeooo:rsid="0081aa80" fo:background-color="transparent" loext:char-shading-value="0" style:font-size-asian="10.5pt" style:language-asian="ar" style:country-asian="SA" style:font-weight-asian="normal" style:font-size-complex="10.5pt" style:font-weight-complex="normal"/>
    </style:style>
    <style:style style:name="T52" style:family="text">
      <style:text-properties fo:color="#000000" loext:opacity="100%" style:font-name="Arial1" fo:font-size="10.5pt" fo:font-weight="normal" officeooo:rsid="00a0c83e" fo:background-color="transparent" loext:char-shading-value="0" style:font-size-asian="10.5pt" style:language-asian="ar" style:country-asian="SA" style:font-weight-asian="normal" style:font-size-complex="10.5pt" style:font-weight-complex="normal"/>
    </style:style>
    <style:style style:name="T53" style:family="text">
      <style:text-properties fo:color="#000000" loext:opacity="100%" style:font-name="Arial1" fo:font-size="10.5pt" fo:font-weight="normal" officeooo:rsid="00a45a90" fo:background-color="transparent" loext:char-shading-value="0" style:font-size-asian="10.5pt" style:language-asian="ar" style:country-asian="SA" style:font-weight-asian="normal" style:font-size-complex="10.5pt" style:font-weight-complex="normal"/>
    </style:style>
    <style:style style:name="T54" style:family="text">
      <style:text-properties fo:color="#000000" loext:opacity="100%" style:font-name="Arial1" fo:font-size="10.5pt" fo:background-color="transparent" loext:char-shading-value="0" style:font-size-asian="10.5pt" style:font-name-complex="Arial1" style:font-size-complex="10.5pt"/>
    </style:style>
    <style:style style:name="T55" style:family="text">
      <style:text-properties fo:color="#000000" loext:opacity="100%" style:font-name="Arial1" fo:font-size="10.5pt" fo:background-color="transparent" loext:char-shading-value="0" style:font-size-asian="10.5pt" style:language-asian="ar" style:country-asian="SA" style:font-size-complex="10.5pt"/>
    </style:style>
    <style:style style:name="T56" style:family="text">
      <style:text-properties fo:color="#000000" loext:opacity="100%" style:font-name="Arial1" fo:font-size="10.5pt" fo:font-weight="bold" fo:background-color="transparent" loext:char-shading-value="0" style:font-size-asian="10.5pt" style:language-asian="ar" style:country-asian="SA" style:font-weight-asian="bold" style:font-size-complex="10.5pt" style:font-weight-complex="bold"/>
    </style:style>
    <style:style style:name="T57" style:family="text">
      <style:text-properties fo:color="#000000" loext:opacity="100%" style:font-name="Arial1" fo:font-size="10.5pt" style:font-size-asian="10.5pt" style:font-name-complex="Arial1" style:font-size-complex="10.5pt"/>
    </style:style>
    <style:style style:name="T58" style:family="text">
      <style:text-properties fo:color="#000000" loext:opacity="100%" style:font-name="Arial1" fo:font-size="10.5pt" officeooo:rsid="002c1129" style:font-size-asian="10.5pt" style:font-name-complex="Arial1" style:font-size-complex="10.5pt"/>
    </style:style>
    <style:style style:name="T59" style:family="text">
      <style:text-properties fo:color="#000000" loext:opacity="100%" style:font-name="Arial1" fo:font-size="10.5pt" fo:letter-spacing="-0.004cm" style:font-size-asian="10.5pt" style:font-name-complex="Arial1" style:font-size-complex="10.5pt"/>
    </style:style>
    <style:style style:name="T60" style:family="text">
      <style:text-properties fo:color="#000000" loext:opacity="100%" style:font-name="Arial1" fo:font-size="10.5pt" fo:font-style="normal" fo:font-weight="normal" fo:background-color="transparent" loext:char-shading-value="0" style:font-name-asian="Times New Roman2" style:font-size-asian="10.5pt" style:font-style-asian="normal" style:font-weight-asian="normal" style:font-size-complex="10.5pt" style:font-style-complex="normal"/>
    </style:style>
    <style:style style:name="T61" style:family="text">
      <style:text-properties fo:color="#000000" loext:opacity="100%" style:font-name="Arial1" fo:font-size="11pt" fo:language="pl" fo:country="PL" fo:font-style="normal" style:text-underline-style="none" fo:font-weight="bold" officeooo:rsid="0035bff9" fo:background-color="transparent" loext:char-shading-value="0" style:font-name-asian="Times New Roman" style:font-size-asian="11pt" style:language-asian="pl" style:country-asian="PL" style:font-style-asian="normal" style:font-weight-asian="bold" style:font-name-complex="Tahoma1" style:font-size-complex="11pt" style:language-complex="pl" style:country-complex="PL" style:font-style-complex="normal" style:font-weight-complex="bold" style:text-scale="100%"/>
    </style:style>
    <style:style style:name="T62" style:family="text">
      <style:text-properties fo:color="#000000" loext:opacity="100%" style:font-name="Arial1" fo:font-size="8pt" officeooo:rsid="006ae8c2" fo:background-color="#ffffff" loext:char-shading-value="0" style:font-size-asian="8pt" style:font-size-complex="8pt"/>
    </style:style>
    <style:style style:name="T63" style:family="text">
      <style:text-properties fo:color="#000000" loext:opacity="100%" style:font-name="Arial1" fo:font-size="8pt" officeooo:rsid="00726f29" fo:background-color="#ffffff" loext:char-shading-value="0" style:font-size-asian="8pt" style:font-size-complex="8pt"/>
    </style:style>
    <style:style style:name="T64" style:family="text">
      <style:text-properties fo:color="#000000" loext:opacity="100%" style:font-name="Arial1" fo:font-size="8pt" officeooo:rsid="01a13632" fo:background-color="#ffffff" loext:char-shading-value="0" style:font-size-asian="8pt" style:font-size-complex="8pt"/>
    </style:style>
    <style:style style:name="T65" style:family="text">
      <style:text-properties fo:color="#000000" loext:opacity="100%" fo:background-color="#ffffff" loext:char-shading-value="0"/>
    </style:style>
    <style:style style:name="T66" style:family="text">
      <style:text-properties fo:color="#000000" loext:opacity="100%" fo:background-color="#ffffff" loext:char-shading-value="0" style:language-asian="ar" style:country-asian="SA"/>
    </style:style>
    <style:style style:name="T67" style:family="text">
      <style:text-properties fo:color="#000000" loext:opacity="100%" style:font-name="Arial" fo:font-size="10.5pt" style:text-underline-style="none" fo:font-weight="normal" officeooo:rsid="00a45a90" fo:background-color="transparent" loext:char-shading-value="0" style:font-name-asian="MS Mincho" style:font-size-asian="10.5pt" style:language-asian="ar" style:country-asian="SA" style:font-weight-asian="normal" style:font-name-complex="Tahoma2" style:font-size-complex="10.5pt" style:language-complex="pl" style:country-complex="PL" style:font-weight-complex="normal" style:text-scale="100%"/>
    </style:style>
    <style:style style:name="T68" style:family="text">
      <style:text-properties fo:color="#000000" loext:opacity="100%" style:font-name="Arial" fo:font-size="10.5pt" fo:language="pl" fo:country="PL" style:text-underline-style="none" fo:font-weight="normal" officeooo:rsid="00a45a90" fo:background-color="transparent" loext:char-shading-value="0" style:font-name-asian="MS Mincho" style:font-size-asian="10.5pt" style:language-asian="ar" style:country-asian="SA" style:font-weight-asian="normal" style:font-name-complex="Tahoma2" style:font-size-complex="10.5pt" style:language-complex="pl" style:country-complex="PL" style:font-weight-complex="normal" style:text-scale="100%"/>
    </style:style>
    <style:style style:name="T69" style:family="text">
      <style:text-properties fo:font-weight="normal" style:font-weight-asian="normal" style:font-weight-complex="normal"/>
    </style:style>
    <style:style style:name="T70" style:family="text">
      <style:text-properties fo:font-weight="normal" officeooo:rsid="0045a9de" style:font-weight-asian="normal" style:font-weight-complex="normal"/>
    </style:style>
    <style:style style:name="T71" style:family="text">
      <style:text-properties fo:font-weight="normal" officeooo:rsid="0098ac56" style:font-weight-asian="normal" style:font-weight-complex="normal"/>
    </style:style>
    <style:style style:name="T72" style:family="text">
      <style:text-properties fo:font-weight="normal" officeooo:rsid="00a45a90" style:font-weight-asian="normal" style:font-weight-complex="normal"/>
    </style:style>
    <style:style style:name="T73" style:family="text">
      <style:text-properties fo:font-weight="normal" style:font-weight-asian="normal" style:font-name-complex="Times New Roman3" style:font-weight-complex="normal"/>
    </style:style>
    <style:style style:name="T74" style:family="text">
      <style:text-properties fo:font-weight="normal" fo:background-color="transparent" loext:char-shading-value="0" style:font-weight-asian="normal" style:font-weight-complex="normal"/>
    </style:style>
    <style:style style:name="T75" style:family="text">
      <style:text-properties fo:font-weight="normal" officeooo:rsid="00301662" fo:background-color="transparent" loext:char-shading-value="0" style:font-weight-asian="normal" style:font-weight-complex="normal"/>
    </style:style>
    <style:style style:name="T76" style:family="text">
      <style:text-properties fo:font-weight="normal" officeooo:rsid="00816d46" fo:background-color="transparent" loext:char-shading-value="0" style:font-weight-asian="normal" style:font-weight-complex="normal"/>
    </style:style>
    <style:style style:name="T77" style:family="text">
      <style:text-properties fo:font-weight="normal" officeooo:rsid="0081aa80" fo:background-color="transparent" loext:char-shading-value="0" style:font-weight-asian="normal" style:font-weight-complex="normal"/>
    </style:style>
    <style:style style:name="T78" style:family="text">
      <style:text-properties fo:font-weight="normal" officeooo:rsid="009e5b2a" fo:background-color="transparent" loext:char-shading-value="0" style:font-weight-asian="normal" style:font-weight-complex="normal"/>
    </style:style>
    <style:style style:name="T79" style:family="text">
      <style:text-properties fo:font-weight="normal" officeooo:rsid="009f1a27" fo:background-color="transparent" loext:char-shading-value="0" style:font-weight-asian="normal" style:font-weight-complex="normal"/>
    </style:style>
    <style:style style:name="T80" style:family="text">
      <style:text-properties fo:font-weight="normal" fo:background-color="#ffffff" loext:char-shading-value="0" style:font-weight-asian="normal" style:font-weight-complex="normal"/>
    </style:style>
    <style:style style:name="T81" style:family="text">
      <style:text-properties fo:font-weight="bold" style:font-weight-asian="bold" style:font-weight-complex="bold"/>
    </style:style>
    <style:style style:name="T82" style:family="text">
      <style:text-properties fo:font-weight="bold" officeooo:rsid="008a7e1f" style:font-weight-asian="bold" style:font-weight-complex="bold"/>
    </style:style>
    <style:style style:name="T83" style:family="text">
      <style:text-properties fo:font-weight="bold" officeooo:rsid="0090ca79" style:font-weight-asian="bold" style:font-weight-complex="bold"/>
    </style:style>
    <style:style style:name="T84" style:family="text">
      <style:text-properties fo:font-weight="bold" style:font-weight-asian="bold" style:font-name-complex="Times New Roman3" style:font-weight-complex="bold"/>
    </style:style>
    <style:style style:name="T85" style:family="text">
      <style:text-properties fo:font-weight="bold" style:language-asian="ar" style:country-asian="SA" style:font-weight-asian="bold" style:font-weight-complex="bold"/>
    </style:style>
    <style:style style:name="T86" style:family="text">
      <style:text-properties fo:font-weight="bold" officeooo:rsid="009f1a27" fo:background-color="transparent" loext:char-shading-value="0" style:font-weight-asian="bold" style:font-weight-complex="bold"/>
    </style:style>
    <style:style style:name="T87" style:family="text">
      <style:text-properties style:use-window-font-color="true" loext:opacity="0%" style:font-name="Arial1" fo:font-size="10.5pt" fo:language="pl" fo:country="PL" fo:font-weight="normal" fo:background-color="transparent" loext:char-shading-value="0" style:font-size-asian="10.5pt" style:language-asian="pl" style:country-asian="PL" style:font-weight-asian="normal" style:font-size-complex="10.5pt" style:language-complex="pl" style:country-complex="PL" style:font-weight-complex="normal"/>
    </style:style>
    <style:style style:name="T88" style:family="text">
      <style:text-properties style:use-window-font-color="true" loext:opacity="0%" style:font-name="Arial1" fo:font-size="10.5pt" fo:language="pl" fo:country="PL" fo:font-weight="normal" officeooo:rsid="00215e96" fo:background-color="transparent" loext:char-shading-value="0" style:font-size-asian="10.5pt" style:language-asian="pl" style:country-asian="PL" style:font-weight-asian="normal" style:font-size-complex="10.5pt" style:language-complex="pl" style:country-complex="PL" style:font-weight-complex="normal"/>
    </style:style>
    <style:style style:name="T89" style:family="text">
      <style:text-properties style:use-window-font-color="true" loext:opacity="0%" style:font-name="Arial1" fo:font-size="10.5pt" fo:background-color="transparent" loext:char-shading-value="0" style:font-size-asian="10.5pt" style:font-size-complex="10.5pt"/>
    </style:style>
    <style:style style:name="T90" style:family="text">
      <style:text-properties style:use-window-font-color="true" loext:opacity="0%" style:font-name="Arial1" fo:font-size="10.5pt" officeooo:rsid="002dd9b9" fo:background-color="transparent" loext:char-shading-value="0" style:font-size-asian="10.5pt" style:font-size-complex="10.5pt"/>
    </style:style>
    <style:style style:name="T91" style:family="text">
      <style:text-properties style:use-window-font-color="true" loext:opacity="0%" style:font-name="Arial1" fo:font-size="10.5pt" officeooo:rsid="00a82180" fo:background-color="transparent" loext:char-shading-value="0" style:font-size-asian="10.5pt" style:font-size-complex="10.5pt"/>
    </style:style>
    <style:style style:name="T92" style:family="text">
      <style:text-properties style:use-window-font-color="true" loext:opacity="0%" style:font-name="Arial1" fo:font-size="10.5pt" fo:font-weight="bold" fo:background-color="transparent" loext:char-shading-value="0" style:font-size-asian="10.5pt" style:font-weight-asian="bold" style:font-size-complex="10.5pt" style:font-weight-complex="bold"/>
    </style:style>
    <style:style style:name="T93" style:family="text">
      <style:text-properties style:use-window-font-color="true" loext:opacity="0%" style:font-name="Arial1" fo:font-size="10.5pt" fo:font-weight="bold" style:font-name-asian="Times New Roman2" style:font-size-asian="10.5pt" style:language-asian="zxx" style:country-asian="none" style:font-weight-asian="bold" style:font-name-complex="Times New Roman2" style:font-size-complex="10.5pt" style:language-complex="ar" style:country-complex="SA" style:font-weight-complex="bold"/>
    </style:style>
    <style:style style:name="T94" style:family="text">
      <style:text-properties style:use-window-font-color="true" loext:opacity="0%" style:font-name="Arial1" fo:font-size="10.5pt" fo:font-weight="normal" style:font-name-asian="Times New Roman2" style:font-size-asian="10.5pt" style:language-asian="zxx" style:country-asian="none" style:font-weight-asian="normal" style:font-name-complex="Times New Roman2" style:font-size-complex="10.5pt" style:language-complex="ar" style:country-complex="SA" style:font-weight-complex="normal"/>
    </style:style>
    <style:style style:name="T95" style:family="text">
      <style:text-properties style:use-window-font-color="true" loext:opacity="0%" style:font-name="Arial1" fo:font-size="10.5pt" fo:font-weight="normal" fo:background-color="transparent" loext:char-shading-value="0" style:font-size-asian="10.5pt" style:font-weight-asian="normal" style:font-size-complex="10.5pt" style:font-weight-complex="normal"/>
    </style:style>
    <style:style style:name="T96" style:family="text">
      <style:text-properties style:use-window-font-color="true" loext:opacity="0%" style:font-name="Arial1" fo:font-size="10.5pt" fo:font-weight="normal" fo:background-color="#fffbcc" loext:char-shading-value="0" style:font-size-asian="10.5pt" style:font-weight-asian="normal" style:font-size-complex="10.5pt" style:font-weight-complex="normal"/>
    </style:style>
    <style:style style:name="T97" style:family="text">
      <style:text-properties style:use-window-font-color="true" loext:opacity="0%" style:font-name="Arial1" fo:font-weight="normal" style:font-weight-asian="normal" style:font-weight-complex="normal"/>
    </style:style>
    <style:style style:name="T98" style:family="text">
      <style:text-properties style:use-window-font-color="true" loext:opacity="0%" style:text-line-through-style="none" style:text-line-through-type="none" style:font-name="Arial1" fo:font-weight="normal" style:font-weight-asian="normal" style:font-weight-complex="normal"/>
    </style:style>
    <style:style style:name="T99" style:family="text">
      <style:text-properties style:use-window-font-color="true" loext:opacity="0%" fo:language="pl" fo:country="PL" fo:font-weight="normal" fo:background-color="transparent" loext:char-shading-value="0" style:font-name-asian="Times New Roman2" style:language-asian="zxx" style:country-asian="none" style:font-weight-asian="normal" style:font-name-complex="Arial1" style:language-complex="ar" style:country-complex="SA" style:font-weight-complex="normal"/>
    </style:style>
    <style:style style:name="T100" style:family="text">
      <style:text-properties style:use-window-font-color="true" loext:opacity="0%" fo:language="pl" fo:country="PL" fo:font-weight="normal" officeooo:rsid="00a82180" fo:background-color="transparent" loext:char-shading-value="0" style:font-name-asian="Times New Roman2" style:language-asian="zxx" style:country-asian="none" style:font-weight-asian="normal" style:font-name-complex="Arial1" style:language-complex="ar" style:country-complex="SA" style:font-weight-complex="normal"/>
    </style:style>
    <style:style style:name="T101" style:family="text">
      <style:text-properties style:use-window-font-color="true" loext:opacity="0%" fo:language="pl" fo:country="PL" fo:font-weight="normal" style:font-weight-asian="normal" style:font-weight-complex="normal"/>
    </style:style>
    <style:style style:name="T102" style:family="text">
      <style:text-properties style:use-window-font-color="true" loext:opacity="0%" fo:language="pl" fo:country="PL" fo:font-weight="normal" officeooo:rsid="0092cb66" style:font-weight-asian="normal" style:font-weight-complex="normal"/>
    </style:style>
    <style:style style:name="T103" style:family="text">
      <style:text-properties style:use-window-font-color="true" loext:opacity="0%" fo:language="pl" fo:country="PL" fo:font-weight="normal" officeooo:rsid="00a1ff78" style:font-weight-asian="normal" style:font-weight-complex="normal"/>
    </style:style>
    <style:style style:name="T104" style:family="text">
      <style:text-properties style:use-window-font-color="true" loext:opacity="0%" fo:language="pl" fo:country="PL" fo:font-weight="bold" officeooo:rsid="0013a5f7" style:font-weight-asian="bold" style:font-weight-complex="bold"/>
    </style:style>
    <style:style style:name="T105" style:family="text">
      <style:text-properties style:use-window-font-color="true" loext:opacity="0%" fo:language="pl" fo:country="PL" fo:font-weight="bold" officeooo:rsid="00ab7fd7" style:font-weight-asian="bold" style:font-weight-complex="bold"/>
    </style:style>
    <style:style style:name="T106" style:family="text">
      <style:text-properties style:use-window-font-color="true" loext:opacity="0%" fo:language="pl" fo:country="PL" fo:font-weight="bold" officeooo:rsid="009c59de" style:font-weight-asian="bold" style:font-weight-complex="bold"/>
    </style:style>
    <style:style style:name="T107" style:family="text">
      <style:text-properties style:use-window-font-color="true" loext:opacity="0%" fo:language="pl" fo:country="PL" fo:font-weight="bold" officeooo:rsid="009ae41e" style:font-weight-asian="bold" style:font-weight-complex="bold"/>
    </style:style>
    <style:style style:name="T108" style:family="text">
      <style:text-properties style:use-window-font-color="true" loext:opacity="0%" fo:language="pl" fo:country="PL" fo:font-weight="bold" officeooo:rsid="00a45a90" style:font-weight-asian="bold" style:font-weight-complex="bold"/>
    </style:style>
    <style:style style:name="T109" style:family="text">
      <style:text-properties style:use-window-font-color="true" loext:opacity="0%" fo:language="pl" fo:country="PL" fo:font-weight="bold" officeooo:rsid="00aca124" style:font-weight-asian="bold" style:font-weight-complex="bold"/>
    </style:style>
    <style:style style:name="T110" style:family="text">
      <style:text-properties style:use-window-font-color="true" loext:opacity="0%" fo:language="pl" fo:country="PL" fo:font-weight="bold" fo:background-color="transparent" loext:char-shading-value="0" style:font-name-asian="Times New Roman2" style:language-asian="zxx" style:country-asian="none" style:font-weight-asian="bold" style:font-name-complex="Arial1" style:language-complex="zxx" style:country-complex="none" style:font-weight-complex="bold"/>
    </style:style>
    <style:style style:name="T111" style:family="text">
      <style:text-properties style:use-window-font-color="true" loext:opacity="0%" fo:language="pl" fo:country="PL" fo:font-style="normal" fo:font-weight="normal" style:font-name-asian="Lucida Sans Unicode" style:language-asian="ar" style:country-asian="SA" style:font-style-asian="normal" style:font-weight-asian="normal" style:font-name-complex="Tahoma" style:language-complex="ar" style:country-complex="SA" style:font-style-complex="normal" style:font-weight-complex="normal"/>
    </style:style>
    <style:style style:name="T112" style:family="text">
      <style:text-properties style:use-window-font-color="true" loext:opacity="0%" fo:language="pl" fo:country="PL" fo:font-style="normal" fo:font-weight="normal" officeooo:rsid="008d1c6b" style:font-name-asian="Lucida Sans Unicode" style:language-asian="ar" style:country-asian="SA" style:font-style-asian="normal" style:font-weight-asian="normal" style:font-name-complex="Tahoma" style:language-complex="ar" style:country-complex="SA" style:font-style-complex="normal" style:font-weight-complex="normal"/>
    </style:style>
    <style:style style:name="T113" style:family="text">
      <style:text-properties style:use-window-font-color="true" loext:opacity="0%" fo:language="pl" fo:country="PL" fo:font-style="normal" fo:font-weight="normal" officeooo:rsid="00873bc9" style:font-name-asian="Lucida Sans Unicode" style:language-asian="ar" style:country-asian="SA" style:font-style-asian="normal" style:font-weight-asian="normal" style:font-name-complex="Tahoma" style:language-complex="ar" style:country-complex="SA" style:font-style-complex="normal" style:font-weight-complex="normal"/>
    </style:style>
    <style:style style:name="T114" style:family="text">
      <style:text-properties style:use-window-font-color="true" loext:opacity="0%" fo:language="pl" fo:country="PL" fo:font-style="normal" fo:font-weight="normal" officeooo:rsid="0088993f" style:font-name-asian="Lucida Sans Unicode" style:language-asian="ar" style:country-asian="SA" style:font-style-asian="normal" style:font-weight-asian="normal" style:font-name-complex="Tahoma" style:language-complex="ar" style:country-complex="SA" style:font-style-complex="normal" style:font-weight-complex="normal"/>
    </style:style>
    <style:style style:name="T115" style:family="text">
      <style:text-properties style:use-window-font-color="true" loext:opacity="0%" fo:language="pl" fo:country="PL" fo:background-color="transparent" loext:char-shading-value="0" style:font-name-asian="Times New Roman2" style:language-asian="zxx" style:country-asian="none" style:font-name-complex="Arial1" style:language-complex="zxx" style:country-complex="none"/>
    </style:style>
    <style:style style:name="T116" style:family="text">
      <style:text-properties style:use-window-font-color="true" loext:opacity="0%" fo:font-weight="bold" fo:background-color="transparent" loext:char-shading-value="0" style:font-weight-asian="bold" style:font-weight-complex="bold"/>
    </style:style>
    <style:style style:name="T117" style:family="text">
      <style:text-properties style:use-window-font-color="true" loext:opacity="0%" fo:font-weight="bold" style:language-asian="ar" style:country-asian="SA" style:font-weight-asian="bold" style:font-weight-complex="bold"/>
    </style:style>
    <style:style style:name="T118" style:family="text">
      <style:text-properties style:use-window-font-color="true" loext:opacity="0%" fo:font-weight="normal" fo:background-color="transparent" loext:char-shading-value="0" style:font-weight-asian="normal" style:font-weight-complex="normal"/>
    </style:style>
    <style:style style:name="T119" style:family="text">
      <style:text-properties style:use-window-font-color="true" loext:opacity="0%" fo:background-color="#ffffff" loext:char-shading-value="0"/>
    </style:style>
    <style:style style:name="T120" style:family="text">
      <style:text-properties style:use-window-font-color="true" loext:opacity="0%" officeooo:rsid="002dd9b9" fo:background-color="#ffffff" loext:char-shading-value="0"/>
    </style:style>
    <style:style style:name="T121" style:family="text">
      <style:text-properties style:use-window-font-color="true" loext:opacity="0%" style:language-asian="ar" style:country-asian="SA"/>
    </style:style>
    <style:style style:name="T12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1" fo:font-size="10.5pt" fo:letter-spacing="normal" fo:language="pl" fo:country="PL" fo:font-style="normal" fo:text-shadow="none" style:text-underline-style="none" fo:font-weight="normal" style:letter-kerning="true" fo:background-color="transparent" loext:char-shading-value="0" style:font-name-asian="Times New Roman2" style:font-size-asian="10.5pt" style:language-asian="pl" style:country-asian="PL" style:font-style-asian="normal" style:font-weight-asian="normal" style:font-name-complex="Times New Roman2" style:font-size-complex="10.5pt" style:language-complex="pl" style:country-complex="PL" style:font-style-complex="normal" style:font-weight-complex="normal" style:text-emphasize="none" style:text-scale="100%"/>
    </style:style>
    <style:style style:name="T12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1" fo:font-size="10.5pt" fo:letter-spacing="normal" fo:language="pl" fo:country="PL" fo:font-style="normal" fo:text-shadow="none" style:text-underline-style="none" fo:font-weight="normal" style:letter-kerning="true" fo:background-color="transparent" loext:char-shading-value="0" style:font-name-asian="Times New Roman2" style:font-size-asian="10.5pt" style:language-asian="zxx" style:country-asian="none" style:font-style-asian="normal" style:font-weight-asian="normal" style:font-name-complex="Times New Roman2" style:font-size-complex="10.5pt" style:language-complex="pl" style:country-complex="PL" style:font-style-complex="normal" style:font-weight-complex="normal" style:text-emphasize="none" style:text-scale="100%"/>
    </style:style>
    <style:style style:name="T12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1" fo:font-size="10.5pt" fo:letter-spacing="normal" fo:language="pl" fo:country="PL" fo:font-style="normal" fo:text-shadow="none" style:text-underline-style="none" fo:font-weight="normal" officeooo:rsid="0097ed54" style:letter-kerning="true" fo:background-color="transparent" loext:char-shading-value="0" style:font-name-asian="Times New Roman2" style:font-size-asian="10.5pt" style:language-asian="zxx" style:country-asian="none" style:font-style-asian="normal" style:font-weight-asian="normal" style:font-name-complex="Times New Roman2" style:font-size-complex="10.5pt" style:language-complex="pl" style:country-complex="PL" style:font-style-complex="normal" style:font-weight-complex="normal" style:text-emphasize="none" style:text-scale="100%"/>
    </style:style>
    <style:style style:name="T12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1" fo:font-size="10.5pt" fo:letter-spacing="normal" fo:language="pl" fo:country="PL" fo:font-style="normal" fo:text-shadow="none" style:text-underline-style="none" fo:font-weight="bold" style:letter-kerning="true" fo:background-color="transparent" loext:char-shading-value="0" style:font-name-asian="Times New Roman2" style:font-size-asian="10.5pt" style:language-asian="zxx" style:country-asian="none" style:font-style-asian="normal" style:font-weight-asian="bold" style:font-name-complex="Times New Roman2" style:font-size-complex="10.5pt" style:language-complex="pl" style:country-complex="PL" style:font-style-complex="normal" style:font-weight-complex="bold" style:text-emphasize="none" style:text-scale="100%"/>
    </style:style>
    <style:style style:name="T12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1" fo:font-size="10.5pt" fo:language="pl" fo:country="PL" fo:font-style="normal" fo:text-shadow="none" style:text-underline-style="none" fo:font-weight="normal" style:letter-kerning="true" fo:background-color="#ffffff" loext:char-shading-value="0" style:font-name-asian="MS Mincho1" style:font-size-asian="10.5pt" style:language-asian="zxx" style:country-asian="none" style:font-style-asian="normal" style:font-weight-asian="normal" style:font-name-complex="Tahoma1" style:font-size-complex="10.5pt" style:language-complex="zxx" style:country-complex="none" style:font-style-complex="normal" style:font-weight-complex="normal" style:text-emphasize="none"/>
    </style:style>
    <style:style style:name="T12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1" fo:font-size="10.5pt" fo:language="pl" fo:country="PL" fo:font-style="normal" fo:text-shadow="none" style:text-underline-style="none" fo:font-weight="normal" officeooo:rsid="002dd9b9" style:letter-kerning="true" fo:background-color="#ffffff" loext:char-shading-value="0" style:font-name-asian="MS Mincho1" style:font-size-asian="10.5pt" style:language-asian="zxx" style:country-asian="none" style:font-style-asian="normal" style:font-weight-asian="normal" style:font-name-complex="Tahoma1" style:font-size-complex="10.5pt" style:language-complex="zxx" style:country-complex="none" style:font-style-complex="normal" style:font-weight-complex="normal" style:text-emphasize="none"/>
    </style:style>
    <style:style style:name="T12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1" fo:font-size="8pt" fo:letter-spacing="normal" fo:language="pl" fo:country="PL" fo:font-style="normal" fo:text-shadow="none" style:text-underline-style="none" fo:font-weight="normal" officeooo:rsid="00726f29" style:letter-kerning="true" fo:background-color="transparent" loext:char-shading-value="0" style:font-name-asian="Times New Roman2" style:font-size-asian="8pt" style:language-asian="zxx" style:country-asian="none" style:font-style-asian="normal" style:font-weight-asian="normal" style:font-name-complex="Times New Roman2" style:font-size-complex="8pt" style:language-complex="pl" style:country-complex="PL" style:font-style-complex="normal" style:font-weight-complex="normal" style:text-emphasize="none" style:text-scale="100%"/>
    </style:style>
    <style:style style:name="T129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0.5pt" fo:language="pl" fo:country="PL" fo:font-style="normal" fo:text-shadow="none" style:text-underline-style="none" fo:font-weight="normal" style:letter-kerning="true" fo:background-color="#ffffff" loext:char-shading-value="0" style:font-name-asian="Times New Roman2" style:font-size-asian="10.5pt" style:language-asian="zxx" style:country-asian="none" style:font-style-asian="italic" style:font-weight-asian="normal" style:font-name-complex="Arial1" style:font-size-complex="10.5pt" style:language-complex="ar" style:country-complex="SA" style:font-style-complex="italic" style:font-weight-complex="normal" style:text-emphasize="none"/>
    </style:style>
    <style:style style:name="T130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0.5pt" fo:language="pl" fo:country="PL" fo:font-style="normal" fo:text-shadow="none" style:text-underline-style="none" fo:font-weight="bold" style:letter-kerning="true" fo:background-color="#ffffff" loext:char-shading-value="0" style:font-name-asian="Times New Roman2" style:font-size-asian="10.5pt" style:language-asian="zxx" style:country-asian="none" style:font-style-asian="italic" style:font-weight-asian="bold" style:font-name-complex="Arial1" style:font-size-complex="10.5pt" style:language-complex="ar" style:country-complex="SA" style:font-style-complex="italic" style:font-weight-complex="bold" style:text-emphasize="none"/>
    </style:style>
    <style:style style:name="T13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0.5pt" fo:letter-spacing="normal" fo:language="pl" fo:country="PL" fo:font-style="normal" fo:text-shadow="none" style:text-underline-style="none" fo:font-weight="normal" style:letter-kerning="true" fo:background-color="transparent" loext:char-shading-value="0" style:font-name-asian="Times New Roman2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style:text-emphasize="none" style:text-scale="100%"/>
    </style:style>
    <style:style style:name="T13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0.5pt" fo:letter-spacing="normal" fo:language="pl" fo:country="PL" fo:font-style="normal" fo:text-shadow="none" style:text-underline-style="none" fo:font-weight="normal" style:letter-kerning="true" fo:background-color="transparent" loext:char-shading-value="0" style:font-name-asian="Times New Roman2" style:font-size-asian="10.5pt" style:language-asian="zxx" style:country-asian="none" style:font-style-asian="normal" style:font-weight-asian="normal" style:font-name-complex="Arial1" style:font-size-complex="10.5pt" style:language-complex="ar" style:country-complex="SA" style:font-style-complex="normal" style:font-weight-complex="normal" style:text-emphasize="none" style:text-scale="100%"/>
    </style:style>
    <style:style style:name="T13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0.5pt" fo:letter-spacing="normal" fo:language="pl" fo:country="PL" fo:font-style="normal" fo:text-shadow="none" style:text-underline-style="none" fo:font-weight="normal" officeooo:rsid="0068e8ae" style:letter-kerning="true" fo:background-color="transparent" loext:char-shading-value="0" style:font-name-asian="Times New Roman2" style:font-size-asian="10.5pt" style:language-asian="zxx" style:country-asian="none" style:font-style-asian="normal" style:font-weight-asian="normal" style:font-name-complex="Arial1" style:font-size-complex="10.5pt" style:language-complex="ar" style:country-complex="SA" style:font-style-complex="normal" style:font-weight-complex="normal" style:text-emphasize="none" style:text-scale="100%"/>
    </style:style>
    <style:style style:name="T13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0.5pt" fo:letter-spacing="normal" fo:language="pl" fo:country="PL" fo:font-style="normal" fo:text-shadow="none" style:text-underline-style="none" fo:font-weight="normal" officeooo:rsid="0023a291" style:letter-kerning="true" fo:background-color="transparent" loext:char-shading-value="0" style:font-name-asian="Times New Roman2" style:font-size-asian="10.5pt" style:language-asian="pl" style:country-asian="PL" style:font-style-asian="normal" style:font-weight-asian="normal" style:font-name-complex="Times New Roman2" style:font-size-complex="10.5pt" style:language-complex="pl" style:country-complex="PL" style:font-style-complex="normal" style:font-weight-complex="normal" style:text-emphasize="none" style:text-scale="100%"/>
    </style:style>
    <style:style style:name="T13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0.5pt" fo:letter-spacing="normal" fo:language="pl" fo:country="PL" fo:font-style="normal" fo:text-shadow="none" style:text-underline-style="none" fo:font-weight="normal" officeooo:rsid="004d811a" style:letter-kerning="true" fo:background-color="transparent" loext:char-shading-value="0" style:font-name-asian="Times New Roman2" style:font-size-asian="10.5pt" style:language-asian="pl" style:country-asian="PL" style:font-style-asian="normal" style:font-weight-asian="normal" style:font-name-complex="Times New Roman2" style:font-size-complex="10.5pt" style:language-complex="pl" style:country-complex="PL" style:font-style-complex="normal" style:font-weight-complex="normal" style:text-emphasize="none" style:text-scale="100%"/>
    </style:style>
    <style:style style:name="T13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0.5pt" fo:letter-spacing="normal" fo:language="pl" fo:country="PL" fo:font-style="normal" fo:text-shadow="none" style:text-underline-style="none" fo:font-weight="normal" officeooo:rsid="00ab6e04" style:letter-kerning="true" fo:background-color="transparent" loext:char-shading-value="0" style:font-name-asian="Times New Roman2" style:font-size-asian="10.5pt" style:language-asian="pl" style:country-asian="PL" style:font-style-asian="normal" style:font-weight-asian="normal" style:font-name-complex="Times New Roman2" style:font-size-complex="10.5pt" style:language-complex="pl" style:country-complex="PL" style:font-style-complex="normal" style:font-weight-complex="normal" style:text-emphasize="none" style:text-scale="100%"/>
    </style:style>
    <style:style style:name="T13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0.5pt" fo:letter-spacing="normal" fo:language="pl" fo:country="PL" fo:font-style="normal" fo:text-shadow="none" style:text-underline-style="none" fo:font-weight="normal" officeooo:rsid="0023a291" style:letter-kerning="true" fo:background-color="transparent" loext:char-shading-value="0" style:font-name-asian="MS Mincho1" style:font-size-asian="10.5pt" style:language-asian="zxx" style:country-asian="none" style:font-style-asian="normal" style:font-weight-asian="normal" style:font-name-complex="Tahoma1" style:font-size-complex="10.5pt" style:language-complex="zxx" style:country-complex="none" style:font-style-complex="normal" style:font-weight-complex="normal" style:text-emphasize="none" style:text-scale="100%"/>
    </style:style>
    <style:style style:name="T13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0.5pt" fo:letter-spacing="normal" fo:language="pl" fo:country="PL" fo:font-style="normal" fo:text-shadow="none" style:text-underline-style="none" fo:font-weight="normal" style:letter-kerning="true" fo:background-color="#ffffff" loext:char-shading-value="0" style:font-name-asian="Times New Roman2" style:font-size-asian="10.5pt" style:language-asian="zxx" style:country-asian="none" style:font-style-asian="normal" style:font-weight-asian="normal" style:font-name-complex="Times New Roman2" style:font-size-complex="10.5pt" style:language-complex="pl" style:country-complex="PL" style:font-style-complex="normal" style:font-weight-complex="normal" style:text-emphasize="none" style:text-scale="100%"/>
    </style:style>
    <style:style style:name="T13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0.5pt" fo:letter-spacing="normal" fo:language="pl" fo:country="PL" fo:font-style="normal" fo:text-shadow="none" style:text-underline-style="none" fo:font-weight="normal" officeooo:rsid="002dd9b9" style:letter-kerning="true" fo:background-color="#ffffff" loext:char-shading-value="0" style:font-name-asian="Times New Roman2" style:font-size-asian="10.5pt" style:language-asian="zxx" style:country-asian="none" style:font-style-asian="normal" style:font-weight-asian="normal" style:font-name-complex="Times New Roman2" style:font-size-complex="10.5pt" style:language-complex="pl" style:country-complex="PL" style:font-style-complex="normal" style:font-weight-complex="normal" style:text-emphasize="none" style:text-scale="100%"/>
    </style:style>
    <style:style style:name="T14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0.5pt" fo:letter-spacing="normal" fo:language="pl" fo:country="PL" fo:font-style="normal" fo:text-shadow="none" style:text-underline-style="none" fo:font-weight="bold" style:letter-kerning="true" fo:background-color="transparent" loext:char-shading-value="0" style:font-name-asian="Times New Roman2" style:font-size-asian="10.5pt" style:language-asian="ar" style:country-asian="SA" style:font-style-asian="normal" style:font-weight-asian="bold" style:font-name-complex="Arial1" style:font-size-complex="10.5pt" style:language-complex="ar" style:country-complex="SA" style:font-style-complex="normal" style:font-weight-complex="bold" style:text-emphasize="none" style:text-scale="100%"/>
    </style:style>
    <style:style style:name="T14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0.5pt" fo:letter-spacing="normal" fo:language="pl" fo:country="PL" fo:font-style="normal" fo:text-shadow="none" style:text-underline-style="none" fo:font-weight="bold" style:letter-kerning="true" fo:background-color="transparent" loext:char-shading-value="0" style:font-name-asian="Times New Roman2" style:font-size-asian="10.5pt" style:language-asian="zxx" style:country-asian="none" style:font-style-asian="normal" style:font-weight-asian="bold" style:font-name-complex="Arial1" style:font-size-complex="10.5pt" style:language-complex="ar" style:country-complex="SA" style:font-style-complex="normal" style:font-weight-complex="bold" style:text-emphasize="none" style:text-scale="100%"/>
    </style:style>
    <style:style style:name="T14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0.5pt" fo:letter-spacing="normal" fo:language="pl" fo:country="PL" fo:text-shadow="none" style:text-underline-style="none" fo:font-weight="normal" style:letter-kerning="true" fo:background-color="transparent" loext:char-shading-value="0" style:font-name-asian="Times New Roman2" style:font-size-asian="10.5pt" style:language-asian="ar" style:country-asian="SA" style:font-weight-asian="normal" style:font-name-complex="Arial1" style:font-size-complex="10.5pt" style:language-complex="ar" style:country-complex="SA" style:font-weight-complex="normal" style:text-emphasize="none" style:text-scale="100%"/>
    </style:style>
    <style:style style:name="T14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0.5pt" fo:letter-spacing="normal" fo:language="pl" fo:country="PL" fo:text-shadow="none" style:text-underline-style="none" fo:font-weight="normal" officeooo:rsid="00aca124" style:letter-kerning="true" fo:background-color="transparent" loext:char-shading-value="0" style:font-name-asian="Times New Roman2" style:font-size-asian="10.5pt" style:language-asian="ar" style:country-asian="SA" style:font-weight-asian="normal" style:font-name-complex="Arial1" style:font-size-complex="10.5pt" style:language-complex="ar" style:country-complex="SA" style:font-weight-complex="normal" style:text-emphasize="none" style:text-scale="100%"/>
    </style:style>
    <style:style style:name="T14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0.5pt" fo:language="pl" fo:country="PL" fo:font-style="normal" fo:text-shadow="none" style:text-underline-style="none" fo:font-weight="normal" style:letter-kerning="true" fo:background-color="transparent" loext:char-shading-value="0" style:font-name-asian="Times New Roman2" style:font-size-asian="10.5pt" style:language-asian="zxx" style:country-asian="none" style:font-style-asian="normal" style:font-weight-asian="normal" style:font-name-complex="Arial1" style:font-size-complex="10.5pt" style:language-complex="ar" style:country-complex="SA" style:font-style-complex="normal" style:font-weight-complex="normal" style:text-emphasize="none"/>
    </style:style>
    <style:style style:name="T14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0.5pt" fo:language="pl" fo:country="PL" fo:font-style="normal" fo:text-shadow="none" style:text-underline-style="none" fo:font-weight="normal" officeooo:rsid="00696c48" style:letter-kerning="true" fo:background-color="transparent" loext:char-shading-value="0" style:font-name-asian="Times New Roman2" style:font-size-asian="10.5pt" style:language-asian="zxx" style:country-asian="none" style:font-style-asian="normal" style:font-weight-asian="normal" style:font-name-complex="Arial1" style:font-size-complex="10.5pt" style:language-complex="ar" style:country-complex="SA" style:font-style-complex="normal" style:font-weight-complex="normal" style:text-emphasize="none"/>
    </style:style>
    <style:style style:name="T14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0.5pt" fo:language="pl" fo:country="PL" fo:font-style="normal" fo:text-shadow="none" style:text-underline-style="none" fo:font-weight="normal" style:letter-kerning="true" fo:background-color="transparent" loext:char-shading-value="0" style:font-name-asian="Times New Roman2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style:text-emphasize="none"/>
    </style:style>
    <style:style style:name="T14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0.5pt" fo:language="pl" fo:country="PL" fo:font-style="normal" fo:text-shadow="none" style:text-underline-style="none" fo:font-weight="normal" style:letter-kerning="true" fo:background-color="transparent" loext:char-shading-value="0" style:font-name-asian="Times New Roman2" style:font-size-asian="10.5pt" style:language-asian="pl" style:country-asian="PL" style:font-style-asian="normal" style:font-weight-asian="normal" style:font-name-complex="Arial1" style:font-size-complex="10.5pt" style:language-complex="ar" style:country-complex="SA" style:font-style-complex="normal" style:font-weight-complex="normal" style:text-emphasize="none"/>
    </style:style>
    <style:style style:name="T14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0.5pt" fo:language="pl" fo:country="PL" fo:font-style="normal" fo:text-shadow="none" style:text-underline-style="none" fo:font-weight="normal" officeooo:rsid="02a57d4e" style:letter-kerning="true" fo:background-color="transparent" loext:char-shading-value="0" style:font-name-asian="Times New Roman2" style:font-size-asian="10.5pt" style:language-asian="pl" style:country-asian="PL" style:font-style-asian="normal" style:font-weight-asian="normal" style:font-name-complex="Arial1" style:font-size-complex="10.5pt" style:language-complex="ar" style:country-complex="SA" style:font-style-complex="normal" style:font-weight-complex="normal" style:text-emphasize="none"/>
    </style:style>
    <style:style style:name="T14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0.5pt" fo:language="pl" fo:country="PL" fo:font-style="normal" fo:text-shadow="none" style:text-underline-style="none" fo:font-weight="normal" officeooo:rsid="014a04ee" style:letter-kerning="true" fo:background-color="transparent" loext:char-shading-value="0" style:font-name-asian="Times New Roman2" style:font-size-asian="10.5pt" style:language-asian="pl" style:country-asian="PL" style:font-style-asian="normal" style:font-weight-asian="normal" style:font-name-complex="Arial1" style:font-size-complex="10.5pt" style:language-complex="ar" style:country-complex="SA" style:font-style-complex="normal" style:font-weight-complex="normal" style:text-emphasize="none"/>
    </style:style>
    <style:style style:name="T15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0.5pt" fo:language="pl" fo:country="PL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loext:char-shading-value="0" style:font-name-asian="Times New Roman2" style:font-size-asian="10.5pt" style:language-asian="pl" style:country-asian="PL" style:font-style-asian="normal" style:font-weight-asian="normal" style:font-size-complex="10.5pt" style:language-complex="ar" style:country-complex="SA" style:font-style-complex="normal" style:font-weight-complex="bold" style:text-emphasize="none"/>
    </style:style>
    <style:style style:name="T15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0.5pt" fo:language="pl" fo:country="PL" fo:font-style="normal" fo:text-shadow="none" style:text-underline-style="none" fo:font-weight="normal" officeooo:rsid="000e4b71" style:text-underline-mode="continuous" style:text-overline-mode="continuous" style:text-line-through-mode="continuous" style:letter-kerning="true" fo:background-color="transparent" loext:char-shading-value="0" style:font-name-asian="Times New Roman2" style:font-size-asian="10.5pt" style:language-asian="pl" style:country-asian="PL" style:font-style-asian="normal" style:font-weight-asian="normal" style:font-size-complex="10.5pt" style:language-complex="ar" style:country-complex="SA" style:font-style-complex="normal" style:font-weight-complex="bold" style:text-emphasize="none"/>
    </style:style>
    <style:style style:name="T15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0.5pt" fo:language="pl" fo:country="PL" fo:font-style="normal" fo:text-shadow="none" style:text-underline-style="none" fo:font-weight="normal" officeooo:rsid="00ab6e04" style:text-underline-mode="continuous" style:text-overline-mode="continuous" style:text-line-through-mode="continuous" style:letter-kerning="true" fo:background-color="transparent" loext:char-shading-value="0" style:font-name-asian="Times New Roman2" style:font-size-asian="10.5pt" style:language-asian="pl" style:country-asian="PL" style:font-style-asian="normal" style:font-weight-asian="normal" style:font-size-complex="10.5pt" style:language-complex="ar" style:country-complex="SA" style:font-style-complex="normal" style:font-weight-complex="bold" style:text-emphasize="none"/>
    </style:style>
    <style:style style:name="T15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0.5pt" fo:language="pl" fo:country="PL" fo:font-style="normal" fo:text-shadow="none" style:text-underline-style="none" fo:font-weight="normal" officeooo:rsid="00d824a6" style:text-underline-mode="continuous" style:text-overline-mode="continuous" style:text-line-through-mode="continuous" style:letter-kerning="true" style:font-name-asian="Times New Roman2" style:font-size-asian="10.5pt" style:language-asian="pl" style:country-asian="PL" style:font-style-asian="normal" style:font-weight-asian="normal" style:font-name-complex="Arial1" style:font-size-complex="10.5pt" style:language-complex="ar" style:country-complex="SA" style:font-style-complex="normal" style:font-weight-complex="normal" style:text-emphasize="none"/>
    </style:style>
    <style:style style:name="T15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0.5pt" fo:language="pl" fo:country="PL" fo:font-style="normal" fo:text-shadow="none" style:text-underline-style="none" fo:font-weight="bold" style:letter-kerning="true" fo:background-color="transparent" loext:char-shading-value="0" style:font-name-asian="Times New Roman2" style:font-size-asian="10.5pt" style:language-asian="zxx" style:country-asian="none" style:font-style-asian="normal" style:font-weight-asian="bold" style:font-name-complex="Arial1" style:font-size-complex="10.5pt" style:language-complex="ar" style:country-complex="SA" style:font-style-complex="normal" style:font-weight-complex="bold" style:text-emphasize="none"/>
    </style:style>
    <style:style style:name="T15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0.5pt" fo:language="pl" fo:country="PL" fo:font-style="normal" fo:text-shadow="none" style:text-underline-style="none" fo:font-weight="bold" style:letter-kerning="true" fo:background-color="transparent" loext:char-shading-value="0" style:font-name-asian="Times New Roman2" style:font-size-asian="10.5pt" style:language-asian="pl" style:country-asian="PL" style:font-style-asian="normal" style:font-weight-asian="bold" style:font-name-complex="Arial1" style:font-size-complex="10.5pt" style:language-complex="ar" style:country-complex="SA" style:font-style-complex="normal" style:font-weight-complex="bold" style:text-emphasize="none"/>
    </style:style>
    <style:style style:name="T15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0.5pt" fo:language="pl" fo:country="PL" fo:font-style="normal" fo:text-shadow="none" style:text-underline-style="none" style:text-underline-mode="continuous" style:text-overline-mode="continuous" style:text-line-through-mode="continuous" style:letter-kerning="true" fo:background-color="transparent" loext:char-shading-value="0" style:font-name-asian="Times New Roman2" style:font-size-asian="10.5pt" style:language-asian="pl" style:country-asian="PL" style:font-style-asian="normal" style:font-weight-asian="bold" style:font-size-complex="10.5pt" style:language-complex="ar" style:country-complex="SA" style:font-style-complex="normal" style:font-weight-complex="bold" style:text-emphasize="none"/>
    </style:style>
    <style:style style:name="T15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0.5pt" fo:language="pl" fo:country="PL" fo:text-shadow="none" style:text-underline-style="none" fo:font-weight="normal" style:letter-kerning="true" fo:background-color="transparent" loext:char-shading-value="0" style:font-name-asian="Times New Roman2" style:font-size-asian="10.5pt" style:language-asian="ar" style:country-asian="SA" style:font-weight-asian="normal" style:font-name-complex="Arial1" style:font-size-complex="10.5pt" style:language-complex="ar" style:country-complex="SA" style:font-weight-complex="normal" style:text-emphasize="none"/>
    </style:style>
    <style:style style:name="T15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0.5pt" fo:language="pl" fo:country="PL" fo:text-shadow="none" style:text-underline-style="none" fo:font-weight="normal" style:letter-kerning="true" fo:background-color="transparent" loext:char-shading-value="0" style:font-name-asian="Times New Roman2" style:font-size-asian="10.5pt" style:language-asian="zxx" style:country-asian="none" style:font-weight-asian="normal" style:font-name-complex="Arial1" style:font-size-complex="10.5pt" style:language-complex="ar" style:country-complex="SA" style:font-weight-complex="normal" style:text-emphasize="none"/>
    </style:style>
    <style:style style:name="T15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0.5pt" fo:language="pl" fo:country="PL" fo:text-shadow="none" style:text-underline-style="none" fo:font-weight="bold" style:letter-kerning="true" fo:background-color="transparent" loext:char-shading-value="0" style:font-name-asian="Times New Roman2" style:font-size-asian="10.5pt" style:language-asian="ar" style:country-asian="SA" style:font-weight-asian="bold" style:font-name-complex="Arial1" style:font-size-complex="10.5pt" style:language-complex="ar" style:country-complex="SA" style:font-weight-complex="bold" style:text-emphasize="none"/>
    </style:style>
    <style:style style:name="T16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0.5pt" fo:language="pl" fo:country="PL" fo:font-style="italic" fo:text-shadow="none" style:text-underline-style="none" fo:font-weight="normal" style:letter-kerning="true" fo:background-color="transparent" loext:char-shading-value="0" style:font-name-asian="Times New Roman2" style:font-size-asian="10.5pt" style:language-asian="pl" style:country-asian="PL" style:font-style-asian="italic" style:font-weight-asian="normal" style:font-name-complex="Arial1" style:font-size-complex="10.5pt" style:language-complex="ar" style:country-complex="SA" style:font-style-complex="italic" style:font-weight-complex="normal" style:text-emphasize="none"/>
    </style:style>
    <style:style style:name="T16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0.5pt" fo:language="pl" fo:country="PL" fo:font-style="italic" fo:text-shadow="none" style:text-underline-style="none" fo:font-weight="normal" officeooo:rsid="00e623e4" style:letter-kerning="true" fo:background-color="transparent" loext:char-shading-value="0" style:font-name-asian="Times New Roman2" style:font-size-asian="10.5pt" style:language-asian="pl" style:country-asian="PL" style:font-style-asian="italic" style:font-weight-asian="normal" style:font-name-complex="Arial1" style:font-size-complex="10.5pt" style:language-complex="ar" style:country-complex="SA" style:font-style-complex="italic" style:font-weight-complex="normal" style:text-emphasize="none"/>
    </style:style>
    <style:style style:name="T16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0.5pt" fo:letter-spacing="0.009cm" fo:language="pl" fo:country="PL" fo:font-style="normal" fo:text-shadow="none" style:text-underline-style="none" fo:font-weight="normal" style:letter-kerning="true" fo:background-color="transparent" loext:char-shading-value="0" style:font-name-asian="Times New Roman2" style:font-size-asian="10.5pt" style:language-asian="pl" style:country-asian="PL" style:font-style-asian="normal" style:font-weight-asian="normal" style:font-name-complex="Arial1" style:font-size-complex="10.5pt" style:language-complex="ar" style:country-complex="SA" style:font-style-complex="normal" style:font-weight-complex="normal" style:text-emphasize="none"/>
    </style:style>
    <style:style style:name="T16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0.5pt" fo:letter-spacing="0.009cm" fo:language="pl" fo:country="PL" fo:font-style="normal" fo:text-shadow="none" style:text-underline-style="none" fo:font-weight="normal" officeooo:rsid="00301662" style:letter-kerning="true" fo:background-color="transparent" loext:char-shading-value="0" style:font-name-asian="Times New Roman2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style:text-emphasize="none"/>
    </style:style>
    <style:style style:name="T16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0.5pt" fo:letter-spacing="0.002cm" fo:language="pl" fo:country="PL" fo:font-style="normal" fo:text-shadow="none" style:text-underline-style="none" fo:font-weight="normal" officeooo:rsid="0020425d" style:letter-kerning="true" fo:background-color="transparent" loext:char-shading-value="0" style:font-name-asian="Times New Roman2" style:font-size-asian="10.5pt" style:language-asian="pl" style:country-asian="PL" style:font-style-asian="normal" style:font-weight-asian="normal" style:font-name-complex="Arial1" style:font-size-complex="10.5pt" style:language-complex="pl" style:country-complex="PL" style:font-style-complex="normal" style:font-weight-complex="normal" style:text-emphasize="none"/>
    </style:style>
    <style:style style:name="T16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8pt" fo:letter-spacing="normal" fo:language="pl" fo:country="PL" fo:font-style="normal" fo:text-shadow="none" style:text-underline-style="none" fo:font-weight="normal" officeooo:rsid="00726f29" style:letter-kerning="true" fo:background-color="#ffffff" loext:char-shading-value="0" style:font-name-asian="Times New Roman2" style:font-size-asian="8pt" style:language-asian="zxx" style:country-asian="none" style:font-style-asian="normal" style:font-weight-asian="normal" style:font-name-complex="Times New Roman2" style:font-size-complex="8pt" style:language-complex="pl" style:country-complex="PL" style:font-style-complex="normal" style:font-weight-complex="normal" style:text-emphasize="none" style:text-scale="100%"/>
    </style:style>
    <style:style style:name="T16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8pt" fo:letter-spacing="normal" fo:language="pl" fo:country="PL" fo:font-style="normal" fo:text-shadow="none" style:text-underline-style="none" fo:font-weight="normal" officeooo:rsid="01a13632" style:letter-kerning="true" fo:background-color="#ffffff" loext:char-shading-value="0" style:font-name-asian="Times New Roman2" style:font-size-asian="8pt" style:language-asian="zxx" style:country-asian="none" style:font-style-asian="normal" style:font-weight-asian="normal" style:font-name-complex="Times New Roman2" style:font-size-complex="8pt" style:language-complex="pl" style:country-complex="PL" style:font-style-complex="normal" style:font-weight-complex="normal" style:text-emphasize="none" style:text-scale="100%"/>
    </style:style>
    <style:style style:name="T16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0.5pt" fo:letter-spacing="normal" fo:language="pl" fo:country="PL" fo:font-style="normal" fo:text-shadow="none" style:text-underline-style="none" fo:font-weight="normal" style:letter-kerning="true" fo:background-color="transparent" loext:char-shading-value="0" style:font-name-asian="Times New Roman2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style:text-emphasize="none" style:text-scale="100%"/>
    </style:style>
    <style:style style:name="T16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0.5pt" fo:letter-spacing="normal" fo:language="pl" fo:country="PL" fo:font-style="normal" fo:text-shadow="none" style:text-underline-style="none" fo:font-weight="bold" style:letter-kerning="true" fo:background-color="transparent" loext:char-shading-value="0" style:font-name-asian="Times New Roman2" style:font-size-asian="10.5pt" style:language-asian="ar" style:country-asian="SA" style:font-style-asian="normal" style:font-weight-asian="bold" style:font-name-complex="Arial1" style:font-size-complex="10.5pt" style:language-complex="ar" style:country-complex="SA" style:font-style-complex="normal" style:font-weight-complex="bold" style:text-emphasize="none" style:text-scale="100%"/>
    </style:style>
    <style:style style:name="T16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0.5pt" fo:letter-spacing="normal" fo:language="pl" fo:country="PL" fo:font-style="italic" fo:text-shadow="none" style:text-underline-style="none" fo:font-weight="normal" style:letter-kerning="true" fo:background-color="transparent" loext:char-shading-value="0" style:font-name-asian="Times New Roman2" style:font-size-asian="10.5pt" style:language-asian="ar" style:country-asian="SA" style:font-style-asian="italic" style:font-weight-asian="normal" style:font-name-complex="Arial1" style:font-size-complex="10.5pt" style:language-complex="ar" style:country-complex="SA" style:font-style-complex="italic" style:font-weight-complex="normal" style:text-emphasize="none" style:text-scale="100%"/>
    </style:style>
    <style:style style:name="T17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1pt" fo:language="pl" fo:country="PL" fo:font-style="normal" fo:text-shadow="none" style:text-underline-style="none" fo:font-weight="normal" officeooo:rsid="00608370" style:letter-kerning="true" style:font-name-asian="Lucida Sans Unicode" style:font-size-asian="11pt" style:language-asian="ar" style:country-asian="SA" style:font-style-asian="normal" style:font-weight-asian="normal" style:font-name-complex="Arial1" style:font-size-complex="11pt" style:language-complex="ar" style:country-complex="SA" style:font-style-complex="normal" style:font-weight-complex="normal" style:text-emphasize="none"/>
    </style:style>
    <style:style style:name="T17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1pt" fo:language="pl" fo:country="PL" fo:font-style="normal" fo:text-shadow="none" style:text-underline-style="none" fo:font-weight="normal" officeooo:rsid="0068685e" style:letter-kerning="true" fo:background-color="#ffffff" loext:char-shading-value="0" style:font-name-asian="Lucida Sans Unicode" style:font-size-asian="11pt" style:language-asian="ar" style:country-asian="SA" style:font-style-asian="normal" style:font-weight-asian="normal" style:font-name-complex="Arial1" style:font-size-complex="11pt" style:language-complex="ar" style:country-complex="SA" style:font-style-complex="normal" style:font-weight-complex="normal" style:text-emphasize="none"/>
    </style:style>
    <style:style style:name="T17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1pt" fo:language="pl" fo:country="PL" fo:font-style="normal" fo:text-shadow="none" style:text-underline-style="none" fo:font-weight="normal" officeooo:rsid="005cfe7a" style:letter-kerning="true" fo:background-color="#ffffff" loext:char-shading-value="0" style:font-name-asian="Lucida Sans Unicode" style:font-size-asian="11pt" style:language-asian="ar" style:country-asian="SA" style:font-style-asian="normal" style:font-weight-asian="normal" style:font-name-complex="Arial1" style:font-size-complex="11pt" style:language-complex="ar" style:country-complex="SA" style:font-style-complex="normal" style:font-weight-complex="normal" style:text-emphasize="none"/>
    </style:style>
    <style:style style:name="T17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1pt" fo:language="pl" fo:country="PL" fo:font-style="normal" fo:text-shadow="none" style:text-underline-style="none" fo:font-weight="normal" officeooo:rsid="00a389a3" style:letter-kerning="true" style:font-name-asian="Lucida Sans Unicode" style:font-size-asian="11pt" style:language-asian="ar" style:country-asian="SA" style:font-style-asian="normal" style:font-weight-asian="normal" style:font-name-complex="Arial1" style:font-size-complex="11pt" style:language-complex="ar" style:country-complex="SA" style:font-style-complex="normal" style:font-weight-complex="normal" style:text-emphasize="none"/>
    </style:style>
    <style:style style:name="T17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1pt" fo:language="pl" fo:country="PL" fo:font-style="normal" fo:text-shadow="none" style:text-underline-style="none" fo:font-weight="normal" officeooo:rsid="00a49de3" style:letter-kerning="true" style:font-name-asian="Lucida Sans Unicode" style:font-size-asian="11pt" style:language-asian="ar" style:country-asian="SA" style:font-style-asian="normal" style:font-weight-asian="normal" style:font-name-complex="Arial1" style:font-size-complex="11pt" style:language-complex="ar" style:country-complex="SA" style:font-style-complex="normal" style:font-weight-complex="normal" style:text-emphasize="none"/>
    </style:style>
    <style:style style:name="T17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1pt" fo:language="pl" fo:country="PL" fo:font-style="normal" fo:text-shadow="none" style:text-underline-style="none" fo:font-weight="normal" officeooo:rsid="00a505b4" style:letter-kerning="true" style:font-name-asian="Lucida Sans Unicode" style:font-size-asian="11pt" style:language-asian="ar" style:country-asian="SA" style:font-style-asian="normal" style:font-weight-asian="normal" style:font-name-complex="Arial1" style:font-size-complex="11pt" style:language-complex="ar" style:country-complex="SA" style:font-style-complex="normal" style:font-weight-complex="normal" style:text-emphasize="none"/>
    </style:style>
    <style:style style:name="T17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0.5pt" fo:letter-spacing="normal" fo:language="pl" fo:country="PL" fo:text-shadow="none" style:text-underline-style="none" fo:font-weight="normal" officeooo:rsid="00a45a90" style:letter-kerning="true" fo:background-color="transparent" loext:char-shading-value="0" style:font-name-asian="MS Mincho" style:font-size-asian="10.5pt" style:language-asian="ar" style:country-asian="SA" style:font-weight-asian="normal" style:font-name-complex="Tahoma2" style:font-size-complex="10.5pt" style:language-complex="pl" style:country-complex="PL" style:font-weight-complex="normal" style:text-emphasize="none" style:text-scale="100%"/>
    </style:style>
    <style:style style:name="T177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0.002cm" fo:language="pl" fo:country="PL" fo:font-style="normal" fo:text-shadow="none" style:text-underline-style="none" officeooo:rsid="00888391" style:letter-kerning="true" fo:background-color="#ffffff" loext:char-shading-value="0" style:font-name-asian="Times New Roman2" style:language-asian="zxx" style:country-asian="none" style:font-style-asian="normal" style:font-name-complex="Arial1" style:language-complex="ar" style:country-complex="SA" style:font-style-complex="normal" style:text-emphasize="none"/>
    </style:style>
    <style:style style:name="T178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0.5pt" fo:letter-spacing="0.009cm" fo:language="pl" fo:country="PL" fo:font-style="normal" fo:text-shadow="none" style:text-underline-style="none" fo:font-weight="normal" style:letter-kerning="true" fo:background-color="transparent" loext:char-shading-value="0" style:font-name-asian="Times New Roman2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style:text-emphasize="none"/>
    </style:style>
    <style:style style:name="T179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0.5pt" fo:letter-spacing="0.009cm" fo:language="pl" fo:country="PL" fo:font-style="normal" fo:text-shadow="none" style:text-underline-style="none" fo:font-weight="normal" officeooo:rsid="00228fb9" style:letter-kerning="true" fo:background-color="transparent" loext:char-shading-value="0" style:font-name-asian="Times New Roman2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style:text-emphasize="none"/>
    </style:style>
    <style:style style:name="T180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0.5pt" fo:letter-spacing="0.009cm" fo:language="pl" fo:country="PL" fo:font-style="normal" fo:text-shadow="none" style:text-underline-style="none" fo:font-weight="normal" officeooo:rsid="003d2ba4" style:letter-kerning="true" fo:background-color="transparent" loext:char-shading-value="0" style:font-name-asian="Times New Roman2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style:text-emphasize="none"/>
    </style:style>
    <style:style style:name="T181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0.5pt" fo:letter-spacing="0.009cm" fo:language="pl" fo:country="PL" fo:font-style="normal" fo:text-shadow="none" style:text-underline-style="none" fo:font-weight="normal" officeooo:rsid="0045a9de" style:letter-kerning="true" fo:background-color="transparent" loext:char-shading-value="0" style:font-name-asian="Times New Roman2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style:text-emphasize="none"/>
    </style:style>
    <style:style style:name="T182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0.5pt" fo:letter-spacing="0.009cm" fo:language="pl" fo:country="PL" fo:font-style="normal" fo:text-shadow="none" style:text-underline-style="none" fo:font-weight="normal" officeooo:rsid="00a5ad6b" style:letter-kerning="true" fo:background-color="transparent" loext:char-shading-value="0" style:font-name-asian="Times New Roman2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style:text-emphasize="none" style:text-scale="100%"/>
    </style:style>
    <style:style style:name="T183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0.5pt" fo:letter-spacing="0.009cm" fo:language="pl" fo:country="PL" fo:font-style="normal" fo:text-shadow="none" style:text-underline-style="none" fo:font-weight="normal" officeooo:rsid="00a5c297" style:letter-kerning="true" fo:background-color="transparent" loext:char-shading-value="0" style:font-name-asian="Times New Roman2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style:text-emphasize="none" style:text-scale="100%"/>
    </style:style>
    <style:style style:name="T184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0.5pt" fo:letter-spacing="0.009cm" fo:language="pl" fo:country="PL" fo:font-style="normal" fo:text-shadow="none" style:text-underline-style="none" fo:font-weight="normal" officeooo:rsid="00a45a90" style:letter-kerning="true" fo:background-color="transparent" loext:char-shading-value="0" style:font-name-asian="Times New Roman2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style:text-emphasize="none" style:text-scale="100%"/>
    </style:style>
    <style:style style:name="T185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0.5pt" fo:letter-spacing="0.009cm" fo:language="pl" fo:country="PL" fo:font-style="normal" fo:text-shadow="none" style:text-underline-style="none" fo:font-weight="normal" officeooo:rsid="00619219" style:letter-kerning="true" fo:background-color="transparent" loext:char-shading-value="0" style:font-name-asian="Times New Roman2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style:text-emphasize="none"/>
    </style:style>
    <style:style style:name="T186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0.5pt" fo:letter-spacing="0.009cm" fo:language="pl" fo:country="PL" fo:font-style="normal" fo:text-shadow="none" style:text-underline-style="none" fo:font-weight="normal" style:letter-kerning="true" fo:background-color="transparent" loext:char-shading-value="0" style:font-name-asian="Times New Roman2" style:font-size-asian="10.5pt" style:language-asian="zxx" style:country-asian="none" style:font-style-asian="normal" style:font-weight-asian="normal" style:font-name-complex="Arial1" style:font-size-complex="10.5pt" style:language-complex="ar" style:country-complex="SA" style:font-style-complex="normal" style:font-weight-complex="normal" style:text-emphasize="none"/>
    </style:style>
    <style:style style:name="T187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0.5pt" fo:language="pl" fo:country="PL" fo:font-style="normal" fo:text-shadow="none" style:text-underline-style="none" fo:font-weight="normal" style:letter-kerning="true" fo:background-color="transparent" loext:char-shading-value="0" style:font-name-asian="Times New Roman2" style:font-size-asian="10.5pt" style:language-asian="ar" style:country-asian="SA" style:font-style-asian="italic" style:font-weight-asian="normal" style:font-name-complex="Arial1" style:font-size-complex="10.5pt" style:language-complex="ar" style:country-complex="SA" style:font-style-complex="italic" style:font-weight-complex="normal" style:text-emphasize="none"/>
    </style:style>
    <style:style style:name="T188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0.5pt" fo:language="pl" fo:country="PL" fo:font-style="normal" fo:text-shadow="none" style:text-underline-style="none" fo:font-weight="normal" style:letter-kerning="true" fo:background-color="transparent" loext:char-shading-value="0" style:font-name-asian="Times New Roman2" style:font-size-asian="10.5pt" style:language-asian="zxx" style:country-asian="none" style:font-style-asian="italic" style:font-weight-asian="normal" style:font-name-complex="Arial1" style:font-size-complex="10.5pt" style:language-complex="ar" style:country-complex="SA" style:font-style-complex="italic" style:font-weight-complex="normal" style:text-emphasize="none"/>
    </style:style>
    <style:style style:name="T189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Arial1" fo:font-size="10.5pt" fo:language="pl" fo:country="PL" fo:text-shadow="none" style:text-underline-style="none" officeooo:rsid="00d824a6" style:text-underline-mode="continuous" style:text-overline-mode="continuous" style:text-line-through-mode="continuous" style:letter-kerning="true" style:font-name-asian="Times New Roman2" style:font-size-asian="10.5pt" style:language-asian="pl" style:country-asian="PL" style:font-weight-asian="normal" style:font-name-complex="Arial1" style:font-size-complex="10.5pt" style:language-complex="ar" style:country-complex="SA" style:font-weight-complex="normal" style:text-emphasize="none"/>
    </style:style>
    <style:style style:name="T190" style:family="text">
      <style:text-properties fo:color="#ff0000" loext:opacity="100%" style:text-line-through-style="none" style:text-line-through-type="none" style:font-name="Arial1" fo:font-weight="normal" style:font-weight-asian="normal" style:font-weight-complex="normal"/>
    </style:style>
    <style:style style:name="T191" style:family="text">
      <style:text-properties style:font-name="Arial1"/>
    </style:style>
    <style:style style:name="T192" style:family="text">
      <style:text-properties style:font-name="Arial1" fo:font-weight="normal" style:font-weight-asian="normal" style:font-weight-complex="normal"/>
    </style:style>
    <style:style style:name="T193" style:family="text">
      <style:text-properties style:font-name="Arial1" fo:font-weight="bold" style:font-weight-asian="bold" style:font-weight-complex="bold"/>
    </style:style>
    <style:style style:name="T194" style:family="text">
      <style:text-properties style:font-name="Arial1" fo:font-size="10.5pt" fo:font-weight="normal" style:font-size-asian="10.5pt" style:font-weight-asian="normal" style:font-size-complex="10.5pt" style:font-weight-complex="normal"/>
    </style:style>
    <style:style style:name="T195" style:family="text">
      <style:text-properties style:font-name="Arial1" fo:font-size="10.5pt" fo:font-weight="normal" style:font-size-asian="10.5pt" style:font-weight-asian="normal" style:font-name-complex="Arial1" style:font-size-complex="10.5pt" style:font-weight-complex="normal"/>
    </style:style>
    <style:style style:name="T196" style:family="text">
      <style:text-properties style:font-name="Arial1" fo:font-size="10.5pt" fo:font-weight="normal" officeooo:rsid="0013e648" style:font-size-asian="10.5pt" style:font-weight-asian="normal" style:font-name-complex="Arial1" style:font-size-complex="10.5pt" style:font-weight-complex="normal"/>
    </style:style>
    <style:style style:name="T197" style:family="text">
      <style:text-properties style:font-name="Arial1" fo:font-size="10.5pt" fo:font-weight="normal" fo:background-color="transparent" loext:char-shading-value="0" style:font-size-asian="10.5pt" style:font-weight-asian="normal" style:font-size-complex="10.5pt" style:font-weight-complex="normal"/>
    </style:style>
    <style:style style:name="T198" style:family="text">
      <style:text-properties style:font-name="Arial1" fo:font-size="10.5pt" fo:font-weight="normal" officeooo:rsid="0022cb43" fo:background-color="transparent" loext:char-shading-value="0" style:font-size-asian="10.5pt" style:font-weight-asian="normal" style:font-size-complex="10.5pt" style:font-weight-complex="normal"/>
    </style:style>
    <style:style style:name="T199" style:family="text">
      <style:text-properties style:font-name="Arial1" fo:font-size="10.5pt" fo:font-weight="normal" officeooo:rsid="00250cd0" fo:background-color="transparent" loext:char-shading-value="0" style:font-size-asian="10.5pt" style:font-weight-asian="normal" style:font-size-complex="10.5pt" style:font-weight-complex="normal"/>
    </style:style>
    <style:style style:name="T200" style:family="text">
      <style:text-properties style:font-name="Arial1" fo:font-size="10.5pt" fo:font-weight="normal" officeooo:rsid="008e258d" fo:background-color="transparent" loext:char-shading-value="0" style:font-size-asian="10.5pt" style:font-weight-asian="normal" style:font-size-complex="10.5pt" style:font-weight-complex="normal"/>
    </style:style>
    <style:style style:name="T201" style:family="text">
      <style:text-properties style:font-name="Arial1" fo:font-size="10.5pt" fo:font-weight="normal" officeooo:rsid="00215e96" fo:background-color="transparent" loext:char-shading-value="0" style:font-size-asian="10.5pt" style:font-weight-asian="normal" style:font-size-complex="10.5pt" style:font-weight-complex="normal"/>
    </style:style>
    <style:style style:name="T202" style:family="text">
      <style:text-properties style:font-name="Arial1" fo:font-size="10.5pt" fo:font-weight="normal" officeooo:rsid="0097ed54" fo:background-color="transparent" loext:char-shading-value="0" style:font-size-asian="10.5pt" style:font-weight-asian="normal" style:font-size-complex="10.5pt" style:font-weight-complex="normal"/>
    </style:style>
    <style:style style:name="T203" style:family="text">
      <style:text-properties style:font-name="Arial1" fo:font-size="10.5pt" fo:font-weight="normal" officeooo:rsid="0098ac56" fo:background-color="transparent" loext:char-shading-value="0" style:font-size-asian="10.5pt" style:font-weight-asian="normal" style:font-size-complex="10.5pt" style:font-weight-complex="normal"/>
    </style:style>
    <style:style style:name="T204" style:family="text">
      <style:text-properties style:font-name="Arial1" fo:font-size="10.5pt" fo:font-weight="normal" fo:background-color="#ffffff" loext:char-shading-value="0" style:font-size-asian="10.5pt" style:font-weight-asian="normal" style:font-size-complex="10.5pt" style:font-weight-complex="normal"/>
    </style:style>
    <style:style style:name="T205" style:family="text">
      <style:text-properties style:font-name="Arial1" fo:font-size="10.5pt" fo:language="pl" fo:country="PL" fo:font-style="normal" fo:font-weight="normal" fo:background-color="transparent" loext:char-shading-value="0" style:font-size-asian="10.5pt" style:language-asian="pl" style:country-asian="PL" style:font-style-asian="normal" style:font-weight-asian="normal" style:font-size-complex="10.5pt" style:language-complex="pl" style:country-complex="PL" style:font-style-complex="normal" style:font-weight-complex="normal"/>
    </style:style>
    <style:style style:name="T206" style:family="text">
      <style:text-properties style:font-name="Arial1" fo:font-size="10.5pt" fo:language="pl" fo:country="PL" fo:font-weight="bold" fo:background-color="transparent" loext:char-shading-value="0" style:font-size-asian="10.5pt" style:language-asian="pl" style:country-asian="PL" style:font-weight-asian="bold" style:font-size-complex="10.5pt" style:language-complex="pl" style:country-complex="PL" style:font-weight-complex="bold"/>
    </style:style>
    <style:style style:name="T207" style:family="text">
      <style:text-properties style:font-name="Arial1" fo:font-size="10.5pt" fo:language="pl" fo:country="PL" fo:font-weight="bold" fo:background-color="transparent" loext:char-shading-value="0" style:font-size-asian="10.5pt" style:language-asian="ar" style:country-asian="SA" style:font-weight-asian="bold" style:font-size-complex="10.5pt" style:language-complex="pl" style:country-complex="PL" style:font-weight-complex="bold"/>
    </style:style>
    <style:style style:name="T208" style:family="text">
      <style:text-properties style:font-name="Arial1" fo:font-size="10.5pt" fo:language="pl" fo:country="PL" fo:font-weight="bold" style:font-size-asian="10.5pt" style:language-asian="ar" style:country-asian="SA" style:font-weight-asian="bold" style:font-size-complex="10.5pt" style:language-complex="pl" style:country-complex="PL" style:font-weight-complex="bold"/>
    </style:style>
    <style:style style:name="T209" style:family="text">
      <style:text-properties style:font-name="Arial1" fo:font-size="10.5pt" fo:language="pl" fo:country="PL" fo:font-weight="normal" fo:background-color="transparent" loext:char-shading-value="0" style:font-size-asian="10.5pt" style:language-asian="pl" style:country-asian="PL" style:font-weight-asian="normal" style:font-size-complex="10.5pt" style:language-complex="pl" style:country-complex="PL" style:font-weight-complex="normal"/>
    </style:style>
    <style:style style:name="T210" style:family="text">
      <style:text-properties style:font-name="Arial1" fo:font-size="10.5pt" fo:language="pl" fo:country="PL" fo:font-weight="normal" fo:background-color="transparent" loext:char-shading-value="0" style:font-size-asian="10.5pt" style:language-asian="ar" style:country-asian="SA" style:font-weight-asian="normal" style:font-size-complex="10.5pt" style:language-complex="pl" style:country-complex="PL" style:font-weight-complex="normal"/>
    </style:style>
    <style:style style:name="T211" style:family="text">
      <style:text-properties style:font-name="Arial1" fo:font-size="10.5pt" fo:language="pl" fo:country="PL" fo:font-weight="normal" fo:background-color="transparent" loext:char-shading-value="0" style:font-name-asian="Times New Roman2" style:font-size-asian="10.5pt" style:language-asian="zxx" style:country-asian="none" style:font-weight-asian="normal" style:font-name-complex="Arial1" style:font-size-complex="10.5pt" style:language-complex="ar" style:country-complex="SA" style:font-weight-complex="normal"/>
    </style:style>
    <style:style style:name="T212" style:family="text">
      <style:text-properties style:font-name="Arial1" fo:font-size="10.5pt" fo:language="pl" fo:country="PL" fo:font-weight="normal" style:font-size-asian="10.5pt" style:language-asian="ar" style:country-asian="SA" style:font-weight-asian="normal" style:font-size-complex="10.5pt" style:language-complex="pl" style:country-complex="PL" style:font-weight-complex="normal"/>
    </style:style>
    <style:style style:name="T213" style:family="text">
      <style:text-properties style:font-name="Arial1" fo:font-size="10.5pt" fo:language="pl" fo:country="PL" fo:font-weight="normal" style:font-size-asian="10.5pt" style:language-asian="ar" style:country-asian="SA" style:font-weight-asian="normal" style:font-size-complex="10.5pt" style:language-complex="ar" style:country-complex="SA" style:font-weight-complex="normal"/>
    </style:style>
    <style:style style:name="T214" style:family="text">
      <style:text-properties style:font-name="Arial1" fo:font-size="10.5pt" fo:language="pl" fo:country="PL" fo:font-weight="normal" fo:background-color="#ffffff" loext:char-shading-value="0" style:font-name-asian="Times New Roman2" style:font-size-asian="10.5pt" style:language-asian="zxx" style:country-asian="none" style:font-weight-asian="normal" style:font-name-complex="Arial1" style:font-size-complex="10.5pt" style:language-complex="ar" style:country-complex="SA" style:font-weight-complex="normal"/>
    </style:style>
    <style:style style:name="T215" style:family="text">
      <style:text-properties style:font-name="Arial1" fo:font-size="10.5pt" fo:language="pl" fo:country="PL" fo:font-weight="normal" style:font-name-asian="Times New Roman2" style:font-size-asian="10.5pt" style:language-asian="zxx" style:country-asian="none" style:font-weight-asian="normal" style:font-name-complex="Arial1" style:font-size-complex="10.5pt" style:language-complex="ar" style:country-complex="SA" style:font-weight-complex="normal"/>
    </style:style>
    <style:style style:name="T216" style:family="text">
      <style:text-properties style:font-name="Arial1" fo:font-size="10.5pt" fo:language="pl" fo:country="PL" fo:font-weight="normal" officeooo:rsid="002c1129" style:font-name-asian="Times New Roman2" style:font-size-asian="10.5pt" style:language-asian="zxx" style:country-asian="none" style:font-weight-asian="normal" style:font-name-complex="Arial1" style:font-size-complex="10.5pt" style:language-complex="ar" style:country-complex="SA" style:font-weight-complex="normal"/>
    </style:style>
    <style:style style:name="T217" style:family="text">
      <style:text-properties style:font-name="Arial1" fo:font-size="10.5pt" fo:language="pl" fo:country="PL" fo:font-weight="normal" style:font-name-asian="Times New Roman2" style:font-size-asian="10.5pt" style:language-asian="zxx" style:country-asian="none" style:font-weight-asian="normal" style:font-name-complex="Arial2" style:font-size-complex="10.5pt" style:language-complex="ar" style:country-complex="SA" style:font-weight-complex="normal"/>
    </style:style>
    <style:style style:name="T218" style:family="text">
      <style:text-properties style:font-name="Arial1" fo:font-size="10.5pt" fo:language="pl" fo:country="PL" fo:font-weight="normal" officeooo:rsid="00245b8b" style:font-name-asian="Times New Roman2" style:font-size-asian="10.5pt" style:language-asian="zxx" style:country-asian="none" style:font-weight-asian="normal" style:font-name-complex="Arial2" style:font-size-complex="10.5pt" style:language-complex="ar" style:country-complex="SA" style:font-weight-complex="normal"/>
    </style:style>
    <style:style style:name="T219" style:family="text">
      <style:text-properties style:font-name="Arial1" fo:font-size="10.5pt" fo:font-weight="bold" style:font-size-asian="10.5pt" style:font-weight-asian="bold" style:font-size-complex="10.5pt" style:font-weight-complex="bold"/>
    </style:style>
    <style:style style:name="T220" style:family="text">
      <style:text-properties style:font-name="Arial1" fo:font-size="10.5pt" fo:font-weight="bold" style:font-size-asian="10.5pt" style:font-weight-asian="bold" style:font-name-complex="Arial1" style:font-size-complex="10.5pt" style:font-weight-complex="bold"/>
    </style:style>
    <style:style style:name="T221" style:family="text">
      <style:text-properties style:font-name="Arial1" fo:font-size="10.5pt" fo:font-weight="bold" fo:background-color="transparent" loext:char-shading-value="0" style:font-size-asian="10.5pt" style:font-weight-asian="bold" style:font-size-complex="10.5pt" style:font-weight-complex="bold"/>
    </style:style>
    <style:style style:name="T222" style:family="text">
      <style:text-properties style:font-name="Arial1" fo:font-size="10.5pt" fo:font-weight="bold" officeooo:rsid="00ab6e04" fo:background-color="transparent" loext:char-shading-value="0" style:font-size-asian="10.5pt" style:font-weight-asian="bold" style:font-size-complex="10.5pt" style:font-weight-complex="bold"/>
    </style:style>
    <style:style style:name="T223" style:family="text">
      <style:text-properties style:font-name="Arial1" fo:font-size="10.5pt" fo:font-weight="bold" fo:background-color="transparent" loext:char-shading-value="0" style:font-size-asian="10.5pt" style:font-weight-asian="bold" style:font-size-complex="10.5pt" style:font-weight-complex="normal"/>
    </style:style>
    <style:style style:name="T224" style:family="text">
      <style:text-properties style:font-name="Arial1" fo:font-size="10.5pt" style:font-size-asian="10.5pt" style:font-name-complex="Arial1" style:font-size-complex="10.5pt"/>
    </style:style>
    <style:style style:name="T225" style:family="text">
      <style:text-properties style:font-name="Arial1" fo:font-size="10.5pt" officeooo:rsid="002c1129" style:font-size-asian="10.5pt" style:font-name-complex="Arial1" style:font-size-complex="10.5pt"/>
    </style:style>
    <style:style style:name="T226" style:family="text">
      <style:text-properties style:font-name="Arial1" fo:font-size="10.5pt" fo:background-color="transparent" loext:char-shading-value="0" style:font-size-asian="10.5pt" style:font-name-complex="Arial1" style:font-size-complex="10.5pt"/>
    </style:style>
    <style:style style:name="T227" style:family="text">
      <style:text-properties style:font-name="Arial1" fo:font-size="10.5pt" fo:background-color="transparent" loext:char-shading-value="0" style:font-size-asian="10.5pt" style:font-size-complex="10.5pt"/>
    </style:style>
    <style:style style:name="T228" style:family="text">
      <style:text-properties style:language-asian="ar" style:country-asian="SA"/>
    </style:style>
    <style:style style:name="T229" style:family="text">
      <style:text-properties officeooo:rsid="00244e92" style:language-asian="ar" style:country-asian="SA"/>
    </style:style>
    <style:style style:name="T230" style:family="text">
      <style:text-properties officeooo:rsid="00a82180" style:language-asian="ar" style:country-asian="SA"/>
    </style:style>
    <style:style style:name="T231" style:family="text">
      <style:text-properties fo:font-size="10.5pt" style:font-size-asian="10.5pt" style:font-size-complex="10.5pt"/>
    </style:style>
    <style:style style:name="T232" style:family="text">
      <style:text-properties fo:font-size="10.5pt" fo:language="pl" fo:country="PL" fo:font-style="normal" fo:background-color="transparent" loext:char-shading-value="0" style:font-name-asian="Times New Roman1" style:font-size-asian="10.5pt" style:language-asian="ar" style:country-asian="SA" style:font-style-asian="normal" style:font-name-complex="Times New Roman1" style:font-size-complex="10.5pt" style:language-complex="ar" style:country-complex="SA" style:font-style-complex="normal"/>
    </style:style>
    <style:style style:name="T233" style:family="text">
      <style:text-properties fo:font-size="10.5pt" fo:language="pl" fo:country="PL" fo:font-style="normal" officeooo:rsid="00b48526" fo:background-color="transparent" loext:char-shading-value="0" style:font-name-asian="Times New Roman1" style:font-size-asian="10.5pt" style:language-asian="ar" style:country-asian="SA" style:font-style-asian="normal" style:font-name-complex="Times New Roman1" style:font-size-complex="10.5pt" style:language-complex="ar" style:country-complex="SA" style:font-style-complex="normal"/>
    </style:style>
    <style:style style:name="T234" style:family="text">
      <style:text-properties fo:font-size="10.5pt" fo:language="pl" fo:country="PL" fo:font-style="normal" officeooo:rsid="00933812" fo:background-color="transparent" loext:char-shading-value="0" style:font-name-asian="Times New Roman1" style:font-size-asian="10.5pt" style:language-asian="ar" style:country-asian="SA" style:font-style-asian="normal" style:font-name-complex="Times New Roman1" style:font-size-complex="10.5pt" style:language-complex="ar" style:country-complex="SA" style:font-style-complex="normal"/>
    </style:style>
    <style:style style:name="T235" style:family="text">
      <style:text-properties fo:font-size="10.5pt" fo:language="pl" fo:country="PL" fo:font-style="normal" style:text-underline-style="none" fo:font-weight="normal" fo:background-color="transparent" loext:char-shading-value="0" style:font-name-asian="Times New Roman2" style:font-size-asian="10.5pt" style:language-asian="zxx" style:country-asian="none" style:font-style-asian="normal" style:font-name-complex="Times New Roman2" style:font-size-complex="10.5pt" style:language-complex="zxx" style:country-complex="none" style:font-style-complex="normal" style:text-scale="100%"/>
    </style:style>
    <style:style style:name="T236" style:family="text">
      <style:text-properties fo:font-size="10.5pt" fo:language="pl" fo:country="PL" fo:font-style="normal" style:text-underline-style="none" fo:font-weight="normal" officeooo:rsid="00a6353c" fo:background-color="transparent" loext:char-shading-value="0" style:font-name-asian="Times New Roman2" style:font-size-asian="10.5pt" style:language-asian="zxx" style:country-asian="none" style:font-style-asian="normal" style:font-name-complex="Times New Roman2" style:font-size-complex="10.5pt" style:language-complex="zxx" style:country-complex="none" style:font-style-complex="normal" style:text-scale="100%"/>
    </style:style>
    <style:style style:name="T237" style:family="text">
      <style:text-properties fo:font-size="10.5pt" fo:language="pl" fo:country="PL" fo:font-style="normal" style:text-underline-style="none" fo:font-weight="normal" officeooo:rsid="00759261" fo:background-color="transparent" loext:char-shading-value="0" style:font-name-asian="Times New Roman2" style:font-size-asian="10.5pt" style:language-asian="zxx" style:country-asian="none" style:font-style-asian="normal" style:font-name-complex="Times New Roman2" style:font-size-complex="10.5pt" style:language-complex="zxx" style:country-complex="none" style:font-style-complex="normal" style:text-scale="100%"/>
    </style:style>
    <style:style style:name="T238" style:family="text">
      <style:text-properties fo:font-size="10.5pt" fo:language="pl" fo:country="PL" fo:font-style="normal" style:text-underline-style="none" fo:font-weight="normal" officeooo:rsid="00ec5b83" fo:background-color="transparent" loext:char-shading-value="0" style:font-name-asian="Times New Roman2" style:font-size-asian="10.5pt" style:language-asian="zxx" style:country-asian="none" style:font-style-asian="normal" style:font-name-complex="Times New Roman2" style:font-size-complex="10.5pt" style:language-complex="zxx" style:country-complex="none" style:font-style-complex="normal" style:text-scale="100%"/>
    </style:style>
    <style:style style:name="T239" style:family="text">
      <style:text-properties fo:font-size="10.5pt" fo:language="pl" fo:country="PL" fo:font-style="normal" style:text-underline-style="none" fo:font-weight="normal" officeooo:rsid="00a45a90" fo:background-color="transparent" loext:char-shading-value="0" style:font-name-asian="Times New Roman2" style:font-size-asian="10.5pt" style:language-asian="zxx" style:country-asian="none" style:font-style-asian="normal" style:font-name-complex="Times New Roman2" style:font-size-complex="10.5pt" style:language-complex="zxx" style:country-complex="none" style:font-style-complex="normal" style:text-scale="100%"/>
    </style:style>
    <style:style style:name="T240" style:family="text">
      <style:text-properties fo:font-size="10.5pt" fo:background-color="transparent" loext:char-shading-value="0" style:font-size-asian="10.5pt" style:font-size-complex="10.5pt"/>
    </style:style>
    <style:style style:name="T241" style:family="text">
      <style:text-properties officeooo:rsid="0022cb43"/>
    </style:style>
    <style:style style:name="T242" style:family="text">
      <style:text-properties officeooo:rsid="0043f668"/>
    </style:style>
    <style:style style:name="T243" style:family="text">
      <style:text-properties officeooo:rsid="0075562b"/>
    </style:style>
    <style:style style:name="T244" style:family="text">
      <style:text-properties officeooo:rsid="008a7e1f"/>
    </style:style>
    <style:style style:name="T245" style:family="text">
      <style:text-properties officeooo:rsid="008b7717"/>
    </style:style>
    <style:style style:name="T246" style:family="text">
      <style:text-properties officeooo:rsid="0098ac56"/>
    </style:style>
    <style:style style:name="T247" style:family="text">
      <style:text-properties style:font-name="Arial" fo:font-size="11pt" fo:font-weight="bold" style:font-size-asian="11pt" style:font-weight-asian="bold" style:font-size-complex="11pt"/>
    </style:style>
    <style:style style:name="T248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249" style:family="text">
      <style:text-properties style:font-name="Arial" fo:font-size="11pt" fo:font-weight="bold" officeooo:rsid="00b2dfe5" style:font-size-asian="11pt" style:font-weight-asian="bold" style:font-size-complex="11pt"/>
    </style:style>
    <style:style style:name="T250" style:family="text">
      <style:text-properties officeooo:rsid="00a486a6"/>
    </style:style>
    <style:style style:name="T251" style:family="text">
      <style:text-properties officeooo:rsid="00a82180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191cm" fo:text-indent="-0.635cm" fo:margin-left="1.191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826cm" fo:text-indent="-0.635cm" fo:margin-left="1.826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461cm" fo:text-indent="-0.635cm" fo:margin-left="2.46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096cm" fo:text-indent="-0.635cm" fo:margin-left="3.096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731cm" fo:text-indent="-0.635cm" fo:margin-left="3.7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366cm" fo:text-indent="-0.635cm" fo:margin-left="4.366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01cm" fo:text-indent="-0.635cm" fo:margin-left="5.001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271cm" fo:text-indent="-0.635cm" fo:margin-left="6.271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</text:list-style>
    <text:list-style style:name="L10">
      <text:list-level-style-number text:level="1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loext:num-list-format="%1%." style:num-suffix="." style:num-format="1">
        <style:list-level-properties text:space-before="0.041cm" text:min-label-width="0.635cm"/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space-before="0.37cm" text:min-label-width="0.635cm"/>
      </text:list-level-style-number>
      <text:list-level-style-number text:level="3" text:style-name="Numbering_20_Symbols" loext:num-list-format=" %3%)" style:num-prefix=" " style:num-suffix=")" style:num-format="a">
        <style:list-level-properties text:space-before="0.81cm" text:min-label-width="0.635cm"/>
      </text:list-level-style-number>
      <text:list-level-style-bullet text:level="4" text:style-name="Bullet_20_Symbols" loext:num-list-format=" %4%" style:num-prefix=" 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loext:num-list-format=" %5%" style:num-prefix=" 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loext:num-list-format=" %6%" style:num-prefix=" 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loext:num-list-format=" %7%" style:num-prefix=" 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loext:num-list-format=" %8%" style:num-prefix=" 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loext:num-list-format=" %9%" style:num-prefix=" 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loext:num-list-format=" %10%" style:num-prefix=" 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1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ec00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1b1918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6" text:outline-level="1"><text:span text:style-name="T243"><text:s/></text:span><text:s text:c="357"/></text:h>
      <text:h text:style-name="P27" text:outline-level="1"/>
      <text:h text:style-name="P27" text:outline-level="1">UMOWA Nr <text:s text:c="9"/>…..... / …...... / <text:span text:style-name="T242">2</text:span><text:span text:style-name="T250">3</text:span></text:h>
      <text:p text:style-name="P13"/>
      <text:p text:style-name="P20">W dniu …....…<text:span text:style-name="T245"> </text:span>20<text:span text:style-name="T242">2</text:span><text:span text:style-name="T250">3</text:span> r. w Lublinie pomiędzy:</text:p>
      <text:p text:style-name="P14"><text:span text:style-name="T5"><text:s/><text:line-break/></text:span><text:span text:style-name="T30">Gminą Lublin</text:span><text:span text:style-name="T5">, Plac Króla Władysława Łokietka 1, 20-109 Lublin, NIP: 946-25-75-811, REGON: 431019514, reprezentowaną przez:</text:span></text:p>
      <text:list text:style-name="L1">
        <text:list-item>
          <text:list>
            <text:list-header>
              <text:p text:style-name="P29"><text:span text:style-name="T106">Panią </text:span><text:span text:style-name="T105">Agnieszk</text:span><text:span text:style-name="T107">ę</text:span><text:span text:style-name="T105"> Pawelec</text:span><text:span text:style-name="T104"> <text:s/></text:span><text:span text:style-name="T102">– Dyrektora Wydziału Inwestycji i Remontów Miasta Lublin</text:span><text:span text:style-name="T101">,</text:span></text:p>
              <text:p text:style-name="P30"><text:span text:style-name="T106">Pan</text:span><text:span text:style-name="T108">a Pawła Giezk</text:span><text:span text:style-name="T109">a</text:span><text:span text:style-name="T104"> <text:s/></text:span><text:span text:style-name="T101">– </text:span><text:span text:style-name="T103">Zastępcę </text:span><text:span text:style-name="T101">Dyrektora Wydziału Inwestycji i Remontów </text:span><text:span text:style-name="T102">Miasta Lublin </text:span><text:span text:style-name="T101">,</text:span></text:p>
            </text:list-header>
          </text:list>
          <text:p text:style-name="P57"><text:span text:style-name="T5">zwaną dalej "</text:span><text:span text:style-name="T30">Zamawiającym</text:span><text:span text:style-name="T5">" </text:span></text:p>
        </text:list-item>
      </text:list>
      <text:p text:style-name="P16"><text:span text:style-name="T112">a </text:span><text:span text:style-name="Domyślna_20_czcionka_20_akapitu"><text:span text:style-name="T171">…………………………………………………………………………………………………………...</text:span></text:span><text:span text:style-name="Domyślna_20_czcionka_20_akapitu"><text:span text:style-name="T172">, </text:span></text:span><text:span text:style-name="Domyślna_20_czcionka_20_akapitu"><text:span text:style-name="T170">NIP: ……………………...</text:span></text:span><text:span text:style-name="Domyślna_20_czcionka_20_akapitu"><text:span text:style-name="T173">, </text:span></text:span><text:span text:style-name="Domyślna_20_czcionka_20_akapitu"><text:span text:style-name="T174">REGON ……………………………………</text:span></text:span><text:span text:style-name="Domyślna_20_czcionka_20_akapitu"><text:span text:style-name="T175"> </text:span></text:span><text:span text:style-name="T111">zwan</text:span><text:span text:style-name="T113">ą</text:span><text:span text:style-name="T111"> także w umowie „Stron</text:span><text:span text:style-name="T114">ą</text:span><text:span text:style-name="T111">”, <text:s/></text:span></text:p>
      <text:p text:style-name="P15">została zawarta umowa o treści następującej:</text:p>
      <text:p text:style-name="P14"/>
      <text:p text:style-name="P21">§ 1</text:p>
      <text:p text:style-name="P21"/>
      <text:p text:style-name="P3"><text:span text:style-name="T240">Umowa niniejsza zostaje zawarta </text:span><text:span text:style-name="T232">po przeprowadzeniu postępowania wyłączonego ze stosowania rygorów ustawy z dnia </text:span><text:span text:style-name="T233">11 września </text:span><text:span text:style-name="T232">20</text:span><text:span text:style-name="T233">19</text:span><text:span text:style-name="T232"> r. Prawo zamówień publicznych </text:span><text:span text:style-name="Emphasis"><text:span text:style-name="T235">(Dz.U. 20</text:span></text:span><text:span text:style-name="Emphasis"><text:span text:style-name="T236">2</text:span></text:span><text:span text:style-name="Emphasis"><text:span text:style-name="T239">2</text:span></text:span><text:span text:style-name="Emphasis"><text:span text:style-name="T235">.</text:span></text:span><text:span text:style-name="Emphasis"><text:span text:style-name="T236">1</text:span></text:span><text:span text:style-name="Emphasis"><text:span text:style-name="T239">710</text:span></text:span><text:span text:style-name="Emphasis"><text:span text:style-name="T237"> </text:span></text:span><text:span text:style-name="Emphasis"><text:span text:style-name="T238">ze zmin.</text:span></text:span><text:span text:style-name="Emphasis"><text:span text:style-name="T235">) </text:span></text:span><text:span text:style-name="T232">na podstawie art. </text:span><text:span text:style-name="T233">2 </text:span><text:span text:style-name="T234">ust. 1 </text:span><text:span text:style-name="T232">pkt </text:span><text:span text:style-name="T233">1)</text:span><text:span text:style-name="T232">, treści następującej:</text:span></text:p>
      <text:p text:style-name="P1"/>
      <text:p text:style-name="P7">§ 2 </text:p>
      <text:p text:style-name="P7"/>
      <text:list xml:id="list2517760042" text:style-name="L2">
        <text:list-item>
          <text:p text:style-name="P61"><text:span text:style-name="T197">Przedmiotem umowy jest </text:span><text:span text:style-name="Emphasis"><text:span text:style-name="T61">z</text:span></text:span><text:span text:style-name="T248">a</text:span><text:span text:style-name="T247">kup, dosta</text:span><text:span text:style-name="T249">wa</text:span><text:span text:style-name="T247"> i montaż mebli do budynku Centrum Kultury w Lublinie, ul. Peowiaków 12</text:span><text:span text:style-name="Emphasis"><text:span text:style-name="T40"> - zadanie inwestycyjne współfinansowane w ramach Regionalnego Programu Operacyjnego Województwa Lubelskiego na lata 2014-2020 oraz współfinansowane z budżetu państwa". </text:span></text:span></text:p>
        </text:list-item>
        <text:list-item>
          <text:p text:style-name="P62"><text:span text:style-name="Emphasis"><text:span text:style-name="T35">Zakres przedmiotu umowy, o którym mowa w ust. 1, obejmuje </text:span></text:span><text:span text:style-name="Emphasis"><text:span text:style-name="T38">zakup, dostarczenie </text:span></text:span><text:span text:style-name="Emphasis"><text:span text:style-name="T35">i montaż </text:span></text:span><text:span text:style-name="Emphasis"><text:span text:style-name="T68">mebli</text:span></text:span><text:span text:style-name="Emphasis"><text:span text:style-name="T39"> </text:span></text:span><text:span text:style-name="Emphasis"><text:span text:style-name="T36">w ilości i o parametrach </text:span></text:span><text:span text:style-name="Emphasis"><text:span text:style-name="T37">opisanych</text:span></text:span><text:span text:style-name="Emphasis"><text:span text:style-name="T137"> w</text:span></text:span><text:span text:style-name="WW-Domyślna_20_czcionka_20_akapitu"><text:span text:style-name="T134"> </text:span></text:span><text:span text:style-name="WW-Domyślna_20_czcionka_20_akapitu"><text:span text:style-name="T136">załączniku nr 1 „opis przedmiotu zamówienia”</text:span></text:span><text:span text:style-name="WW-Domyślna_20_czcionka_20_akapitu"><text:span text:style-name="T134"> </text:span></text:span><text:span text:style-name="WW-Domyślna_20_czcionka_20_akapitu"><text:span text:style-name="T135">do</text:span></text:span><text:span text:style-name="WW-Domyślna_20_czcionka_20_akapitu"><text:span text:style-name="T134"> </text:span></text:span><text:span text:style-name="WW-Domyślna_20_czcionka_20_akapitu"><text:span text:style-name="T135">niniejszej umowy.</text:span></text:span></text:p>
        </text:list-item>
        <text:list-item>
          <text:p text:style-name="P64"><text:span text:style-name="T14">W ramach realizacji przedmiotu niniejszej umowy do obowiązków </text:span><text:span text:style-name="T17">Wykonawcy</text:span><text:span text:style-name="T14"> należy:</text:span></text:p>
          <text:list>
            <text:list-item>
              <text:p text:style-name="P63"><text:span text:style-name="T14"><text:s/>dostarczenie, rozładunek oraz montaż </text:span><text:span text:style-name="Emphasis"><text:span text:style-name="T24">mebli</text:span></text:span><text:span text:style-name="T14"> zgodnie z zaleceniami </text:span><text:span text:style-name="T17">Zamawiające</text:span><text:span text:style-name="T14">go oraz na warunkach określonych postanowieniami niniejszej umowy,</text:span></text:p>
              <text:p text:style-name="P64"><text:span text:style-name="UM_5f_Wyróżniony"><text:span text:style-name="T127">4. Wykonawca zobowiązuje się do </text:span></text:span><text:span text:style-name="UM_5f_Wyróżniony"><text:span text:style-name="T126">t</text:span></text:span><text:span text:style-name="T89">erminow</text:span><text:span text:style-name="T90">ej</text:span><text:span text:style-name="T89"> realizacja i przekazani</text:span><text:span text:style-name="T90">a</text:span><text:span text:style-name="T89"> </text:span><text:span text:style-name="T92">Zamawiającemu </text:span><text:span text:style-name="T89">przedmiotu niniejszej umowy </text:span><text:span text:style-name="T91">wraz z instrukcją użytkowania</text:span><text:span text:style-name="T89">.</text:span></text:p>
            </text:list-item>
          </text:list>
        </text:list-item>
      </text:list>
      <text:p text:style-name="P12"><text:span text:style-name="T10">5. </text:span><text:span text:style-name="T9">W ramach realizacji przedmiotu niniejszej umowy d</text:span>o obowiązków <text:span text:style-name="T25">Zamawiającego</text:span> należy:</text:p>
      <text:list xml:id="list113518003478155" text:continue-numbering="true" text:style-name="L2">
        <text:list-item>
          <text:list>
            <text:list-header>
              <text:p text:style-name="P35"><text:span text:style-name="T120">1) </text:span><text:span text:style-name="T119">odbiór przedmiotu </text:span><text:span text:style-name="T65">na zasadach określonych w niniejszej umowie,</text:span></text:p>
              <text:p text:style-name="P65"><text:span text:style-name="Emphasis"><text:span text:style-name="T139">2) </text:span></text:span><text:span text:style-name="Emphasis"><text:span text:style-name="T138">terminowa zapłata umówionego wynagrodzenia.</text:span></text:span></text:p>
            </text:list-header>
          </text:list>
        </text:list-item>
      </text:list>
      <text:p text:style-name="P11"/>
      <text:p text:style-name="P5">§ <text:span text:style-name="T2">3</text:span></text:p>
      <text:p text:style-name="P5"/>
      <text:list text:style-name="L3">
        <text:list-header>
          <text:p text:style-name="P28"><text:span text:style-name="Emphasis"><text:span text:style-name="T123">Dostarczone i zainstalowane </text:span></text:span><text:span text:style-name="Emphasis"><text:span text:style-name="T176">mebli</text:span></text:span><text:span text:style-name="Emphasis"><text:span text:style-name="T123"> mus</text:span></text:span><text:span text:style-name="Emphasis"><text:span text:style-name="T124">i</text:span></text:span><text:span text:style-name="Emphasis"><text:span text:style-name="T123"> spełniać wymagania wynikające z przepisów prawa w zakresie jakości, norm, bezpieczeństwa, dopuszczenia do obrotu. Wszelkie dokumenty na potwierdzenie spełniania tych wymagań, w szczególności: certyfikaty, atesty oraz gwarancje, </text:span></text:span><text:span text:style-name="Emphasis"><text:span text:style-name="T125">Wykonawca</text:span></text:span><text:span text:style-name="Emphasis"><text:span text:style-name="T123"> winien dostarczyć przy realizacji zamówienia.</text:span></text:span></text:p>
        </text:list-header>
      </text:list>
      <text:p text:style-name="P7">§ 4 </text:p>
      <text:p text:style-name="P7"/>
      <text:list text:style-name="L4">
        <text:list-header>
          <text:p text:style-name="P66"><text:span text:style-name="T227">Wymagany termin realizacji przedmiotu umowy –</text:span><text:span text:style-name="T221"> <text:s/></text:span><text:span text:style-name="T222">15 czerwca 2023 r.</text:span><text:span text:style-name="T96"> </text:span></text:p>
          <text:p text:style-name="P45"/>
        </text:list-header>
      </text:list>
      <text:p text:style-name="P7">§ 5</text:p>
      <text:p text:style-name="P7"/>
      <text:p text:style-name="P22"><text:span text:style-name="T191">1. Odbiór <text:s/>przedmiotu umowy przez </text:span><text:span text:style-name="T193">Zamawiającego </text:span><text:span text:style-name="T191">nastąpi </text:span><text:span text:style-name="T192">w terminie do</text:span><text:span text:style-name="T190"> </text:span><text:span text:style-name="T98"><text:s/></text:span><text:span text:style-name="T97">21 dni </text:span><text:span text:style-name="T192">od dnia realizacji przedmiotu umowy</text:span><text:span text:style-name="T193"> </text:span><text:span text:style-name="T191">i zostanie potwierdzony protokołem odbioru.</text:span></text:p>
      <text:p text:style-name="P24"><text:span text:style-name="T227">2. Odbiór przedmiotu umowy nastąpi </text:span><text:span text:style-name="T197">po uprzednim sprawdzeniu przez </text:span><text:span text:style-name="T221">Zamawiającego </text:span><text:span text:style-name="T197">dostarczon</text:span><text:span text:style-name="T200">ych</text:span><text:span text:style-name="T197"> i zamontowan</text:span><text:span text:style-name="T202">ego</text:span><text:span text:style-name="T197"> </text:span><text:span text:style-name="Emphasis"><text:span text:style-name="T67">mebli</text:span></text:span><text:span text:style-name="T201"> </text:span><text:span text:style-name="T197">pod względem ilościowym i jakościowym, prawidłowej instalacji oraz po przedłożeniu</text:span><text:span text:style-name="T221"> Zamawiającemu</text:span><text:span text:style-name="T197"> dokumentów, o których mowa w § 3.</text:span></text:p>
      <text:p text:style-name="P17"/>
      <text:p text:style-name="P8"/>
      <text:list xml:id="list4229645642" text:style-name="L5">
        <text:list-header>
          <text:p text:style-name="P51"><text:soft-page-break/>§ 6</text:p>
          <text:p text:style-name="P51"/>
        </text:list-header>
      </text:list>
      <text:list text:style-name="L6">
        <text:list-item>
          <text:p text:style-name="P67"><text:span text:style-name="Emphasis"><text:span text:style-name="T205">Na dostarczone, w ramach realizacji przedmiotu umowy, </text:span></text:span><text:span text:style-name="Emphasis"><text:span text:style-name="T206">Wykonawca</text:span></text:span><text:span text:style-name="Emphasis"><text:span text:style-name="T209"> udziela </text:span></text:span><text:span text:style-name="Emphasis"><text:span text:style-name="T206">Zamawiającemu</text:span></text:span><text:span text:style-name="Emphasis"><text:span text:style-name="T209"> gwar</text:span></text:span><text:span text:style-name="Emphasis"><text:span text:style-name="T87">ancji </text:span></text:span><text:span text:style-name="Emphasis"><text:span text:style-name="T88">na okres ……. miesięcy</text:span></text:span><text:span text:style-name="Emphasis"><text:span text:style-name="T87">, li</text:span></text:span><text:span text:style-name="Emphasis"><text:span text:style-name="T209">czonym od daty podpisania protokołu odbioru,<text:line-break/>o którym mowa w § 5</text:span></text:span></text:p>
        </text:list-item>
        <text:list-item>
          <text:p text:style-name="P68"><text:span text:style-name="Emphasis"><text:span text:style-name="T206">W</text:span></text:span><text:span text:style-name="Emphasis"><text:span text:style-name="T207">ykonawca</text:span></text:span><text:span text:style-name="Emphasis"><text:span text:style-name="T210"> wystawi i wyda </text:span></text:span><text:span text:style-name="Emphasis"><text:span text:style-name="T207">Zamawiającemu</text:span></text:span><text:span text:style-name="Emphasis"><text:span text:style-name="T210"> w dniu odbioru p</text:span></text:span><text:span text:style-name="Emphasis"><text:span text:style-name="T212">rzedmiotu umowy dokument gwarancyjny na wykonany przedmiot umowy, </text:span></text:span><text:span text:style-name="Emphasis"><text:span text:style-name="T213">w którym określi warunki udzielanej gwarancji<text:line-break/>(w szczególności zasady reklamacji, w tym terminy ich zgłaszania, terminy na usunięcie wad, rodzaj uszkodzeń nieobjętych gwarancją, itp.). </text:span></text:span><text:span text:style-name="Emphasis"><text:span text:style-name="T212">Treść dokumentu gwarancyjnego nie może być sprzeczna<text:line-break/>z postanowieniami niniejszej umowy. W razie ewentualnych rozbieżności między treścią niniejszej umowy, a postanowieniami dokumentu gwarancyjnego przedłożonego przez </text:span></text:span><text:span text:style-name="Emphasis"><text:span text:style-name="T208">Wykonawcę</text:span></text:span><text:span text:style-name="Emphasis"><text:span text:style-name="T212">, zastosowanie będą miały zapisy niniejszej umowy. </text:span></text:span><text:span text:style-name="Emphasis"><text:span text:style-name="T213">Dokument gwarancyjny będzie stanowić załącznik do protokołu odbioru, o którym mowa w § 5.</text:span></text:span></text:p>
        </text:list-item>
        <text:list-item>
          <text:p text:style-name="P68"><text:span text:style-name="UM_5f_wyróżniony"><text:span text:style-name="T144">W </text:span></text:span><text:span text:style-name="UM_5f_wyróżniony"><text:span text:style-name="T162">dokumencie gwarancyjnym, o</text:span></text:span><text:span text:style-name="UM_5f_wyróżniony"><text:span text:style-name="T144"> którym mowa w ust. 2, </text:span></text:span><text:span text:style-name="UM_5f_wyróżniony"><text:span text:style-name="T154">Wykonawca</text:span></text:span><text:span text:style-name="UM_5f_wyróżniony"><text:span text:style-name="T144"> dodatkowo sformułuje oświadczenie gwarancyjne spełniające wymagania art. 577¹ § 1 i 2 <text:s/>ustawy z dnia 23 kwietnia 1964 r. - Kodeks cywilny (t.j. Dz. U. z 20</text:span></text:span><text:span text:style-name="UM_5f_wyróżniony"><text:span text:style-name="T133">22</text:span></text:span><text:span text:style-name="UM_5f_wyróżniony"><text:span text:style-name="T144"> r. poz. </text:span></text:span><text:span text:style-name="UM_5f_wyróżniony"><text:span text:style-name="T145">1360</text:span></text:span><text:span text:style-name="UM_5f_wyróżniony"><text:span text:style-name="T144">), zawierające podstawowe informacje potrzebne do wykonywania uprawnień z gwarancji, a także stwierdzenie, że gwarancja nie wyłącza, nie ogranicza ani nie zawiesza uprawnień</text:span></text:span><text:span text:style-name="UM_5f_wyróżniony"><text:span text:style-name="T154"> Zamawiającego</text:span></text:span><text:span text:style-name="UM_5f_wyróżniony"><text:span text:style-name="T144"> wynikających z przepisów o rękojmi za wady rzeczy sprzedanej.</text:span></text:span></text:p>
        </text:list-item>
        <text:list-item>
          <text:p text:style-name="P68"><text:span text:style-name="Emphasis"><text:span text:style-name="T157">Niezależnie od uprawnień wynikających z gwarancji, </text:span></text:span><text:span text:style-name="Emphasis"><text:span text:style-name="T159">Zamawiający </text:span></text:span><text:span text:style-name="Emphasis"><text:span text:style-name="T157">może wykonywać uprawnienia<text:line-break/>z tytułu rękojmi za wady fizyczne przedmiotu umowy na zasadach określonych w umowie i </text:span></text:span><text:span text:style-name="Emphasis"><text:span text:style-name="T146">ustawie<text:line-break/>z dnia 23 kwietnia 1964 r. - Kodeks cywilny.</text:span></text:span></text:p>
        </text:list-item>
        <text:list-item>
          <text:p text:style-name="P36"><text:span text:style-name="T228">W przypadku wad </text:span><text:span text:style-name="T230">przedmiotu umowy</text:span><text:span text:style-name="T228"> lub </text:span><text:span text:style-name="T229">jego</text:span><text:span text:style-name="T228"> części </text:span><text:span text:style-name="T85">Zamawiający</text:span><text:span text:style-name="T228"> może:</text:span></text:p>
          <text:list>
            <text:list-item>
              <text:p text:style-name="P36"><text:span text:style-name="T228">ż</text:span><text:span text:style-name="T121">ądać od </text:span><text:span text:style-name="T117">Wykonawcy </text:span><text:span text:style-name="T121">bezpłatnego usunięcia wad w terminie 14 dni od daty pisemnego </text:span><text:span text:style-name="T66">zgłoszenia </text:span><text:span text:style-name="T7">przez </text:span><text:span text:style-name="T28">Zamawiającego </text:span><text:span text:style-name="T66">ujawnionych wad, na adres e-mail wskazany przez </text:span><text:span text:style-name="T28">Wykonawcę</text:span><text:span text:style-name="T66">, </text:span></text:p>
            </text:list-item>
            <text:list-item>
              <text:p text:style-name="P36"><text:span text:style-name="T6">zlecić usunięcie ujawnionych wad stronie trzeciej na koszt</text:span><text:span text:style-name="T27"> Wykonawcy</text:span><text:span text:style-name="T6">, jeżeli </text:span><text:span text:style-name="T27">Wykonawca </text:span><text:span text:style-name="T6">nie usunie ich w terminie, o którym mowa w pkt. 1, lub odmówił ich usunięcia, bez utraty praw wynikających z gwarancji,</text:span></text:p>
            </text:list-item>
            <text:list-item>
              <text:p text:style-name="P36"><text:span text:style-name="T228">nie żądając usunięcia wad – żądać obniżenia wynagrodzenia </text:span><text:span text:style-name="T121">w takim stosunku, w jakim wartość przedmiotu umowy wolnego od wad pozostaje do jego wartości obliczonej z uwzględnieniem ujawnionych wad,</text:span></text:p>
            </text:list-item>
            <text:list-item>
              <text:p text:style-name="P44">odstąpić od umowy, jeżeli ujawnione wady, nie zostaną usunięte.</text:p>
            </text:list-item>
          </text:list>
        </text:list-item>
        <text:list-item>
          <text:p text:style-name="P68"><text:span text:style-name="UM_5f_wyróżniony"><text:span text:style-name="T41">Termin usunięcia wad, o którym mowa w ust. 5 pkt. 1, może zostać przedłużony na wniosek </text:span></text:span><text:span text:style-name="UM_5f_wyróżniony"><text:span text:style-name="T42">Wykonawcy</text:span></text:span><text:span text:style-name="UM_5f_wyróżniony"><text:span text:style-name="T41"> za zgodą </text:span></text:span><text:span text:style-name="UM_5f_wyróżniony"><text:span text:style-name="T42">Zamawiającego</text:span></text:span><text:span text:style-name="UM_5f_wyróżniony"><text:span text:style-name="T41"> wyrażoną na piśmie, o ile na skutek zaistnienia ważnych przyczyn niezależnych od </text:span></text:span><text:span text:style-name="UM_5f_wyróżniony"><text:span text:style-name="T42">Wykonawcy </text:span></text:span><text:span text:style-name="UM_5f_wyróżniony"><text:span text:style-name="T41">lub specyfiki ujawnionych wad, nie będzie możliwe ich usunięcie w ciągu 14 dni.</text:span></text:span></text:p>
        </text:list-item>
        <text:list-item>
          <text:p text:style-name="P68"><text:span text:style-name="UM_5f_wyróżniony"><text:span text:style-name="T41">O skutecznym usunięciu wady, </text:span></text:span><text:span text:style-name="UM_5f_wyróżniony"><text:span text:style-name="T42">Wykonawca</text:span></text:span><text:span text:style-name="UM_5f_wyróżniony"><text:span text:style-name="T41"> poinformuje </text:span></text:span><text:span text:style-name="UM_5f_wyróżniony"><text:span text:style-name="T42">Zamawiającego</text:span></text:span><text:span text:style-name="UM_5f_wyróżniony"><text:span text:style-name="T41"> poprzez przesłanie wiadomości e-mail na wskazany adres e-mail. U</text:span></text:span><text:span text:style-name="UM_5f_wyróżniony"><text:span text:style-name="T43">sunięcie stwierdzonej wady zostanie potwierdzone protokolarnie.</text:span></text:span></text:p>
        </text:list-item>
        <text:list-item>
          <text:p text:style-name="P68"><text:span text:style-name="UM_5f_wyróżniony"><text:span text:style-name="T11">Nie podlegają uprawnieniom z tytułu gwarancji wady powstałe wskutek eksploatacji dostarczon</text:span></text:span><text:span text:style-name="UM_5f_wyróżniony"><text:span text:style-name="T22">ych</text:span></text:span><text:span text:style-name="UM_5f_wyróżniony"><text:span text:style-name="T12"> </text:span></text:span><text:span text:style-name="UM_5f_wyróżniony"><text:span text:style-name="T22">urządzeń</text:span></text:span><text:span text:style-name="UM_5f_wyróżniony"><text:span text:style-name="T11">, niezgodn</text:span></text:span><text:span text:style-name="UM_5f_wyróżniony"><text:span text:style-name="T12">ie</text:span></text:span><text:span text:style-name="UM_5f_wyróżniony"><text:span text:style-name="T11"> z </text:span></text:span><text:span text:style-name="UM_5f_wyróżniony"><text:span text:style-name="T13">instrukcją użytkowania</text:span></text:span><text:span text:style-name="UM_5f_Wyróżniony"><text:span text:style-name="T126">.</text:span></text:span><text:span text:style-name="UM_5f_wyróżniony"><text:span text:style-name="T11"> </text:span></text:span></text:p>
        </text:list-item>
        <text:list-item>
          <text:p text:style-name="P37">Przed upływem okresu gwarancji Zamawiający oraz Wykonawca dokonają przeglądu gwarancyjnego. Przegląd ten zostanie potwierdzony protokolarnie i będzie miał na celu stwierdzenie wywiązania się Wykonawcy z zobowiązań wynikających z udzielonej przez niego gwarancji w zakresie dotychczas zgłoszonych wad. </text:p>
        </text:list-item>
        <text:list-item>
          <text:p text:style-name="P37"><text:span text:style-name="T29">Wykonawca</text:span><text:span text:style-name="T8"> odpowiada za wady przedmiotu umowy również po okresie gwarancji, jeżeli </text:span><text:span text:style-name="T29">Zamawiający</text:span><text:span text:style-name="T8"> zawiadomił </text:span><text:span text:style-name="T29">Wykonawcę</text:span><text:span text:style-name="T8"> o ujawnionej wadzie przed upływem terminu jej obowiązywania.</text:span></text:p>
        </text:list-item>
        <text:list-item>
          <text:p text:style-name="P69"><text:span text:style-name="UM_5f_wyróżniony"><text:span text:style-name="T15">Okres gwarancji na zakres rzeczowy, który podlegał naprawie, zostanie przedłużony<text:line-break/>o czas, w ciągu którego </text:span></text:span><text:span text:style-name="UM_5f_wyróżniony"><text:span text:style-name="T16">Zamawiający</text:span></text:span><text:span text:style-name="UM_5f_wyróżniony"><text:span text:style-name="T15"> nie mógł korzystać z naprawianej rzeczy. </text:span></text:span></text:p>
        </text:list-item>
      </text:list>
      <text:list xml:id="list113518025861706" text:continue-list="list4229645642" text:style-name="L5">
        <text:list-header>
          <text:p text:style-name="P52"/>
          <text:p text:style-name="P52">§ 7</text:p>
          <text:p text:style-name="P52"/>
        </text:list-header>
      </text:list>
      <text:list text:style-name="L7">
        <text:list-item>
          <text:list>
            <text:list-header>
              <text:p text:style-name="P53"><text:span text:style-name="Emphasis"><text:span text:style-name="T167">1.</text:span></text:span><text:span text:style-name="Emphasis"><text:span text:style-name="T169"> </text:span></text:span><text:span text:style-name="Emphasis"><text:span text:style-name="T168">Wykonawca</text:span></text:span><text:span text:style-name="Emphasis"><text:span text:style-name="T167"> może powierzyć wykonanie zamówienia będącego przedmiotem niniejszej umowy, </text:span></text:span><text:span text:style-name="Emphasis"><text:span text:style-name="T168">Podwykonawcy</text:span></text:span><text:span text:style-name="Emphasis"><text:span text:style-name="T167">.</text:span></text:span></text:p>
              <text:p text:style-name="P54"><text:span text:style-name="T231">2. </text:span><text:span text:style-name="Emphasis"><text:span text:style-name="T168">Wykonawca</text:span></text:span><text:span text:style-name="Emphasis"><text:span text:style-name="T167"> ponosi pełną odpowiedzialność za jakość i terminowość prac, które wykonuje przy pomocy <text:s/></text:span></text:span><text:span text:style-name="Emphasis"><text:span text:style-name="T168">Podwykonawców</text:span></text:span><text:span text:style-name="Emphasis"><text:span text:style-name="T167">.</text:span></text:span></text:p>
            </text:list-header>
          </text:list>
        </text:list-item>
      </text:list>
      <text:list text:style-name="L8">
        <text:list-item>
          <text:p text:style-name="P70"><text:span text:style-name="Emphasis"><text:span text:style-name="T140">Wykonawca</text:span></text:span><text:span text:style-name="Emphasis"><text:span text:style-name="T131"> jest odpowiedzialny za działania i zaniechania osób, z których pomocą wykonuje </text:span></text:span><text:soft-page-break/><text:span text:style-name="Emphasis"><text:span text:style-name="T131">przedmiot umowy, jak za działania i zaniechania własne.</text:span></text:span></text:p>
        </text:list-item>
        <text:list-item>
          <text:p text:style-name="P70"><text:span text:style-name="Emphasis"><text:span text:style-name="T140">Wykonawca <text:s/></text:span></text:span><text:span text:style-name="Emphasis"><text:span text:style-name="T131">na dzień zawarcia niniejszej umowy zgodnie z oświadczeniem złożonym w trakcie postępowania o udzielenie zamówienia, zamierza powierzyć niżej wskazanym podwykonawcom następujący zakres zamówienia: <text:s text:c="2"/>..........</text:span></text:span></text:p>
        </text:list-item>
      </text:list>
      <text:p text:style-name="P5">§ 8</text:p>
      <text:p text:style-name="P5"/>
      <text:list text:style-name="L9">
        <text:list-item>
          <text:p text:style-name="P38"><text:span text:style-name="T84">Zamawiający</text:span><text:span text:style-name="T73"> </text:span><text:span text:style-name="T69">zapłaci </text:span><text:span text:style-name="T26">Wykonawcy</text:span><text:span text:style-name="T74"> należność za realizację przedmiotu umowy w kwocie <text:s text:c="13"/></text:span><text:span text:style-name="T86">……..</text:span><text:span text:style-name="T76"> </text:span><text:span text:style-name="T74">zł (słownie : ……………………………………………………………………..</text:span><text:span text:style-name="T78"> złoty</text:span><text:span text:style-name="T75"> </text:span><text:span text:style-name="T79">00</text:span><text:span text:style-name="T77">/100</text:span><text:span text:style-name="T74"> brutto</text:span><text:span text:style-name="T75">)</text:span><text:span text:style-name="T74">.</text:span></text:p>
          <text:p text:style-name="P46"/>
        </text:list-item>
        <text:list-item>
          <text:p text:style-name="P71"><text:span text:style-name="UM_5f_wyróżniony"><text:span text:style-name="T180">Na w</text:span></text:span><text:span text:style-name="UM_5f_wyróżniony"><text:span text:style-name="T179">ynagrodzenie, o którym mowa w ust.</text:span></text:span><text:span text:style-name="UM_5f_wyróżniony"><text:span text:style-name="T180">1</text:span></text:span><text:span text:style-name="UM_5f_wyróżniony"><text:span text:style-name="T179">, </text:span></text:span><text:span text:style-name="UM_5f_wyróżniony"><text:span text:style-name="T185">wyraża się </text:span></text:span><text:span text:style-name="Domyślna_20_czcionka_20_akapitu"><text:span text:style-name="T50">kwota</text:span></text:span><text:span text:style-name="Domyślna_20_czcionka_20_akapitu"><text:span text:style-name="T55"> </text:span></text:span><text:span text:style-name="Domyślna_20_czcionka_20_akapitu"><text:span text:style-name="T56">netto</text:span></text:span><text:span text:style-name="Domyślna_20_czcionka_20_akapitu"><text:span text:style-name="T50"> w wysokości </text:span></text:span><text:span text:style-name="Domyślna_20_czcionka_20_akapitu"><text:span text:style-name="T52">…………</text:span></text:span><text:span text:style-name="Domyślna_20_czcionka_20_akapitu"><text:span text:style-name="T50"> zł (słownie: …………….</text:span></text:span><text:span text:style-name="Domyślna_20_czcionka_20_akapitu"><text:span text:style-name="T52"> złoty</text:span></text:span><text:span text:style-name="Domyślna_20_czcionka_20_akapitu"><text:span text:style-name="T51"> </text:span></text:span><text:span text:style-name="Domyślna_20_czcionka_20_akapitu"><text:span text:style-name="T53">00</text:span></text:span><text:span text:style-name="Domyślna_20_czcionka_20_akapitu"><text:span text:style-name="T51">/100</text:span></text:span><text:span text:style-name="Domyślna_20_czcionka_20_akapitu"><text:span text:style-name="T50">) plus należny podatek </text:span></text:span><text:span text:style-name="Domyślna_20_czcionka_20_akapitu"><text:span text:style-name="T56">VAT (23%)</text:span></text:span><text:span text:style-name="Domyślna_20_czcionka_20_akapitu"><text:span text:style-name="T50"> w wysokości </text:span></text:span><text:span text:style-name="Domyślna_20_czcionka_20_akapitu"><text:span text:style-name="T52">……...</text:span></text:span><text:span text:style-name="Domyślna_20_czcionka_20_akapitu"><text:span text:style-name="T50"> zł </text:span></text:span></text:p>
          <text:list>
            <text:list-header>
              <text:p text:style-name="P79"><text:span text:style-name="Domyślna_20_czcionka_20_akapitu"><text:span text:style-name="T163"/></text:span></text:p>
            </text:list-header>
          </text:list>
        </text:list-item>
        <text:list-item>
          <text:p text:style-name="P72"><text:span text:style-name="UM_5f_wyróżniony"><text:span text:style-name="T179">P</text:span></text:span><text:span text:style-name="UM_5f_wyróżniony"><text:span text:style-name="T178">łatność wynagrodzenia,</text:span></text:span><text:span text:style-name="UM_5f_wyróżniony"><text:span text:style-name="T180"> </text:span></text:span><text:span text:style-name="UM_5f_wyróżniony"><text:span text:style-name="T178">o którym mowa w ust.</text:span></text:span><text:span text:style-name="UM_5f_wyróżniony"><text:span text:style-name="T180">2</text:span></text:span><text:span text:style-name="UM_5f_wyróżniony"><text:span text:style-name="T178">, nastąpi z działu </text:span></text:span><text:span text:style-name="UM_5f_wyróżniony"><text:span text:style-name="T182">…...</text:span></text:span><text:span text:style-name="UM_5f_wyróżniony"><text:span text:style-name="T178"> rozdziału </text:span></text:span><text:span text:style-name="UM_5f_wyróżniony"><text:span text:style-name="T182">…..</text:span></text:span><text:span text:style-name="UM_5f_wyróżniony"><text:span text:style-name="T178"> § </text:span></text:span><text:span text:style-name="UM_5f_wyróżniony"><text:span text:style-name="T182">…...</text:span></text:span><text:span text:style-name="UM_5f_wyróżniony"><text:span text:style-name="T178"> (zadanie nr </text:span></text:span><text:span text:style-name="UM_5f_wyróżniony"><text:span text:style-name="T183">………………….</text:span></text:span><text:span text:style-name="UM_5f_wyróżniony"><text:span text:style-name="T178"> ) budżetu Miasta Lublin na 20</text:span></text:span><text:span text:style-name="UM_5f_wyróżniony"><text:span text:style-name="T181">2</text:span></text:span><text:span text:style-name="UM_5f_wyróżniony"><text:span text:style-name="T184">3</text:span></text:span><text:span text:style-name="UM_5f_wyróżniony"><text:span text:style-name="T178"> r.</text:span></text:span></text:p>
          <text:p text:style-name="P73"><text:span text:style-name="UM_5f_wyróżniony"><text:span text:style-name="T178"/></text:span></text:p>
        </text:list-item>
        <text:list-item>
          <text:p text:style-name="P74"><text:span text:style-name="UM_5f_wyróżniony"><text:span text:style-name="T178">Wykonawca określając wynagrodzenie, o którym mowa w ust. 1 oświadcza, że zawiera ono ostateczną sumaryczną cenę obejmującą całość kosztów </text:span></text:span><text:span text:style-name="UM_5f_wyróżniony"><text:span text:style-name="T186">związanych z realizacją przedmiotu umowy i niezbędnych do jego należytego wykonania. </text:span></text:span></text:p>
        </text:list-item>
        <text:list-item>
          <text:p text:style-name="P74"><text:span text:style-name="T197">Warunkiem otrzymania wynagrodzenia jest pozytywny odbiór dostawy potwierdzony protokołem</text:span><text:span text:style-name="Emphasis"><text:span text:style-name="T209">, o którym mowa w § 5.</text:span></text:span></text:p>
        </text:list-item>
        <text:list-item>
          <text:p text:style-name="P31"><text:span text:style-name="T69">Zapłata należności nastąpi jednorazowym przelewem na wskazane konto </text:span><text:span text:style-name="T81">Wykonawcy</text:span><text:span text:style-name="T69">,<text:line-break/>w terminie </text:span><text:span text:style-name="T72">30</text:span><text:span text:style-name="T69"> dni od dnia otrzymania przez </text:span><text:span text:style-name="T81">Zamawiającego</text:span><text:span text:style-name="T69"> prawidłowo wystawionej faktury VAT, <text:line-break/>po uprzednim odbiorze przedmiotu umowy zgodnie z § 5.</text:span></text:p>
        </text:list-item>
        <text:list-item>
          <text:p text:style-name="P56"><text:span text:style-name="UM_5f_wyróżniony"><text:span text:style-name="T147">Z tytułu realizacji zamówienia </text:span></text:span><text:span text:style-name="UM_5f_wyróżniony"><text:span text:style-name="T155">Wykonawca</text:span></text:span><text:span text:style-name="UM_5f_wyróżniony"><text:span text:style-name="T147"> oświadcza, iż wyśle / nie wyśle* (</text:span></text:span><text:span text:style-name="UM_5f_wyróżniony"><text:span text:style-name="T160">* nie</text:span></text:span><text:span text:style-name="UM_5f_wyróżniony"><text:span text:style-name="T161">właściwe</text:span></text:span><text:span text:style-name="UM_5f_wyróżniony"><text:span text:style-name="T160"> skreślić</text:span></text:span><text:span text:style-name="UM_5f_wyróżniony"><text:span text:style-name="T147">) ustrukturyzowaną / -</text:span></text:span><text:span text:style-name="UM_5f_wyróżniony"><text:span text:style-name="T148">ej</text:span></text:span><text:span text:style-name="UM_5f_wyróżniony"><text:span text:style-name="T147"> fakturę / -</text:span></text:span><text:span text:style-name="UM_5f_wyróżniony"><text:span text:style-name="T148">y </text:span></text:span><text:span text:style-name="UM_5f_wyróżniony"><text:span text:style-name="T147">elektroniczną / -</text:span></text:span><text:span text:style-name="UM_5f_wyróżniony"><text:span text:style-name="T148">ej </text:span></text:span><text:span text:style-name="UM_5f_wyróżniony"><text:span text:style-name="T147">w sposób, o którym mowa w art. 4 ust. 1 ustawy z dnia 9 listopada 2018 r. o elektronicznym fakturowaniu w zamówieniach publicznych, koncesjach na roboty budowlane lub usługi oraz partnerstwie publiczno – prywatnym (Dz.U.2018.2191) z uwzględnieniem właściwego numeru GLN </text:span></text:span><text:span text:style-name="UM_5f_wyróżniony"><text:span text:style-name="T155">Zamawiającego</text:span></text:span><text:span text:style-name="UM_5f_wyróżniony"><text:span text:style-name="T147">, </text:span></text:span><text:span text:style-name="UM_5f_wyróżniony"><text:span text:style-name="T149">tj.: GLN</text:span></text:span><text:span text:style-name="UM_5f_wyróżniony"><text:span text:style-name="T155"> </text:span></text:span><text:span text:style-name="UM_5f_wyróżniony"><text:span text:style-name="T147">5907653870019,</text:span></text:span></text:p>
          <text:p text:style-name="P56"><text:span text:style-name="UM_5f_wyróżniony"><text:span text:style-name="T152">8</text:span></text:span><text:span text:style-name="UM_5f_wyróżniony"><text:span text:style-name="T151">. </text:span></text:span><text:span text:style-name="UM_5f_wyróżniony"><text:span text:style-name="T150">Zrealizowanie umowy </text:span></text:span><text:span text:style-name="UM_5f_wyróżniony"><text:span text:style-name="T156">Wykonawca </text:span></text:span><text:span text:style-name="UM_5f_wyróżniony"><text:span text:style-name="T150">udokumentuje poprzez wystawienie faktury na rzecz </text:span></text:span><text:span text:style-name="UM_5f_wyróżniony"><text:span text:style-name="T156">Zamawiającego</text:span></text:span><text:span text:style-name="UM_5f_wyróżniony"><text:span text:style-name="T150"> – Gminy Lublin uwzględniającej następujące dane:</text:span></text:span></text:p>
          <text:p text:style-name="P80"><text:span text:style-name="UM_5f_wyróżniony"><text:span text:style-name="T60">Gmina Lublin</text:span></text:span></text:p>
          <text:p text:style-name="P80"><text:span text:style-name="UM_5f_wyróżniony"><text:span text:style-name="T60">Plac Króla Władysława Łokietka 1</text:span></text:span></text:p>
          <text:p text:style-name="P80"><text:span text:style-name="UM_5f_wyróżniony"><text:span text:style-name="T60">20-109 Lublin</text:span></text:span></text:p>
          <text:p text:style-name="P80"><text:span text:style-name="UM_5f_wyróżniony"><text:span text:style-name="T60">NIP: 9462575811</text:span></text:span></text:p>
          <text:p text:style-name="P34"/>
          <text:p text:style-name="P80"><text:span text:style-name="UM_5f_wyróżniony"><text:span text:style-name="T60">odbiorca/płatnik/podmiot trzeci</text:span></text:span></text:p>
          <text:p text:style-name="P80"><text:span text:style-name="UM_5f_wyróżniony"><text:span text:style-name="T60">Urząd Miasta Lublin</text:span></text:span></text:p>
          <text:p text:style-name="P80"><text:span text:style-name="UM_5f_wyróżniony"><text:span text:style-name="T60">Plac Króla Władysława Łokietka 1</text:span></text:span></text:p>
          <text:p text:style-name="P80"><text:span text:style-name="UM_5f_wyróżniony"><text:span text:style-name="T60">20-109 Lublin</text:span></text:span></text:p>
          <text:p text:style-name="P55"><text:span text:style-name="UM_5f_wyróżniony"><text:span text:style-name="T153">NIP: 7120163493</text:span></text:span><text:span text:style-name="UM_5f_wyróżniony"><text:span text:style-name="T189"> <text:s/></text:span></text:span></text:p>
        </text:list-item>
      </text:list>
      <text:list text:style-name="L10">
        <text:list-item>
          <text:p text:style-name="P75"><text:span text:style-name="UM_5f_wyróżniony"><text:span text:style-name="T194">W przypadku nieterminowej płatności faktury przez </text:span></text:span><text:span text:style-name="UM_5f_wyróżniony"><text:span text:style-name="T219">Zamawiającego</text:span></text:span><text:span text:style-name="UM_5f_wyróżniony"><text:span text:style-name="T194">, </text:span></text:span><text:span text:style-name="UM_5f_wyróżniony"><text:span text:style-name="T219">Wykonawca</text:span></text:span><text:span text:style-name="UM_5f_wyróżniony"><text:span text:style-name="T194"> ma prawo zwrócić się do </text:span></text:span><text:span text:style-name="UM_5f_wyróżniony"><text:span text:style-name="T219">Zamawiającego</text:span></text:span><text:span text:style-name="UM_5f_wyróżniony"><text:span text:style-name="T194"> z żądaniem zapłaty ustawowych odsetek. </text:span></text:span></text:p>
        </text:list-item>
        <text:list-item>
          <text:p text:style-name="P75"><text:span text:style-name="UM_5f_wyróżniony"><text:span text:style-name="T93">Wykonawca</text:span></text:span><text:span text:style-name="UM_5f_wyróżniony"><text:span text:style-name="T94"> nie może dokonać cesji wierzytelności wynikających z niniejszej umowy na rzecz osób trzecich, bez zgody </text:span></text:span><text:span text:style-name="UM_5f_wyróżniony"><text:span text:style-name="T93">Zamawiającego</text:span></text:span><text:span text:style-name="UM_5f_wyróżniony"><text:span text:style-name="T94">. </text:span></text:span></text:p>
        </text:list-item>
      </text:list>
      <text:p text:style-name="P23"><text:span text:style-name="UM_5f_wyróżniony"><text:span text:style-name="T197"/></text:span></text:p>
      <text:p text:style-name="P7">§ 9</text:p>
      <text:p text:style-name="P7"/>
      <text:list text:style-name="L11">
        <text:list-item>
          <text:p text:style-name="P47">Strony zgodnie postanawiają o stosowaniu kar umownych za niewykonanie lub nienależyte wykonanie postanowień niniejszej umowy.</text:p>
        </text:list-item>
        <text:list-item>
          <text:p text:style-name="P47"><text:span text:style-name="T81">Wykonawca</text:span> zapłaci <text:span text:style-name="T81">Zamawiającemu</text:span>:</text:p>
          <text:list>
            <text:list-item>
              <text:p text:style-name="P39"><text:span text:style-name="T74"><text:s/></text:span>w przypadku zwłoki w wykonaniu przedmiotu umowy, karę umowną w wysokośc<text:span text:style-name="T2">i </text:span><text:span text:style-name="T4">1</text:span><text:span text:style-name="T3">00,00</text:span><text:span text:style-name="T241"> zł, </text:span>za każdy dzień zwłoki,</text:p>
            </text:list-item>
            <text:list-item>
              <text:p text:style-name="P48">za zwłokę w usunięciu wad przedmiotu umowy ujawnionych w okresie gwarancji, karę umową w wysokości <text:span text:style-name="T251">1</text:span><text:span text:style-name="T246">0</text:span><text:span text:style-name="T241">0,00 zł</text:span>, za każdy dzień zwłoki,</text:p>
            </text:list-item>
            <text:list-item>
              <text:p text:style-name="P32"><text:span text:style-name="T69">w przypadku odstąpienia od całości umowy z powodu okoliczności, za które odpowiada</text:span><text:span text:style-name="T81"> Wykonawca</text:span><text:span text:style-name="T69">, karę umowną w wysokości </text:span><text:span text:style-name="T71">10</text:span><text:span text:style-name="T69"> % wartości wynagrodzenia brutto określonego w § 8 ust. 1,</text:span></text:p>
              <text:p text:style-name="P76"><text:soft-page-break/><text:span text:style-name="T199">4) </text:span><text:span text:style-name="T197">w przypadku odstąpienia od części umowy z powodu okoliczności, za które odpowiada </text:span><text:span text:style-name="T223">Wykonawca</text:span><text:span text:style-name="T197">, karę umowną w wysokości </text:span><text:span text:style-name="T198">10</text:span><text:span text:style-name="T95"> </text:span><text:span text:style-name="T48">% wartości brutto niewykonanej części umowy ustalonej w protokole zaawansowania dostawy i obliczonej na podstawie </text:span><text:span text:style-name="Emphasis"><text:span text:style-name="T48">cen jednostkowych określonych w</text:span></text:span><text:span text:style-name="WW-Domyślna_20_czcionka_20_akapitu"><text:span text:style-name="T122"> <text:s/>z</text:span></text:span><text:span text:style-name="Emphasis"><text:span text:style-name="T48">ałącznik nr </text:span></text:span><text:span text:style-name="Emphasis"><text:span text:style-name="T49">1</text:span></text:span><text:span text:style-name="Emphasis"><text:span text:style-name="T48"> do niniejszej umowy. </text:span></text:span><text:span text:style-name="T48"><text:s/></text:span></text:p>
            </text:list-item>
          </text:list>
        </text:list-item>
        <text:list-item>
          <text:p text:style-name="P40"><text:span text:style-name="T81">Zamawiający</text:span><text:span text:style-name="T69"> zapłaci </text:span><text:span text:style-name="T81">Wykonawcy</text:span><text:span text:style-name="T69">:</text:span></text:p>
          <text:list>
            <text:list-item>
              <text:p text:style-name="P41"><text:span text:style-name="T69">w przypadku odstąpienia od całości umowy z </text:span><text:span text:style-name="T80">powodu </text:span><text:span text:style-name="T74">okoliczności, za które odpowiada </text:span><text:span text:style-name="T81">Zamawiający</text:span><text:span text:style-name="T69">,</text:span><text:span text:style-name="T81"> </text:span><text:span text:style-name="T69">karę umowną w wysokości </text:span><text:span text:style-name="T70">10</text:span><text:span text:style-name="T69">% wartości wynagrodzenia brutto określonego w § 8 ust. 1, z zastrzeżeniem zaistnienia sytuacji przewidzianej </text:span><text:span text:style-name="T74">w § 10 ust. 2,</text:span></text:p>
              <text:p text:style-name="P76"><text:span text:style-name="T199">2)</text:span><text:span text:style-name="T197"> w przypadku odstąpienia od części umowy z </text:span><text:span text:style-name="T204">powodu </text:span><text:span text:style-name="T197">okoliczności, za które odpowiada </text:span><text:span text:style-name="T221">Zamawiający</text:span><text:span text:style-name="T197">, karę umowną w wysokości </text:span><text:span text:style-name="T203">10</text:span><text:span text:style-name="T95"> % </text:span><text:span text:style-name="T197">wartości </text:span><text:span text:style-name="T48">brutto niewykonanej części umowy ustalonej w protokole zaawansowania dostawy i obliczonej na podstawie </text:span><text:span text:style-name="Emphasis"><text:span text:style-name="T48">cen jednostkowych określonych w</text:span></text:span><text:span text:style-name="WW-Domyślna_20_czcionka_20_akapitu"><text:span text:style-name="T122"> z</text:span></text:span><text:span text:style-name="Emphasis"><text:span text:style-name="T48">ałącznik nr </text:span></text:span><text:span text:style-name="Emphasis"><text:span text:style-name="T49">1</text:span></text:span><text:span text:style-name="Emphasis"><text:span text:style-name="T48"> do niniejszej umowy, z zastrzeżeniem zaistnienia sytuacji przewidzianej w § 10 ust. 2. </text:span></text:span></text:p>
            </text:list-item>
          </text:list>
        </text:list-item>
        <text:list-item>
          <text:p text:style-name="P84"><text:span text:style-name="Emphasis"><text:span text:style-name="T44">Łączna maksymalna wysokość kar umownych, którą może dochodzić każda ze Stron niniejszej umowy, to </text:span></text:span><text:span text:style-name="Emphasis"><text:span text:style-name="T45">20</text:span></text:span><text:span text:style-name="Emphasis"><text:span text:style-name="T44">% </text:span></text:span><text:span text:style-name="Emphasis"><text:span text:style-name="T19">wynagrodzenia brutto określonego w </text:span></text:span><text:span text:style-name="Emphasis"><text:span text:style-name="T23">§</text:span></text:span><text:span text:style-name="Emphasis"><text:span text:style-name="T19">8 ust. 2,</text:span></text:span><text:span text:style-name="Emphasis"><text:span text:style-name="T44"> </text:span></text:span><text:span text:style-name="Emphasis"><text:span text:style-name="T20"><text:s/></text:span></text:span><text:span text:style-name="Emphasis"><text:span text:style-name="T21">ustalonego na dzień zawarcia niniejszej umowy.</text:span></text:span></text:p>
        </text:list-item>
        <text:list-item>
          <text:p text:style-name="P85">Strony zastrzegają sobie prawo dochodzenia odszkodowania uzupełniającego przewyższającego wysokość zastrzeżonych kar umownych na zasadach ogólnych określonych przepisami Kodeksu Cywilnego, do wysokości rzeczywiście poniesionej szkody.</text:p>
        </text:list-item>
        <text:list-item>
          <text:p text:style-name="P40"><text:span text:style-name="T116">Wykonawca</text:span><text:span text:style-name="T118"> zapłaci </text:span><text:span text:style-name="T116">Zamawiającemu</text:span><text:span text:style-name="T118"> kary umowne w terminie 7 dni od dnia doręczenia </text:span><text:span text:style-name="T116">Wykonawcy</text:span><text:span text:style-name="T118"> noty księgowej określającej wysokość kar umownych.</text:span></text:p>
        </text:list-item>
        <text:list-item>
          <text:p text:style-name="P40"><text:span text:style-name="T116"><text:s/>Zamawiający</text:span><text:span text:style-name="T118"> zapłaci </text:span><text:span text:style-name="T116">Wykonawcy</text:span><text:span text:style-name="T118"> kary umowne w terminie 7 dni od dnia doręczenia </text:span><text:span text:style-name="T116">Zamawiającemu </text:span><text:span text:style-name="T118">dokumentu określającego wysokość kar umownych.</text:span></text:p>
          <text:p text:style-name="P58"/>
        </text:list-item>
      </text:list>
      <text:p text:style-name="P5">§ 10</text:p>
      <text:p text:style-name="P5"/>
      <text:list text:style-name="WW8Num15">
        <text:list-item>
          <text:p text:style-name="P49">Stronom przysługuje prawo do odstąpienia od niniejszej umowy w całości lub w części niewykonanej.</text:p>
        </text:list-item>
        <text:list-item>
          <text:p text:style-name="P42"><text:span text:style-name="T115">W razie istotnej zmiany okoliczności powodującej, że wykonanie robót nie leży w interesie publicznym, czego nie można było przewidzieć w chwili zawarcia umowy, lub dalsze wykonanie umowy może zagrozić istotnemu interesowi bezpieczeństwa państwa lub bezpieczeństwu publicznemu, </text:span><text:span text:style-name="T110">Zamawiający</text:span><text:span text:style-name="T115"> może odstąpić od umowy <text:s/>w terminie 30 dni od powzięcia wiadomości o tych okolicznościach.</text:span></text:p>
        </text:list-item>
        <text:list-item>
          <text:p text:style-name="P100"><text:span text:style-name="T46">W przypadku, o którym mowa w ust. 2 </text:span><text:span text:style-name="T47">Wykonawca</text:span><text:span text:style-name="T46"> może żądać wyłącznie wynagrodzenia należnego z tytułu wykonania</text:span><text:span text:style-name="T18"> </text:span><text:span text:style-name="T46">części umowy tzn. wynagrodzenia </text:span><text:span text:style-name="Emphasis"><text:span text:style-name="T131">za przedmiot umowy zrealizowany do dnia odstąpienia od umowy, potwierdzony ustaleniami protokołu zaawansowania dostawy i odebrany przez </text:span></text:span><text:span text:style-name="Emphasis"><text:span text:style-name="T140">Zamawiającego</text:span></text:span><text:span text:style-name="Emphasis"><text:span text:style-name="T131">, w wysokości </text:span></text:span><text:span text:style-name="Emphasis"><text:span text:style-name="T142">obliczonej na podstawie cen jednostkowych <text:s/>określonych w</text:span></text:span><text:span text:style-name="WW-Domyślna_20_czcionka_20_akapitu"><text:span text:style-name="T122"> z</text:span></text:span><text:span text:style-name="Emphasis"><text:span text:style-name="T142">ałącznik nr </text:span></text:span><text:span text:style-name="Emphasis"><text:span text:style-name="T143">2</text:span></text:span><text:span text:style-name="Emphasis"><text:span text:style-name="T142"> do niniejszej umowy,</text:span></text:span></text:p>
        </text:list-item>
      </text:list>
      <text:list text:style-name="L12">
        <text:list-item>
          <text:p text:style-name="P33"><text:span text:style-name="T34">Zamawiającemu</text:span><text:span text:style-name="T33"> przysługuje prawo odstąpienia od niniejszej umowy, jeżeli </text:span><text:span text:style-name="T34">Wykonawca </text:span><text:span text:style-name="T31">pomimo zgłoszonych na piśmie zastrzeżeń, wykonuje przedmiot umowy w sposób wadliwy albo sprzeczny z ustalonymi warunkami.</text:span></text:p>
        </text:list-item>
        <text:list-item>
          <text:p text:style-name="P77"><text:span text:style-name="Domyślna_20_czcionka_20_akapitu"><text:span text:style-name="T144">W przypadku realizacji przez </text:span></text:span><text:span text:style-name="Domyślna_20_czcionka_20_akapitu"><text:span text:style-name="T154">Zamawiającego</text:span></text:span><text:span text:style-name="Domyślna_20_czcionka_20_akapitu"><text:span text:style-name="T144"> uprawnienia wynikającego z ust. 4, </text:span></text:span><text:span text:style-name="Domyślna_20_czcionka_20_akapitu"><text:span text:style-name="T154">Wykonawca </text:span></text:span><text:span text:style-name="Domyślna_20_czcionka_20_akapitu"><text:span text:style-name="T144">może żądać wyłącznie wynagrodzenia należnego za </text:span></text:span><text:span text:style-name="Emphasis"><text:span text:style-name="T131">przedmiot umowy zrealizowany</text:span></text:span><text:span text:style-name="Domyślna_20_czcionka_20_akapitu"><text:span text:style-name="T144"> do dnia odstąpienia od umowy</text:span></text:span><text:span text:style-name="Emphasis"><text:span text:style-name="T131">, potwierdzony ustaleniami protokołu zaawansowania dostawy</text:span></text:span><text:span text:style-name="Emphasis"><text:span text:style-name="T158">.</text:span></text:span></text:p>
        </text:list-item>
        <text:list-item>
          <text:p text:style-name="P77"><text:span text:style-name="Emphasis"><text:span text:style-name="T141">Wykonawca</text:span></text:span><text:span text:style-name="Emphasis"><text:span text:style-name="T132"> może odstąpić od umowy, jeżeli </text:span></text:span><text:span text:style-name="Emphasis"><text:span text:style-name="T141">Zamawiający</text:span></text:span><text:span text:style-name="Emphasis"><text:span text:style-name="T132"> w sposób rażący narusza jej postanowienia pomimo zgłoszonych na piśmie zastrzeżeń. </text:span></text:span><text:span text:style-name="Domyślna_20_czcionka_20_akapitu"><text:span text:style-name="T132">W takim przypadku </text:span></text:span><text:span text:style-name="Domyślna_20_czcionka_20_akapitu"><text:span text:style-name="T141">Wykonawca</text:span></text:span><text:span text:style-name="Domyślna_20_czcionka_20_akapitu"><text:span text:style-name="T132"> może żądać wyłącznie wynagrodzenia należnego </text:span></text:span><text:span text:style-name="Emphasis"><text:span text:style-name="T131">za przedmiot umowy zrealizowany do dnia odstąpienia od umowy, potwierdzony ustaleniami protokołu zaawansowania dostawy i odebrany przez </text:span></text:span><text:span text:style-name="Emphasis"><text:span text:style-name="T140">Zamawiającego</text:span></text:span><text:span text:style-name="Emphasis"><text:span text:style-name="T131">.</text:span></text:span></text:p>
        </text:list-item>
        <text:list-item>
          <text:p text:style-name="P43"><text:span text:style-name="T32">Odstąpienie od umowy z przyczyn określonych w ust. 4 oraz ust. 6 może nastąpić<text:line-break/>w termin</text:span><text:span text:style-name="T99">ie </text:span><text:span text:style-name="T100">3</text:span><text:span text:style-name="T99">0 d</text:span><text:span text:style-name="T32">ni od powzięcia wiadomości o okolicznościach uzasadniających odstąpienie od umowy. </text:span></text:p>
        </text:list-item>
        <text:list-item>
          <text:p text:style-name="P77"><text:span text:style-name="UM_5f_wyróżniony"><text:span text:style-name="T187">Odstąpienie od umowy przez którąkolwiek ze Stron wymaga zachowania formy pisemnej pod rygorem nieważności, </text:span></text:span><text:span text:style-name="UM_5f_wyróżniony"><text:span text:style-name="T188">z podaniem podstawy faktycznej i prawnej.</text:span></text:span><text:span text:style-name="UM_5f_wyróżniony"><text:span text:style-name="T187"> </text:span></text:span></text:p>
        </text:list-item>
        <text:list-item>
          <text:p text:style-name="P77"><text:span text:style-name="UM_5f_wyróżniony"><text:span text:style-name="T129">Odstąpienie od umowy będzie wywierało skutek pomiędzy Stronami umowy z chwilą doręczenia drugiej Stronie oświadczenia o odstąpieniu i będzie wywierało skutek na przyszłość, przy zachowaniu w pełni przez</text:span></text:span><text:span text:style-name="UM_5f_wyróżniony"><text:span text:style-name="T130"> Zamawiającego </text:span></text:span><text:span text:style-name="UM_5f_wyróżniony"><text:span text:style-name="T129">wszystkich uprawnień, które</text:span></text:span><text:span text:style-name="UM_5f_wyróżniony"><text:span text:style-name="T130"> Zamawiający</text:span></text:span><text:span text:style-name="UM_5f_wyróżniony"><text:span text:style-name="T188"> nabył przed datą złożenia oświadczenia o odstąpieniu, w tym w szczególności uprawnień<text:line-break/>z gwarancji, kary umownej za odstąpienie i odszkodowania.</text:span></text:span></text:p>
        </text:list-item>
      </text:list>
      <text:p text:style-name="P5"><text:soft-page-break/>§ 11</text:p>
      <text:p text:style-name="P5"/>
      <text:list text:style-name="L13">
        <text:list-item>
          <text:p text:style-name="P81"><text:span text:style-name="T57">Strony zgodnie oświadczają, iż jest im znana treść przepisów prawa powszechnie obowiązującego<text:line-break/>w zakresie ochrony danych osobowych, w szczególności rozporządzenia Parlamentu Europejskiego<text:line-break/>i Rady (UE) 2016/679 z 27 kwietnia 2016 r. w sprawie ochrony osób fizycznych w związku<text:line-break/>z przetwarzaniem danych osobowych i w sprawie swobodnego </text:span><text:span text:style-name="T59">przepływu takich danych oraz uchylenia dyrektywy 95/46/WE i ustawy z dnia 10 maja 2018 r.</text:span><text:span text:style-name="T57"> o ochronie danych osobowych wraz z <text:tab/>przepisami wykonawczymi. Jednocześnie osoby reprezentujące Strony przy zawieraniu niniejszej </text:span><text:span text:style-name="T58">u</text:span><text:span text:style-name="T57">mowy w imieniu własnym oraz Stron oświadczają, że przetwarzanie danych osobowych osób fizycznych będących reprezentantami Stron oraz wskazanych jako osoby kontaktowe Stron odbywa się zgodnie z prawem dla celów realizacji </text:span><text:span text:style-name="T58">u</text:span><text:span text:style-name="T57">mowy.</text:span></text:p>
        </text:list-item>
        <text:list-item>
          <text:p text:style-name="P92"><text:span text:style-name="T224"><text:s/>Na potrzeby realizacji niniejszej </text:span><text:span text:style-name="T225">u</text:span><text:span text:style-name="T224">mowy Strony jako niezależni administratorzy danych udostępniać będą sobie nawzajem dane osobowe swoich reprezentantów lub przedstawicieli wskazanych w </text:span><text:span text:style-name="T225">u</text:span><text:span text:style-name="T224">mowie oraz innych osób w związku z realizacją </text:span><text:span text:style-name="T225">u</text:span><text:span text:style-name="T224">mowy w zależności od potrzeb wynikających z postanowień niniejszej </text:span><text:span text:style-name="T225">u</text:span><text:span text:style-name="T224">mowy, obejmujące następujące kategorie danych: dane identyfikacyjne (m.in. imię i nazwisko, stanowisko), kontaktowe (m. in. służbowy adres e-mail, służbowy numer telefonu, miejsce wykonywania pracy).</text:span></text:p>
        </text:list-item>
        <text:list-item>
          <text:p text:style-name="P92"><text:span text:style-name="T224">Strony zobowiązują się do poinformowania osób wymienionych w ust. 2 w terminie najpóźniej miesiąca po pozyskaniu danych osobowych lub przy pierwszej komunikacji <text:line-break/>z osobą, której dane dotyczą o konieczności przekazania ich danych na potrzeby realizacji </text:span><text:span text:style-name="T225">u</text:span><text:span text:style-name="T224">mowy, w tym o celu i zakresie przekazania danych, wskazanych w niniejszej klauzuli informacyjnej oraz źródle pozyskania danych osobowych.</text:span></text:p>
        </text:list-item>
        <text:list-item>
          <text:p text:style-name="P86">Każda ze Stron zobowiązuje się do zabezpieczenia danych osobowych poprzez podjęcie odpowiednich środków technicznych i organizacyjnych wymaganych obowiązującymi przepisami prawa w zakresie ochrony danych osobowych, jak też ponosi wszelką odpowiedzialność za szkody wyrządzone w związku z przetwarzaniem danych osobowych.</text:p>
        </text:list-item>
        <text:list-item>
          <text:p text:style-name="P86">Administratorem danych osobowych w rozumieniu art. 4 pkt 7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 – zwane dalej „RODO”) przekazanych:</text:p>
          <text:list>
            <text:list-item>
              <text:p text:style-name="P93"><text:span text:style-name="T224"><text:s/></text:span><text:span text:style-name="T220">Zamawiającemu</text:span><text:span text:style-name="T224"> na potrzeby zawarcia i realizacji umowy jest: </text:span><text:span text:style-name="T196">Gmina Lublin, </text:span><text:span text:style-name="T195">dane adresowe: Plac Króla Władysława Łokietka 1, 20–109 Lublin,</text:span></text:p>
            </text:list-item>
            <text:list-item>
              <text:p text:style-name="P94"><text:span text:style-name="T220">Wykonawcy</text:span><text:span text:style-name="T224"> <text:s/>na potrzeby zawarcia i realizacji umowy jest: ………………..</text:span></text:p>
            </text:list-item>
          </text:list>
        </text:list-item>
        <text:list-item>
          <text:p text:style-name="P95"><text:span text:style-name="T224"><text:s/>U </text:span><text:span text:style-name="T220">Zamawiającego </text:span><text:span text:style-name="T224">został wyznaczony Inspektor ochrony danych, z którym można się skontaktować poprzez email iod@lublin.eu lub pisemnie na adres </text:span><text:span text:style-name="T220">Zamawiającego</text:span><text:span text:style-name="T224"> z dopiskiem „Inspektor ochrony danych”.</text:span></text:p>
        </text:list-item>
        <text:list-item>
          <text:p text:style-name="P96"><text:span text:style-name="T224"><text:s/>Zebrane dane osobowe będą przetwarzane w celach związanych z zawarciem i realizacją </text:span><text:span text:style-name="T225">u</text:span><text:span text:style-name="T224">mowy, jej obsługą oraz ewentualnym dochodzeniem lub odpieraniem roszczeń z niej wynikających, jak też w związku z wypełnieniem obowiązków prawnych ciążących na Stronie.</text:span></text:p>
        </text:list-item>
        <text:list-item>
          <text:p text:style-name="P92"><text:span text:style-name="T214">Podstawą prawną przetwarzania przez Stronę danych osobowych drugiej Strony w celach ws</text:span><text:span text:style-name="T211">kazanych powyżej jest:</text:span></text:p>
          <text:list>
            <text:list-item>
              <text:p text:style-name="P88">realizacja zawartej umowy zgodnie z art. 6 ust. 1 lit. b RODO,</text:p>
            </text:list-item>
            <text:list-item>
              <text:p text:style-name="P89">wypełnianie obowiązków prawnych ciążących na Stronie zgodnie z art. 6 ust. 1 lit. c RODO związanych m. in. z przepisami podatkowymi oraz przepisami o rachunkowości,</text:p>
            </text:list-item>
            <text:list-item>
              <text:p text:style-name="P83"><text:span text:style-name="T54"><text:s/></text:span><text:span text:style-name="WW-Domyślna_20_czcionka_20_akapitu"><text:span text:style-name="T164">prawnie uzasadniony interes Strony zgodnie z art. 6 ust. 1 lit. f RODO.</text:span></text:span></text:p>
            </text:list-item>
          </text:list>
        </text:list-item>
        <text:list-item>
          <text:p text:style-name="P82"><text:span text:style-name="WW-Domyślna_20_czcionka_20_akapitu"><text:span text:style-name="T164"><text:s/></text:span></text:span><text:span text:style-name="T54">Dane osobowe otrzymane od drugiej Strony mogą być przekazywane następującym kategoriom odbiorców:</text:span></text:p>
          <text:list>
            <text:list-item>
              <text:p text:style-name="P98"><text:span text:style-name="T224"><text:s/>podmiotom przetwarzającym dane osobowe na zlecenie Strony, w tym m. in. obsługującym systemy informatyczne wykorzystywane na potrzeby realizacji </text:span><text:span text:style-name="T225">u</text:span><text:span text:style-name="T224">mowy, świadczących usługi księgowe, archiwizacyjne,</text:span></text:p>
            </text:list-item>
            <text:list-item>
              <text:p text:style-name="P99"><text:span text:style-name="T215">podmiotom świadczącym usługi na rzecz danej Strony, w tym firmom kurierskim <text:line-break/>i pocztowym (w związku z koniecznością dokonania zawiadomień określonych w </text:span><text:span text:style-name="T216">u</text:span><text:span text:style-name="T215">mowie), doradcom prawnym i finansowym oraz audytorom Stron (w związku z świadczeniem usług doradztwa przy zawarciu, wykonaniu i egzekucji roszczeń wynikających z </text:span><text:span text:style-name="T216">u</text:span><text:span text:style-name="T215">mowy), przy czym takie podmioty przetwarzają dane na podstawie umowy ze Stroną i wyłącznie zgodnie z jej poleceniami. Dane mogą być także udostępniane </text:span><text:span text:style-name="T217">instytucj</text:span><text:span text:style-name="T218">om</text:span><text:span text:style-name="T217"> kontrolując</text:span><text:span text:style-name="T218">ym</text:span><text:span text:style-name="T217">, a także inn</text:span><text:span text:style-name="T218">ym</text:span><text:span text:style-name="T217"> podmiot</text:span><text:span text:style-name="T218">om</text:span><text:span text:style-name="T217"> lub organ</text:span><text:span text:style-name="T218">om</text:span><text:span text:style-name="T217"> </text:span><text:soft-page-break/><text:span text:style-name="T217">uprawnion</text:span><text:span text:style-name="T218">ym</text:span><text:span text:style-name="T217"> do uzyskania danych osobowych na podstawie przepisów prawa, </text:span><text:span text:style-name="T215">w tym organom administracji skarbowej </text:span><text:span text:style-name="T217">oraz uprawnion</text:span><text:span text:style-name="T218">ym</text:span><text:span text:style-name="T217"> podmiot</text:span><text:span text:style-name="T218">om</text:span><text:span text:style-name="T217"> uczestnicząc</text:span><text:span text:style-name="T218">ym</text:span><text:span text:style-name="T217"> w procesach realizacji umowy. </text:span></text:p>
            </text:list-item>
          </text:list>
        </text:list-item>
        <text:list-item>
          <text:p text:style-name="P97"><text:span text:style-name="T226">Dane przetwarza</text:span><text:span text:style-name="T224">ne będą przez czas realizacji umowy, a po jej zakończeniu przez czas związany z wygaśnięciem roszczeń związanych z umową oraz przez czas zastrzeżony przepisami prawa, w tym przepisów podatkowych i przepisów dotyczących sprawozdawczości finansowej.</text:span></text:p>
        </text:list-item>
        <text:list-item>
          <text:p text:style-name="P87">Każda osoba, której dane osobowe zostaną udostępnione pomiędzy Stronami w związku z zawarciem i realizacją umowy ma prawo dostępu do treści swoich danych oraz prawo ich sprostowania, usunięcia, ograniczenia przetwarzania oraz prawo wniesienia sprzeciwu z przyczyn związanych z jej szczególna sytuacją, w przypadku kiedy Strona przetwarza dane w oparciu o swój prawnie uzasadniony interes. Sprzeciw taki można wyrazić w dowolnym momencie kierując korespondencję w formie elektronicznej i/lub pisemnie na adresy, które zostały wskazane powyżej.</text:p>
        </text:list-item>
        <text:list-item>
          <text:p text:style-name="P90">Każda osoba ma również prawo wniesienia skargi do Prezesa Urzędu Ochrony Danych Osobowych.</text:p>
        </text:list-item>
        <text:list-item>
          <text:p text:style-name="P50"><text:span text:style-name="WW-Domyślna_20_czcionka_20_akapitu"><text:span text:style-name="T177">Dane osobowe nie będą profilowane i nie będą służyły zautomatyzowanemu podejmowaniu decyzji.</text:span></text:span></text:p>
        </text:list-item>
      </text:list>
      <text:p text:style-name="P18"><text:span text:style-name="WW-Domyślna_20_czcionka_20_akapitu"><text:span text:style-name="T177"/></text:span></text:p>
      <text:p text:style-name="P18"><text:span text:style-name="WW-Domyślna_20_czcionka_20_akapitu"><text:span text:style-name="T177"/></text:span></text:p>
      <text:p text:style-name="P2">§ 1<text:span text:style-name="T251">2</text:span></text:p>
      <text:p text:style-name="P2"/>
      <text:list text:style-name="L14">
        <text:list-item>
          <text:p text:style-name="P91">Zmiana postanowień zawartej umowy może nastąpić wyłącznie za zgodą obu stron wyrażoną<text:line-break/>w formie pisemnego aneksu pod rygorem nieważności.</text:p>
        </text:list-item>
        <text:list-item>
          <text:p text:style-name="P60">Ewentualne spory, jakie mogą powstać przy realizacji niniejszej umowy, będą rozstrzygane przez sąd właściwy dla siedziby<text:span text:style-name="T69"> </text:span><text:span text:style-name="T81">Zamawiającego</text:span><text:span text:style-name="T69">.</text:span></text:p>
        </text:list-item>
        <text:list-item>
          <text:p text:style-name="P60">W sprawach nieuregulowanych niniejszą umową mają zastosowanie przepisy Kodeksu Cywilnego, ustawy Prawo zamówień publicznych <text:span text:style-name="T2">oraz inne</text:span> obowiązujące przepisy prawa.</text:p>
        </text:list-item>
        <text:list-item>
          <text:p text:style-name="P59">Umowę niniejszą sporządzono w <text:span text:style-name="T244">dwóch</text:span> jednobrzmiących egzemplarzach, <text:span text:style-name="T244">po </text:span>jedn<text:span text:style-name="T244">ym</text:span> egzemplarz<text:span text:style-name="T244">u</text:span> dla <text:span text:style-name="T82">każdej </text:span><text:span text:style-name="T244">ze </text:span><text:span text:style-name="T83">S</text:span><text:span text:style-name="T82">tron</text:span>.</text:p>
          <text:p text:style-name="P59"/>
        </text:list-item>
      </text:list>
      <text:p text:style-name="P10"><text:span text:style-name="T81">ZAMAWIAJĄCY:<text:tab/><text:tab/><text:tab/> <text:s text:c="15"/><text:tab/><text:tab/>WYKONAWCA:</text:span><text:tab/><text:tab/> <text:s text:c="42"/><text:tab/><text:tab/> <text:s text:c="6"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5">KONTRASYGNATA SKARBNIKA MIASTA: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9">Załączniki</text:p>
      <text:p text:style-name="P19"/>
      <text:p text:style-name="P25"><text:span text:style-name="T62">1. </text:span><text:span text:style-name="T63">załącznik nr 1 –</text:span><text:span text:style-name="T64"> </text:span><text:span text:style-name="Emphasis"><text:span text:style-name="T128">opis przedmiotu zamówienia.</text:span></text:span></text:p>
      <text:p text:style-name="P25"><text:span text:style-name="Emphasis"><text:span text:style-name="T128">2. </text:span></text:span><text:span text:style-name="Emphasis"><text:span text:style-name="T165">załącznik nr 2 –</text:span></text:span><text:span text:style-name="Emphasis"><text:span text:style-name="T166"> </text:span></text:span><text:span text:style-name="Emphasis"><text:span text:style-name="T128">wycena ofertowa.</text:span></text:span></text:p>
      <text:list text:style-name="L15">
        <text:list-header>
          <text:p text:style-name="P78"><text:span text:style-name="WW-Domyślna_20_czcionka_20_akapitu"><text:span text:style-name="T122"/>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ny" style:font-family-generic="swiss" style:font-pitch="variable"/>
    <style:font-face style:name="Arial4" svg:font-family="Arial" style:font-adornments="Pogrubiony" style:font-family-generic="swiss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S Mincho1" svg:font-family="'MS Mincho', 'ＭＳ 明朝'" style:font-family-generic="modern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tarSymbol" svg:font-family="StarSymbol" style:font-charset="x-symbol"/>
    <style:font-face style:name="StarSymbol1" svg:font-family="StarSymbol, 'Arial Unicode MS'"/>
    <style:font-face style:name="Symbol" svg:font-family="Symbol" style:font-charset="x-symbol"/>
    <style:font-face style:name="Tahoma" svg:font-family="Tahoma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modern"/>
    <style:font-face style:name="Times New Roman1" svg:font-family="'Times New Roman'" style:font-family-generic="roman"/>
    <style:font-face style:name="Times New Roman2" svg:font-family="'Times New Roman'" style:font-family-generic="roman" style:font-pitch="variable"/>
    <style:font-face style:name="Times New Roman3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Times New Roman2" fo:font-size="12pt" fo:language="pl" fo:country="PL" style:font-name-asian="Lucida Sans Unicode1" style:font-size-asian="12pt" style:language-asian="en" style:country-asian="US" style:font-name-complex="Tahoma2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Times New Roman2" fo:font-size="12pt" fo:language="pl" fo:country="PL" style:font-name-asian="Lucida Sans Unicode1" style:font-size-asian="12pt" style:language-asian="en" style:country-asian="US" style:font-name-complex="Tahoma2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KST_20_protokół" style:display-name="TEKST protokół" style:family="paragraph" style:parent-style-name="Standard" style:master-page-name="">
      <loext:graphic-properties draw:fill="none" draw:fill-color="#99ccff"/>
      <style:paragraph-properties fo:text-align="justify" style:justify-single-word="false" style:page-number="auto" fo:background-color="transparent" style:shadow="none">
        <style:tab-stops/>
      </style:paragraph-properties>
      <style:text-properties style:font-name="Arial3" fo:font-family="Arial" style:font-style-name="Normalny" style:font-family-generic="swiss" style:font-pitch="variable"/>
    </style:style>
    <style:style style:name="NAGŁÓWEK_20_PISMA" style:display-name="NAGŁÓWEK PISMA" style:family="paragraph" style:parent-style-name="TEKST_20_protokół" style:master-page-name="">
      <style:paragraph-properties fo:margin-top="0.3cm" fo:margin-bottom="0.3cm" style:contextual-spacing="false" fo:text-align="center" style:justify-single-word="false" style:page-number="auto"/>
      <style:text-properties fo:font-weight="bold"/>
    </style:style>
    <style:style style:name="Punkty_20_w_20_protokone" style:display-name="Punkty w protokone" style:family="paragraph" style:parent-style-name="TEKST_20_protokół">
      <style:paragraph-properties fo:margin-left="0cm" fo:margin-right="0cm" fo:margin-top="0.4cm" fo:margin-bottom="0.4cm" style:contextual-spacing="false" fo:text-indent="1cm" style:auto-text-indent="false"/>
    </style:style>
    <style:style style:name="Podpunkt_20_w_20_protokole" style:display-name="Podpunkt w protokole" style:family="paragraph" style:parent-style-name="TEKST_20_protokół" style:master-page-name="">
      <style:paragraph-properties fo:margin-top="0.3cm" fo:margin-bottom="0.3cm" style:contextual-spacing="false" style:page-number="auto"/>
      <style:text-properties fo:font-weight="bold"/>
    </style:style>
    <style:style style:name="Załączniki" style:family="paragraph" style:parent-style-name="TEKST_20_protokół">
      <style:paragraph-properties fo:margin-top="0.499cm" fo:margin-bottom="0cm" style:contextual-spacing="false" fo:text-align="start" style:justify-single-word="false"/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1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ragraf" style:family="paragraph" style:parent-style-name="TEKST_20_protokół">
      <style:paragraph-properties fo:margin-left="0cm" fo:margin-right="0cm" fo:margin-top="0.3cm" fo:margin-bottom="0.3cm" style:contextual-spacing="false" fo:text-align="center" style:justify-single-word="false" fo:text-indent="0cm" style:auto-text-indent="false">
        <style:tab-stops>
          <style:tab-stop style:position="16.96cm" style:type="right"/>
        </style:tab-stops>
      </style:paragraph-properties>
      <style:text-properties fo:font-weight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>
      <style:paragraph-properties fo:margin-left="1.27cm" fo:margin-right="0cm" fo:text-indent="0cm" style:auto-text-indent="false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style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style:contextual-spacing="false" fo:line-height="100%"/>
      <style:text-properties fo:font-weight="normal"/>
    </style:style>
    <style:style style:name="Nagłówek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Times New Roman2" fo:font-family="'Times New Roman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Legenda" style:family="paragraph" style:parent-style-name="Standard" style:default-outline-level="">
      <style:paragraph-properties fo:margin-top="0.212cm" fo:margin-bottom="0.212cm" style:contextual-spacing="false"/>
      <style:text-properties style:font-name="Times New Roman2" fo:font-family="'Times New Roman'" style:font-family-generic="roman" style:font-pitch="variable" fo:font-style="italic" style:font-style-asian="italic" style:font-style-complex="italic"/>
    </style:style>
    <style:style style:name="Nagłówek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Times New Roman2" fo:font-family="'Times New Roman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Legenda3" style:family="paragraph" style:parent-style-name="Standard" style:default-outline-level="">
      <style:paragraph-properties fo:margin-top="0.212cm" fo:margin-bottom="0.212cm" style:contextual-spacing="false"/>
      <style:text-properties style:font-name="Times New Roman2" fo:font-family="'Times New Roman'" style:font-family-generic="roman" style:font-pitch="variable" fo:font-style="italic" style:font-style-asian="italic" style:font-style-complex="italic"/>
    </style:style>
    <style:style style:name="Nagłówek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Legenda2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agłówek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1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2" style:family="paragraph" style:parent-style-name="Standard" style:default-outline-level="">
      <style:paragraph-properties fo:text-align="center" style:justify-single-word="false"/>
      <style:text-properties style:font-name="Times New Roman2" fo:font-family="'Times New Roman'" style:font-family-generic="roman" style:font-pitch="variable" fo:font-weight="bold" style:font-weight-asian="bold" style:font-name-complex="Times New Roman3" style:font-family-complex="'Times New Roman'" style:font-family-generic-complex="system" style:font-pitch-complex="variable" style:font-weight-complex="bold"/>
    </style:style>
    <style:style style:name="Bez_20_odstępów" style:display-name="Bez odstępów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Arial" fo:font-family="Arial" style:font-family-generic="roman" style:font-pitch="variable" fo:font-size="10pt" fo:language="pl" fo:country="PL" style:letter-kerning="true" style:font-name-asian="Times New Roman3" style:font-family-asian="'Times New Roman'" style:font-family-generic-asian="system" style:font-pitch-asian="variable" style:font-size-asian="10pt" style:language-asian="zh" style:country-asian="CN" style:font-name-complex="Arial2" style:font-family-complex="Arial" style:font-family-generic-complex="system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Body_20_Text_20_2" style:display-name="Body Text 2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style:contextual-spacing="false" fo:line-height="100%"/>
      <style:text-properties style:font-name="Times New Roman2" fo:font-family="'Times New Roman'" style:font-family-generic="roman" style:font-pitch="variable" style:font-name-asian="Times New Roman3" style:font-family-asian="'Times New Roman'" style:font-family-generic-asian="system" style:font-pitch-asian="variable" style:language-asian="pl" style:country-asian="PL" style:font-name-complex="Times New Roman3" style:font-family-complex="'Times New Roman'" style:font-family-generic-complex="system" style:font-pitch-complex="variable"/>
    </style:style>
    <style:style style:name="annotation_20_subject" style:display-name="annotation subject" style:family="paragraph" style:default-outline-level="">
      <style:paragraph-properties fo:line-height="100%" fo:text-align="start" style:justify-single-word="false" fo:orphans="2" fo:widows="2" fo:hyphenation-ladder-count="no-limit" style:writing-mode="lr-tb"/>
      <style:text-properties style:use-window-font-color="true" loext:opacity="0%" style:font-name="Liberation Serif1" fo:font-family="'Liberation Serif'" style:font-family-generic="roman" style:font-pitch="variable" fo:font-size="10pt" fo:language="pl" fo:country="PL" fo:font-weight="bold" style:letter-kerning="true" style:font-name-asian="NSimSun" style:font-family-asian="NSimSun" style:font-family-generic-asian="system" style:font-pitch-asian="variable" style:font-size-asian="10pt" style:language-asian="zh" style:country-asian="CN" style:font-weight-asian="bold" style:font-name-complex="Arial2" style:font-family-complex="Arial" style:font-family-generic-complex="system" style:font-pitch-complex="variable" style:font-size-complex="10pt" style:language-complex="hi" style:country-complex="IN" style:font-weight-complex="bold" fo:hyphenate="false" loext:hyphenation-no-caps="false" loext:hyphenation-no-last-word="false" loext:hyphenation-word-char-count="no-limit" loext:hyphenation-zone="no-limi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western" style:family="paragraph" style:parent-style-name="Standard" style:default-outline-level="">
      <style:paragraph-properties fo:margin-top="0.049cm" fo:margin-bottom="0.21cm" style:contextual-spacing="false" fo:line-height="100%"/>
      <style:text-properties style:font-name="Times New Roman2" fo:font-family="'Times New Roman'" style:font-family-generic="roman" style:font-pitch="variable" fo:font-size="10pt" style:font-name-asian="Times New Roman3" style:font-family-asian="'Times New Roman'" style:font-family-generic-asian="system" style:font-pitch-asian="variable" style:font-size-asian="10pt" style:language-asian="pl" style:country-asian="PL" style:font-name-complex="Times New Roman3" style:font-family-complex="'Times New Roman'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margin-top="0cm" fo:margin-bottom="0.353cm" style:contextual-spacing="false" fo:text-indent="0cm" style:auto-text-indent="false"/>
    </style:style>
    <style:style style:name="UM_5f_N_5f_KomorkaOrganizacyjna" style:display-name="UM_N_KomorkaOrganizacyjna" style:family="paragraph" style:parent-style-name="Standard" style:default-outline-level="">
      <style:paragraph-properties fo:margin-top="0cm" fo:margin-bottom="0cm" style:contextual-spacing="false" fo:text-align="center" style:justify-single-word="false"/>
      <style:text-properties fo:font-weight="bold" style:font-weight-asian="bold"/>
    </style:style>
    <style:style style:name="UM_5f_N_5f_dane_20_teleadresowe" style:display-name="UM_N_dane teleadresowe" style:family="paragraph" style:default-outline-level="">
      <style:paragraph-properties fo:margin-top="0cm" fo:margin-bottom="0cm" style:contextual-spacing="false" fo:text-align="center" style:justify-single-word="false" style:vertical-align="middle"/>
      <style:text-properties fo:font-size="9pt" fo:font-weight="normal" style:font-size-asian="9pt" style:font-weight-asian="normal"/>
    </style:style>
    <style:style style:name="UM_5f_PrzypisDolny" style:display-name="UM_PrzypisDolny" style:family="paragraph" style:default-outline-level="">
      <style:paragraph-properties fo:margin-left="0.353cm" fo:margin-right="0cm" fo:text-align="justify" style:justify-single-word="false" fo:text-indent="-0.353cm" style:auto-text-indent="false"/>
      <style:text-properties fo:font-size="8pt" style:font-size-asian="8pt"/>
    </style:style>
    <style:style style:name="UM_5f_TrescPunktu_5f_Male" style:display-name="UM_TrescPunktu_Male" style:family="paragraph" style:default-outline-level="">
      <style:paragraph-properties fo:margin-left="0.176cm" fo:margin-right="0cm" fo:margin-top="0cm" fo:margin-bottom="0cm" style:contextual-spacing="false" fo:line-height="115%" fo:text-align="justify" style:justify-single-word="false" fo:text-indent="0cm" style:auto-text-indent="false"/>
      <style:text-properties fo:font-size="9pt" style:font-size-asian="9pt"/>
    </style:style>
    <style:style style:name="UM_5f_DoWiadomosciRozdzielnik" style:display-name="UM_DoWiadomosciRozdzielnik" style:family="paragraph" style:default-outline-level="">
      <style:paragraph-properties fo:margin-left="0cm" fo:margin-right="0cm" fo:margin-top="1.058cm" fo:margin-bottom="0cm" style:contextual-spacing="false" fo:line-height="115%" fo:text-align="justify" style:justify-single-word="false" fo:text-indent="0.176cm" style:auto-text-indent="false"/>
      <style:text-properties fo:font-size="9pt" style:text-underline-style="solid" style:text-underline-width="auto" style:text-underline-color="font-color" fo:font-weight="normal" style:font-size-asian="9pt" style:font-weight-asian="normal"/>
    </style:style>
    <style:style style:name="UM_5f_N_5f_Podmiot_5f_StronaKolejna" style:display-name="UM_N_Podmiot_StronaKolejna" style:family="paragraph" style:default-outline-level="">
      <style:paragraph-properties fo:margin-top="0cm" fo:margin-bottom="0cm" style:contextual-spacing="false" fo:text-align="center" style:justify-single-word="false"/>
      <style:text-properties fo:color="#808080" loext:opacity="100%" fo:font-size="14pt" fo:font-weight="bold" style:font-size-asian="14pt" style:font-weight-asian="bold"/>
    </style:style>
    <style:style style:name="UM_5f_Stopka_5f_StronaKolejna" style:display-name="UM_Stopka_StronaKolejna" style:family="paragraph" style:default-outline-level="">
      <style:paragraph-properties fo:text-align="justify" style:justify-single-word="false">
        <style:tab-stops>
          <style:tab-stop style:position="8.114cm" style:type="center"/>
          <style:tab-stop style:position="16.228cm" style:type="right"/>
        </style:tab-stops>
      </style:paragraph-properties>
      <style:text-properties fo:font-size="8pt" style:font-size-asian="8pt"/>
    </style:style>
    <style:style style:name="UM_5f_Stopka_5f_Strona1" style:display-name="UM_Stopka_Strona1" style:family="paragraph" style:default-outline-level="">
      <style:paragraph-properties fo:text-align="justify" style:justify-single-word="false">
        <style:tab-stops>
          <style:tab-stop style:position="8.114cm" style:type="center"/>
          <style:tab-stop style:position="16.228cm" style:type="right"/>
        </style:tab-stops>
      </style:paragraph-properties>
      <style:text-properties fo:font-size="8pt" style:font-size-asian="8pt"/>
    </style:style>
    <style:style style:name="UM_5f_PodpisMale" style:display-name="UM_PodpisMale" style:family="paragraph" style:default-outline-level="">
      <style:paragraph-properties fo:margin-left="7.761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1.43cm" style:type="center"/>
        </style:tab-stops>
      </style:paragraph-properties>
      <style:text-properties fo:font-size="7pt" fo:font-weight="normal" style:font-size-asian="7pt" style:font-weight-asian="normal"/>
    </style:style>
    <style:style style:name="UM_5f_Podpis" style:display-name="UM_Podpis" style:family="paragraph" style:default-outline-level="">
      <style:paragraph-properties fo:margin-left="7.761cm" fo:margin-right="0cm" fo:margin-top="0.529cm" fo:margin-bottom="0cm" style:contextual-spacing="false" fo:line-height="100%" fo:text-align="center" style:justify-single-word="false" fo:text-indent="0cm" style:auto-text-indent="false">
        <style:tab-stops>
          <style:tab-stop style:position="11.43cm" style:type="center"/>
        </style:tab-stops>
      </style:paragraph-properties>
      <style:text-properties fo:font-size="10pt" fo:font-weight="bold" style:font-size-asian="10pt" style:font-weight-asian="bold"/>
    </style:style>
    <style:style style:name="UM_5f__a7_" style:display-name="UM_§" style:family="paragraph" style:default-outline-level="">
      <style:paragraph-properties fo:margin-top="0cm" fo:margin-bottom="0.071cm" style:contextual-spacing="false" fo:line-height="115%" fo:text-align="center" style:justify-single-word="false"/>
    </style:style>
    <style:style style:name="UM_5f_TrescPunktu" style:display-name="UM_TrescPunktu" style:family="paragraph" style:default-outline-level="">
      <style:paragraph-properties fo:margin-left="0cm" fo:margin-right="0cm" fo:margin-top="0cm" fo:margin-bottom="0.071cm" style:contextual-spacing="false" fo:line-height="115%" fo:text-align="justify" style:justify-single-word="false" fo:text-indent="0.882cm" style:auto-text-indent="false"/>
    </style:style>
    <style:style style:name="UM_5f_Adresat_5f_zwrot_20_grzecznościowy" style:display-name="UM_Adresat_zwrot grzecznościowy" style:family="paragraph" style:default-outline-level="">
      <style:paragraph-properties fo:margin-left="0cm" fo:margin-right="0cm" fo:margin-top="0.071cm" fo:margin-bottom="0.423cm" style:contextual-spacing="false" fo:line-height="115%" fo:text-align="justify" style:justify-single-word="false" fo:text-indent="0.882cm" style:auto-text-indent="false"/>
      <style:text-properties fo:font-style="italic" style:font-style-asian="italic"/>
    </style:style>
    <style:style style:name="UM_5f_TrescTekstu" style:display-name="UM_TrescTekstu" style:family="paragraph" style:parent-style-name="Standard" style:default-outline-level="">
      <style:paragraph-properties fo:margin-left="0cm" fo:margin-right="0cm" fo:margin-top="0cm" fo:margin-bottom="0.141cm" style:contextual-spacing="false" fo:line-height="115%" fo:text-align="justify" style:justify-single-word="false" fo:text-indent="0.882cm" style:auto-text-indent="false"/>
    </style:style>
    <style:style style:name="UM_5f_DoSprawy" style:display-name="UM_DoSprawy" style:family="paragraph" style:parent-style-name="Standard" style:default-outline-level="">
      <style:paragraph-properties fo:margin-top="0cm" fo:margin-bottom="0.423cm" style:contextual-spacing="false"/>
      <style:text-properties fo:font-size="10pt" style:font-size-asian="10pt"/>
    </style:style>
    <style:style style:name="UM_5f_ZnakData" style:display-name="UM_ZnakData" style:family="paragraph" style:parent-style-name="Standard" style:default-outline-level="">
      <style:paragraph-properties fo:margin-top="0.353cm" fo:margin-bottom="0cm" style:contextual-spacing="false" fo:text-align="justify" style:justify-single-word="false">
        <style:tab-stops>
          <style:tab-stop style:position="16.228cm" style:type="right"/>
        </style:tab-stops>
      </style:paragraph-properties>
    </style:style>
    <style:style style:name="UM_5f_Adresat" style:display-name="UM_Adresat" style:family="paragraph" style:parent-style-name="Standard" style:default-outline-level="">
      <style:paragraph-properties fo:margin-left="7.761cm" fo:margin-right="0cm" fo:margin-top="0cm" fo:margin-bottom="1.764cm" style:contextual-spacing="false" fo:line-height="150%" fo:text-indent="0cm" style:auto-text-indent="false"/>
      <style:text-properties fo:font-weight="bold" style:font-weight-asian="bold"/>
    </style:style>
    <style:style style:name="UM_5f_N_5f_Podmiot_5f_strona1" style:display-name="UM_N_Podmiot_strona1" style:family="paragraph" style:parent-style-name="Standard" style:default-outline-level="">
      <style:paragraph-properties fo:margin-top="0.353cm" fo:margin-bottom="0.882cm" style:contextual-spacing="false" fo:text-align="center" style:justify-single-word="false"/>
      <style:text-properties fo:font-size="22pt" fo:font-weight="bold" style:font-size-asian="22pt" style:font-weight-asian="bold"/>
    </style:style>
    <style:style style:name="UM_5f_Logo_5f_herb" style:display-name="UM_Logo_herb" style:family="paragraph" style:parent-style-name="Standard" style:default-outline-level="">
      <style:text-properties fo:font-size="2pt" style:font-size-asian="2pt"/>
    </style:style>
    <style:style style:name="Default" style:family="paragraph">
      <style:paragraph-properties fo:text-align="start" style:justify-single-word="false" fo:orphans="2" fo:widows="2" fo:hyphenation-ladder-count="no-limit" style:writing-mode="lr-tb"/>
      <style:text-properties fo:color="#000000" loext:opacity="100%" style:font-name="Liberation Sans" fo:font-family="'Liberation Sans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Numbering_20_Symbols" style:display-name="Numbering Symbols" style:family="text">
      <style:text-properties style:font-name="Arial1" fo:font-family="Arial" style:font-family-generic="swiss" style:font-pitch="variable" fo:font-size="10.5pt" style:font-size-asian="9.14999961853027pt" style:font-size-complex="10.5pt"/>
    </style:style>
    <style:style style:name="WW-Domyślna_20_czcionka_20_akapitu" style:display-name="WW-Domyślna czcionka akapitu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normal" fo:font-weight="bold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M_5f_wyróżniony" style:display-name="UM_wyróżniony" style:family="text" style:parent-style-name="Emphasis">
      <style:text-properties style:font-name="Arial4" fo:font-family="Arial" style:font-style-name="Pogrubiony" style:font-family-generic="swiss" style:font-pitch="variable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4" fo:font-family="Arial" style:font-style-name="Pogrubiony" style:font-family-generic="swiss" style:font-pitch="variable" fo:letter-spacing="normal" fo:font-weight="bold" style:text-scale="100%"/>
    </style:style>
    <style:style style:name="Domyślna_20_czcionka_20_akapitu" style:display-name="Domyślna czcionka akapitu" style:family="text">
      <style:text-properties style:font-name="Arial3" fo:font-family="Arial" style:font-style-name="Normalny" style:font-family-generic="swiss" style:font-pitch="variable" fo:font-weight="bold"/>
    </style:style>
    <style:style style:name="WW8Num14z2" style:family="text">
      <style:text-properties style:font-name="Symbol" fo:font-family="Symbol" style:font-charset="x-symbol" fo:font-size="9pt" style:font-size-asian="9pt" style:font-name-complex="StarSymbol1" style:font-family-complex="StarSymbol, 'Arial Unicode MS'" style:font-size-complex="9pt"/>
    </style:style>
    <style:style style:name="Uwydatnienie" style:family="text">
      <style:text-properties fo:font-style="italic" fo:font-weight="bold" style:font-style-asian="italic" style:font-weight-asian="bold" style:font-style-complex="italic"/>
    </style:style>
    <style:style style:name="WW8Num1z0" style:family="text">
      <style:text-properties style:font-name="Arial" fo:font-family="Arial" style:font-family-generic="roman" style:font-pitch="variable" fo:font-size="12pt" fo:letter-spacing="-0.009cm" fo:language="pl" fo:country="PL" fo:font-weight="normal" style:font-size-asian="12pt" style:font-weight-asian="normal" style:font-name-complex="Times New Roman3" style:font-family-complex="'Times New Roman'" style:font-family-generic-complex="system" style:font-pitch-complex="variable" style:font-size-complex="12pt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WW8Num3z0" style:family="text">
      <style:text-properties style:font-name="Times New Roman2" fo:font-family="'Times New Roman'" style:font-family-generic="roman" style:font-pitch="variable" fo:font-size="12pt" fo:font-weight="bold" style:font-size-asian="12pt" style:font-weight-asian="bold" style:font-name-complex="Times New Roman3" style:font-family-complex="'Times New Roman'" style:font-family-generic-complex="system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Domyślna_20_czcionka_20_akapitu2" style:display-name="Domyślna czcionka akapitu2" style:family="text"/>
    <style:style style:name="WW8NumSt2z0" style:family="text">
      <style:text-properties style:font-name="Times New Roman2" fo:font-family="'Times New Roman'" style:font-family-generic="roman" style:font-pitch="variable" style:font-name-complex="Times New Roman3" style:font-family-complex="'Times New Roman'" style:font-family-generic-complex="system" style:font-pitch-complex="variable"/>
    </style:style>
    <style:style style:name="Domyślna_20_czcionka_20_akapitu1" style:display-name="Domyślna czcionka akapitu1" style:family="text"/>
    <style:style style:name="Tekst_20_podstawowy_20_Znak" style:display-name="Tekst podstawowy Znak" style:family="text">
      <style:text-properties style:font-name="Arial" fo:font-family="Arial" style:font-family-generic="roman" style:font-pitch="variable" fo:font-size="10pt" style:font-name-asian="Times New Roman3" style:font-family-asian="'Times New Roman'" style:font-family-generic-asian="system" style:font-pitch-asian="variable" style:font-size-asian="10pt" style:font-size-complex="10pt"/>
    </style:style>
    <style:style style:name="Nagłówek_20_Znak" style:display-name="Nagłówek Znak" style:family="text">
      <style:text-properties style:font-name="Arial" fo:font-family="Arial" style:font-family-generic="roman" style:font-pitch="variable"/>
    </style:style>
    <style:style style:name="Stopka_20_Znak" style:display-name="Stopka Znak" style:family="text">
      <style:text-properties style:font-name="Arial" fo:font-family="Arial" style:font-family-generic="roman" style:font-pitch="variable"/>
    </style:style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>
      <style:text-properties fo:font-size="12pt" fo:font-weight="normal" style:font-size-asian="12pt" style:font-weight-asian="normal" style:font-size-complex="12pt"/>
    </style:style>
    <style:style style:name="WW8Num38z0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1" style:display-name="ListLabel 1" style:family="text">
      <style:text-properties style:text-line-through-style="solid" style:text-line-through-type="double" style:text-underline-style="none" style:text-blinking="false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size-complex="10pt" style:font-weight-complex="bold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fo:font-size="10pt" style:font-size-asian="10pt" style:font-size-complex="10pt"/>
    </style:style>
    <style:style style:name="Tekst_20_dymka_20_Znak" style:display-name="Tekst dymka Znak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2" style:display-name="Numbering 2">
      <text:list-level-style-number text:level="1" text:style-name="Numbering_20_Symbols" loext:num-list-format="§ %1%" style:num-prefix="§ " style:num-format="1">
        <style:list-level-properties text:min-label-width="0.176cm" fo:text-align="center"/>
      </text:list-level-style-number>
      <text:list-level-style-number text:level="2" text:style-name="Numbering_20_Symbols" loext:num-list-format="%2%." style:num-suffix="." style:num-format="1">
        <style:list-level-properties text:min-label-width="0.623cm" text:min-label-distance="0.141cm" fo:text-align="end"/>
      </text:list-level-style-number>
      <text:list-level-style-number text:level="3" text:style-name="Numbering_20_Symbols" loext:num-list-format="%3%)" style:num-suffix=")" style:num-format="1">
        <style:list-level-properties text:min-label-width="0.998cm" text:min-label-distance="0.141cm" fo:text-align="end"/>
      </text:list-level-style-number>
      <text:list-level-style-number text:level="4" text:style-name="Numbering_20_Symbols" loext:num-list-format="%4%)" style:num-suffix=")" style:num-format="a">
        <style:list-level-properties text:min-label-width="1.482cm" text:min-label-distance="0.141cm" fo:text-align="end"/>
      </text:list-level-style-number>
      <text:list-level-style-bullet text:level="5" text:style-name="Bullet_20_Symbols" loext:num-list-format="%5%" text:bullet-char="-">
        <style:list-level-properties text:min-label-width="1.482cm" text:min-label-distance="0.247cm" fo:text-align="end"/>
        <style:text-properties style:font-name="Arial3"/>
      </text:list-level-style-bullet>
      <text:list-level-style-number text:level="6" text:style-name="Numbering_20_Symbols" loext:num-list-format="%6%" style:num-format="" text:start-value="6">
        <style:list-level-properties text:min-label-width="0.499cm" fo:text-align="end"/>
      </text:list-level-style-number>
      <text:list-level-style-number text:level="7" text:style-name="Numbering_20_Symbols" loext:num-list-format="%7%" style:num-format="" text:start-value="7">
        <style:list-level-properties text:min-label-width="0.499cm" fo:text-align="end"/>
      </text:list-level-style-number>
      <text:list-level-style-number text:level="8" text:style-name="Numbering_20_Symbols" loext:num-list-format="%8%" style:num-format="" text:start-value="8">
        <style:list-level-properties text:min-label-width="0.499cm" fo:text-align="end"/>
      </text:list-level-style-number>
      <text:list-level-style-number text:level="9" text:style-name="Numbering_20_Symbols" loext:num-list-format="%9%" style:num-format="" text:start-value="9">
        <style:list-level-properties text:min-label-width="0.499cm" fo:text-align="end"/>
      </text:list-level-style-number>
      <text:list-level-style-number text:level="10" text:style-name="Numbering_20_Symbols" loext:num-list-format="%10%" style:num-format="" text:start-value="10">
        <style:list-level-properties text:min-label-width="0.499cm" fo:text-align="end"/>
      </text:list-level-style-number>
    </text:list-style>
    <text:list-style style:name="Numbering_20_3" style:display-name="Numbering 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loext:num-list-format="%5%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3"/>
      </text:list-level-style-bullet>
      <text:list-level-style-number text:level="6" text:style-name="Bullet_20_Symbols" loext:num-list-format="%6%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0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loext:num-list-format="%1%." style:num-suffix="." style:num-format="1">
        <style:list-level-properties text:space-before="1.27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loext:num-list-format="%1%)" style:num-suffix=")" style:num-format="1">
        <style:list-level-properties text:space-before="1.482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4">
      <text:list-level-style-number text:level="1" loext:num-list-format=" %1%." style:num-prefix=" " style:num-suffix="." style:num-format="1">
        <style:list-level-properties text:space-before="0.191cm" text:min-label-width="0.635cm"/>
      </text:list-level-style-number>
      <text:list-level-style-number text:level="2" loext:num-list-format=" %2%)" style:num-prefix=" " style:num-suffix=")" style:num-format="a" style:num-letter-sync="true">
        <style:list-level-properties text:space-before="0.22cm" text:min-label-width="0.635cm"/>
      </text:list-level-style-number>
      <text:list-level-style-bullet text:level="3" text:style-name="WW8Num14z2" loext:num-list-format="%3%" text:bullet-char="">
        <style:list-level-properties text:space-before="1.905cm" text:min-label-width="0.635cm"/>
        <style:text-properties style:font-name="Symbol"/>
      </text:list-level-style-bullet>
      <text:list-level-style-number text:level="4" loext:num-list-format="%4%)" style:num-suffix=")" style:num-format="1" text:start-value="5">
        <style:list-level-properties text:space-before="0.99cm" text:min-label-width="0.635cm"/>
      </text:list-level-style-number>
      <text:list-level-style-bullet text:level="5" text:style-name="WW8Num14z2" loext:num-list-format="%5%" text:bullet-char="">
        <style:list-level-properties text:space-before="3.175cm" text:min-label-width="0.635cm"/>
        <style:text-properties style:font-name="Symbol"/>
      </text:list-level-style-bullet>
      <text:list-level-style-bullet text:level="6" text:style-name="WW8Num14z2" loext:num-list-format="%6%" text:bullet-char="">
        <style:list-level-properties text:space-before="3.81cm" text:min-label-width="0.635cm"/>
        <style:text-properties style:font-name="Symbol"/>
      </text:list-level-style-bullet>
      <text:list-level-style-bullet text:level="7" text:style-name="WW8Num14z2" loext:num-list-format="%7%" text:bullet-char="">
        <style:list-level-properties text:space-before="4.445cm" text:min-label-width="0.635cm"/>
        <style:text-properties style:font-name="Symbol"/>
      </text:list-level-style-bullet>
      <text:list-level-style-bullet text:level="8" text:style-name="WW8Num14z2" loext:num-list-format="%8%" text:bullet-char="">
        <style:list-level-properties text:space-before="5.08cm" text:min-label-width="0.635cm"/>
        <style:text-properties style:font-name="Symbol"/>
      </text:list-level-style-bullet>
      <text:list-level-style-bullet text:level="9" text:style-name="WW8Num14z2" loext:num-list-format="%9%" text:bullet-char="">
        <style:list-level-properties text:space-before="5.715cm" text:min-label-width="0.635cm"/>
        <style:text-properties style:font-name="Symbol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space-before="1.27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2.54cm" text:min-label-width="0.635cm"/>
      </text:list-level-style-number>
      <text:list-level-style-number text:level="3" loext:num-list-format="%3%." style:num-suffix="." style:num-format="i">
        <style:list-level-properties text:min-label-width="4.445cm" text:min-label-distance="0.318cm" fo:text-align="end"/>
      </text:list-level-style-number>
      <text:list-level-style-number text:level="4" loext:num-list-format="%4%." style:num-suffix="." style:num-format="1">
        <style:list-level-properties text:space-before="5.08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6.35cm" text:min-label-width="0.635cm"/>
      </text:list-level-style-number>
      <text:list-level-style-number text:level="6" loext:num-list-format="%6%." style:num-suffix="." style:num-format="i">
        <style:list-level-properties text:min-label-width="8.255cm" text:min-label-distance="0.318cm" fo:text-align="end"/>
      </text:list-level-style-number>
      <text:list-level-style-number text:level="7" loext:num-list-format="%7%." style:num-suffix="." style:num-format="1">
        <style:list-level-properties text:space-before="8.89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10.16cm" text:min-label-width="0.635cm"/>
      </text:list-level-style-number>
      <text:list-level-style-number text:level="9" loext:num-list-format="%9%." style:num-suffix="." style:num-format="i">
        <style:list-level-properties text:min-label-width="12.065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currency-style style:name="N109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">
      <number:number number:decimal-places="4" number:min-decimal-places="4" number:min-integer-digits="1"/>
    </number:number-style>
    <number:number-style style:name="N111">
      <number:number number:decimal-places="3" number:min-decimal-places="3" number:min-integer-digits="1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date-style style:name="N20121" number:language="en" number:country="US">
      <number:day/>
      <number:text> </number:text>
      <number:month number:style="long" number:textual="true"/>
      <number:text> </number:text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loext:graphic-properties draw:fill="solid" draw:fill-color="#ffec00"/>
      <style:paragraph-properties fo:margin-left="0cm" fo:margin-right="0cm" fo:margin-top="0cm" fo:margin-bottom="0cm" fo:line-height="100%" fo:text-indent="0cm"/>
      <style:text-properties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MP2" style:family="paragraph">
      <loext:graphic-properties draw:fill="solid" draw:fill-color="#1b1918"/>
      <style:paragraph-properties fo:margin-left="0cm" fo:margin-right="0cm" fo:margin-top="0cm" fo:margin-bottom="0cm" fo:line-height="100%" fo:text-indent="0cm"/>
      <style:text-properties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" style:family="paragraph" style:parent-style-name="Footer">
      <style:paragraph-properties fo:text-align="center" style:justify-single-word="false"/>
      <style:text-properties style:font-name="Arial1" fo:font-size="10pt" style:font-size-asian="10pt" style:font-size-complex="10pt"/>
    </style:style>
    <style:style style:name="MT1" style:family="text">
      <style:text-properties officeooo:rsid="001a2c09"/>
    </style:style>
    <style:style style:name="M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style:run-through="foreground"/>
    </style:style>
    <style:style style:name="M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ec00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1b1918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page-layout style:name="Mpm1">
      <style:page-layout-properties fo:page-width="20.999cm" fo:page-height="29.699cm" style:num-format="1" style:print-orientation="portrait" fo:margin-top="1.191cm" fo:margin-bottom="0.885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99ccff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99ccff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g text:anchor-type="paragraph" draw:z-index="5" draw:name="Kształt 2" draw:style-name="Mgr1"><draw:g draw:style-name="Mgr2"><draw:polygon draw:style-name="Mgr3" draw:text-style-name="MP1" svg:width="0.114cm" svg:height="0.094cm" svg:x="14.467cm" svg:y="0.277cm" svg:viewBox="0 0 115 95" draw:points="22,95 57,73 93,95 78,59 115,36 70,36 57,0 44,36 0,36 35,59"><text:p/></draw:polygon><draw:polygon draw:style-name="Mgr3" draw:text-style-name="MP1" svg:width="0.113cm" svg:height="0.094cm" svg:x="14.289cm" svg:y="0.321cm" svg:viewBox="0 0 114 95" draw:points="22,95 56,73 92,95 78,59 114,36 70,36 56,0 43,36 0,36 34,59"><text:p/></draw:polygon><draw:polygon draw:style-name="Mgr3" draw:text-style-name="MP1" svg:width="0.114cm" svg:height="0.094cm" svg:x="14.164cm" svg:y="0.434cm" svg:viewBox="0 0 115 95" draw:points="57,0 44,36 0,36 35,59 22,95 57,73 93,95 78,59 115,36 70,36"><text:p/></draw:polygon><draw:polygon draw:style-name="Mgr3" draw:text-style-name="MP1" svg:width="0.114cm" svg:height="0.094cm" svg:x="14.116cm" svg:y="0.591cm" svg:viewBox="0 0 115 95" draw:points="57,73 93,95 78,59 115,36 70,36 57,0 43,36 0,36 35,59 22,95"><text:p/></draw:polygon><draw:polygon draw:style-name="Mgr3" draw:text-style-name="MP1" svg:width="0.114cm" svg:height="0.094cm" svg:x="14.164cm" svg:y="0.751cm" svg:viewBox="0 0 115 95" draw:points="70,36 57,0 44,36 0,36 35,59 22,95 57,73 93,95 78,59 115,36"><text:p/></draw:polygon><draw:polygon draw:style-name="Mgr3" draw:text-style-name="MP1" svg:width="0.114cm" svg:height="0.094cm" svg:x="14.289cm" svg:y="0.868cm" svg:viewBox="0 0 115 95" draw:points="70,36 57,0 44,36 0,36 35,59 22,95 57,73 93,95 78,59 115,36"><text:p/></draw:polygon><draw:polygon draw:style-name="Mgr3" draw:text-style-name="MP1" svg:width="0.114cm" svg:height="0.094cm" svg:x="14.467cm" svg:y="0.908cm" svg:viewBox="0 0 115 95" draw:points="70,36 57,0 44,36 0,36 35,59 22,95 57,73 93,95 78,59 115,36"><text:p/></draw:polygon><draw:polygon draw:style-name="Mgr3" draw:text-style-name="MP1" svg:width="0.114cm" svg:height="0.094cm" svg:x="14.642cm" svg:y="0.868cm" svg:viewBox="0 0 115 95" draw:points="70,36 57,0 43,36 0,36 35,59 22,95 57,73 93,95 78,59 115,36"><text:p/></draw:polygon><draw:polygon draw:style-name="Mgr3" draw:text-style-name="MP1" svg:width="0.114cm" svg:height="0.094cm" svg:x="14.776cm" svg:y="0.751cm" svg:viewBox="0 0 115 95" draw:points="70,36 57,0 44,36 0,36 35,59 22,95 57,73 93,95 78,59 115,36"><text:p/></draw:polygon><draw:polygon draw:style-name="Mgr3" draw:text-style-name="MP1" svg:width="0.113cm" svg:height="0.094cm" svg:x="14.826cm" svg:y="0.591cm" svg:viewBox="0 0 114 95" draw:points="114,36 70,36 56,0 42,36 0,36 34,59 22,95 56,73 92,95 78,59"><text:p/></draw:polygon><draw:polygon draw:style-name="Mgr3" draw:text-style-name="MP1" svg:width="0.113cm" svg:height="0.094cm" svg:x="14.776cm" svg:y="0.434cm" svg:viewBox="0 0 114 95" draw:points="22,95 56,73 92,95 78,59 114,36 70,36 56,0 43,36 0,36 34,59"><text:p/></draw:polygon><draw:polygon draw:style-name="Mgr3" draw:text-style-name="MP1" svg:width="0.114cm" svg:height="0.094cm" svg:x="14.642cm" svg:y="0.321cm" svg:viewBox="0 0 115 95" draw:points="57,0 44,36 0,36 35,59 22,95 57,73 93,95 78,59 115,36 70,36"><text:p/></draw:polygon><draw:path draw:style-name="Mgr4" draw:text-style-name="MP2" svg:width="1.636cm" svg:height="0.961cm" svg:x="13.712cm" svg:y="0.164cm" svg:viewBox="0 0 1637 962" svg:d="M1594 924h-1552v-887h1552zM1594 924zM1637 0h-1637v962h1637z"><text:p/></draw:path><draw:polygon draw:style-name="Mgr4" draw:text-style-name="MP2" svg:width="0.114cm" svg:height="0.094cm" svg:x="14.467cm" svg:y="0.277cm" svg:viewBox="0 0 115 95" draw:points="22,95 57,73 93,95 78,59 115,36 70,36 57,0 44,36 0,36 35,59"><text:p/></draw:polygon><draw:polygon draw:style-name="Mgr4" draw:text-style-name="MP2" svg:width="0.113cm" svg:height="0.094cm" svg:x="14.289cm" svg:y="0.321cm" svg:viewBox="0 0 114 95" draw:points="22,95 56,73 92,95 78,59 114,36 70,36 56,0 43,36 0,36 34,59"><text:p/></draw:polygon><draw:polygon draw:style-name="Mgr4" draw:text-style-name="MP2" svg:width="0.114cm" svg:height="0.094cm" svg:x="14.164cm" svg:y="0.434cm" svg:viewBox="0 0 115 95" draw:points="57,0 44,36 0,36 35,59 22,95 57,73 93,95 78,59 115,36 70,36"><text:p/></draw:polygon><draw:polygon draw:style-name="Mgr4" draw:text-style-name="MP2" svg:width="0.114cm" svg:height="0.094cm" svg:x="14.116cm" svg:y="0.591cm" svg:viewBox="0 0 115 95" draw:points="57,73 93,95 78,59 115,36 70,36 57,0 44,36 0,36 35,59 22,95"><text:p/></draw:polygon><draw:polygon draw:style-name="Mgr4" draw:text-style-name="MP2" svg:width="0.114cm" svg:height="0.094cm" svg:x="14.164cm" svg:y="0.751cm" svg:viewBox="0 0 115 95" draw:points="70,36 57,0 44,36 0,36 35,59 22,95 57,73 93,95 78,59 115,36"><text:p/></draw:polygon><draw:polygon draw:style-name="Mgr4" draw:text-style-name="MP2" svg:width="0.114cm" svg:height="0.094cm" svg:x="14.289cm" svg:y="0.868cm" svg:viewBox="0 0 115 95" draw:points="70,36 57,0 44,36 0,36 35,59 22,95 57,73 93,95 78,59 115,36"><text:p/></draw:polygon><draw:polygon draw:style-name="Mgr4" draw:text-style-name="MP2" svg:width="0.114cm" svg:height="0.094cm" svg:x="14.467cm" svg:y="0.908cm" svg:viewBox="0 0 115 95" draw:points="70,36 57,0 44,36 0,36 35,59 22,95 57,73 93,95 78,59 115,36"><text:p/></draw:polygon><draw:polygon draw:style-name="Mgr4" draw:text-style-name="MP2" svg:width="0.114cm" svg:height="0.094cm" svg:x="14.642cm" svg:y="0.868cm" svg:viewBox="0 0 115 95" draw:points="70,36 57,0 43,36 0,36 35,59 22,95 57,73 93,95 78,59 115,36"><text:p/></draw:polygon><draw:polygon draw:style-name="Mgr4" draw:text-style-name="MP2" svg:width="0.114cm" svg:height="0.094cm" svg:x="14.776cm" svg:y="0.751cm" svg:viewBox="0 0 115 95" draw:points="70,36 57,0 44,36 0,36 35,59 22,95 57,73 93,95 78,59 115,36"><text:p/></draw:polygon><draw:polygon draw:style-name="Mgr4" draw:text-style-name="MP2" svg:width="0.113cm" svg:height="0.094cm" svg:x="14.826cm" svg:y="0.591cm" svg:viewBox="0 0 114 95" draw:points="114,36 70,36 56,0 42,36 0,36 34,59 22,95 56,73 92,95 78,59"><text:p/></draw:polygon><draw:polygon draw:style-name="Mgr4" draw:text-style-name="MP2" svg:width="0.114cm" svg:height="0.094cm" svg:x="14.776cm" svg:y="0.434cm" svg:viewBox="0 0 115 95" draw:points="22,95 57,73 93,95 78,59 115,36 70,36 57,0 44,36 0,36 35,59"><text:p/></draw:polygon><draw:polygon draw:style-name="Mgr4" draw:text-style-name="MP2" svg:width="0.114cm" svg:height="0.094cm" svg:x="14.642cm" svg:y="0.321cm" svg:viewBox="0 0 115 95" draw:points="57,0 44,36 0,36 35,59 22,95 57,73 93,95 78,59 115,36 70,36"><text:p/></draw:polygon></draw:g><draw:g draw:style-name="Mgr2"><draw:polygon draw:style-name="Mgr4" draw:text-style-name="MP2" svg:width="0.117cm" svg:height="0.158cm" svg:x="11.142cm" svg:y="0.621cm" svg:viewBox="0 0 118 159" draw:points="0,159 0,0 111,0 111,19 25,19 25,66 102,66 102,85 25,85 25,140 118,140 118,159"><text:p/></draw:polygon><draw:path draw:style-name="Mgr4" draw:text-style-name="MP2" svg:width="0.109cm" svg:height="0.122cm" svg:x="11.279cm" svg:y="0.658cm" svg:viewBox="0 0 110 123" svg:d="M110 117c-6 1-13 3-23 4s-19 2-31 2-20-1-28-4c-6-3-12-6-17-11s-6-11-9-19c-2-6-2-14-2-22v-67h24v63c0 14 2 25 8 32 4 6 13 9 27 9 2 0 5 0 8 0 2 0 6 0 8-1 2 0 4 0 7 0 1 0 3-1 3-1v-102h25z"><text:p/></draw:path><draw:path draw:style-name="Mgr4" draw:text-style-name="MP2" svg:width="0.077cm" svg:height="0.122cm" svg:x="11.427cm" svg:y="0.658cm" svg:viewBox="0 0 78 123" svg:d="M50 0c2 0 5 0 8 0s6 0 9 1c2 0 5 1 7 1s3 1 4 1l-3 18c-2 0-6-1-10-2-5 0-12-1-18-1-5 0-10 1-14 1-3 1-7 2-8 2v102h-25v-116c6-2 12-3 22-5s18-2 28-2z"><text:p/></draw:path><draw:path draw:style-name="Mgr4" draw:text-style-name="MP2" svg:width="0.127cm" svg:height="0.125cm" svg:x="11.517cm" svg:y="0.651cm" svg:viewBox="0 0 128 126" svg:d="M128 63c0 9-1 18-4 26s-8 15-14 20c-4 6-11 10-20 13-8 3-17 4-26 4s-17-1-25-4c-9-3-16-7-22-13-6-5-10-12-12-20-4-8-5-17-5-26s1-18 5-26c2-8 6-15 12-20 6-6 13-10 22-13 8-3 16-4 25-4s18 1 26 4c9 3 16 7 20 13 6 5 10 12 14 20s4 17 4 26zM128 63zM103 63c0-13-3-24-11-33-7-8-16-12-28-12s-21 4-28 12c-8 9-11 20-11 33s3 24 11 33c7 8 16 12 28 12s21-4 28-12c8-9 11-20 11-33z"><text:p/></draw:path><draw:path draw:style-name="Mgr4" draw:text-style-name="MP2" svg:width="0.119cm" svg:height="0.164cm" svg:x="11.68cm" svg:y="0.658cm" svg:viewBox="0 0 120 165" svg:d="M120 63c0 9-1 17-3 25-3 7-7 14-13 19-4 6-11 10-19 13s-17 6-26 6c-8 0-15-1-20-4-7-2-13-4-15-5v48h-24v-159c6-2 12-3 20-4 11-2 21-2 32-2 10 0 20 1 27 4 10 3 18 7 23 12 6 6 10 12 14 20 3 9 4 17 4 27zM120 63zM95 63c0-14-3-26-12-33-8-8-18-11-32-11-7 0-12 0-17 0-3 1-8 1-10 2v76c2 2 8 4 13 6s12 3 19 3 12-1 18-3c4-3 9-6 11-9 4-4 7-9 8-14s2-11 2-17z"><text:p/></draw:path><draw:path draw:style-name="Mgr4" draw:text-style-name="MP2" svg:width="0.118cm" svg:height="0.125cm" svg:x="11.818cm" svg:y="0.651cm" svg:viewBox="0 0 119 126" svg:d="M0 63c0-10 1-20 5-27 3-9 7-16 13-21s14-9 22-12c7-2 15-3 22-3 19 0 33 4 44 15 9 10 13 26 13 46v4c0 1 0 2 0 4h-94c1 12 6 21 12 29 8 6 19 9 35 9 7 0 14 0 22-1 6-2 10-3 13-4l3 18c-2 1-8 2-15 4-9 1-17 2-27 2-11 0-21-1-29-4-11-4-17-8-23-13-6-6-10-12-13-21-2-8-3-16-3-25zM0 63zM94 52c0-10-2-18-9-25-6-6-13-9-23-9-5 0-11 1-14 2-5 2-8 5-12 8-2 4-5 7-8 11-1 4-2 8-3 13z"><text:p/></draw:path><draw:path draw:style-name="Mgr4" draw:text-style-name="MP2" svg:width="0.066cm" svg:height="0.211cm" svg:x="11.935cm" svg:y="0.605cm" svg:viewBox="0 0 67 212" svg:d="M16 212c-2 0-5-1-8-1s-7-1-8-2l2-17c3 0 4 1 6 1s4 0 7 0c8 0 15-2 18-6 4-5 6-11 6-20v-118h25v118c0 15-5 26-13 34-8 7-20 11-35 11zM16 212zM51 27c-4 0-8-1-11-3-4-3-5-6-5-11 0-4 1-7 5-10 3-2 7-3 11-3s8 1 11 3c3 3 5 6 5 10 0 5-2 8-5 11-3 2-6 3-11 3z"><text:p/></draw:path><draw:path draw:style-name="Mgr4" draw:text-style-name="MP2" svg:width="0.096cm" svg:height="0.125cm" svg:x="12.031cm" svg:y="0.651cm" svg:viewBox="0 0 97 126" svg:d="M42 108c10 0 17-1 23-3 4-3 7-6 7-12 0-5-3-10-7-13s-13-6-24-10c-5-2-10-4-15-6-6-1-10-4-14-6-3-3-5-6-7-10-3-3-4-8-4-13 0-12 5-20 14-26 10-6 21-9 37-9 4 0 8 0 12 0s6 1 11 1c3 1 7 2 9 2 2 1 5 1 6 2l-5 18c-2-1-7-2-13-4-5-1-12-2-20-2-7 0-12 2-18 4-4 2-7 6-7 12 0 3 0 5 1 7s4 4 6 5c2 2 5 3 8 5 3 1 8 3 13 4 6 2 12 4 17 6 6 2 11 5 14 8 4 2 6 6 8 10 3 3 3 8 3 14 0 12-5 20-14 26-9 5-24 8-41 8-11 0-22-1-28-2-7-2-12-4-14-4l3-19c4 1 8 3 14 4 6 2 15 3 25 3z"><text:p/></draw:path><draw:path draw:style-name="Mgr4" draw:text-style-name="MP2" svg:width="0.111cm" svg:height="0.178cm" svg:x="12.152cm" svg:y="0.598cm" svg:viewBox="0 0 112 179" svg:d="M50 113c5 3 10 8 16 13s11 11 17 17c7 7 12 13 17 19 6 6 9 12 12 17h-29c-4-5-7-11-13-16-4-6-9-11-14-16s-11-10-16-15-10-8-16-11v58h-24v-176l24-3v109c3-4 9-8 15-12 4-5 10-9 14-14 5-4 9-9 14-13s8-8 11-11h30c-5 4-9 8-14 13-4 4-9 9-15 14-5 4-10 9-15 13-5 5-11 10-14 14z"><text:p/></draw:path><draw:path draw:style-name="Mgr4" draw:text-style-name="MP2" svg:width="0.031cm" svg:height="0.168cm" svg:x="12.285cm" svg:y="0.605cm" svg:viewBox="0 0 32 169" svg:d="M15 27c-5 0-8-1-10-3-4-3-5-6-5-11 0-4 1-7 5-10 2-2 5-3 10-3s9 1 12 3c4 3 5 6 5 10 0 5-1 8-5 11-3 2-7 3-12 3zM15 27zM28 169h-25v-120h25z"><text:p/></draw:path><draw:polygon draw:style-name="Mgr4" draw:text-style-name="MP2" svg:width="0.109cm" svg:height="0.158cm" svg:x="12.412cm" svg:y="0.621cm" svg:viewBox="0 0 110 159" draw:points="0,159 0,0 110,0 110,19 25,19 25,66 101,66 101,86 25,86 25,159"><text:p/></draw:polygon><draw:path draw:style-name="Mgr4" draw:text-style-name="MP2" svg:width="0.109cm" svg:height="0.122cm" svg:x="12.543cm" svg:y="0.658cm" svg:viewBox="0 0 110 123" svg:d="M110 117c-6 1-13 3-23 4s-19 2-31 2-20-1-28-4c-6-3-12-6-17-11s-6-11-9-19c-2-6-2-14-2-22v-67h24v63c0 14 2 25 8 32 4 6 13 9 27 9 2 0 5 0 8 0 2 0 6 0 8-1 2 0 4 0 7 0 1 0 3-1 3-1v-102h25z"><text:p/></draw:path><draw:path draw:style-name="Mgr4" draw:text-style-name="MP2" svg:width="0.109cm" svg:height="0.122cm" svg:x="12.69cm" svg:y="0.658cm" svg:viewBox="0 0 110 123" svg:d="M0 5c5-1 12-2 22-3 9-2 19-2 31-2s21 1 28 4c8 2 13 6 17 11s8 10 9 18c2 7 3 14 3 22v68h-25v-63c0-8 0-14-1-19s-3-9-6-14c-2-3-5-5-10-7-4-1-10-2-17-2-3 0-6 0-8 1-3 0-6 0-9 0-2 0-4 1-6 1s-3 0-4 1v102h-24z"><text:p/></draw:path><draw:path draw:style-name="Mgr4" draw:text-style-name="MP2" svg:width="0.119cm" svg:height="0.18cm" svg:x="12.827cm" svg:y="0.598cm" svg:viewBox="0 0 120 181" svg:d="M97 3l23-3v175c-5 1-12 2-20 4-9 1-21 2-32 2-10 0-19-2-28-4-8-3-16-8-22-13s-10-12-13-19c-4-8-5-17-5-26 0-10 1-18 3-26s7-15 12-20c5-6 12-10 20-13s16-5 26-5c8 0 15 1 21 3s11 4 15 5zM97 3zM97 83c-4-2-8-4-14-6s-11-3-18-3-14 1-18 3c-5 3-10 6-13 10-2 4-6 9-8 14-1 6-1 12-1 18 0 13 3 24 12 32 8 7 19 11 31 11 7 0 13 0 17-1 6 0 9-1 12-1z"><text:p/></draw:path><draw:path draw:style-name="Mgr4" draw:text-style-name="MP2" svg:width="0.109cm" svg:height="0.122cm" svg:x="12.984cm" svg:y="0.658cm" svg:viewBox="0 0 110 123" svg:d="M110 117c-6 1-13 3-23 4s-19 2-31 2-20-1-28-4c-6-3-12-6-17-11s-6-11-9-19c-2-6-2-14-2-22v-67h24v63c0 14 2 25 8 32 4 6 13 9 27 9 2 0 5 0 8 0 2 0 6 0 8-1 2 0 4 0 7 0 1 0 3-1 3-1v-102h25z"><text:p/></draw:path><draw:path draw:style-name="Mgr4" draw:text-style-name="MP2" svg:width="0.096cm" svg:height="0.125cm" svg:x="13.125cm" svg:y="0.651cm" svg:viewBox="0 0 97 126" svg:d="M42 108c10 0 17-1 23-3 4-3 7-6 7-12 0-5-3-10-7-13s-13-6-24-10c-5-2-10-4-15-6-6-1-10-4-14-6-3-3-5-6-7-10-3-3-4-8-4-13 0-12 5-20 14-26 10-6 21-9 37-9 4 0 8 0 12 0s6 1 11 1c3 1 7 2 9 2 2 1 5 1 6 2l-5 18c-2-1-7-2-13-4-5-1-12-2-20-2-7 0-12 2-18 4-4 2-7 6-7 12 0 3 0 5 1 7s4 4 6 5c2 2 5 3 8 5 3 1 8 3 13 4 6 2 12 4 17 6 6 2 11 5 14 8 4 2 6 6 8 10 3 3 3 8 3 14 0 12-5 20-14 26-9 5-24 8-41 8-11 0-22-1-28-2-7-2-12-4-14-4l3-19c4 1 8 3 14 4 6 2 15 3 25 3z"><text:p/></draw:path><draw:path draw:style-name="Mgr4" draw:text-style-name="MP2" svg:width="0.103cm" svg:height="0.119cm" svg:x="13.238cm" svg:y="0.658cm" svg:viewBox="0 0 104 120" svg:d="M103 16c-4 3-9 8-14 15s-14 14-21 22c-7 7-13 16-20 24-7 9-14 18-18 26h74v17h-104v-14c3-6 9-14 15-23 5-8 13-16 20-24s13-16 20-23c6-8 11-14 17-19h-69v-17h100z"><text:p/></draw:path><draw:path draw:style-name="Mgr4" draw:text-style-name="MP2" svg:width="0.136cm" svg:height="0.16cm" svg:x="10.705cm" svg:y="0.898cm" svg:viewBox="0 0 137 161" svg:d="M89 94c3 3 6 7 10 12s9 11 13 17 10 12 14 19c5 6 8 13 11 19h-28c-3-6-7-12-11-18s-8-12-12-17-9-10-12-15c-5-5-9-9-13-13-2 1-4 1-6 1h-7-23v62h-25v-158c7-1 15-2 23-3 9 0 17 0 25 0 26 0 45 4 59 12 12 8 19 21 19 38 0 10-3 19-9 27-7 8-16 14-28 17zM89 94zM49 19c-10 0-18 0-24 1v59h17c9 0 17 0 24-1 8-1 13-2 19-4 5-2 8-5 10-9 4-4 5-9 5-16 0-6-1-10-5-14-2-4-5-8-10-10s-9-4-16-5-13-1-20-1z"><text:p/></draw:path><draw:path draw:style-name="Mgr4" draw:text-style-name="MP2" svg:width="0.127cm" svg:height="0.125cm" svg:x="10.862cm" svg:y="0.935cm" svg:viewBox="0 0 128 126" svg:d="M128 63c0 9-1 18-4 26s-8 15-14 20c-4 6-11 10-20 13-8 3-17 4-26 4s-17-1-25-4c-9-3-16-7-22-13-6-5-10-12-12-20-4-8-5-17-5-26s1-18 5-26c2-8 6-15 12-20 6-6 13-10 22-13 8-3 16-4 25-4s18 1 26 4c9 3 16 7 20 13 6 5 10 12 14 20s4 17 4 26zM128 63zM103 63c0-13-3-24-11-33-7-8-16-12-28-12s-21 4-28 12c-8 9-11 20-11 33s3 24 11 33c7 8 16 12 28 12s21-4 28-12c8-9 11-20 11-33z"><text:p/></draw:path><draw:path draw:style-name="Mgr4" draw:text-style-name="MP2" svg:width="0.103cm" svg:height="0.119cm" svg:x="11.008cm" svg:y="0.938cm" svg:viewBox="0 0 104 120" svg:d="M103 15c-4 4-9 9-14 16s-14 14-21 22c-7 7-13 16-20 24-7 9-14 18-18 26h74v17h-104v-14c3-6 9-14 15-23 5-8 13-16 20-24s13-16 20-23c6-8 11-14 17-19h-69v-17h100z"><text:p/></draw:path><draw:path draw:style-name="Mgr4" draw:text-style-name="MP2" svg:width="0.193cm" svg:height="0.119cm" svg:x="11.121cm" svg:y="0.938cm" svg:viewBox="0 0 194 120" svg:d="M127 120c-4-10-10-23-16-38-4-14-10-29-14-44-5 15-10 30-15 44-6 15-10 28-15 38h-23c-8-15-16-34-22-54-8-20-16-43-22-66h25c2 7 5 14 7 23s4 18 8 26c2 8 4 16 8 24s7 15 9 22c3-9 7-16 9-24 3-8 6-16 8-24 3-9 5-18 8-25 2-8 4-16 5-22h21c1 6 3 14 6 22 2 7 4 16 6 25 4 8 6 16 8 24 4 8 7 15 9 24 3-7 6-14 9-22s6-16 10-24c2-8 5-17 8-26s4-16 5-23h25c-7 23-13 46-21 66s-15 39-23 54z"><text:p/></draw:path><draw:path draw:style-name="Mgr4" draw:text-style-name="MP2" svg:width="0.127cm" svg:height="0.125cm" svg:x="11.329cm" svg:y="0.935cm" svg:viewBox="0 0 128 126" svg:d="M128 63c0 9-1 18-4 26s-8 15-14 20c-4 6-11 10-20 13-8 3-17 4-26 4s-17-1-25-4c-9-3-16-7-22-13-6-5-10-12-12-20-4-8-5-17-5-26s1-18 5-26c2-8 6-15 12-20 6-6 13-10 22-13 8-3 16-4 25-4s18 1 26 4c9 3 16 7 20 13 6 5 10 12 14 20s4 17 4 26zM128 63zM103 63c0-13-3-24-11-33-7-8-16-12-28-12s-21 4-28 12c-8 9-11 20-11 33s3 24 11 33c7 8 16 12 28 12s21-4 28-12c8-9 11-20 11-33z"><text:p/></draw:path><draw:path draw:style-name="Mgr4" draw:text-style-name="MP2" svg:width="0.066cm" svg:height="0.211cm" svg:x="11.449cm" svg:y="0.889cm" svg:viewBox="0 0 67 212" svg:d="M16 212c-2 0-5 0-8-1-3 0-6-1-8-2l2-17c3 0 5 1 7 1 1 0 3 0 6 0 8 0 15-2 18-6 4-5 6-11 6-20v-118h25v118c0 15-5 26-13 34-8 7-20 11-35 11zM16 212zM51 27c-4 0-8-1-11-3-3-3-5-6-5-11 0-4 2-7 5-10 3-2 7-3 11-3s8 1 11 3c3 3 5 6 5 10 0 5-2 8-5 11-3 2-6 3-11 3z"><text:p/></draw:path><draw:path draw:style-name="Mgr4" draw:text-style-name="MP2" svg:width="0.109cm" svg:height="0.121cm" svg:x="11.553cm" svg:y="0.935cm" svg:viewBox="0 0 110 122" svg:d="M110 116c-6 1-13 3-23 4s-19 2-31 2-20-1-28-4c-6-3-12-6-17-11s-6-11-9-18c-2-6-2-14-2-22v-67h24v63c0 14 2 25 8 31 4 6 13 9 27 9 2 0 5 0 8 0 2 0 6 0 8-1 2 0 4 0 7 0 1 0 3-1 3-1v-101h25z"><text:p/></draw:path><draw:path draw:style-name="Mgr4" draw:text-style-name="MP2" svg:width="0.136cm" svg:height="0.16cm" svg:x="11.758cm" svg:y="0.898cm" svg:viewBox="0 0 137 161" svg:d="M89 94c2 3 6 7 10 12s9 11 13 17 10 12 14 19c5 6 8 13 11 19h-28c-3-6-7-12-11-18s-8-12-12-17-9-10-12-15c-5-5-9-9-13-13-2 1-4 1-6 1h-7-23v62h-25v-158c7-1 15-2 23-3 9 0 17 0 25 0 26 0 45 4 59 12 12 8 19 21 19 38 0 10-3 19-9 27-7 8-16 14-28 17zM89 94zM49 19c-10 0-18 0-24 1v59h17c9 0 17 0 24-1 8-1 13-2 18-4 6-2 9-5 11-9 4-4 5-9 5-16 0-6-1-10-5-14-2-4-5-8-10-10s-9-4-16-5-13-1-20-1z"><text:p/></draw:path><draw:path draw:style-name="Mgr4" draw:text-style-name="MP2" svg:width="0.118cm" svg:height="0.125cm" svg:x="11.915cm" svg:y="0.935cm" svg:viewBox="0 0 119 126" svg:d="M0 63c0-10 1-19 5-27 3-9 7-16 13-21s14-9 22-12c7-2 15-3 22-3 19 0 33 4 44 15 9 10 13 26 13 46v4c0 1 0 3 0 4h-94c1 12 6 21 12 29 8 6 19 9 35 9 7 0 15 0 22-1 6-2 10-3 13-4l3 18c-2 1-8 2-15 4-9 1-17 2-26 2-12 0-22-1-30-4-11-4-17-8-23-13-6-6-10-12-13-21-2-7-3-16-3-25zM0 63zM94 52c0-10-2-18-9-25-6-6-13-9-23-9-5 0-11 1-14 2-5 2-8 5-12 8-2 4-4 7-8 11-1 4-2 8-3 13z"><text:p/></draw:path><draw:path draw:style-name="Mgr4" draw:text-style-name="MP2" svg:width="0.116cm" svg:height="0.165cm" svg:x="12.055cm" svg:y="0.935cm" svg:viewBox="0 0 117 166" svg:d="M93 110c-2 1-7 3-12 5s-13 3-21 3c-10 0-17-1-25-4-7-2-12-6-18-10-6-5-10-11-12-18-4-7-5-16-5-26 0-9 1-17 3-25 4-7 8-13 14-19 6-5 13-9 20-12s18-4 29-4 21 0 29 2c9 1 16 2 22 4v107c0 19-6 32-16 41-11 8-27 12-50 12-9 0-17-1-25-2-7-1-14-2-19-4l4-19c5 2 12 4 19 5s13 2 21 2c16 0 26-3 32-8 7-5 10-13 10-25zM93 110zM93 21c-3-1-7-1-10-2-5 0-9-1-17-1-14 0-24 4-31 11-7 8-10 19-10 31 0 7 1 13 2 18 3 5 6 9 8 12 4 3 8 6 13 7 4 2 9 2 14 2s13 0 17-2c6-2 11-3 14-6z"><text:p/></draw:path><draw:path draw:style-name="Mgr4" draw:text-style-name="MP2" svg:width="0.031cm" svg:height="0.168cm" svg:x="12.212cm" svg:y="0.889cm" svg:viewBox="0 0 32 169" svg:d="M15 27c-5 0-8-1-10-3-4-3-5-6-5-11 0-4 1-7 5-10 2-2 5-3 10-3s9 1 12 3c4 3 5 6 5 10 0 5-1 8-5 11-3 2-7 3-12 3zM15 27zM28 169h-25v-120h25z"><text:p/></draw:path><draw:path draw:style-name="Mgr4" draw:text-style-name="MP2" svg:width="0.127cm" svg:height="0.125cm" svg:x="12.266cm" svg:y="0.935cm" svg:viewBox="0 0 128 126" svg:d="M128 63c0 9-1 18-4 26s-8 15-13 20c-5 6-12 10-21 13-8 3-17 4-26 4s-17-1-25-4c-9-3-16-7-22-13-6-5-10-12-12-20-4-8-5-17-5-26s1-18 5-26c2-8 6-15 12-20 6-6 13-10 22-13 8-3 16-4 25-4s18 1 26 4c9 3 16 7 21 13 5 5 9 12 13 20s4 17 4 26zM128 63zM103 63c0-13-3-24-11-33-7-8-16-12-28-12s-21 4-28 12c-8 9-11 20-11 33s3 24 11 33c7 8 16 12 28 12s21-4 28-12c8-9 11-20 11-33z"><text:p/></draw:path><draw:path draw:style-name="Mgr4" draw:text-style-name="MP2" svg:width="0.109cm" svg:height="0.122cm" svg:x="12.435cm" svg:y="0.935cm" svg:viewBox="0 0 110 123" svg:d="M0 5c5-1 12-2 22-3 9-2 19-2 31-2s21 1 28 4c8 2 13 6 17 11s8 10 9 18c2 7 3 14 3 22v68h-25v-63c0-8 0-14-1-19s-3-9-6-14c-2-3-5-5-10-7-4-1-10-2-17-2-3 0-6 0-9 1-2 0-5 0-7 0-3 0-5 1-7 1s-3 0-4 1v102h-24z"><text:p/></draw:path><draw:path draw:style-name="Mgr4" draw:text-style-name="MP2" svg:width="0.106cm" svg:height="0.124cm" svg:x="12.569cm" svg:y="0.935cm" svg:viewBox="0 0 107 125" svg:d="M53 0c11 0 19 1 25 3 8 2 14 5 17 9 5 4 7 9 9 15 2 5 3 11 3 18v75c-3 1-5 1-8 2-5 0-9 1-14 1-4 1-10 1-16 1-5 1-11 1-16 1-8 0-14-1-21-2s-13-4-17-7c-6-3-9-7-12-11-2-5-3-11-3-18s1-12 3-17c4-5 8-9 13-12 6-3 12-5 19-7 7-1 15-2 23-2 2 0 4 0 7 0 3 1 5 1 8 1 2 1 4 1 5 1 4 1 5 1 5 1v-6c0-3 0-7-1-10-1-4-4-7-6-9-2-3-6-5-9-7-5-1-9-2-15-2-8 0-16 0-21 1-7 1-12 2-15 3l-2-17c3-1 8-3 17-4 6-1 14-1 22-1zM53 0zM56 107c5 0 11 0 16 0s9-1 11-1v-36c-1-1-6-1-9-2-5 0-9-1-15-1-3 0-7 1-11 1s-8 1-12 3c-3 1-5 3-8 6-3 2-4 6-4 10 0 7 3 13 9 16s14 4 23 4z"><text:p/></draw:path><draw:path draw:style-name="Mgr4" draw:text-style-name="MP2" svg:width="0.044cm" svg:height="0.18cm" svg:x="12.713cm" svg:y="0.875cm" svg:viewBox="0 0 45 181" svg:d="M42 181c-15 0-27-3-33-8-7-5-9-14-9-25v-145l25-3v145c0 3 0 6 1 8 0 3 1 4 4 6 1 1 3 2 5 3 4 1 6 1 10 2z"><text:p/></draw:path><draw:path draw:style-name="Mgr4" draw:text-style-name="MP2" svg:width="0.109cm" svg:height="0.122cm" svg:x="12.781cm" svg:y="0.935cm" svg:viewBox="0 0 110 123" svg:d="M0 5c5-1 12-2 22-3 9-2 19-2 31-2s21 1 28 4c8 2 13 6 17 11s8 10 9 18c2 7 3 14 3 22v68h-25v-63c0-8 0-14-1-19s-3-9-6-14c-2-3-5-5-10-7-4-1-10-2-17-2-3 0-6 0-9 1-2 0-5 0-8 0-2 0-4 1-6 1s-3 0-4 1v102h-24z"><text:p/></draw:path><draw:path draw:style-name="Mgr4" draw:text-style-name="MP2" svg:width="0.118cm" svg:height="0.125cm" svg:x="12.921cm" svg:y="0.935cm" svg:viewBox="0 0 119 126" svg:d="M0 63c0-10 1-19 5-27 3-9 7-16 13-21s14-9 22-12c7-2 15-3 22-3 19 0 33 4 44 15 9 10 13 26 13 46v4c0 1 0 3 0 4h-94c1 12 6 21 12 29 8 6 19 9 35 9 7 0 14 0 22-1 6-2 10-3 13-4l3 18c-2 1-8 2-16 4-8 1-16 2-26 2-11 0-21-1-29-4-11-4-17-8-23-13-6-6-10-12-13-21-2-7-3-16-3-25zM0 63zM94 52c0-10-2-18-9-25-6-6-13-9-24-9-4 0-10 1-13 2-5 2-8 5-12 8-3 4-5 7-8 11-1 4-2 8-3 13z"><text:p/></draw:path><draw:path draw:style-name="Mgr4" draw:text-style-name="MP2" svg:width="0.116cm" svg:height="0.165cm" svg:x="13.065cm" svg:y="0.935cm" svg:viewBox="0 0 117 166" svg:d="M93 110c-2 1-7 3-12 5s-13 3-21 3c-10 0-17-1-25-4-7-2-12-6-18-10-6-5-10-11-12-18-4-7-5-16-5-26 0-9 1-17 3-25 4-7 8-13 14-19 6-5 13-9 20-12s18-4 29-4 21 0 29 2c9 1 16 2 22 4v107c0 19-6 32-16 41-11 8-27 12-50 12-9 0-17-1-25-2-7-1-14-2-19-4l4-19c5 2 11 4 19 5 6 1 13 2 21 2 16 0 26-3 32-8 7-5 10-13 10-25zM93 110zM92 21c-2-1-5-1-9-2-5 0-9-1-17-1-14 0-24 4-31 11-7 8-10 19-10 31 0 7 1 13 2 18 3 5 5 9 8 12s8 6 13 7c4 2 9 2 14 2s13 0 17-2c6-2 11-3 13-6z"><text:p/></draw:path><draw:path draw:style-name="Mgr4" draw:text-style-name="MP2" svg:width="0.127cm" svg:height="0.125cm" svg:x="13.214cm" svg:y="0.935cm" svg:viewBox="0 0 128 126" svg:d="M128 63c0 9-1 18-4 26s-8 15-14 20c-4 6-11 10-20 13-8 3-17 4-26 4s-17-1-25-4c-9-3-16-7-22-13-6-5-10-12-12-20-4-8-5-17-5-26s1-18 5-26c2-8 6-15 12-20 6-6 13-10 22-13 8-3 16-4 25-4s18 1 26 4c9 3 16 7 20 13 6 5 10 12 14 20s4 17 4 26zM128 63zM103 63c0-13-3-24-11-33-7-8-16-12-28-12s-21 4-28 12c-8 9-11 20-11 33s3 24 11 33c7 8 16 12 28 12s21-4 28-12c8-9 11-20 11-33z"><text:p/></draw:path><draw:path draw:style-name="Mgr4" draw:text-style-name="MP2" svg:width="0.216cm" svg:height="0.246cm" svg:x="10.495cm" svg:y="0.21cm" svg:viewBox="0 0 217 247" svg:d="M108 247c-19 0-35-2-48-7-15-5-26-11-35-20s-15-19-19-30c-5-13-6-25-6-39v-151h50v147c0 10 1 20 3 27 5 8 8 15 14 20 5 5 10 9 18 11 7 2 15 4 23 4 9 0 17-2 24-4s13-6 18-11c6-5 9-12 11-20 5-7 6-17 6-27v-147h50v151c0 14-2 26-7 39-3 11-10 21-19 30s-20 15-35 20c-14 5-30 7-48 7z"><text:p/></draw:path><draw:path draw:style-name="Mgr4" draw:text-style-name="MP2" svg:width="0.172cm" svg:height="0.185cm" svg:x="10.77cm" svg:y="0.27cm" svg:viewBox="0 0 173 186" svg:d="M0 9c9-2 20-4 35-6s31-3 49-3 32 2 43 6 21 9 27 17c7 7 12 16 14 26 3 10 5 22 5 34v103h-48v-97c0-9-1-18-2-24-1-7-4-13-7-17s-8-8-14-9c-5-2-12-3-21-3-6 0-13 0-20 1-6 0-11 1-14 1v148h-47z"><text:p/></draw:path><draw:path draw:style-name="Mgr4" draw:text-style-name="MP2" svg:width="0.059cm" svg:height="0.26cm" svg:x="10.989cm" svg:y="0.194cm" svg:viewBox="0 0 60 261" svg:d="M60 26c0 7-2 14-8 18-8 5-15 7-22 7s-16-2-22-7c-6-4-8-11-8-18 0-9 2-15 8-20 6-4 14-6 22-6s14 2 22 6c6 5 8 11 8 20zM60 26zM56 261h-50v-182h50z"><text:p/></draw:path><draw:path draw:style-name="Mgr4" draw:text-style-name="MP2" svg:width="0.167cm" svg:height="0.19cm" svg:x="11.092cm" svg:y="0.27cm" svg:viewBox="0 0 168 191" svg:d="M84 0c16 0 28 1 40 5 11 3 20 8 26 14 7 7 11 14 15 23 2 10 3 20 3 30v111c-7 2-18 3-33 5-16 2-33 3-51 3-12 0-24-1-34-3-11-2-20-5-27-10-8-5-14-11-17-18-5-7-6-18-6-28 0-11 2-20 7-27s10-13 18-17c8-5 18-8 28-10s22-3 33-3c5 0 11 0 16 1s13 1 20 3v-7c0-5-2-10-3-14s-3-8-7-13c-3-3-8-5-13-7s-12-3-21-3c-10 0-20 1-29 2-10 1-18 3-24 5l-6-34c6-2 15-4 28-6 11-2 23-2 37-2zM84 0zM87 158c15 0 27-1 35-2v-48c-4 0-7-1-12-2-6 0-11-1-17-1s-10 1-16 1c-5 1-10 2-15 4s-7 5-10 8-4 7-4 13c0 10 4 17 11 21s16 6 28 6z"><text:p/></draw:path><draw:polygon draw:style-name="Mgr4" draw:text-style-name="MP2" svg:width="0.185cm" svg:height="0.24cm" svg:x="11.405cm" svg:y="0.217cm" svg:viewBox="0 0 186 241" draw:points="0,241 0,0 177,0 177,37 50,37 50,96 164,96 164,133 50,133 50,204 186,204 186,241"><text:p/></draw:polygon><draw:path draw:style-name="Mgr4" draw:text-style-name="MP2" svg:width="0.172cm" svg:height="0.186cm" svg:x="11.617cm" svg:y="0.27cm" svg:viewBox="0 0 173 187" svg:d="M173 177c-9 2-21 5-36 7s-31 3-50 3c-15 0-30-2-40-6-13-4-22-10-29-18-7-7-11-16-15-27-2-10-3-22-3-34v-102h48v96c0 19 3 33 10 41 7 9 17 14 34 14 6 0 11-1 18-1 6-1 12-1 14-2v-148h49z"><text:p/></draw:path><draw:path draw:style-name="Mgr4" draw:text-style-name="MP2" svg:width="0.125cm" svg:height="0.185cm" svg:x="11.848cm" svg:y="0.27cm" svg:viewBox="0 0 126 186" svg:d="M118 41c-4-1-9-2-17-4-7-1-15-1-24-1-5 0-10 0-18 1-6 1-9 2-12 2v147h-47v-174c9-3 20-6 34-9 14-2 28-3 47-3 3 0 6 0 11 0s8 1 12 1c5 1 8 2 13 2 3 1 7 2 9 3z"><text:p/></draw:path><draw:path draw:style-name="Mgr4" draw:text-style-name="MP2" svg:width="0.198cm" svg:height="0.191cm" svg:x="11.995cm" svg:y="0.267cm" svg:viewBox="0 0 199 192" svg:d="M199 96c0 14-4 27-8 39s-12 23-20 31c-9 8-19 15-31 19-13 5-26 7-40 7-16 0-30-2-42-7-13-4-23-11-31-19-9-8-16-19-20-31s-7-25-7-39c0-15 2-28 7-40s11-22 20-31c9-8 20-14 32-19 11-4 25-6 41-6 14 0 27 2 40 6 11 5 22 11 30 19 9 9 16 19 21 31s8 25 8 40zM199 96zM150 96c0-19-5-33-14-43-9-12-21-17-36-17-17 0-30 5-39 17-9 10-12 24-12 43 0 18 3 32 12 43s22 17 39 17c15 0 27-6 36-17s14-25 14-43z"><text:p/></draw:path><draw:path draw:style-name="Mgr4" draw:text-style-name="MP2" svg:width="0.185cm" svg:height="0.249cm" svg:x="12.236cm" svg:y="0.27cm" svg:viewBox="0 0 186 250" svg:d="M186 94c0 14-2 27-7 39-3 12-9 22-17 30s-17 15-28 20c-11 4-25 7-39 7-11 0-20-2-28-4s-15-4-20-7v71h-47v-241c9-2 22-4 35-6 15-2 30-3 46-3 17 0 31 2 44 6s24 11 33 19 16 18 20 30c6 11 8 25 8 39zM186 94zM137 95c0-19-4-33-14-44-9-10-25-15-48-15-5 0-9 0-14 0s-9 1-14 2v105c4 3 10 5 17 7s14 3 22 3c18 0 31-5 39-15 8-11 12-26 12-43z"><text:p/></draw:path><draw:path draw:style-name="Mgr4" draw:text-style-name="MP2" svg:width="0.186cm" svg:height="0.191cm" svg:x="12.465cm" svg:y="0.267cm" svg:viewBox="0 0 187 192" svg:d="M0 97c0-16 2-30 8-42 4-13 12-23 22-31 7-8 19-14 31-18 12-5 23-6 36-6 28 0 51 7 67 23 15 15 23 39 23 70 0 2 0 5 0 8s0 5 0 8h-137c1 14 7 26 17 33 10 9 26 13 45 13 12 0 22 0 33-2 9-2 17-4 23-6l6 34c-3 1-6 2-10 4-5 1-11 2-16 3s-14 2-21 3-13 1-20 1c-18 0-34-3-48-7-15-5-25-12-34-20s-15-18-19-31c-5-11-6-24-6-37zM0 97zM139 78c0-6-2-11-3-17-2-5-4-9-8-14-3-4-8-7-13-9s-12-3-18-3-14 1-20 3c-5 3-10 6-13 11-5 4-7 8-9 13s-4 10-5 16z"><text:p/></draw:path><draw:path draw:style-name="Mgr4" draw:text-style-name="MP2" svg:width="0.11cm" svg:height="0.325cm" svg:x="12.633cm" svg:y="0.194cm" svg:viewBox="0 0 111 326" svg:d="M31 326c-4 0-9 0-15 0-7-1-11-2-16-4l6-34c5 2 12 2 20 2 13 0 21-2 25-8s7-14 7-26v-177h49v178c0 24-7 41-20 52-13 12-31 17-56 17zM31 326zM111 25c0 8-2 15-8 19-6 5-13 7-21 7-9 0-16-2-22-7-5-4-8-11-8-19s3-14 8-19c6-4 13-6 22-6 8 0 15 2 21 6 6 5 8 11 8 19z"><text:p/></draw:path><draw:path draw:style-name="Mgr4" draw:text-style-name="MP2" svg:width="0.151cm" svg:height="0.191cm" svg:x="12.786cm" svg:y="0.267cm" svg:viewBox="0 0 152 192" svg:d="M67 157c14 0 23-1 28-4 6-2 9-7 9-14 0-6-3-11-9-15s-17-9-31-13c-9-3-17-6-24-9-8-3-14-7-20-11-4-4-9-9-12-15-2-6-5-13-5-22 0-17 7-30 22-40 14-10 33-14 58-14 11 0 23 0 34 2s19 4 25 6l-9 34c-5-2-11-4-19-6-8-1-19-2-29-2-11 0-19 1-25 4s-9 8-9 15c0 3 0 5 1 8 3 2 4 4 7 6 2 2 7 4 11 6s12 4 19 6c11 4 21 7 29 11 7 3 14 7 19 12 5 4 8 10 12 15 2 6 3 13 3 21 0 18-8 32-23 41-13 8-35 13-63 13-17 0-32-1-43-4s-20-5-23-6l8-36c7 3 16 5 25 8 10 2 22 3 34 3z"><text:p/></draw:path><draw:path draw:style-name="Mgr4" draw:text-style-name="MP2" svg:width="0.183cm" svg:height="0.269cm" svg:x="12.98cm" svg:y="0.187cm" svg:viewBox="0 0 184 270" svg:d="M48 159c7-6 12-12 19-18 7-7 14-14 20-20s13-12 20-18c5-6 10-11 15-16h57c-13 13-27 27-43 40-14 15-29 29-44 42 8 6 17 13 25 21 9 8 17 17 26 26s16 19 23 28c8 9 13 18 18 26h-57c-4-8-9-15-16-23-5-8-12-15-19-23-8-7-15-14-23-21-7-6-13-12-21-17v84h-48v-264l48-6z"><text:p/></draw:path><draw:path draw:style-name="Mgr4" draw:text-style-name="MP2" svg:width="0.167cm" svg:height="0.19cm" svg:x="13.178cm" svg:y="0.27cm" svg:viewBox="0 0 168 191" svg:d="M84 0c16 0 28 1 40 5 11 3 20 8 26 14 7 7 11 14 15 23 2 10 3 20 3 30v111c-7 2-18 3-33 5-16 2-33 3-51 3-12 0-24-1-34-3-11-2-20-5-27-10-8-5-14-11-17-18-5-7-6-18-6-28 0-11 2-20 7-27s10-13 18-17c8-5 18-8 28-10s22-3 33-3c5 0 11 0 16 1s13 1 20 3v-7c0-5-2-10-3-14s-3-8-7-13c-3-3-8-5-13-7s-12-3-20-3c-11 0-21 1-30 2-10 1-18 3-24 5l-6-34c6-2 15-4 28-6 11-2 23-2 37-2zM84 0zM87 158c15 0 27-1 35-2v-48c-4 0-7-1-12-2-6 0-11-1-17-1s-10 1-16 1c-5 1-10 2-15 4s-7 5-10 8-4 7-4 13c0 10 4 17 11 21s17 6 28 6z"><text:p/></draw:path></draw:g><draw:g draw:style-name="Mgr2"><draw:path draw:style-name="Mgr4" draw:text-style-name="MP2" svg:width="0.728cm" svg:height="1.281cm" svg:x="1.35cm" svg:y="-0.054cm" svg:viewBox="0 0 729 1282" svg:d="M0 681c36 9 77 13 103-1 59-31 150-126 150-126 0 0-47 102-29 140 18 40 129 42 129 42 0 0-125 67-185 112s-102 213-102 213c0 0-29-108-66-130v231l729 120v-556c-16 4-32 8-44 13-64 23-134 192-134 192 0 0-4-141-33-181-27-38-165-14-165-14 0 0 125-71 164-128 37-53 21-139 21-139 0 0 65 59 123 49 18-3 43-14 68-28v-490l-729 200zM0 681zM410 451c-45 7-157 103-157 103 0 0 71-98 66-132-4-33-77-45-77-45 0 0 95-20 137-53 40-32 75-98 75-98 0 0 9 54 44 62 38 8 137-27 137-27 0 0-77 65-109 101s12 107 12 107c0 0-82-26-128-18z"><text:p/></draw:path><draw:polygon draw:style-name="Mgr4" draw:text-style-name="MP2" svg:width="0.173cm" svg:height="0.24cm" svg:x="2.44cm" svg:y="0.187cm" svg:viewBox="0 0 174 241" draw:points="0,241 0,0 174,0 174,37 50,37 50,98 160,98 160,136 50,136 50,241"><text:p/></draw:polygon><draw:path draw:style-name="Mgr4" draw:text-style-name="MP2" svg:width="0.172cm" svg:height="0.185cm" svg:x="2.642cm" svg:y="0.24cm" svg:viewBox="0 0 173 186" svg:d="M173 176c-9 2-21 5-36 7s-31 3-50 3c-15 0-30-2-40-6-13-4-22-10-29-18-7-7-11-16-15-26-2-10-3-22-3-34v-102h49v96c0 19 2 33 9 41s18 13 34 13c6 0 11-1 18-1 6-1 12-1 14-2v-147h49z"><text:p/></draw:path><draw:path draw:style-name="Mgr4" draw:text-style-name="MP2" svg:width="0.173cm" svg:height="0.185cm" svg:x="2.868cm" svg:y="0.24cm" svg:viewBox="0 0 174 186" svg:d="M0 9c9-2 20-4 35-6 16-3 32-3 50-3 17 0 31 1 42 6 13 4 22 9 29 17 6 7 11 16 13 26 4 10 5 21 5 34v103h-49v-97c0-9-1-18-2-25-1-6-4-12-7-16s-8-8-14-10-12-2-20-2c-6 0-13 0-20 1-5 0-11 1-14 1v148h-48z"><text:p/></draw:path><draw:path draw:style-name="Mgr4" draw:text-style-name="MP2" svg:width="0.185cm" svg:height="0.274cm" svg:x="3.085cm" svg:y="0.15cm" svg:viewBox="0 0 186 275" svg:d="M186 265c-9 3-21 5-35 7-15 2-29 3-45 3-19 0-32-2-46-6-12-5-24-11-33-19-9-9-16-19-20-30-5-12-7-26-7-41 0-14 1-27 6-39 3-11 10-21 18-30 8-8 17-14 28-19 12-4 24-7 39-7 11 0 20 1 28 4 7 2 14 4 20 6v-88l47-6zM186 265zM49 178c0 19 4 34 15 45 9 10 23 16 42 16 8 0 14-1 19-1 6-1 10-1 14-2v-105c-5-3-11-5-17-7s-15-3-22-3c-19 0-32 5-40 15s-11 25-11 42z"><text:p/></draw:path><draw:path draw:style-name="Mgr4" draw:text-style-name="MP2" svg:width="0.172cm" svg:height="0.185cm" svg:x="3.329cm" svg:y="0.24cm" svg:viewBox="0 0 173 186" svg:d="M173 176c-9 2-21 5-36 7s-31 3-50 3c-15 0-30-2-40-6-13-4-22-10-29-18-7-7-11-16-15-26-2-10-3-22-3-34v-102h48v96c0 19 3 33 10 41s17 13 34 13c6 0 11-1 18-1 6-1 12-1 14-2v-147h49z"><text:p/></draw:path><draw:path draw:style-name="Mgr4" draw:text-style-name="MP2" svg:width="0.151cm" svg:height="0.191cm" svg:x="3.545cm" svg:y="0.236cm" svg:viewBox="0 0 152 192" svg:d="M67 157c14 0 23-1 28-4 6-2 9-7 9-14 0-6-3-11-9-15s-17-9-31-13c-9-3-17-6-24-9-8-3-14-7-20-11-4-4-9-9-12-15-2-6-5-13-5-22 0-17 7-30 22-40 14-10 33-14 58-14 11 0 23 0 34 2s19 4 25 6l-9 34c-5-2-11-4-19-6-8-1-19-2-29-2-11 0-19 1-25 4s-9 8-9 15c0 3 0 5 2 7 2 3 3 5 6 7 2 2 7 4 11 6s12 4 19 6c11 4 21 7 29 11 7 3 14 7 19 12 5 4 8 10 12 15 2 6 3 13 3 21 0 19-8 32-23 41-13 8-35 13-63 13-17 0-32-1-43-4s-20-5-23-6l8-36c7 3 15 5 25 8 10 2 22 3 34 3z"><text:p/></draw:path><draw:path draw:style-name="Mgr4" draw:text-style-name="MP2" svg:width="0.164cm" svg:height="0.181cm" svg:x="3.72cm" svg:y="0.247cm" svg:viewBox="0 0 165 182" svg:d="M162 29c-5 5-12 12-21 20-8 9-17 19-27 30s-20 23-30 34c-10 12-19 23-27 34h108v35h-165v-26c6-9 12-19 22-30 8-11 17-22 26-33 9-12 18-22 27-32 10-10 18-19 26-27h-96v-34h157z"><text:p/></draw:path><draw:path draw:style-name="Mgr4" draw:text-style-name="MP2" svg:width="0.186cm" svg:height="0.191cm" svg:x="3.907cm" svg:y="0.236cm" svg:viewBox="0 0 187 192" svg:d="M0 97c0-16 2-30 8-42 4-13 12-23 22-31 7-8 19-14 31-18 12-5 23-6 36-6 28 0 51 7 67 23 15 15 23 39 23 70 0 2 0 5 0 8s0 5-1 8h-136c1 14 7 26 17 34s26 12 45 12c12 0 23 0 33-2 9-2 17-4 23-6l6 34c-3 1-6 3-10 4s-11 2-16 3-14 2-21 3-13 1-20 1c-18 0-34-2-48-7-15-5-25-12-34-20s-15-18-19-31c-5-11-6-24-6-37zM0 97zM139 78c0-6-2-11-3-17-2-5-4-9-8-14-3-4-8-7-13-9s-12-3-18-3-14 1-20 3c-5 3-10 6-13 11-5 4-7 8-9 13s-4 10-5 16z"><text:p/></draw:path><draw:polygon draw:style-name="Mgr4" draw:text-style-name="MP2" svg:width="0.185cm" svg:height="0.24cm" svg:x="2.44cm" svg:y="0.508cm" svg:viewBox="0 0 186 241" draw:points="0,241 0,0 177,0 177,37 50,37 50,96 164,96 164,133 50,133 50,204 186,204 186,241"><text:p/></draw:polygon><draw:path draw:style-name="Mgr4" draw:text-style-name="MP2" svg:width="0.172cm" svg:height="0.185cm" svg:x="2.663cm" svg:y="0.561cm" svg:viewBox="0 0 173 186" svg:d="M173 176c-9 2-21 5-36 7s-31 3-50 3c-15 0-30-2-40-6-13-4-22-10-29-18-7-7-11-16-15-26-2-10-3-22-3-34v-102h49v96c0 19 2 33 9 41s18 13 34 13c6 0 11-1 18-1 6-1 12-1 14-2v-147h49z"><text:p/></draw:path><draw:path draw:style-name="Mgr4" draw:text-style-name="MP2" svg:width="0.126cm" svg:height="0.185cm" svg:x="2.888cm" svg:y="0.561cm" svg:viewBox="0 0 127 186" svg:d="M119 41c-4-1-9-2-17-4-8-1-16-1-25-1-4 0-10 0-17 1-5 1-9 2-12 2v147h-48v-174c9-3 20-6 35-9 14-2 29-3 46-3 3 0 6 0 11 0 6 0 9 1 14 1 4 1 8 2 12 2 4 1 7 2 9 3z"><text:p/></draw:path><draw:path draw:style-name="Mgr4" draw:text-style-name="MP2" svg:width="0.198cm" svg:height="0.191cm" svg:x="3.037cm" svg:y="0.554cm" svg:viewBox="0 0 199 192" svg:d="M199 96c0 14-3 27-8 39s-12 23-20 31c-9 8-19 15-31 19-13 5-25 7-40 7-16 0-30-2-42-7-11-4-23-11-31-19-9-8-16-19-20-31s-7-25-7-39c0-15 2-28 7-39 4-13 11-23 20-32 9-8 20-14 31-19 12-4 26-6 42-6 14 0 27 2 40 6 12 5 22 11 30 19 9 9 16 19 21 32 4 11 8 24 8 39zM199 96zM150 96c0-19-5-33-14-43-9-12-21-17-36-17-17 0-30 5-39 17-9 10-12 24-12 43 0 18 3 32 12 43s22 17 39 17c15 0 27-6 36-17s14-25 14-43z"><text:p/></draw:path><draw:path draw:style-name="Mgr4" draw:text-style-name="MP2" svg:width="0.185cm" svg:height="0.249cm" svg:x="3.279cm" svg:y="0.561cm" svg:viewBox="0 0 186 250" svg:d="M186 94c0 14-2 27-7 39-3 12-9 22-17 30-8 9-17 15-28 20-11 4-25 7-39 7-11 0-20-2-28-4s-15-4-20-7v71h-47v-241c9-2 22-4 35-6 15-2 30-3 46-3 17 0 31 2 44 6 12 5 24 11 33 19s16 18 20 30c6 11 8 25 8 39zM186 94zM137 95c0-19-4-33-14-44-9-10-25-15-48-15-3 0-9 0-14 0s-9 1-14 2v105c4 3 10 5 17 7s14 3 22 3c18 0 31-5 39-15 8-11 12-26 12-43z"><text:p/></draw:path><draw:path draw:style-name="Mgr4" draw:text-style-name="MP2" svg:width="0.186cm" svg:height="0.19cm" svg:x="3.496cm" svg:y="0.554cm" svg:viewBox="0 0 187 191" svg:d="M0 97c0-17 2-31 8-43 4-12 12-22 20-30 9-8 21-14 33-18s23-6 36-6c28 0 51 7 67 23 15 15 23 38 23 69 0 2 0 6 0 9s0 5-1 8h-136c1 14 7 26 17 33 10 9 26 12 45 12 12 0 22 0 33-2 9-2 17-4 23-6l6 34c-3 1-6 2-10 4-5 1-11 2-16 3s-14 2-21 3-13 1-20 1c-18 0-34-2-48-7-15-5-25-12-34-20s-15-18-19-30c-5-11-6-24-6-37zM0 97zM139 77c0-6-2-11-3-17-2-5-4-9-8-13s-8-7-13-9-12-4-18-4-14 2-20 4c-5 3-10 6-13 10-5 4-7 8-9 13s-4 10-5 16z"><text:p/></draw:path><draw:path draw:style-name="Mgr4" draw:text-style-name="MP2" svg:width="0.11cm" svg:height="0.325cm" svg:x="3.674cm" svg:y="0.487cm" svg:viewBox="0 0 111 326" svg:d="M32 326c-5 0-10 0-16 0-7-1-11-2-16-4l6-34c5 2 12 2 20 2 13 0 21-2 25-8s7-14 7-26v-177h49v178c0 24-7 41-20 52-13 12-31 17-55 17zM32 326zM111 26c0 7-2 14-8 18-6 5-12 7-21 7s-16-2-22-7c-5-4-8-11-8-18 0-9 3-15 8-20 6-4 13-6 22-6s15 2 21 6c6 5 8 11 8 20z"><text:p/></draw:path><draw:path draw:style-name="Mgr4" draw:text-style-name="MP2" svg:width="0.151cm" svg:height="0.19cm" svg:x="3.822cm" svg:y="0.554cm" svg:viewBox="0 0 152 191" svg:d="M67 156c14 0 23-1 28-4 6-2 9-7 9-13s-3-11-9-15-17-9-31-13c-9-3-17-6-24-9-8-3-14-8-20-12-4-4-9-9-12-15-2-6-5-13-5-22 0-16 7-30 22-39 14-10 33-14 58-14 11 0 23 0 34 2s19 4 25 6l-9 34c-5-2-11-4-19-6-8-1-19-2-29-2-11 0-19 1-25 4s-9 7-9 13c0 4 0 6 2 8 2 3 3 5 6 7 2 2 7 4 11 6s12 4 19 6c11 4 21 7 29 11 7 3 14 8 19 13 5 4 9 10 12 15 2 6 3 13 3 21 0 18-8 31-23 40-13 8-35 13-63 13-17 0-32-1-43-4s-20-5-23-7l8-35c7 3 16 5 25 8 10 2 22 3 34 3z"><text:p/></draw:path><draw:path draw:style-name="Mgr4" draw:text-style-name="MP2" svg:width="0.183cm" svg:height="0.269cm" svg:x="4.018cm" svg:y="0.478cm" svg:viewBox="0 0 184 270" svg:d="M48 159c7-6 12-11 19-18s14-14 20-20 13-12 20-18c5-6 10-11 15-16h57c-13 13-27 27-43 41-14 14-29 28-44 41 8 6 17 13 25 21 9 8 17 17 26 26s16 19 23 28c8 9 13 18 18 26h-56c-5-8-10-15-17-23-5-8-12-15-19-23-8-7-15-14-22-21-8-6-14-12-22-17v84h-48v-264l48-6z"><text:p/></draw:path><draw:path draw:style-name="Mgr4" draw:text-style-name="MP2" svg:width="0.059cm" svg:height="0.26cm" svg:x="4.221cm" svg:y="0.487cm" svg:viewBox="0 0 60 261" svg:d="M60 26c0 7-2 14-8 18-8 5-15 7-22 7s-16-2-22-7c-6-4-8-11-8-18 0-9 2-15 8-20 6-4 14-6 22-6s14 2 22 6c6 5 8 11 8 20zM60 26zM56 261h-50v-182h50z"><text:p/></draw:path><draw:path draw:style-name="Mgr4" draw:text-style-name="MP2" svg:width="0.186cm" svg:height="0.19cm" svg:x="4.325cm" svg:y="0.554cm" svg:viewBox="0 0 187 191" svg:d="M0 97c0-17 2-31 8-43 4-12 12-22 20-30 9-8 21-14 33-18s23-6 36-6c28 0 51 7 67 23 15 15 23 38 23 69 0 2 0 6 0 9s0 5-1 8h-136c1 14 7 26 17 33 10 9 26 12 45 12 12 0 23 0 33-2 9-2 17-4 23-6l6 34c-3 1-6 2-10 4-5 1-11 2-16 3s-14 2-21 3-13 1-20 1c-18 0-34-2-48-7-15-5-25-12-34-20s-15-18-19-30c-5-11-6-24-6-37zM0 97zM139 77c0-6-2-11-3-17-2-5-4-9-8-13s-8-7-13-9-12-4-18-4-14 2-20 4c-5 3-10 6-13 10-5 4-7 8-9 13s-4 10-5 16z"><text:p/></draw:path><draw:path draw:style-name="Mgr4" draw:text-style-name="MP2" svg:width="0.127cm" svg:height="0.16cm" svg:x="2.44cm" svg:y="0.905cm" svg:viewBox="0 0 128 161" svg:d="M49 0c25 0 44 4 59 12 14 9 20 21 20 38 0 9-2 17-5 24s-9 12-16 16-17 7-28 9-21 3-34 3h-20v59h-25v-158c7-1 15-2 23-3 10 0 18 0 26 0zM49 0zM50 19c-10 0-19 0-25 1v63h19c9 0 17-1 24-2 7-2 13-3 17-6 6-2 9-5 13-9 2-4 4-10 4-16s-2-11-4-15c-4-4-8-7-13-10-4-2-9-4-16-5-5-1-12-1-19-1z"><text:p/></draw:path><draw:path draw:style-name="Mgr4" draw:text-style-name="MP2" svg:width="0.077cm" svg:height="0.122cm" svg:x="2.596cm" svg:y="0.945cm" svg:viewBox="0 0 78 123" svg:d="M50 0c2 0 5 0 8 0s6 0 9 1c2 0 5 1 7 1s3 1 4 1l-3 18c-2 0-6-1-10-2s-12-1-18-1c-5 0-10 0-14 1-3 1-7 2-8 2v102h-25v-116c6-2 12-4 22-5 9-2 18-2 28-2z"><text:p/></draw:path><draw:path draw:style-name="Mgr4" draw:text-style-name="MP2" svg:width="0.127cm" svg:height="0.125cm" svg:x="2.686cm" svg:y="0.942cm" svg:viewBox="0 0 128 126" svg:d="M128 63c0 9-1 18-4 26s-7 15-13 20c-5 6-12 10-21 13-8 3-17 4-26 4s-17-1-25-4c-9-3-16-7-22-13-6-5-10-12-12-20-4-8-5-17-5-26s1-18 5-26c2-8 6-15 12-20 6-6 13-10 22-13 8-3 16-4 25-4s18 1 26 4c9 3 16 7 21 13 6 5 9 12 13 20s4 17 4 26zM128 63zM103 63c0-13-3-24-11-33-7-8-16-12-28-12s-21 4-28 12c-8 9-11 20-11 33s3 24 11 33c7 8 16 12 28 12s21-4 28-12c8-9 11-20 11-33z"><text:p/></draw:path><draw:path draw:style-name="Mgr4" draw:text-style-name="MP2" svg:width="0.116cm" svg:height="0.165cm" svg:x="2.838cm" svg:y="0.945cm" svg:viewBox="0 0 117 166" svg:d="M93 110c-2 1-7 3-12 5s-13 3-21 3c-10 0-17-1-25-4-7-2-12-6-18-10-6-5-10-11-12-18-4-8-5-16-5-26 0-9 1-17 3-25 4-7 8-13 14-19 6-5 13-9 20-12s18-4 29-4 21 0 29 2c9 1 16 2 22 4v107c0 19-6 32-16 41-11 8-27 12-50 12-9 0-17-1-25-2-7-1-14-2-19-4l4-19c5 2 12 3 19 5 6 1 13 2 21 2 16 0 26-3 32-8 7-5 10-13 10-25zM93 110zM93 21c-3-1-6-1-10-2-5 0-9-1-17-1-14 0-24 4-31 12-7 7-10 18-10 30 0 7 1 13 2 18 3 5 6 9 8 12 4 3 8 6 13 7 4 2 9 2 14 2s13 0 17-2c6-2 11-4 14-6z"><text:p/></draw:path><draw:path draw:style-name="Mgr4" draw:text-style-name="MP2" svg:width="0.077cm" svg:height="0.122cm" svg:x="2.995cm" svg:y="0.945cm" svg:viewBox="0 0 78 123" svg:d="M50 0c2 0 5 0 8 0s6 0 9 1c2 0 5 1 7 1s3 1 4 1l-3 18c-2 0-6-1-10-2s-12-1-18-1c-5 0-10 0-14 1-3 1-7 2-8 2v102h-25v-116c6-2 12-4 22-5 9-2 18-2 28-2z"><text:p/></draw:path><draw:path draw:style-name="Mgr4" draw:text-style-name="MP2" svg:width="0.106cm" svg:height="0.124cm" svg:x="3.085cm" svg:y="0.942cm" svg:viewBox="0 0 107 125" svg:d="M53 0c11 0 19 1 25 3 8 2 14 5 17 9 5 4 7 9 9 15 2 5 3 11 3 18v75c-3 1-5 1-8 2-5 0-8 1-14 1-4 1-10 1-16 1-5 1-11 1-16 1-8 0-14-1-21-2s-13-4-17-7c-6-3-9-6-12-11s-3-11-3-18 1-12 5-17c2-5 6-9 11-12 6-3 12-5 19-7 8-1 15-2 23-2 2 0 4 0 7 0 3 1 5 1 8 1 2 1 4 1 5 1 4 1 5 1 5 1v-6c0-3 0-7-1-10-1-4-4-7-6-9-2-3-6-5-9-7-3-1-9-2-15-2-8 0-16 0-21 1-7 1-12 2-15 3l-2-17c3-2 8-3 17-4 6-1 14-1 22-1zM53 0zM56 107c5 0 11 0 16 0s9-1 11-1v-36c-1-1-6-1-9-2-4 0-9-1-15-1-3 0-7 1-11 1s-8 1-12 3c-3 1-5 3-8 6-3 2-4 6-4 10 0 7 3 13 9 16s14 4 23 4z"><text:p/></draw:path><draw:path draw:style-name="Mgr4" draw:text-style-name="MP2" svg:width="0.184cm" svg:height="0.121cm" svg:x="3.231cm" svg:y="0.945cm" svg:viewBox="0 0 185 122" svg:d="M0 5c5-1 12-2 22-3 9-2 19-2 33-2 7 0 15 1 21 3s10 5 15 9c1-1 3-2 6-4 2-1 5-2 9-4 4-1 9-2 13-3s9-1 15-1c11 0 20 1 26 4 7 2 13 6 16 11s6 11 8 17c1 7 1 14 1 22v68h-24v-63c0-7 0-13-1-18s-2-10-4-13-5-6-10-7c-3-2-9-3-14-3-9 0-15 1-21 3s-9 4-11 5c2 4 3 9 3 13 1 5 1 10 1 15v68h-23v-63c0-7-2-13-2-18-1-5-2-10-4-13s-6-6-9-7c-4-2-9-3-15-3-2 0-6 0-8 1-3 0-6 0-8 0-3 0-5 1-8 1-1 0-3 0-3 1v101h-24z"><text:p/></draw:path><draw:path draw:style-name="Mgr4" draw:text-style-name="MP2" svg:width="0.136cm" svg:height="0.16cm" svg:x="3.515cm" svg:y="0.905cm" svg:viewBox="0 0 137 161" svg:d="M89 94c2 3 6 7 10 12s9 11 13 17 10 12 14 19c5 6 8 13 11 19h-28c-3-6-7-12-11-18s-8-12-12-17-9-10-12-15c-5-5-9-9-13-13-2 1-4 1-6 1h-7-23v62h-25v-158c7-1 15-2 23-3 9 0 17 0 25 0 26 0 45 4 59 12 12 8 19 21 19 38 0 10-3 19-9 27-7 8-16 14-28 17zM89 94zM49 19c-10 0-18 0-24 1v59h17c9 0 17 0 24-1 8-1 13-2 18-4 6-2 9-5 11-9 4-4 5-9 5-16 0-6-1-10-5-15-2-3-5-7-10-9s-10-4-16-5c-7-1-13-1-20-1z"><text:p/></draw:path><draw:path draw:style-name="Mgr4" draw:text-style-name="MP2" svg:width="0.118cm" svg:height="0.125cm" svg:x="3.665cm" svg:y="0.942cm" svg:viewBox="0 0 119 126" svg:d="M0 63c0-10 1-20 5-27 3-9 7-16 13-21s14-9 22-12c7-2 15-3 22-3 19 0 33 4 44 14 9 10 13 27 13 47v4c0 1 0 2 0 4h-94c1 12 6 21 12 29 8 6 19 9 35 9 7 0 15 0 22-1 6-2 10-3 13-4l3 18c-2 1-8 2-15 4-9 1-17 2-27 2-11 0-21-1-29-4-11-4-17-8-23-13-6-6-10-12-13-21-2-8-3-16-3-25zM0 63zM94 52c0-10-2-18-9-25-6-6-13-9-23-9-5 0-11 1-14 2-5 2-8 5-12 8-2 4-5 7-8 11-1 4-2 8-3 13z"><text:p/></draw:path><draw:path draw:style-name="Mgr4" draw:text-style-name="MP2" svg:width="0.116cm" svg:height="0.165cm" svg:x="3.81cm" svg:y="0.945cm" svg:viewBox="0 0 117 166" svg:d="M93 110c-2 1-7 3-12 5s-13 3-21 3c-10 0-17-1-25-4-7-2-12-6-18-10-6-5-10-11-12-18-4-8-5-16-5-26 0-9 1-17 3-25 4-7 8-13 14-19 6-5 13-9 20-12s18-4 29-4 21 0 29 2c9 1 16 2 22 4v107c0 19-6 32-16 41-11 8-27 12-50 12-9 0-17-1-25-2-7-1-14-2-19-4l4-19c5 2 11 3 19 5 6 1 13 2 21 2 16 0 26-3 32-8 7-5 10-13 10-25zM93 110zM93 21c-3-1-7-1-10-2-5 0-9-1-17-1-14 0-24 4-31 12-7 7-10 18-10 30 0 7 1 13 2 18 3 5 5 9 8 12s8 6 13 7c4 2 9 2 14 2s13 0 17-2c6-2 11-4 14-6z"><text:p/></draw:path><draw:path draw:style-name="Mgr4" draw:text-style-name="MP2" svg:width="0.031cm" svg:height="0.168cm" svg:x="3.963cm" svg:y="0.898cm" svg:viewBox="0 0 32 169" svg:d="M15 27c-5 0-8-1-10-3-4-3-5-6-5-11 0-4 1-7 5-10 2-2 5-3 10-3s9 1 12 3c4 3 5 6 5 10 0 5-1 8-5 11-3 2-7 3-12 3zM15 27zM28 169h-25v-120h25z"><text:p/></draw:path><draw:path draw:style-name="Mgr4" draw:text-style-name="MP2" svg:width="0.127cm" svg:height="0.125cm" svg:x="4.03cm" svg:y="0.942cm" svg:viewBox="0 0 128 126" svg:d="M128 63c0 9-1 18-4 26s-8 15-13 20c-5 6-12 10-21 13-8 3-17 4-26 4s-17-1-25-4c-9-3-16-7-22-13-6-5-10-12-12-20-4-8-5-17-5-26s1-18 5-26c2-8 6-15 12-20 6-6 13-10 22-13 8-3 16-4 25-4s18 1 26 4c9 3 16 7 21 13 5 5 9 12 13 20s4 17 4 26zM128 63zM103 63c0-13-3-24-11-33-7-8-16-12-28-12s-21 4-28 12c-8 9-11 20-11 33s3 24 11 33c7 8 16 12 28 12s21-4 28-12c8-9 11-20 11-33z"><text:p/></draw:path><draw:path draw:style-name="Mgr4" draw:text-style-name="MP2" svg:width="0.109cm" svg:height="0.121cm" svg:x="4.187cm" svg:y="0.945cm" svg:viewBox="0 0 110 122" svg:d="M0 5c5-1 12-2 22-3 9-2 19-2 31-2s21 1 28 4c8 2 13 6 17 11s8 10 9 17c2 7 3 14 3 22v68h-25v-63c0-8 0-14-1-19s-3-9-6-13c-2-3-5-5-10-7-4-1-10-2-17-2-3 0-6 0-9 1-2 0-5 0-7 0-3 0-5 1-7 1s-3 0-4 1v101h-24z"><text:p/></draw:path><draw:path draw:style-name="Mgr4" draw:text-style-name="MP2" svg:width="0.106cm" svg:height="0.124cm" svg:x="4.318cm" svg:y="0.942cm" svg:viewBox="0 0 107 125" svg:d="M53 0c11 0 19 1 25 3 8 2 14 5 17 9 5 4 7 9 9 15 2 5 3 11 3 18v75c-3 1-5 1-9 2-4 0-8 1-13 1-4 1-10 1-16 1-5 1-11 1-16 1-8 0-14-1-21-2s-13-4-17-7c-6-3-9-6-12-11s-3-11-3-18 1-12 3-17c4-5 8-9 13-12 6-3 12-5 19-7 7-1 15-2 23-2 2 0 4 0 7 0 3 1 5 1 8 1 2 1 4 1 5 1 4 1 5 1 5 1v-6c0-3 0-7-1-10-1-4-4-7-6-9-2-3-6-5-9-7-5-1-9-2-15-2-8 0-16 0-21 1-7 1-12 2-15 3l-2-17c3-2 8-3 17-4 6-1 14-1 22-1zM53 0zM56 107c5 0 11 0 16 0 3 0 9-1 11-1v-36c-1-1-6-1-9-2-5 0-9-1-15-1-3 0-7 1-11 1s-8 1-12 3c-3 1-5 3-8 6-3 2-4 6-4 10 0 7 3 13 9 16s14 4 23 4z"><text:p/></draw:path><draw:path draw:style-name="Mgr4" draw:text-style-name="MP2" svg:width="0.044cm" svg:height="0.18cm" svg:x="4.471cm" svg:y="0.889cm" svg:viewBox="0 0 45 181" svg:d="M42 181c-15 0-27-3-33-8-7-5-9-14-9-25v-145l25-3v145c0 3 0 6 1 8 0 3 1 4 4 6 1 1 3 2 5 3 4 0 6 1 10 2z"><text:p/></draw:path><draw:path draw:style-name="Mgr4" draw:text-style-name="MP2" svg:width="0.109cm" svg:height="0.121cm" svg:x="4.538cm" svg:y="0.945cm" svg:viewBox="0 0 110 122" svg:d="M0 5c5-1 12-2 22-3 9-2 19-2 31-2s21 1 28 4c8 2 13 6 17 11s8 10 9 17c2 7 3 14 3 22v68h-25v-63c0-8 0-14-1-19s-3-9-6-13c-2-3-5-5-10-7-4-1-10-2-17-2-3 0-6 0-8 1-3 0-6 0-9 0-2 0-4 1-6 1s-3 0-4 1v101h-24z"><text:p/></draw:path><draw:path draw:style-name="Mgr4" draw:text-style-name="MP2" svg:width="0.124cm" svg:height="0.162cm" svg:x="4.658cm" svg:y="0.949cm" svg:viewBox="0 0 125 163" svg:d="M3 142c3 1 5 1 8 2s6 1 9 1c10 0 17-2 22-6 6-3 10-9 15-18-10-18-21-38-31-59-9-21-17-41-23-62h27c1 6 3 14 6 22s6 16 9 24c3 9 7 17 11 25 3 9 9 18 12 26 7-17 13-33 18-49s9-32 14-48h25c-7 22-14 44-22 64-6 22-16 41-24 59-3 7-7 13-11 18s-9 9-13 12-10 6-15 7c-6 2-13 3-20 3-2 0-3-1-5-1s-5 0-7-1c-1 0-3-1-5-1s-3-1-3-1z"><text:p/></draw:path></draw:g><draw:g draw:style-name="Mgr2"><draw:g draw:style-name="Mgr2"><draw:path draw:style-name="Mgr4" draw:text-style-name="MP2" svg:width="0.132cm" svg:height="0.334cm" svg:x="7.119cm" svg:y="0.321cm" svg:viewBox="0 0 133 335" svg:d="M72 273c0 18 9 25 25 25 7 0 15-4 22-9l14 28c-14 12-33 18-55 18-33 0-54-20-54-54v-231c0-14-7-21-24-21v-29h24c27 0 48 11 48 46z"><text:p/></draw:path><draw:path draw:style-name="Mgr4" draw:text-style-name="MP2" svg:width="0.247cm" svg:height="0.242cm" svg:x="7.276cm" svg:y="0.411cm" svg:viewBox="0 0 248 243" svg:d="M224 188c0 15 8 21 24 21v32h-19c-25 0-39-9-43-32l-3-1c-14 22-42 35-76 35-51 0-83-24-83-77v-117c0-14-6-21-24-21v-28h24c27 0 48 11 48 46v115c0 38 21 48 44 48 33 0 60-19 60-63v-97c0-14-6-21-25-21v-28h25c28 0 48 11 48 46z"><text:p/></draw:path><draw:path draw:style-name="Mgr4" draw:text-style-name="MP2" svg:width="0.247cm" svg:height="0.334cm" svg:x="7.56cm" svg:y="0.321cm" svg:viewBox="0 0 248 335" svg:d="M198 211c0-61-28-91-65-91-35 0-65 30-65 91s30 90 65 90c37 0 65-29 65-90zM198 211zM24 49c0-14-6-20-24-20v-29h24c27 0 46 11 46 46v27c0 23-1 43-1 43h3c15-19 42-28 76-28 69 0 100 58 100 123 0 59-28 124-105 124-34 0-60-11-76-31l-2 1-4 25h-37z"><text:p/></draw:path><draw:path draw:style-name="Mgr4" draw:text-style-name="MP2" svg:width="0.212cm" svg:height="0.247cm" svg:x="7.851cm" svg:y="0.411cm" svg:viewBox="0 0 213 248" svg:d="M49 104h117c0-46-23-74-56-74-35 0-57 27-61 74zM49 104zM206 208c-14 25-47 40-89 40-68 0-117-37-117-124 0-84 43-124 111-124 66 0 102 43 102 103 0 13-1 23-3 33h-161c1 54 30 82 70 82 26 0 46-12 56-31z"><text:p/></draw:path><draw:path draw:style-name="Mgr4" draw:text-style-name="MP2" svg:width="0.132cm" svg:height="0.334cm" svg:x="8.112cm" svg:y="0.321cm" svg:viewBox="0 0 133 335" svg:d="M72 273c0 18 9 25 25 25 7 0 15-4 22-9l14 28c-14 12-33 18-55 18-33 0-54-20-54-54v-231c0-14-7-21-24-21v-29h24c27 0 48 11 48 46z"><text:p/></draw:path><draw:path draw:style-name="Mgr4" draw:text-style-name="MP2" svg:width="0.195cm" svg:height="0.247cm" svg:x="8.262cm" svg:y="0.411cm" svg:viewBox="0 0 196 248" svg:d="M149 58c0-23-23-29-48-29s-45 13-45 30c0 15 6 26 28 33l49 16c46 16 63 36 63 69 0 41-32 71-95 71-45 0-78-12-101-42l33-23c15 23 37 34 70 34 28 0 47-14 47-34 0-18-14-27-40-37l-50-18c-36-13-51-35-51-62 0-44 40-66 97-66 37 0 62 9 81 27l-6 48-32-3z"><text:p/></draw:path><draw:path draw:style-name="Mgr4" draw:text-style-name="MP2" svg:width="0.237cm" svg:height="0.329cm" svg:x="8.505cm" svg:y="0.321cm" svg:viewBox="0 0 238 330" svg:d="M232 330h-17c-25 0-42-7-58-28l-79-107v-5l75-66c14-12 18-22 18-35h32c4 7 5 14 5 22 0 16-8 28-24 40l-55 42 71 88c11 14 23 17 38 17zM232 330zM24 0c27 0 48 11 48 46v281h-48v-280c0-14-6-20-24-20v-27z"><text:p/></draw:path><draw:path draw:style-name="Mgr4" draw:text-style-name="MP2" svg:width="0.126cm" svg:height="0.339cm" svg:x="8.763cm" svg:y="0.314cm" svg:viewBox="0 0 127 340" svg:d="M47 0c18 0 31 10 31 26s-13 27-31 27c-17 0-32-11-32-27s15-26 32-26zM47 0zM0 126v-29h52c14 0 20 6 20 16v165c0 17 6 25 20 25 8 0 16-3 22-9l13 28c-10 11-27 18-49 18-33 0-54-20-54-54v-140c0-14-6-20-24-20z"><text:p/></draw:path><draw:path draw:style-name="Mgr4" draw:text-style-name="MP2" svg:width="0.212cm" svg:height="0.247cm" svg:x="8.92cm" svg:y="0.411cm" svg:viewBox="0 0 213 248" svg:d="M50 104h116c0-46-23-74-56-74-35 0-57 27-60 74zM50 104zM206 208c-14 25-47 40-89 40-67 0-117-37-117-124 0-84 43-124 111-124 66 0 102 43 102 103 0 13-1 23-3 33h-161c1 54 30 82 70 82 26 0 47-12 56-31z"><text:p/></draw:path></draw:g><draw:path draw:style-name="Mgr4" draw:text-style-name="MP2" svg:width="1.921cm" svg:height="0.419cm" svg:x="7.258cm" svg:y="0.695cm" svg:viewBox="0 0 1922 420" svg:d="M1922 24c-34 52-60 113-70 171 0 7-20 6-18-2 19-61 19-106 43-165 7-17 11-18 23-18 9 0 22 6 22 14zM1922 24zM1841 238c5 0 12 7 12 12 0 10-13 25-28 25-4 0-17-11-17-17 0-9 17-20 33-20zM1841 238zM1677 153c0 2 1 3 2 3 16-4 31-11 45-19 12-7 22-16 22-25 0-5-5-10-11-10-29 0-50 28-58 51zM1677 153zM1670 24c-14 4-43 25-46 25-5 0-16-14-16-17 0-11 32-22 50-22 8 3 11 9 12 14zM1670 24zM1645 167c9-34 62-87 100-87 17 0 33 10 33 27 0 29-59 57-101 62-2 1-2 2-2 3 0 13 16 26 35 26s40-7 52-18c5 0 9 4 12 8-21 17-48 31-82 31-23 0-41-12-47-30-1-1-4-1-6 1-17 8-36 15-52 15-11 0-31-3-31-27 0-25 14-55 35-73 3-4 7-10 9-15h7c8 2 16 9 18 13-11 25-42 43-42 69 0 11 10 12 17 12 11 0 25-4 36-9 5-1 7-4 9-8zM1645 167zM1541 97c0 19-15 21-23 21-4 0-5-2-5-9 0-4-2-11-8-14-38 0-62 38-62 68 0 19 10 35 30 35 21 0 33-5 47-20 6 2 7 4 8 9-14 21-48 30-73 30-24 0-46-20-46-46 0-33 34-74 83-89 11-4 23-10 30-10 13 0 19 11 19 25zM1541 97zM1140 39c15-13 26-19 33-19s15 6 15 12c0 8-9 20-18 23-14-2-23-7-30-16zM1140 39zM1280 98c8 1 26 7 30 15 0 17-38 51-38 67 0 5 3 7 7 7 20 0 44-18 72-54 14-21 24-74 57-74 8 0 13 8 13 15 0 24-30 52-48 66-22 48-31 105-52 150-24 49-72 79-137 79-42 0-71-27-71-65 0-21 15-36 34-48 6 1 7 4 9 8-9 7-14 17-14 31 0 30 24 57 63 57 36 0 67-21 83-52 14-28 37-87 44-117-1-3-5-3-7-3-15 18-40 34-57 34-16 0-26-9-26-23 0-24 37-69 31-90zM1280 98zM1174 106c4-3 1-5-1-5-33 4-48 13-45 26-4 2-8 2-13 2-7-5-14-18-14-25 29-21 69-20 104-27 12-2 19 3 19 16 0 11-14 7-23 13-21 16-35 31-54 72 0 4 2 5 6 4 20-11 47-22 68-25 6 3 10 6 13 11-8 6-30 16-54 26-23 11-46 27-64 27-10-3-17-10-20-20 32-24 50-71 78-95zM1174 106zM1057 24c-13 4-43 25-46 25-5 0-15-14-15-17 0-11 31-22 49-22 9 3 12 9 12 14zM1057 24zM1012 106c0 12-25 25-33 49-30 79-16 136-81 212-23 27-75 53-112 53-55 0-101-24-101-87 0-11 7-44 21-53 3 0 6 1 7 5-2 7-3 17-3 25 0 52 33 90 92 90 18 0 41-7 62-24 47-45 66-111 74-174-1-1-1-1-3-1-13 11-32 17-46 17-24 0-29-17-29-37 0-2 1-10 2-15-1-2-4-2-5-1-16 25-39 47-64 47-17 0-28-13-28-26 0-37 26-80 53-97 5 0 15 9 15 16 0 23-39 54-39 74 0 5 1 11 8 11 21 0 55-47 69-71 9-16 15-26 28-26 9 0 14 6 14 17 0 19-27 46-27 72 0 8 4 18 17 18 10 0 26-9 41-25 1-37 19-77 46-82 10 0 19 5 22 13zM1012 106zM538 131c-1-8-4-14-12-14-13 0-30 13-43 24-13 12-21 26-21 36 0 5 5 9 10 9 11 0 29-10 49-34 7-8 13-13 17-21zM538 131zM437 199c-2-2-8-1-13 3-12 6-25 10-37 10-19 0-34-17-29-49 0-2-1-2-3-2-12 21-30 37-44 37-10 0-16-4-16-13 0-13 9-34 13-42-1-2-3-2-4-2-19 20-39 68-75 68-3 0-6-2-10-4 14-27 27-73 23-101-1-9 9-10 12-10 12 0 22 4 22 15 0 4-9 35-19 55-2 3 0 4 2 4 7 0 35-57 65-57 5 0 12 6 12 17 0 9-8 23-11 33 0 2 1 3 3 3 10 0 35-30 48-55 3-7 6-12 13-12 11 0 21 13 18 19-8 16-19 40-21 57-2 13 0 21 10 21 7 0 15-1 22-4 7-4 12-10 16-17 4-12 15-25 29-40 20-18 50-37 66-37 8 0 18 3 22 11 5-6 8-18 18-20 0 0 14 4 18 12-17 26-31 52-31 79 0 20 5 27 15 27 27 0 48-26 56-55 15-47 23-102 59-149 11-3 29 1 35 11-24 23-64 82-68 132 0 2 1 3 3 1 22-31 72-69 85-69 11 0 14 21 11 29-7 0-95 37-95 81 0 19 17 45 38 45 17 0 33-12 48-26 5 1 6 3 9 9-20 20-40 36-67 36-22 0-49-19-55-45-1-4-5-5-11-2-16 10-38 18-58 18-24 0-33-12-33-39 0-3-3-6-7-3l-11 9c-16 14-32 21-49 21-10 0-19-3-24-10zM437 199zM208 80c-5 0-12-2-12-7 0-7 6-13 6-18 0-11-7-17-27-17s-49 14-49 42c0 52 65 71 65 134 0 52-39 97-116 97-34 0-75-23-75-69 0-26 26-56 60-67 4 2 5 4 6 7-17 8-32 27-32 49 0 37 23 59 64 59 38 0 67-26 67-56 0-53-70-79-70-141 0-40 42-71 95-71 23 0 47 6 47 27 0 13-11 31-29 31z"><text:p/></draw:path><draw:g draw:style-name="Mgr2"><draw:polygon draw:style-name="Mgr4" draw:text-style-name="MP2" svg:width="0.219cm" svg:height="0.142cm" svg:x="6.819cm" svg:y="0.418cm" svg:viewBox="0 0 220 143" draw:points="76,50 110,0 144,34 220,24 166,69 181,112 110,105 39,143 53,93 0,73"><text:p/></draw:polygon><draw:polygon draw:style-name="Mgr4" draw:text-style-name="MP2" svg:width="0.015cm" svg:height="0.001cm" svg:x="6.78cm" svg:y="0.672cm" svg:viewBox="0 0 16 2" draw:points="0,0 16,2"><text:p/></draw:polygon><draw:polygon draw:style-name="Mgr4" draw:text-style-name="MP2" svg:width="0.145cm" svg:height="0.103cm" svg:x="6.103cm" svg:y="0.58cm" svg:viewBox="0 0 146 104" draw:points="52,35 84,0 97,25 146,19 102,51 101,84 60,78 8,104 27,68 0,51"><text:p/></draw:polygon><draw:g draw:style-name="Mgr2"><draw:polygon draw:style-name="Mgr4" draw:text-style-name="MP2" svg:width="0.168cm" svg:height="0.113cm" svg:x="6.193cm" svg:y="0.661cm" svg:viewBox="0 0 169 114" draw:points="59,39 94,0 112,27 169,19 120,55 122,90 72,84 14,114 34,75 0,58"><text:p/></draw:polygon><draw:polygon draw:style-name="Mgr4" draw:text-style-name="MP2" svg:width="0.116cm" svg:height="0.088cm" svg:x="6.283cm" svg:y="0.356cm" svg:viewBox="0 0 117 89" draw:points="42,31 68,0 77,23 117,17 81,45 79,73 47,68 5,89 22,58 0,44"><text:p/></draw:polygon><draw:polygon draw:style-name="Mgr4" draw:text-style-name="MP2" svg:width="0.128cm" svg:height="0.097cm" svg:x="6.156cm" svg:y="0.453cm" svg:viewBox="0 0 129 98" draw:points="47,33 75,0 86,24 129,19 90,50 87,80 52,74 6,98 24,64 0,47"><text:p/></draw:polygon></draw:g></draw:g><draw:path draw:style-name="Mgr4" draw:text-style-name="MP2" svg:width="0.738cm" svg:height="0.818cm" svg:x="6.387cm" svg:y="0.157cm" svg:viewBox="0 0 739 819" svg:d="M312 464l35-46 30 31 72-9-54 41 10 39-65-5-67 35 17-46-49-18zM312 464zM739 666v-51h-348v-411c0-113-106-204-234-204h-116v819h523c97 0 175-68 175-153zM739 666zM66 555l35-42 23 29 63-9-51 38 6 36-57-5-62 33 18-43-41-17z"><text:p/></draw:path></draw:g></draw:g></text:p>
      </style:header>
      <style:footer>
        <text:p text:style-name="MP3"><text:page-number text:select-page="current">6</text:page-number><text:s/><text:span text:style-name="MT1">z </text:span><text:span text:style-name="MT1"><text:page-count>6</text:page-count></text:span></text:p>
      </style:footer>
    </style:master-page>
    <style:master-page style:name="HTML" style:page-layout-name="Mpm2" draw:style-name="Mdp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1DT20H36M6S</meta:editing-duration>
    <meta:editing-cycles>145</meta:editing-cycles>
    <meta:generator>LibreOffice/7.4.2.3$Windows_X86_64 LibreOffice_project/382eef1f22670f7f4118c8c2dd222ec7ad009daf</meta:generator>
    <dc:date>2023-03-07T11:35:16.181000000</dc:date>
    <meta:print-date>2023-02-03T13:34:16.514000000</meta:print-date>
    <meta:document-statistic meta:table-count="0" meta:image-count="0" meta:object-count="0" meta:page-count="6" meta:paragraph-count="124" meta:word-count="2743" meta:character-count="20233" meta:non-whitespace-character-count="17172"/>
    <meta:user-defined meta:name="Informacja 1"/>
    <meta:user-defined meta:name="Informacja 2"/>
    <meta:user-defined meta:name="Informacja 3"/>
    <meta:user-defined meta:name="Informacja 4"/>
  </office:meta>
</office:document-meta>
</file>