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PL Times New Roman" svg:font-family="'PL Times New Roman', 'Times New Roman'" style:font-family-generic="roman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2" fo:font-size="11pt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ideograph-alpha" style:punctuation-wrap="hanging"/>
      <style:text-properties style:font-name="Arial2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2" fo:font-size="11pt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2" fo:font-size="11pt" fo:background-color="transparent" style:font-size-asian="11pt" style:font-size-complex="11pt"/>
    </style:style>
    <style:style style:name="P8" style:family="paragraph" style:parent-style-name="Normalny_20__28_Web_29_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style:font-name="Arial2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 style:vertical-align="auto"/>
      <style:text-properties style:font-name="Arial2" fo:font-size="11pt" fo:background-color="transparent" style:font-size-asian="11pt" style:font-size-complex="11pt"/>
    </style:style>
    <style:style style:name="P10" style:family="paragraph" style:parent-style-name="Text_20_body">
      <style:paragraph-properties fo:margin-left="0.751cm" fo:margin-right="0cm" fo:margin-top="0.011cm" fo:margin-bottom="0cm" style:contextual-spacing="false" fo:text-align="justify" style:justify-single-word="false" fo:text-indent="-0.635cm" style:auto-text-indent="false" style:text-autospace="none" style:punctuation-wrap="simple"/>
      <style:text-properties style:font-name="Arial2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Arial2" fo:font-size="11pt" officeooo:paragraph-rsid="0038f75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western">
      <style:paragraph-properties fo:margin-top="0.176cm" fo:margin-bottom="0cm" style:contextual-spacing="false"/>
      <style:text-properties style:font-name="Arial2" fo:font-size="11pt" fo:background-color="transparent" style:font-size-asian="11pt" style:font-size-complex="11pt"/>
    </style:style>
    <style:style style:name="P13" style:family="paragraph" style:parent-style-name="western">
      <style:paragraph-properties fo:margin-left="0cm" fo:margin-right="-0.002cm" fo:margin-top="0.176cm" fo:margin-bottom="0cm" style:contextual-spacing="false" fo:text-indent="0cm" style:auto-text-indent="false"/>
      <style:text-properties style:font-name="Arial2" fo:font-size="11pt" fo:background-color="transparent" style:font-size-asian="11pt" style:font-size-complex="11pt"/>
    </style:style>
    <style:style style:name="P14" style:family="paragraph" style:parent-style-name="western">
      <style:paragraph-properties fo:margin-left="0cm" fo:margin-right="1.3cm" fo:margin-top="0.176cm" fo:margin-bottom="0cm" style:contextual-spacing="false" fo:text-indent="0cm" style:auto-text-indent="false"/>
      <style:text-properties style:font-name="Arial2" fo:font-size="11pt" fo:background-color="transparent" style:font-size-asian="11pt" style:font-size-complex="11pt"/>
    </style:style>
    <style:style style:name="P15" style:family="paragraph" style:parent-style-name="Kasia">
      <style:text-properties style:font-name="Arial2" fo:font-size="11pt" fo:background-color="transparent" style:font-size-asian="11pt" style:font-size-complex="11pt"/>
    </style:style>
    <style:style style:name="P16" style:family="paragraph" style:parent-style-name="Kasia">
      <style:paragraph-properties fo:margin-left="1.386cm" fo:margin-right="0cm" fo:text-indent="0cm" style:auto-text-indent="false" style:vertical-align="auto"/>
      <style:text-properties style:font-name="Arial2" fo:font-size="11pt" fo:background-color="transparent" style:font-size-asian="11pt" style:font-size-complex="11pt"/>
    </style:style>
    <style:style style:name="P17" style:family="paragraph" style:parent-style-name="Kasia">
      <style:paragraph-properties fo:margin-left="1.27cm" fo:margin-right="0cm" fo:text-indent="0cm" style:auto-text-indent="false" style:vertical-align="auto"/>
      <style:text-properties style:font-name="Arial2" fo:font-size="11pt" fo:background-color="transparent" style:font-size-asian="11pt" style:font-size-complex="11pt"/>
    </style:style>
    <style:style style:name="P18" style:family="paragraph" style:parent-style-name="Kasia">
      <style:paragraph-properties fo:margin-left="0.499cm" fo:margin-right="0cm" fo:text-indent="-0.499cm" style:auto-text-indent="false" style:vertical-align="auto"/>
      <style:text-properties style:font-name="Arial2" fo:font-size="11pt" officeooo:paragraph-rsid="0092cf35" fo:background-color="transparent" style:font-size-asian="11pt" style:font-size-complex="11pt"/>
    </style:style>
    <style:style style:name="P19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2" fo:font-size="11pt" fo:background-color="transparent" style:font-size-asian="11pt" style:font-name-complex="Times New Roman" style:font-size-complex="11pt"/>
    </style:style>
    <style:style style:name="P20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2" fo:font-size="11pt" officeooo:paragraph-rsid="0079917e" fo:background-color="transparen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1pt" fo:background-color="transparent" style:font-name-asian="Times New Roman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2" fo:font-size="11pt" fo:background-color="transparent" style:font-name-asian="Times New Roman" style:font-size-asian="11pt" style:font-size-complex="11pt"/>
    </style:style>
    <style:style style:name="P23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2" fo:font-size="11pt" fo:background-color="transparent" style:font-name-asian="Times New Roman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2" fo:font-size="11pt" fo:background-color="transparent" style:font-name-asian="Times New Roman" style:font-size-asian="11pt" style:language-asian="pl" style:country-asian="PL" style:font-size-complex="11pt"/>
    </style:style>
    <style:style style:name="P25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style:font-name="Arial2" fo:font-size="11pt" fo:background-color="transparent" style:font-name-asian="Times New Roman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style:vertical-align="auto"/>
      <style:text-properties style:font-name="Arial2" fo:font-size="11pt" fo:background-color="transparent" style:font-name-asian="Times New Roman" style:font-size-asian="11pt" style:language-asian="pl" style:country-asian="PL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1pt" fo:font-weight="bold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style:vertical-align="auto"/>
      <style:text-properties style:font-name="Arial2" fo:font-size="11pt" fo:font-weight="bold" fo:background-color="transparent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2" fo:font-size="11pt" fo:font-weight="bold" fo:background-color="transparent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1pt" fo:font-weight="bold" officeooo:rsid="005e8ace" officeooo:paragraph-rsid="005e8ace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style:vertical-align="auto"/>
      <style:text-properties style:font-name="Arial2" fo:font-size="11pt" fo:font-weight="bold" fo:background-color="transparent" style:font-size-asian="11pt" style:font-weight-asian="bold" style:font-size-complex="11pt" style:font-weight-complex="bold"/>
    </style:style>
    <style:style style:name="P33" style:family="paragraph" style:parent-style-name="western">
      <style:paragraph-properties fo:margin-top="0.176cm" fo:margin-bottom="0cm" style:contextual-spacing="false" fo:text-align="center" style:justify-single-word="false"/>
      <style:text-properties style:font-name="Arial2" fo:font-size="11pt" fo:font-weight="bold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style:font-name="Arial2" fo:font-size="11pt" fo:font-weight="bold" fo:background-color="transparent" style:font-size-asian="11pt" style:font-weight-asian="bold" style:font-size-complex="11pt"/>
    </style:style>
    <style:style style:name="P35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2" fo:font-size="11pt" fo:font-weight="bold" fo:background-color="transparent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style:font-name="Arial2" fo:font-size="11pt" fo:font-weight="bold" fo:background-color="transparent" style:font-name-asian="Times New Roman" style:font-size-asian="11pt" style:language-asian="pl" style:country-asian="PL" style:font-weight-asian="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1pt" fo:font-style="italic" fo:font-weight="bold" fo:background-color="transparent" style:font-size-asian="11pt" style:font-style-asian="italic" style:font-weight-asian="bold" style:font-size-complex="11pt"/>
    </style:style>
    <style:style style:name="P38" style:family="paragraph" style:parent-style-name="Standard">
      <style:paragraph-properties fo:margin-left="0.801cm" fo:margin-right="0cm" fo:margin-top="0cm" fo:margin-bottom="0.212cm" style:contextual-spacing="false" fo:text-align="center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2" fo:font-size="11pt" fo:font-style="italic" fo:font-weight="bold" fo:background-color="transparent" style:font-size-asian="11pt" style:font-style-asian="italic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Arial2" fo:font-size="11pt" fo:font-style="italic" fo:font-weight="bold" fo:background-color="transparent" style:font-size-asian="11pt" style:font-style-asian="italic" style:font-weight-asian="bold" style:font-size-complex="11pt"/>
    </style:style>
    <style:style style:name="P40" style:family="paragraph" style:parent-style-name="Standard">
      <style:paragraph-properties fo:margin-left="0.801cm" fo:margin-right="0cm" fo:margin-top="0cm" fo:margin-bottom="0.212cm" style:contextual-spacing="false" fo:text-align="center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2" fo:font-size="11pt" fo:font-style="italic" fo:font-weight="bold" fo:background-color="transparent" style:font-size-asian="11pt" style:font-style-asian="italic" style:font-weight-asian="bold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212cm" style:contextual-spacing="false" fo:text-align="center" style:justify-single-word="false" fo:orphans="0" fo:widows="0" style:vertical-align="auto"/>
      <style:text-properties style:font-name="Arial2" fo:font-size="11pt" fo:font-style="italic" fo:font-weight="bold" fo:background-color="transparent" style:font-size-asian="11pt" style:font-style-asian="italic" style:font-weight-asian="bold" style:font-size-complex="11pt" style:font-style-complex="italic"/>
    </style:style>
    <style:style style:name="P42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2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43" style:family="paragraph" style:parent-style-name="Standard">
      <style:paragraph-properties fo:margin-left="1.199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style:text-autospace="none" style:punctuation-wrap="simple" style:vertical-align="auto" style:writing-mode="lr-tb"/>
      <style:text-properties style:font-name="Arial2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2" fo:font-size="11pt" officeooo:paragraph-rsid="0079917e" fo:background-color="#ffff00" style:font-size-asian="11pt" style:font-name-complex="Times New Roman" style:font-size-complex="11pt"/>
    </style:style>
    <style:style style:name="P45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use-window-font-color="true" loext:opacity="0%" style:font-name="Arial2" fo:font-size="11pt" fo:font-style="normal" officeooo:rsid="00949826" officeooo:paragraph-rsid="00949826" fo:background-color="transparent" style:font-size-asian="11pt" style:font-style-asian="normal" style:font-name-complex="Times New Roman" style:font-size-complex="11pt" style:font-style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fo:color="#000000" loext:opacity="100%" style:font-name="Arial2" fo:font-size="11pt" fo:font-style="normal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kst_20_podstawowy_20_21" style:master-pag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/>
      <style:text-properties style:font-name="Arial2" fo:font-size="11pt" fo:font-weight="bold" fo:background-color="transparent" style:font-name-asian="Times New Roman" style:font-size-asian="11pt" style:font-weight-asian="bold" style:font-size-complex="11pt"/>
    </style:style>
    <style:style style:name="P48" style:family="paragraph" style:parent-style-name="Kasia" style:list-style-name="WW8Num31">
      <style:paragraph-properties fo:margin-left="0.499cm" fo:margin-right="0cm" fo:text-indent="-0.499cm" style:auto-text-indent="false" style:vertical-align="auto"/>
      <style:text-properties fo:font-size="11pt" officeooo:paragraph-rsid="00a79580" style:font-size-asian="11pt" style:font-size-complex="11pt"/>
    </style:style>
    <style:style style:name="P49" style:family="paragraph" style:parent-style-name="Kasia" style:list-style-name="WW8Num31">
      <style:paragraph-properties fo:margin-left="0.499cm" fo:margin-right="0cm" fo:text-indent="-0.499cm" style:auto-text-indent="false" style:vertical-align="auto"/>
      <style:text-properties style:font-name="Arial2" fo:font-size="11pt" officeooo:paragraph-rsid="005ccd87" fo:background-color="transparent" style:font-size-asian="11pt" style:font-size-complex="11pt"/>
    </style:style>
    <style:style style:name="P50" style:family="paragraph" style:parent-style-name="Kasia" style:list-style-name="WW8Num32">
      <style:paragraph-properties fo:margin-left="0.501cm" fo:margin-right="0cm" fo:text-indent="-0.635cm" style:auto-text-indent="false" style:vertical-align="auto">
        <style:tab-stops>
          <style:tab-stop style:position="0cm"/>
          <style:tab-stop style:position="0.501cm"/>
        </style:tab-stops>
      </style:paragraph-properties>
      <style:text-properties style:font-name="Arial2" fo:font-size="11pt" officeooo:paragraph-rsid="00678a8e" fo:background-color="transparent" style:font-size-asian="11pt" style:font-size-complex="11pt"/>
    </style:style>
    <style:style style:name="P51" style:family="paragraph" style:parent-style-name="Kasia" style:list-style-name="WW8Num10" style:master-page-name="">
      <style:paragraph-properties fo:margin-left="1.499cm" fo:margin-right="0cm" fo:text-align="justify" style:justify-single-word="false" fo:orphans="2" fo:widows="2" fo:hyphenation-ladder-count="no-limit" fo:text-indent="-1cm" style:auto-text-indent="false" style:page-number="auto" style:text-autospace="none" style:punctuation-wrap="simple" style:vertical-align="auto" style:writing-mode="lr-tb">
        <style:tab-stops>
          <style:tab-stop style:position="0.501cm"/>
        </style:tab-stops>
      </style:paragraph-properties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Kasia" style:list-style-name="L8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Kasia" style:list-style-name="L8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>
        <style:tab-stops/>
      </style:paragraph-properties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Kasia" style:list-style-name="WW8Num32">
      <style:paragraph-properties fo:margin-left="0.501cm" fo:margin-right="0cm" fo:text-indent="-0.501cm" style:auto-text-indent="false" style:vertical-align="auto"/>
      <style:text-properties style:font-name="Arial2" fo:font-size="11pt" fo:background-color="transparent" style:font-size-asian="11pt" style:font-size-complex="11pt"/>
    </style:style>
    <style:style style:name="P55" style:family="paragraph" style:parent-style-name="SIWZ_20_2" style:list-style-name="L11" style:master-page-name=""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IWZ_20_2" style:list-style-name="L11"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text-autospace="none" style:punctuation-wrap="simple" style:vertical-align="baseline" style:writing-mode="lr-tb">
        <style:tab-stops/>
      </style:paragraph-properties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1pt" fo:background-color="transparent" style:font-size-asian="11pt" style:font-size-complex="11pt"/>
    </style:style>
    <style:style style:name="P58" style:family="paragraph" style:parent-style-name="Standard" style:list-style-name="WW8Num35">
      <style:paragraph-properties>
        <style:tab-stops>
          <style:tab-stop style:position="0cm"/>
        </style:tab-stops>
      </style:paragraph-properties>
      <style:text-properties style:font-name="Arial2" fo:font-size="11pt" fo:background-color="transparent" style:font-size-asian="11pt" style:font-size-complex="11pt"/>
    </style:style>
    <style:style style:name="P59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Arial2" fo:font-size="11pt" officeooo:paragraph-rsid="007f90e2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7" style:master-page-name=""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7">
      <style:paragraph-properties fo:margin-left="1.499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/>
      </style:paragraph-properties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vertical-align="baseline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2" style:master-page-name="">
      <style:paragraph-properties fo:margin-left="0.9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2"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2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officeooo:paragraph-rsid="00a8e518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officeooo:paragraph-rsid="0026093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5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Arial2" fo:font-size="11pt" officeooo:paragraph-rsid="00a8e518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6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2" fo:font-size="11pt" officeooo:paragraph-rsid="0083dcbb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6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officeooo:paragraph-rsid="006f1df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6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12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13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officeooo:paragraph-rsid="0087827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13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officeooo:paragraph-rsid="008a049f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13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officeooo:paragraph-rsid="008e12a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13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/>
      <style:text-properties style:font-name="Arial2" fo:font-size="11pt" officeooo:paragraph-rsid="008e12a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13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13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13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officeooo:paragraph-rsid="008f6ed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14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auto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14">
      <style:paragraph-properties fo:margin-left="1.3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auto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7">
      <style:paragraph-properties fo:margin-left="1.499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6.509cm"/>
        </style:tab-stops>
      </style:paragraph-properties>
      <style:text-properties style:font-name="Arial2" fo:font-size="11pt" officeooo:paragraph-rsid="00721b36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Arial2" fo:font-size="11pt" officeooo:paragraph-rsid="0066e4cb" fo:background-color="transparent" style:font-size-asian="11pt" style:font-size-complex="11pt"/>
    </style:style>
    <style:style style:name="P85" style:family="paragraph" style:parent-style-name="Standard" style:list-style-name="L13">
      <style:paragraph-properties fo:text-align="justify" style:justify-single-word="false"/>
      <style:text-properties style:font-name="Arial2" fo:font-size="11pt" fo:background-color="transparent" style:font-size-asian="11pt" style:font-size-complex="11pt"/>
    </style:style>
    <style:style style:name="P86" style:family="paragraph" style:parent-style-name="Standard" style:list-style-name="WW8Num39">
      <style:paragraph-properties fo:text-align="justify" style:justify-single-word="false" style:text-autospace="ideograph-alpha" style:punctuation-wrap="hanging" style:vertical-align="auto"/>
      <style:text-properties style:font-name="Arial2" fo:font-size="11pt" fo:background-color="transparent" style:font-size-asian="11pt" style:font-size-complex="11pt"/>
    </style:style>
    <style:style style:name="P87" style:family="paragraph" style:parent-style-name="Standard" style:list-style-name="WW8Num34">
      <style:paragraph-properties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2" fo:font-size="11pt" fo:background-color="transparent" style:font-size-asian="11pt" style:font-size-complex="11pt"/>
    </style:style>
    <style:style style:name="P88" style:family="paragraph" style:parent-style-name="Standard" style:list-style-name="WW8Num5">
      <style:paragraph-properties fo:margin-left="1.27cm" fo:margin-right="0cm" fo:text-align="justify" style:justify-single-word="false" fo:text-indent="-0.6cm" style:auto-text-indent="false" style:vertical-align="auto">
        <style:tab-stops>
          <style:tab-stop style:position="1.251cm"/>
        </style:tab-stops>
      </style:paragraph-properties>
      <style:text-properties style:font-name="Arial2" fo:font-size="11pt" fo:background-color="transparent" style:font-size-asian="11pt" style:font-size-complex="11pt"/>
    </style:style>
    <style:style style:name="P89" style:family="paragraph" style:parent-style-name="Standard" style:list-style-name="WW8Num29">
      <style:paragraph-properties fo:margin-left="0.751cm" fo:margin-right="0cm" fo:text-align="justify" style:justify-single-word="false" fo:text-indent="-0.501cm" style:auto-text-indent="false" style:vertical-align="auto">
        <style:tab-stops>
          <style:tab-stop style:position="0.751cm"/>
        </style:tab-stops>
      </style:paragraph-properties>
      <style:text-properties style:font-name="Arial2" fo:font-size="11pt" fo:background-color="transparent" style:font-size-asian="11pt" style:font-size-complex="11pt"/>
    </style:style>
    <style:style style:name="P90" style:family="paragraph" style:parent-style-name="Standard" style:list-style-name="WW8Num29">
      <style:paragraph-properties fo:margin-left="0.635cm" fo:margin-right="0cm" fo:text-align="justify" style:justify-single-word="false" fo:text-indent="-0.385cm" style:auto-text-indent="false" style:vertical-align="auto">
        <style:tab-stops>
          <style:tab-stop style:position="0.635cm"/>
        </style:tab-stops>
      </style:paragraph-properties>
      <style:text-properties style:font-name="Arial2" fo:font-size="11pt" fo:background-color="transparent" style:font-size-asian="11pt" style:font-size-complex="11pt"/>
    </style:style>
    <style:style style:name="P91" style:family="paragraph" style:parent-style-name="Standard" style:list-style-name="WW8Num29">
      <style:paragraph-properties fo:margin-left="0.751cm" fo:margin-right="0cm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2" fo:font-size="11pt" fo:background-color="transparent" style:font-size-asian="11pt" style:font-size-complex="11pt"/>
    </style:style>
    <style:style style:name="P92" style:family="paragraph" style:parent-style-name="Standard" style:list-style-name="L15">
      <style:paragraph-properties fo:text-align="justify" style:justify-single-word="false" style:vertical-align="auto"/>
      <style:text-properties style:font-name="Arial2" fo:font-size="11pt" fo:background-color="transparent" style:font-size-asian="11pt" style:font-size-complex="11pt"/>
    </style:style>
    <style:style style:name="P93" style:family="paragraph" style:parent-style-name="Standard" style:list-style-name="L9" style:master-page-name="">
      <style:paragraph-properties fo:margin-left="0.801cm" fo:margin-right="0cm" fo:margin-top="0cm" fo:margin-bottom="0.212cm" style:contextual-spacing="false" fo:orphans="0" fo:widows="0" fo:hyphenation-ladder-count="no-limit" fo:text-indent="-0.801cm" style:auto-text-indent="false" style:page-number="auto" style:text-autospace="none" style:punctuation-wrap="simple" style:vertical-align="auto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10" style:master-page-name="">
      <style:paragraph-properties fo:margin-left="1.499cm" fo:margin-right="0cm" fo:line-height="115%" fo:text-align="justify" style:justify-single-word="false" fo:orphans="2" fo:widows="2" fo:hyphenation-ladder-count="no-limit" fo:text-indent="-0.801cm" style:auto-text-indent="false" style:page-number="auto" style:text-autospace="ideograph-alpha" style:punctuation-wrap="hanging" style:vertical-align="auto" style:writing-mode="lr-tb">
        <style:tab-stops/>
      </style:paragraph-properties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10" style:master-page-name="">
      <style:paragraph-properties fo:margin-left="1.499cm" fo:margin-right="0cm" fo:line-height="115%" fo:text-align="justify" style:justify-single-word="false" fo:orphans="2" fo:widows="2" fo:hyphenation-ladder-count="no-limit" fo:text-indent="-0.801cm" style:auto-text-indent="false" style:page-number="auto" style:text-autospace="ideograph-alpha" style:punctuation-wrap="hanging" style:vertical-align="auto" style:writing-mode="lr-tb">
        <style:tab-stops>
          <style:tab-stop style:position="0.697cm"/>
        </style:tab-stops>
      </style:paragraph-properties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11" style:master-page-name="">
      <style:paragraph-properties fo:margin-left="0.801cm" fo:margin-right="0cm" fo:line-height="100%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Arial2" fo:font-size="11pt" officeooo:paragraph-rsid="007f90e2" fo:background-color="transparent" style:font-name-asian="Times New Roman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Arial2" fo:font-size="11pt" officeooo:paragraph-rsid="007f90e2" fo:background-color="transparent" style:font-name-asian="Times New Roman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/>
      <style:text-properties style:font-name="Arial2" fo:font-size="11pt" fo:background-color="transparent" style:font-name-asian="Times New Roman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2" fo:font-size="11pt" fo:background-color="transparent" style:font-name-asian="Times New Roman" style:font-size-asian="11pt" style:font-size-complex="11pt"/>
    </style:style>
    <style:style style:name="P101" style:family="paragraph" style:parent-style-name="Standard" style:list-style-name="L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2" fo:font-size="11pt" officeooo:paragraph-rsid="0066e4cb" fo:background-color="transparent" style:font-name-asian="Times New Roman" style:font-size-asian="11pt" style:font-size-complex="11pt"/>
    </style:style>
    <style:style style:name="P102" style:family="paragraph" style:parent-style-name="Standard" style:list-style-name="L2"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2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9">
      <style:paragraph-properties fo:margin-left="0.801cm" fo:margin-right="0cm" fo:margin-top="0cm" fo:margin-bottom="0cm" style:contextual-spacing="false" fo:text-align="justify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2" fo:font-size="11pt" fo:background-color="transparent" style:font-name-asian="ArialMT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WW8Num31">
      <style:paragraph-properties fo:margin-left="0cm" fo:margin-right="0cm" fo:text-align="center" style:justify-single-word="false" fo:text-indent="0cm" style:auto-text-indent="false" style:vertical-align="auto"/>
      <style:text-properties style:font-name="Arial2" fo:font-size="11pt" fo:font-weight="bold" officeooo:paragraph-rsid="005ccd87" fo:background-color="transparent" style:font-size-asian="11pt" style:font-weight-asian="bold" style:font-size-complex="11pt"/>
    </style:style>
    <style:style style:name="P106" style:family="paragraph" style:parent-style-name="Standard" style:list-style-name="WW8Num51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Arial2" fo:font-size="11pt" fo:font-weight="bold" fo:background-color="transparent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8Num31">
      <style:paragraph-properties fo:margin-left="0cm" fo:margin-right="0cm" fo:text-align="center" style:justify-single-word="false" fo:text-indent="0cm" style:auto-text-indent="false" style:vertical-align="auto"/>
      <style:text-properties style:font-name="Arial2" fo:font-size="11pt" fo:font-style="italic" fo:font-weight="bold" officeooo:rsid="005e57e9" officeooo:paragraph-rsid="005e57e9" fo:background-color="transparent" style:font-size-asian="11pt" style:font-style-asian="italic" style:font-weight-asian="bold" style:font-size-complex="11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1pt" fo:font-style="italic" fo:font-weight="bold" fo:background-color="transparent" style:font-size-asian="11pt" style:font-style-asian="italic" style:font-weight-asian="bold" style:font-size-complex="11pt"/>
    </style:style>
    <style:style style:name="P109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Arial2" fo:font-size="11pt" fo:font-weight="normal" officeooo:rsid="0066e4cb" officeooo:paragraph-rsid="007f90e2" fo:background-color="transparent" style:font-name-asian="Times New Roman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style:font-name="Arial2" fo:font-size="11pt" fo:font-weight="normal" officeooo:rsid="0066e4cb" officeooo:paragraph-rsid="007f90e2" fo:background-color="transparent" style:font-name-asian="Times New Roman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5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Arial2" fo:font-size="11pt" officeooo:paragraph-rsid="00a8e51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1">
      <style:paragraph-properties fo:text-align="justify" style:justify-single-word="false"/>
      <style:text-properties style:font-name="Arial2"/>
    </style:style>
    <style:style style:name="P113" style:family="paragraph" style:parent-style-name="Standard" style:list-style-name="L1">
      <style:paragraph-properties fo:text-align="justify" style:justify-single-word="false"/>
      <style:text-properties style:font-name="Arial2" officeooo:paragraph-rsid="007c09ce"/>
    </style:style>
    <style:style style:name="P114" style:family="paragraph" style:parent-style-name="Standard" style:list-style-name="L1">
      <style:paragraph-properties fo:text-align="justify" style:justify-single-word="false"/>
      <style:text-properties style:font-name="Arial2" officeooo:paragraph-rsid="007f90e2" fo:background-color="transparent"/>
    </style:style>
    <style:style style:name="P115" style:family="paragraph" style:parent-style-name="Standard" style:list-style-name="WW8Num3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auto" style:writing-mode="lr-tb">
        <style:tab-stops/>
      </style:paragraph-properties>
      <style:text-properties fo:font-size="11pt" officeooo:paragraph-rsid="009fbb8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8Num3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auto" style:writing-mode="lr-tb">
        <style:tab-stops/>
      </style:paragraph-properties>
      <style:text-properties fo:font-size="11pt" officeooo:paragraph-rsid="009fbb8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a79580" fo:background-color="transparent" style:font-size-asian="11pt" style:font-size-complex="11pt"/>
    </style:style>
    <style:style style:name="P118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625b73" fo:background-color="transparent" style:font-size-asian="11pt" style:font-size-complex="11pt"/>
    </style:style>
    <style:style style:name="P119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663a62" fo:background-color="transparent" style:font-size-asian="11pt" style:font-size-complex="11pt"/>
    </style:style>
    <style:style style:name="P120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2bb618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2c987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10">
      <style:text-properties fo:font-size="11pt" fo:background-color="transparent" style:font-size-asian="11pt" style:font-size-complex="11pt"/>
    </style:style>
    <style:style style:name="P124" style:family="paragraph" style:parent-style-name="Standard" style:list-style-name="L1">
      <style:paragraph-properties fo:text-align="justify" style:justify-single-word="false"/>
      <style:text-properties officeooo:paragraph-rsid="0066e4cb"/>
    </style:style>
    <style:style style:name="P125" style:family="paragraph" style:parent-style-name="Standard" style:list-style-name="L1">
      <style:paragraph-properties fo:text-align="justify" style:justify-single-word="false"/>
      <style:text-properties officeooo:paragraph-rsid="007f90e2"/>
    </style:style>
    <style:style style:name="P126" style:family="paragraph" style:parent-style-name="Standard" style:list-style-name="L11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officeooo:paragraph-rsid="00ac81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L1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-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list-style-name="L3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Arial2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L3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2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L13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fo:color="#000000" loext:opacity="100%" style:font-name="Arial2" fo:font-size="11pt" officeooo:paragraph-rsid="0087827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L11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color="#000000" loext:opacity="100%" style:font-name="Arial2" fo:font-size="11pt" fo:font-style="normal" fo:font-weight="normal" officeooo:paragraph-rsid="00ac8154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L11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color="#000000" loext:opacity="100%" style:font-name="Arial2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L8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Arial2" fo:font-size="11pt" fo:language="pl" fo:country="PL" fo:background-color="transparent" style:font-name-asian="Tahoma" style:font-size-asian="11pt" style:language-asian="pl" style:country-asian="PL" style:font-name-complex="Lucida Sans Unicode" style:font-size-complex="11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L13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use-window-font-color="true" loext:opacity="0%" style:font-name="Arial2" fo:font-size="11pt" officeooo:rsid="00a3bbf5" officeooo:paragraph-rsid="00a3bbf5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L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-0.635cm"/>
        </style:tab-stops>
      </style:paragraph-properties>
      <style:text-properties style:font-name="Arial" fo:font-size="11pt" fo:background-color="transparent" style:font-size-asian="11pt" style:font-name-complex="Arial3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L1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vertical-align="baseline" style:writing-mode="lr-tb"/>
      <style:text-properties officeooo:paragraph-rsid="008a049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L13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/>
      <style:text-properties officeooo:paragraph-rsid="008c2b1a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list-style-name="L1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vertical-align="baseline" style:writing-mode="lr-tb"/>
      <style:text-properties officeooo:paragraph-rsid="008e12a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Text_20_body" style:list-style-name="WW8Num33">
      <style:paragraph-properties fo:margin-left="0.751cm" fo:margin-right="0cm" fo:margin-top="0.101cm" fo:margin-bottom="0.101cm" style:contextual-spacing="false" fo:line-height="100%" fo:text-align="justify" style:justify-single-word="false" fo:text-indent="-0.635cm" style:auto-text-indent="false" style:text-autospace="none" style:punctuation-wrap="simple"/>
      <style:text-properties style:font-name="Arial2" fo:font-size="11pt" fo:background-color="transparent" style:font-size-asian="11pt" style:font-size-complex="11pt"/>
    </style:style>
    <style:style style:name="P140" style:family="paragraph" style:parent-style-name="Text_20_body" style:list-style-name="WW8Num33">
      <style:paragraph-properties fo:margin-left="0.751cm" fo:margin-right="0cm" fo:margin-top="0.011cm" fo:margin-bottom="0cm" style:contextual-spacing="false" fo:text-align="justify" style:justify-single-word="false" fo:text-indent="-0.635cm" style:auto-text-indent="false" style:text-autospace="none" style:punctuation-wrap="simple"/>
      <style:text-properties style:font-name="Arial2" fo:font-size="11pt" fo:background-color="transparent" style:font-size-asian="11pt" style:font-size-complex="11pt"/>
    </style:style>
    <style:style style:name="P141" style:family="paragraph" style:parent-style-name="Text_20_body">
      <style:paragraph-properties fo:margin-left="0.751cm" fo:margin-right="0cm" fo:margin-top="0.011cm" fo:margin-bottom="0cm" style:contextual-spacing="false" fo:text-align="justify" style:justify-single-word="false" fo:text-indent="-0.635cm" style:auto-text-indent="false" style:text-autospace="none" style:punctuation-wrap="simple"/>
      <style:text-properties style:font-name="Arial2" fo:font-size="11pt" fo:background-color="transparent" style:font-size-asian="11pt" style:font-size-complex="11pt"/>
    </style:style>
    <style:style style:name="T1" style:family="text">
      <style:text-properties officeooo:rsid="004d29d5"/>
    </style:style>
    <style:style style:name="T2" style:family="text">
      <style:text-properties style:font-name="Arial2"/>
    </style:style>
    <style:style style:name="T3" style:family="text">
      <style:text-properties style:font-name="Arial2" fo:font-weight="normal" officeooo:rsid="00625b73" style:font-name-asian="Times New Roman" style:font-weight-asian="normal" style:font-weight-complex="normal"/>
    </style:style>
    <style:style style:name="T4" style:family="text">
      <style:text-properties style:font-name="Arial2" fo:font-weight="normal" officeooo:rsid="00645880" style:font-name-asian="Times New Roman" style:font-weight-asian="normal" style:font-weight-complex="normal"/>
    </style:style>
    <style:style style:name="T5" style:family="text">
      <style:text-properties style:font-name="Arial2" fo:font-weight="normal" officeooo:rsid="00a79580" style:font-name-asian="Times New Roman" style:font-weight-asian="normal" style:font-weight-complex="normal"/>
    </style:style>
    <style:style style:name="T6" style:family="text">
      <style:text-properties style:font-name="Arial2" fo:font-weight="normal" officeooo:rsid="005e8ace" fo:background-color="transparent" loext:char-shading-value="0" style:font-weight-asian="normal" style:font-weight-complex="normal"/>
    </style:style>
    <style:style style:name="T7" style:family="text">
      <style:text-properties style:font-name="Arial2" fo:font-weight="normal" officeooo:rsid="0084591b" fo:background-color="transparent" loext:char-shading-value="0" style:font-weight-asian="normal" style:font-weight-complex="normal"/>
    </style:style>
    <style:style style:name="T8" style:family="text">
      <style:text-properties style:font-name="Arial2" fo:font-weight="normal" officeooo:rsid="002bb618" style:font-weight-asian="normal" style:font-weight-complex="normal"/>
    </style:style>
    <style:style style:name="T9" style:family="text">
      <style:text-properties style:font-name="Arial2" fo:font-weight="normal" officeooo:rsid="002daf71" style:font-weight-asian="normal" style:font-weight-complex="normal"/>
    </style:style>
    <style:style style:name="T10" style:family="text">
      <style:text-properties style:font-name="Arial2" fo:font-weight="normal" officeooo:rsid="006d1a30" style:font-weight-asian="normal" style:font-weight-complex="normal"/>
    </style:style>
    <style:style style:name="T11" style:family="text">
      <style:text-properties style:font-name="Arial2" officeooo:rsid="005ec1fe"/>
    </style:style>
    <style:style style:name="T12" style:family="text">
      <style:text-properties style:font-name="Arial2" fo:font-weight="bold" style:font-weight-asian="bold" style:font-weight-complex="bold"/>
    </style:style>
    <style:style style:name="T13" style:family="text">
      <style:text-properties style:font-name="Arial2" fo:font-weight="bold" officeooo:rsid="005ec1fe" style:font-weight-asian="bold" style:font-weight-complex="bold"/>
    </style:style>
    <style:style style:name="T14" style:family="text">
      <style:text-properties style:font-name="Arial2" fo:font-weight="bold" officeooo:rsid="00309dc5" style:font-weight-asian="bold" style:font-weight-complex="bold"/>
    </style:style>
    <style:style style:name="T15" style:family="text">
      <style:text-properties style:font-name="Arial2" fo:font-weight="bold" officeooo:rsid="00311930" style:font-weight-asian="bold" style:font-weight-complex="bold"/>
    </style:style>
    <style:style style:name="T16" style:family="text">
      <style:text-properties style:font-name="Arial2" fo:font-weight="bold" officeooo:rsid="002bb618" style:font-weight-asian="bold" style:font-weight-complex="bold"/>
    </style:style>
    <style:style style:name="T17" style:family="text">
      <style:text-properties style:font-name="Arial2" fo:font-weight="bold" officeooo:rsid="00321cdd" style:font-weight-asian="bold" style:font-weight-complex="bold"/>
    </style:style>
    <style:style style:name="T18" style:family="text">
      <style:text-properties style:font-name="Arial2" fo:font-weight="bold" officeooo:rsid="002c987e" style:font-weight-asian="bold" style:font-weight-complex="bold"/>
    </style:style>
    <style:style style:name="T19" style:family="text">
      <style:text-properties style:font-name="Arial2" fo:font-weight="bold" officeooo:rsid="001f88a8" style:font-weight-asian="bold" style:font-weight-complex="bold"/>
    </style:style>
    <style:style style:name="T20" style:family="text">
      <style:text-properties style:font-name="Arial2" fo:font-weight="bold" officeooo:rsid="001f95ff" style:font-weight-asian="bold" style:font-weight-complex="bold"/>
    </style:style>
    <style:style style:name="T21" style:family="text">
      <style:text-properties style:font-name="Arial2" fo:font-weight="bold" officeooo:rsid="00a79580" style:font-weight-asian="bold" style:font-weight-complex="bold"/>
    </style:style>
    <style:style style:name="T22" style:family="text">
      <style:text-properties style:font-name="Arial2" fo:font-weight="bold" officeooo:rsid="005ec1fe" style:font-name-asian="Times New Roman" style:font-weight-asian="bold" style:font-weight-complex="bold"/>
    </style:style>
    <style:style style:name="T23" style:family="text">
      <style:text-properties style:font-name="Arial2" fo:font-weight="bold" officeooo:rsid="009fbb80" fo:background-color="transparent" loext:char-shading-value="0" style:font-weight-asian="bold" style:font-weight-complex="bold"/>
    </style:style>
    <style:style style:name="T24" style:family="text">
      <style:text-properties style:font-name="Arial2" fo:font-weight="bold" officeooo:rsid="00a11168" fo:background-color="transparent" loext:char-shading-value="0" style:font-weight-asian="bold" style:font-weight-complex="bold"/>
    </style:style>
    <style:style style:name="T25" style:family="text">
      <style:text-properties style:font-name="Arial2" fo:font-weight="bold" officeooo:rsid="00a79580" fo:background-color="transparent" loext:char-shading-value="0" style:font-weight-asian="bold" style:font-weight-complex="bold"/>
    </style:style>
    <style:style style:name="T26" style:family="text">
      <style:text-properties style:font-name="Arial2" fo:font-weight="bold" officeooo:rsid="00aa5e77" fo:background-color="transparent" loext:char-shading-value="0" style:font-weight-asian="bold" style:font-weight-complex="bold"/>
    </style:style>
    <style:style style:name="T27" style:family="text">
      <style:text-properties style:font-name="Arial2" fo:font-weight="bold" officeooo:rsid="00ab5940" fo:background-color="transparent" loext:char-shading-value="0" style:font-weight-asian="bold" style:font-weight-complex="bold"/>
    </style:style>
    <style:style style:name="T28" style:family="text">
      <style:text-properties style:font-name="Arial2" fo:background-color="transparent" loext:char-shading-value="0"/>
    </style:style>
    <style:style style:name="T29" style:family="text">
      <style:text-properties style:font-name="Arial2" officeooo:rsid="005e57e9" fo:background-color="transparent" loext:char-shading-value="0"/>
    </style:style>
    <style:style style:name="T30" style:family="text">
      <style:text-properties style:font-name="Arial2" officeooo:rsid="005e8ace" fo:background-color="transparent" loext:char-shading-value="0"/>
    </style:style>
    <style:style style:name="T31" style:family="text">
      <style:text-properties style:font-name="Arial2" officeooo:rsid="009fbb80" fo:background-color="transparent" loext:char-shading-value="0"/>
    </style:style>
    <style:style style:name="T32" style:family="text">
      <style:text-properties style:font-name="Arial2" fo:background-color="transparent" loext:char-shading-value="0" style:font-name-asian="Arial2" style:font-name-complex="Arial2"/>
    </style:style>
    <style:style style:name="T33" style:family="text">
      <style:text-properties style:font-name="Arial2" officeooo:rsid="00645880" style:font-name-asian="Times New Roman"/>
    </style:style>
    <style:style style:name="T34" style:family="text">
      <style:text-properties style:font-name="Arial2" officeooo:rsid="00663a62" style:font-name-asian="Times New Roman"/>
    </style:style>
    <style:style style:name="T35" style:family="text">
      <style:text-properties style:font-name="Arial2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Arial2" officeooo:rsid="002c987e"/>
    </style:style>
    <style:style style:name="T37" style:family="text">
      <style:text-properties style:font-name="Arial2" fo:font-size="11pt" fo:background-color="transparent" loext:char-shading-value="0" style:font-name-asian="Times New Roman" style:font-size-asian="11pt" style:font-size-complex="11pt"/>
    </style:style>
    <style:style style:name="T38" style:family="text">
      <style:text-properties style:font-name="Arial2" fo:font-size="11pt" officeooo:rsid="008625ed" fo:background-color="transparent" loext:char-shading-value="0" style:font-name-asian="Times New Roman" style:font-size-asian="11pt" style:font-size-complex="11pt"/>
    </style:style>
    <style:style style:name="T39" style:family="text">
      <style:text-properties style:font-name="Arial2" fo:font-size="11pt" fo:font-weight="bold" fo:background-color="transparent" loext:char-shading-value="0" style:font-name-asian="Times New Roman" style:font-size-asian="11pt" style:font-weight-asian="bold" style:font-size-complex="11pt"/>
    </style:style>
    <style:style style:name="T40" style:family="text">
      <style:text-properties style:font-name="Arial2" fo:font-size="11pt" fo:font-weight="normal" officeooo:rsid="0066e4cb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41" style:family="text">
      <style:text-properties style:font-name="Arial2" fo:font-size="11pt" fo:font-weight="normal" officeooo:rsid="007bcad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42" style:family="text">
      <style:text-properties style:font-name="Arial2" fo:font-size="11pt" fo:font-weight="normal" officeooo:rsid="00678a8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43" style:family="text">
      <style:text-properties style:font-name="Arial2" fo:font-size="11pt" fo:font-weight="normal" officeooo:rsid="008322a6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44" style:family="text">
      <style:text-properties style:font-name="Arial2" officeooo:rsid="00645880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font-weight-complex="bold"/>
    </style:style>
    <style:style style:name="T47" style:family="text">
      <style:text-properties style:font-name-asian="Times New Roman" style:language-asian="pl" style:country-asian="PL"/>
    </style:style>
    <style:style style:name="T48" style:family="text">
      <style:text-properties officeooo:rsid="00a79580" style:font-name-asian="Times New Roman" style:language-asian="pl" style:country-asian="PL"/>
    </style:style>
    <style:style style:name="T49" style:family="text">
      <style:text-properties officeooo:rsid="008625ed" style:font-name-asian="Times New Roman"/>
    </style:style>
    <style:style style:name="T50" style:family="text">
      <style:text-properties fo:font-weight="bold" style:font-name-asian="Times New Roman" style:font-weight-asian="bold"/>
    </style:style>
    <style:style style:name="T51" style:family="text">
      <style:text-properties fo:font-weight="bold" style:font-name-asian="Times New Roman" style:font-weight-asian="bold" style:font-weight-complex="bold"/>
    </style:style>
    <style:style style:name="T52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ac8154" style:font-weight-asian="bold"/>
    </style:style>
    <style:style style:name="T56" style:family="text">
      <style:text-properties fo:font-weight="bold" style:font-name-asian="Arial2" style:font-weight-asian="bold" style:font-weight-complex="bold"/>
    </style:style>
    <style:style style:name="T57" style:family="text">
      <style:text-properties style:use-window-font-color="true" loext:opacity="0%"/>
    </style:style>
    <style:style style:name="T58" style:family="text">
      <style:text-properties style:use-window-font-color="true" loext:opacity="0%" officeooo:rsid="0069cc63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6d1a30" style:font-weight-asian="normal" style:font-weight-complex="normal"/>
    </style:style>
    <style:style style:name="T61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font-style="italic" style:font-name-asian="Times New Roman" style:font-style-asian="italic" style:font-style-complex="italic"/>
    </style:style>
    <style:style style:name="T64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65" style:family="text">
      <style:text-properties fo:font-style="italic" style:text-underline-style="none" fo:font-weight="normal" style:font-name-asian="ArialMT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66" style:family="text">
      <style:text-properties fo:language="zxx" fo:country="none"/>
    </style:style>
    <style:style style:name="T67" style:family="text">
      <style:text-properties fo:language="zxx" fo:country="none" style:font-name-asian="Times New Roman"/>
    </style:style>
    <style:style style:name="T68" style:family="text">
      <style:text-properties fo:language="zxx" fo:country="none" officeooo:rsid="0081083c" style:font-name-asian="Times New Roman"/>
    </style:style>
    <style:style style:name="T69" style:family="text">
      <style:text-properties fo:language="zxx" fo:country="none" fo:font-weight="bold" style:font-name-asian="Times New Roman" style:font-weight-asian="bold" style:font-weight-complex="bold"/>
    </style:style>
    <style:style style:name="T70" style:family="text">
      <style:text-properties fo:font-style="normal" style:text-underline-style="none" fo:font-weight="normal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style="normal" style:text-underline-style="none" fo:font-weight="normal" officeooo:rsid="00308907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style="normal" style:text-underline-style="none" fo:font-weight="normal" officeooo:rsid="00321cdd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style="normal" style:text-underline-style="none" fo:font-weight="normal" officeooo:rsid="002bb618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style="normal" style:text-underline-style="none" fo:font-weight="normal" officeooo:rsid="009a8a3e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style="normal" style:text-underline-style="none" fo:font-weight="normal" officeooo:rsid="00697746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1e762d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bold" officeooo:rsid="001e762d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solid" style:text-underline-width="auto" style:text-underline-color="font-color" fo:font-weight="normal" officeooo:rsid="00a8e518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697746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a8e518" style:font-style-asian="normal" style:font-weight-asian="normal" style:font-style-complex="normal" style:font-weight-complex="normal"/>
    </style:style>
    <style:style style:name="T82" style:family="text">
      <style:text-properties fo:color="#000000" loext:opacity="100%"/>
    </style:style>
    <style:style style:name="T83" style:family="text">
      <style:text-properties fo:color="#000000" loext:opacity="100%" style:font-name="Arial2" fo:font-size="11pt" officeooo:rsid="008c2b1a" style:font-size-asian="11pt" style:font-size-complex="11pt"/>
    </style:style>
    <style:style style:name="T84" style:family="text">
      <style:text-properties fo:color="#000000" loext:opacity="100%" style:font-name="Arial2" fo:font-size="11pt" officeooo:rsid="008cce41" style:font-size-asian="11pt" style:font-size-complex="11pt"/>
    </style:style>
    <style:style style:name="T85" style:family="text">
      <style:text-properties fo:color="#000000" loext:opacity="100%" style:font-name="Arial2" fo:font-size="11pt" officeooo:rsid="008e12a1" style:font-size-asian="11pt" style:font-size-complex="11pt"/>
    </style:style>
    <style:style style:name="T86" style:family="text">
      <style:text-properties fo:color="#000000" loext:opacity="100%" style:font-name="Arial2" fo:language="pl" fo:country="PL" fo:background-color="transparent" loext:char-shading-value="0" style:font-name-asian="Calibri" style:language-asian="zh" style:country-asian="CN" style:font-name-complex="Arial2" style:language-complex="ar" style:country-complex="SA"/>
    </style:style>
    <style:style style:name="T87" style:family="text">
      <style:text-properties fo:color="#000000" loext:opacity="100%" officeooo:rsid="0087827e"/>
    </style:style>
    <style:style style:name="T88" style:family="text">
      <style:text-properties fo:color="#000000" loext:opacity="100%" style:font-name="Liberation Serif" officeooo:rsid="0087827e" style:font-name-asian="Calibri" style:font-name-complex="Times New Roman"/>
    </style:style>
    <style:style style:name="T89" style:family="text">
      <style:text-properties fo:color="#000000" loext:opacity="100%" officeooo:rsid="0087827e" style:font-name-asian="Calibri" style:font-name-complex="Times New Roman"/>
    </style:style>
    <style:style style:name="T90" style:family="text">
      <style:text-properties fo:color="#000000" loext:opacity="100%" officeooo:rsid="008a049f"/>
    </style:style>
    <style:style style:name="T91" style:family="text">
      <style:text-properties fo:color="#000000" loext:opacity="100%" officeooo:rsid="008ba4e7"/>
    </style:style>
    <style:style style:name="T92" style:family="text">
      <style:text-properties fo:color="#000000" loext:opacity="100%" officeooo:rsid="008c2b1a"/>
    </style:style>
    <style:style style:name="T93" style:family="text">
      <style:text-properties fo:color="#000000" loext:opacity="100%" officeooo:rsid="008cce41"/>
    </style:style>
    <style:style style:name="T94" style:family="text">
      <style:text-properties fo:color="#000000" loext:opacity="100%" officeooo:rsid="008e12a1"/>
    </style:style>
    <style:style style:name="T95" style:family="text">
      <style:text-properties fo:color="#000000" loext:opacity="100%" fo:language="pl" fo:country="PL" officeooo:rsid="00a3bbf5" style:font-name-asian="Calibri" style:language-asian="zh" style:country-asian="CN" style:font-name-complex="Times New Roman" style:language-complex="ar" style:country-complex="SA"/>
    </style:style>
    <style:style style:name="T96" style:family="text">
      <style:text-properties style:font-name-asian="Calibri" style:font-name-complex="Times New Roman"/>
    </style:style>
    <style:style style:name="T97" style:family="text">
      <style:text-properties officeooo:rsid="0087827e" style:font-name-asian="Calibri" style:font-name-complex="Times New Roman"/>
    </style:style>
    <style:style style:name="T98" style:family="text">
      <style:text-properties style:font-name="Liberation Serif" style:font-name-asian="Calibri" style:font-name-complex="Times New Roman"/>
    </style:style>
    <style:style style:name="T99" style:family="text">
      <style:text-properties style:font-name="Liberation Serif" officeooo:rsid="00741c30" style:font-name-asian="Calibri" style:font-name-complex="Times New Roman"/>
    </style:style>
    <style:style style:name="T100" style:family="text">
      <style:text-properties style:font-name="Liberation Serif" officeooo:rsid="0087827e" style:font-name-asian="Calibri" style:font-name-complex="Times New Roman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italic" fo:text-shadow="none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style-asian="italic" style:font-weight-asian="normal" style:font-name-complex="Arial3" style:font-size-complex="11pt" style:language-complex="ar" style:country-complex="SA" style:font-style-complex="italic" style:font-weight-complex="normal" style:text-emphasize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normal" officeooo:rsid="009aa551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/>
    </style:style>
    <style:style style:name="T104" style:family="text">
      <style:text-properties fo:font-size="11pt" style:font-size-asian="11pt"/>
    </style:style>
    <style:style style:name="T105" style:family="text">
      <style:text-properties fo:font-size="11pt" officeooo:rsid="008322a6" style:font-size-asian="11pt"/>
    </style:style>
    <style:style style:name="T106" style:family="text">
      <style:text-properties fo:font-size="11pt" fo:background-color="transparent" loext:char-shading-value="0" style:font-name-asian="Times New Roman" style:font-size-asian="11pt" style:font-size-complex="11pt"/>
    </style:style>
    <style:style style:name="T107" style:family="text">
      <style:text-properties fo:font-size="11pt" officeooo:rsid="00678a8e" fo:background-color="transparent" loext:char-shading-value="0" style:font-name-asian="Times New Roman" style:font-size-asian="11pt" style:font-size-complex="11pt"/>
    </style:style>
    <style:style style:name="T108" style:family="text">
      <style:text-properties fo:font-size="11pt" officeooo:rsid="0081b17c" fo:background-color="transparent" loext:char-shading-value="0" style:font-name-asian="Times New Roman" style:font-size-asian="11pt" style:font-size-complex="11pt"/>
    </style:style>
    <style:style style:name="T109" style:family="text">
      <style:text-properties fo:font-size="11pt" officeooo:rsid="0066e4cb" fo:background-color="transparent" loext:char-shading-value="0" style:font-name-asian="Times New Roman" style:font-size-asian="11pt" style:font-size-complex="11pt"/>
    </style:style>
    <style:style style:name="T110" style:family="text">
      <style:text-properties fo:font-size="11pt" fo:font-weight="normal" officeooo:rsid="007bcad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11" style:family="text">
      <style:text-properties fo:font-size="11pt" fo:font-weight="normal" officeooo:rsid="0066e4cb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12" style:family="text">
      <style:text-properties fo:font-size="11pt" fo:font-weight="normal" officeooo:rsid="007c09c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13" style:family="text">
      <style:text-properties fo:font-size="11pt" fo:font-weight="normal" officeooo:rsid="007db694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14" style:family="text">
      <style:text-properties fo:font-size="11pt" fo:font-weight="normal" officeooo:rsid="007f5076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15" style:family="text">
      <style:text-properties fo:font-size="11pt" fo:font-weight="normal" officeooo:rsid="0081b17c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16" style:family="text">
      <style:text-properties fo:font-size="11pt" fo:font-weight="normal" officeooo:rsid="008322a6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17" style:family="text">
      <style:text-properties fo:font-size="11pt" fo:font-weight="bold" officeooo:rsid="0066e4cb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118" style:family="text">
      <style:text-properties fo:font-size="11pt" fo:font-weight="bold" style:font-name-asian="Times New Roman" style:font-size-asian="11pt" style:font-weight-asian="bold" style:font-size-complex="11pt"/>
    </style:style>
    <style:style style:name="T119" style:family="text">
      <style:text-properties fo:font-size="11pt" style:font-name-asian="Times New Roman" style:font-size-asian="11pt" style:font-size-complex="11pt"/>
    </style:style>
    <style:style style:name="T120" style:family="text">
      <style:text-properties fo:font-size="11pt" officeooo:rsid="008625ed" style:font-name-asian="Times New Roman" style:font-size-asian="11pt" style:font-size-complex="11pt"/>
    </style:style>
    <style:style style:name="T121" style:family="text">
      <style:text-properties officeooo:rsid="0064f0f6"/>
    </style:style>
    <style:style style:name="T122" style:family="text">
      <style:text-properties officeooo:rsid="00651879"/>
    </style:style>
    <style:style style:name="T123" style:family="text">
      <style:text-properties officeooo:rsid="006df7c5"/>
    </style:style>
    <style:style style:name="T124" style:family="text">
      <style:text-properties officeooo:rsid="006e71f9"/>
    </style:style>
    <style:style style:name="T125" style:family="text">
      <style:text-properties style:text-line-through-style="none" style:text-line-through-type="none"/>
    </style:style>
    <style:style style:name="T126" style:family="text">
      <style:text-properties style:text-line-through-style="none" style:text-line-through-type="none" officeooo:rsid="006e71f9"/>
    </style:style>
    <style:style style:name="T127" style:family="text">
      <style:text-properties style:text-line-through-style="none" style:text-line-through-type="none" officeooo:rsid="0072d09f"/>
    </style:style>
    <style:style style:name="T128" style:family="text">
      <style:text-properties style:text-line-through-style="none" style:text-line-through-type="none" officeooo:rsid="00741c30"/>
    </style:style>
    <style:style style:name="T129" style:family="text">
      <style:text-properties officeooo:rsid="0070a8b6"/>
    </style:style>
    <style:style style:name="T130" style:family="text">
      <style:text-properties officeooo:rsid="007129a1"/>
    </style:style>
    <style:style style:name="T131" style:family="text">
      <style:text-properties officeooo:rsid="0072d09f"/>
    </style:style>
    <style:style style:name="T132" style:family="text">
      <style:text-properties officeooo:rsid="0076c3f0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79917e" fo:background-color="transparent" loext:char-shading-value="0"/>
    </style:style>
    <style:style style:name="T135" style:family="text">
      <style:text-properties officeooo:rsid="00a8e518" fo:background-color="transparent" loext:char-shading-value="0"/>
    </style:style>
    <style:style style:name="T136" style:family="text">
      <style:text-properties officeooo:rsid="0079917e"/>
    </style:style>
    <style:style style:name="T137" style:family="text">
      <style:text-properties officeooo:rsid="007f90e2"/>
    </style:style>
    <style:style style:name="T138" style:family="text">
      <style:text-properties officeooo:rsid="0081083c"/>
    </style:style>
    <style:style style:name="T139" style:family="text">
      <style:text-properties officeooo:rsid="008322a6"/>
    </style:style>
    <style:style style:name="T140" style:family="text">
      <style:text-properties style:font-weight-complex="bold"/>
    </style:style>
    <style:style style:name="T141" style:family="text">
      <style:text-properties officeooo:rsid="0084591b" style:font-weight-complex="bold"/>
    </style:style>
    <style:style style:name="T142" style:family="text">
      <style:text-properties officeooo:rsid="0087827e"/>
    </style:style>
    <style:style style:name="T143" style:family="text">
      <style:text-properties officeooo:rsid="008f6ede"/>
    </style:style>
    <style:style style:name="T144" style:family="text">
      <style:text-properties officeooo:rsid="009a8a3e"/>
    </style:style>
    <style:style style:name="T145" style:family="text">
      <style:text-properties officeooo:rsid="009aa551"/>
    </style:style>
    <style:style style:name="T146" style:family="text">
      <style:text-properties officeooo:rsid="009e008b"/>
    </style:style>
    <style:style style:name="T147" style:family="text">
      <style:text-properties officeooo:rsid="00a19744"/>
    </style:style>
    <style:style style:name="T148" style:family="text">
      <style:text-properties officeooo:rsid="00a5948b"/>
    </style:style>
    <style:style style:name="T149" style:family="text">
      <style:text-properties fo:language="pl" fo:country="PL" style:font-name-asian="Calibri" style:language-asian="zh" style:country-asian="CN" style:font-name-complex="Times New Roman" style:language-complex="ar" style:country-complex="SA"/>
    </style:style>
    <style:style style:name="T150" style:family="text">
      <style:text-properties officeooo:rsid="00a79580"/>
    </style:style>
    <style:style style:name="T151" style:family="text">
      <style:text-properties style:text-underline-style="solid" style:text-underline-width="auto" style:text-underline-color="font-color"/>
    </style:style>
    <style:style style:name="T152" style:family="text">
      <style:text-properties officeooo:rsid="00ac815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text:list-style style:name="L1">
      <text:list-level-style-number text:level="1" loext:num-list-format=" %1% ." style:num-prefix=" " style:num-suffix=" 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4.%1%.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5.%1%." style:num-prefix="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1.%1%.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1.2.%2%." style:num-prefix="1.2." style:num-suffix="." style:num-format="1">
        <style:list-level-properties text:list-level-position-and-space-mode="label-alignment">
          <style:list-level-label-alignment text:label-followed-by="listtab" text:list-tab-stop-position="2.499cm" fo:text-indent="-1.229cm" fo:margin-left="2.49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 %1% ." style:num-prefix=" " style:num-suffix=" 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635cm" fo:margin-left="1.8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555354627376" text:id="ct2555354627376">
          <text:insertion>
            <office:change-info>
              <dc:creator>nieznany</dc:creator>
              <dc:date>2020-01-28T08:11:58</dc:date>
            </office:change-info>
          </text:insertion>
        </text:changed-region>
        <text:changed-region xml:id="ct2555354627952" text:id="ct2555354627952">
          <text:insertion>
            <office:change-info>
              <dc:creator>nieznany</dc:creator>
              <dc:date>2020-01-28T08:13:52</dc:date>
            </office:change-info>
          </text:insertion>
        </text:changed-region>
        <text:changed-region xml:id="ct2555354628240" text:id="ct2555354628240">
          <text:insertion>
            <office:change-info>
              <dc:creator>nieznany</dc:creator>
              <dc:date>2020-01-30T11:16:22</dc:date>
            </office:change-info>
          </text:insertion>
        </text:changed-region>
        <text:changed-region xml:id="ct2555354627664" text:id="ct2555354627664">
          <text:insertion>
            <office:change-info>
              <dc:creator>nieznany</dc:creator>
              <dc:date>2020-01-30T11:16:22</dc:date>
            </office:change-info>
          </text:insertion>
        </text:changed-region>
        <text:changed-region xml:id="ct2553590297008" text:id="ct2553590297008">
          <text:deletion>
            <office:change-info>
              <dc:creator>nieznany</dc:creator>
              <dc:date>2020-01-30T12:08:35</dc:date>
            </office:change-info>
            <text:p text:style-name="P10"><text:s/></text:p>
          </text:deletion>
        </text:changed-region>
        <text:changed-region xml:id="ct2553590299312" text:id="ct2553590299312">
          <text:insertion>
            <office:change-info>
              <dc:creator>nieznany</dc:creator>
              <dc:date>2020-01-30T12:08:36</dc:date>
            </office:change-info>
          </text:insertion>
        </text:changed-region>
        <text:changed-region xml:id="ct2553590298448" text:id="ct2553590298448">
          <text:deletion>
            <office:change-info>
              <dc:creator>nieznany</dc:creator>
              <dc:date>2020-01-28T10:03:20</dc:date>
            </office:change-info>
            <text:p text:style-name="P3"><text:span text:style-name="T53"/></text:p>
            <text:p text:style-name="P3"><text:span text:style-name="T53"/></text:p>
          </text:deletion>
        </text:changed-region>
        <text:changed-region xml:id="ct2553590299600" text:id="ct2553590299600">
          <text:insertion>
            <office:change-info>
              <dc:creator>nieznany</dc:creator>
              <dc:date>2020-01-30T11:23:44</dc:date>
            </office:change-info>
          </text:insertion>
        </text:changed-region>
        <text:changed-region xml:id="ct2553590297296" text:id="ct2553590297296">
          <text:insertion>
            <office:change-info>
              <dc:creator>nieznany</dc:creator>
              <dc:date>2020-01-28T10:07:58</dc:date>
            </office:change-info>
          </text:insertion>
        </text:changed-region>
        <text:changed-region xml:id="ct2553590299888" text:id="ct2553590299888">
          <text:insertion>
            <office:change-info>
              <dc:creator>nieznany</dc:creator>
              <dc:date>2020-01-28T12:22:42</dc:date>
            </office:change-info>
          </text:insertion>
        </text:changed-region>
        <text:changed-region xml:id="ct2553590297584" text:id="ct2553590297584">
          <text:insertion>
            <office:change-info>
              <dc:creator>nieznany</dc:creator>
              <dc:date>2020-01-28T12:22:48</dc:date>
            </office:change-info>
          </text:insertion>
        </text:changed-region>
        <text:changed-region xml:id="ct2553590297872" text:id="ct2553590297872">
          <text:insertion>
            <office:change-info>
              <dc:creator>nieznany</dc:creator>
              <dc:date>2020-01-28T10:08:21</dc:date>
            </office:change-info>
          </text:insertion>
        </text:changed-region>
        <text:changed-region xml:id="ct2553590299024" text:id="ct2553590299024">
          <text:insertion>
            <office:change-info>
              <dc:creator>nieznany</dc:creator>
              <dc:date>2020-01-30T09:36:10</dc:date>
            </office:change-info>
          </text:insertion>
        </text:changed-region>
        <text:changed-region xml:id="ct2555229277472" text:id="ct2555229277472">
          <text:insertion>
            <office:change-info>
              <dc:creator>nieznany</dc:creator>
              <dc:date>2020-01-30T09:47:21</dc:date>
            </office:change-info>
          </text:insertion>
        </text:changed-region>
        <text:changed-region xml:id="ct2555229279200" text:id="ct2555229279200">
          <text:insertion>
            <office:change-info>
              <dc:creator>nieznany</dc:creator>
              <dc:date>2020-01-30T09:50:43</dc:date>
            </office:change-info>
          </text:insertion>
        </text:changed-region>
        <text:changed-region xml:id="ct2555229277760" text:id="ct2555229277760">
          <text:deletion>
            <office:change-info>
              <dc:creator>nieznany</dc:creator>
              <dc:date>2020-01-30T13:23:20</dc:date>
            </office:change-info>
            <text:p text:style-name="P37"/>
            <text:p text:style-name="P37"/>
          </text:deletion>
        </text:changed-region>
        <text:changed-region xml:id="ct2555229279488" text:id="ct2555229279488">
          <text:insertion>
            <office:change-info>
              <dc:creator>nieznany</dc:creator>
              <dc:date>2020-01-30T09:55:31</dc:date>
            </office:change-info>
          </text:insertion>
        </text:changed-region>
        <text:changed-region xml:id="ct2555229279776" text:id="ct2555229279776">
          <text:insertion>
            <office:change-info>
              <dc:creator>nieznany</dc:creator>
              <dc:date>2020-01-30T09:55:35</dc:date>
            </office:change-info>
          </text:insertion>
        </text:changed-region>
        <text:changed-region xml:id="ct2555229276896" text:id="ct2555229276896">
          <text:insertion>
            <office:change-info>
              <dc:creator>nieznany</dc:creator>
              <dc:date>2020-01-30T09:55:47</dc:date>
            </office:change-info>
          </text:insertion>
        </text:changed-region>
        <text:changed-region xml:id="ct2555229278624" text:id="ct2555229278624">
          <text:insertion>
            <office:change-info>
              <dc:creator>nieznany</dc:creator>
              <dc:date>2020-01-30T09:55:50</dc:date>
            </office:change-info>
          </text:insertion>
        </text:changed-region>
        <text:changed-region xml:id="ct2555229278336" text:id="ct2555229278336">
          <text:insertion>
            <office:change-info>
              <dc:creator>nieznany</dc:creator>
              <dc:date>2020-01-28T08:09:4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tab/><text:tab/></text:p>
      <text:p text:style-name="P3">UMOWA NR ................</text:p>
      <text:p text:style-name="P3"/>
      <text:p text:style-name="P4">zawarta w dniu …………202<text:span text:style-name="T146">1</text:span> r. pomiędzy <text:span text:style-name="T54">Gminą Lublin</text:span> z siedzibą w Lublinie, Plac Łokietka 1, 20-109 Lublin, NIP 946-25-75-811, REGON 431019514, zwaną w dalszej części umowy „<text:span text:style-name="T62">Zamawiającym</text:span>”, w imieniu którego działają:</text:p>
      <text:list text:style-name="WW8Num35">
        <text:list-item>
          <text:p text:style-name="P58">……………………………………...</text:p>
        </text:list-item>
        <text:list-item>
          <text:p text:style-name="P58">……………………………………...</text:p>
        </text:list-item>
      </text:list>
      <text:p text:style-name="P2">a</text:p>
      <text:p text:style-name="P2"><text:span text:style-name="T45"><text:s/></text:span>…...................................., PESEL: …...................., NIP: ….........................., REGON:</text:p>
      <text:p text:style-name="P2">…................, zamieszkałym............................................................., prowadzącym</text:p>
      <text:p text:style-name="P2">działalność gospodarczą pod nazwą: …............................................... pod adresem:</text:p>
      <text:p text:style-name="P5">…................................., zwanym dalej „<text:span text:style-name="T62">Wykonawcą</text:span>”</text:p>
      <text:p text:style-name="P5"/>
      <text:p text:style-name="P15">o następującej treści: </text:p>
      <text:p text:style-name="P21"><text:s/></text:p>
      <text:p text:style-name="P27">§1</text:p>
      <text:p text:style-name="P30">Tryb zawarcia umowy</text:p>
      <text:list xml:id="list730981274" text:style-name="WW8Num31">
        <text:list-header>
          <text:p text:style-name="P48"><text:span text:style-name="T32">Umowa niniejsza została w wyniku postępowania przeprowadzonego poza ustawą z  dnia  </text:span><text:bookmark text:name="OBJ_PREFIX_DWT208_com_zimbra_date1"/><text:bookmark text:name="OBJ_PREFIX_DWT209_com_zimbra_date1"/><text:span text:style-name="T32">11 września 2019 r. Prawo zamówień publicznych   (Dz.U. z 20</text:span><text:span text:style-name="T86">22r</text:span><text:span text:style-name="T32">. Poz. 1</text:span><text:span text:style-name="T86">710</text:span><text:span text:style-name="T32"> z póź. zm.) </text:span><text:span text:style-name="T86">na podstawie </text:span><text:span text:style-name="T32"><text:s/>art. 2 ust.1 pkt. 1 <text:s/>ustawy. </text:span><text:span text:style-name="T28"><text:s/></text:span></text:p>
        </text:list-header>
      </text:list>
      <text:p text:style-name="P18"/>
      <text:list xml:id="list103343475263202" text:continue-numbering="true" text:style-name="WW8Num31">
        <text:list-header>
          <text:p text:style-name="P49"/>
          <text:p text:style-name="P105">§<text:span text:style-name="T152">2</text:span></text:p>
          <text:p text:style-name="P107">Termin obowiązywania umowy</text:p>
        </text:list-header>
        <text:list-item>
          <text:p text:style-name="P115"><text:span text:style-name="T31">Czas realizacji umowy: </text:span><text:span text:style-name="T25">od 07.06.2023 do 06.</text:span><text:span text:style-name="T26">1</text:span><text:span text:style-name="T27">2</text:span><text:span text:style-name="T25">.202</text:span><text:span text:style-name="T26">4</text:span><text:span text:style-name="T23"> </text:span><text:span text:style-name="T25">(1</text:span><text:span text:style-name="T26">8</text:span><text:span text:style-name="T25"> </text:span><text:span text:style-name="T24">miesi</text:span><text:span text:style-name="T25">ęcy)</text:span><text:span text:style-name="T23">.</text:span><text:span text:style-name="T31"> </text:span></text:p>
          <text:p text:style-name="P116"><text:span text:style-name="T31">Z</text:span><text:span text:style-name="T29"> </text:span><text:span text:style-name="T30">zastrzeżeniem że umowa wygaśnie </text:span><text:span text:style-name="T31">wcześniej</text:span><text:span text:style-name="T30"> w przypadku wcześniejszego wyczerpania maksymalnej wartości przedmiotu zamówienia określonego w</text:span><text:span text:style-name="T6"> § 6 pkt. </text:span><text:span text:style-name="T7">1</text:span><text:span text:style-name="T6">. Zamawiający poinformuje Wykonawcę co najmniej 2 tygodnie przed przewidywanym terminem wyczerpania środków przewidzianych na realizację przedmiotu zamówienia</text:span><text:span text:style-name="T28">.</text:span></text:p>
        </text:list-item>
      </text:list>
      <text:p text:style-name="P16"/>
      <text:p text:style-name="P27">§ <text:span text:style-name="T152">3</text:span></text:p>
      <text:p text:style-name="P37">Przedmiot umowy</text:p>
      <text:list text:style-name="WW8Num26">
        <text:list-item>
          <text:p text:style-name="P117"><text:span text:style-name="T11">Zamawiający przekazuje do wykonania, a Wykonawca przyjmuje do realizacji wykonanie wszelkich prac związanych z </text:span><text:span text:style-name="T19">bież</text:span><text:span text:style-name="T20">ą</text:span><text:span text:style-name="T19">c</text:span><text:span text:style-name="T21">ym</text:span><text:span text:style-name="T19"> </text:span><text:span text:style-name="T13">utrzymani</text:span><text:span text:style-name="T21">em</text:span><text:span text:style-name="T13"> instalacji i urządzeń oświetlenia </text:span><text:span text:style-name="T14">zewnętrznego</text:span><text:span text:style-name="T13"> i iluminacyjnego oraz instalacji i urządzeń </text:span><text:span text:style-name="T14">elektrycznych</text:span><text:span text:style-name="T13"> </text:span><text:span text:style-name="T15">w Parku Ludowym</text:span><text:span text:style-name="T13"> w Lublinie</text:span><text:span text:style-name="T22">.</text:span><text:span text:style-name="T5"> </text:span></text:p>
        </text:list-item>
        <text:list-item>
          <text:p text:style-name="P118"><text:span text:style-name="T3">Szczegółowy wykaz elementów wchodzących w skład instalacji i urządzeń oświetlenia zewnętrznego i iluminacyjnego przedstawiono w Opisie Przedmiotu Zam</text:span><text:span text:style-name="T4">ó</text:span><text:span text:style-name="T3">wienia – Załącznik nr 1 do Umowy.</text:span></text:p>
        </text:list-item>
        <text:list-item>
          <text:p text:style-name="P119"><text:span text:style-name="T2">Przy czym przez </text:span><text:span text:style-name="T12">utrzymanie</text:span><text:span text:style-name="T2"> <text:s/>rozumie się wykonanie </text:span><text:span text:style-name="T44">wszelkich</text:span><text:span text:style-name="T2"> czynności eksploatacyjnych i konserwacyjnych </text:span><text:span text:style-name="T44">zgodnie z obowiązującymi w tej mierze przepisami i normami technicznymi w zakresie eksploatacji sieci instalacji i urządzeń elektroenergetycznych, bezpieczeństwa i higieny pracy, ochrony od porażeń, zasadami wiedzy technicznej, </text:span><text:span text:style-name="T33">PBUE - Przepis</text:span><text:span text:style-name="T34">ami</text:span><text:span text:style-name="T33"> Budowy Urządzeń Elektrycznych,</text:span><text:span text:style-name="T44"> instrukcjami eksploatacyjnymi obiektów i DTR urządzeń, z</text:span><text:span text:style-name="T2">apewniających utrzymanie w niepogorszonym stanie oraz w pełnej sprawności elektrycznej, technicznej i estetycznej urządzeń </text:span><text:span text:style-name="T11">i</text:span><text:span text:style-name="T2"> instalacji.</text:span></text:p>
        </text:list-item>
      </text:list>
      <text:p text:style-name="P9"/>
      <text:p text:style-name="P27">§ <text:span text:style-name="T152">4</text:span> </text:p>
      <text:p text:style-name="P37">Obowiązki Zamawiającego</text:p>
      <text:list xml:id="list2794389637" text:style-name="WW8Num32">
        <text:list-item>
          <text:p text:style-name="P50">Zamawiający przekaże Wykonawcy do utrzymania <text:span text:style-name="T121">instalację i</text:span> urządzenia oświetlenia <text:span text:style-name="T121">zewnętrznego</text:span> i iluminacyjnego <text:span text:style-name="T121">oraz instalację i urządzenia elektryczne w Parku Ludowym</text:span> w Lublinie <text:change-start text:change-id="ct2555354627376"/>w dniu podpisania umowy<text:change-end text:change-id="ct2555354627376"/> w następujący sposób:</text:p>
        </text:list-item>
      </text:list>
      <text:list text:style-name="WW8Num10">
        <text:list-item>
          <text:p text:style-name="P51">Zamawiający w dniu podpisania umowy udostępni Wykonawcy w wersji elektronicznej: dokumentację powykonawczą i eksploatacyjną - dziennik konserwacji.</text:p>
        </text:list-item>
        <text:list-item>
          <text:p text:style-name="P51">Przedstawiciele Zamawiającego w ciągu 14 dni roboczych od dnia podpisania umowy, w godzinach od 7:30 do 15:30 dokonają wizji lokalnej w terenie z Przedstawicielami Wykonawcy (Kierownikiem Projektu <text:s/>lub Kierownikiem robót elektrycznych wskazanym w <text:soft-page-break/><text:span text:style-name="T140">§ </text:span><text:span text:style-name="T141">8</text:span><text:span text:style-name="T140"> ust. </text:span><text:span text:style-name="T141">1</text:span>) wszystkich urządzeń oświetlenia <text:span text:style-name="T139">zewnętrznego</text:span> i iluminacyjnego oraz pozostałych urządzeń elektroenergetycznych. Z wizji w terenie powstanie w ciągu 7 dni od dokonania przeglądu protokół, który przygotuje Wykonawca.</text:p>
        </text:list-item>
      </text:list>
      <text:list xml:id="list103342608640479" text:continue-list="list2794389637" text:style-name="WW8Num32">
        <text:list-item>
          <text:p text:style-name="P54">Zamawiający w ciągu 7 dni od pierwszego dnia obowią<text:span text:style-name="T1">z</text:span>ywania umowy<text:change-start text:change-id="ct2555354627952"/> <text:change-end text:change-id="ct2555354627952"/>przekaże Wykonawcy: klucze do rozdzielni głównej <text:span text:style-name="T122">RG, złącza pomiarowego, szafki sterującej oświetleniem kładki pieszo-rowerowej nad Bystrzycą i budynku technicznego Dydaktycznego Ogrodu Wodnego</text:span>. Wykonawca jest zobowiązany wprowadzić <text:s/>procedury zarządzania kluczami, w tym procedury zabezpieczenia przed ich utratą.</text:p>
        </text:list-item>
      </text:list>
      <text:p text:style-name="P17"/>
      <text:p text:style-name="P27">§ <text:span text:style-name="T152">5</text:span></text:p>
      <text:p text:style-name="P37">Obowiązki Wykonawcy</text:p>
      <text:p text:style-name="P22">Wykonawca jest <text:span text:style-name="T139">zobowiązany:</text:span></text:p>
      <text:list text:style-name="L1">
        <text:list-item>
          <text:p text:style-name="P124"><text:span text:style-name="T43">Do w</text:span><text:span text:style-name="T41">ykonywa</text:span><text:span text:style-name="T43">nia</text:span><text:span text:style-name="T41"> czynności </text:span><text:span text:style-name="T40">opisan</text:span><text:span text:style-name="T43">ych</text:span><text:span text:style-name="T40"> w Opisie Przedmiotu Zamówienia – OPZ </text:span><text:span text:style-name="T42">będącym Załącznikiem nr 1 do Umowy.</text:span></text:p>
        </text:list-item>
        <text:list-item>
          <text:p text:style-name="P112"><text:span text:style-name="T105">Do n</text:span><text:span text:style-name="T104">iezwłocznego informowania Zamawiającego o wszystkich usterkach i nieprawidłowościach w funkcjonowaniu oświetlenia.</text:span></text:p>
        </text:list-item>
        <text:list-item>
          <text:p text:style-name="P113"><text:span text:style-name="T116">Do z</text:span><text:span text:style-name="T112">abezpiecz</text:span><text:span text:style-name="T116">enia</text:span><text:span text:style-name="T112"> i p</text:span><text:span text:style-name="T110">rzystąpi</text:span><text:span text:style-name="T116">enia</text:span><text:span text:style-name="T110"> do u</text:span><text:span text:style-name="T111">su</text:span><text:span text:style-name="T110">nięcia </text:span><text:span text:style-name="T112">awarii</text:span><text:span text:style-name="T111"> w zadeklarowanym czasie ……. </text:span><text:span text:style-name="T117">godz.</text:span><text:span text:style-name="T111">, </text:span><text:span text:style-name="T112">w przypadkach zagrażających bezpieczeństwu osób lub mienia, </text:span><text:span text:style-name="T113">w tym: przywróc</text:span><text:span text:style-name="T116">enia</text:span><text:span text:style-name="T113"> zasilani</text:span><text:span text:style-name="T116">a</text:span><text:span text:style-name="T113"> do przepompowni i szaletów, </text:span><text:span text:style-name="T114">załącz</text:span><text:span text:style-name="T116">enia</text:span><text:span text:style-name="T114"> oświetleni</text:span><text:span text:style-name="T116">a</text:span><text:span text:style-name="T114"> ciągów komunikacyjnych</text:span><text:span text:style-name="T113">.</text:span></text:p>
        </text:list-item>
        <text:list-item>
          <text:p text:style-name="P125"><text:span text:style-name="T37">W ciągu </text:span><text:span text:style-name="T39">5 dni</text:span><text:span text:style-name="T37"> roboczych od przyjęcia zgłoszenia z zastrzeżeniem <text:s/>ust. </text:span><text:span text:style-name="T38">6</text:span><text:span text:style-name="T37">:</text:span></text:p>
          <text:list>
            <text:list-item>
              <text:p text:style-name="P97">ustalić przyczyny usterki oświetlenia <text:span text:style-name="T137">zewnętrznego</text:span> lub iluminacyjnego zauważone lub zgłoszone przez Zamawiającego, o wynikach prac powiadomić Zamawiającego,</text:p>
            </text:list-item>
            <text:list-item>
              <text:p text:style-name="P59">naprawić usterki oświetlenia <text:span text:style-name="T137">zewnętrznego</text:span> lub iluminacyjnego, które nie wymagają zakupu trudno dostępnych urządzeń, a polegających np. na konieczności wymiany wyłącznika instalacyjnego, bezpiecznika, rozłącznika bezpiecznikowego, stycznika, zegara astronomicznego, zresetowania lub zaprogramowania elementów sterujących oświetleniem, wymiany okablowania w rozdzielnicy, lokalizacji i usunięcia zwarcia, itp.,</text:p>
            </text:list-item>
            <text:list-item>
              <text:p text:style-name="P59">uczynnić w razie awarii system sterowania oświetleniem iluminacyjnym,</text:p>
            </text:list-item>
            <text:list-item>
              <text:p text:style-name="P59"><text:span text:style-name="T67">usunąć gniazda owadów, insektów oraz zwierząt z urządzeń oświetlen</text:span><text:span text:style-name="T68">iowych i elektrycznych</text:span><text:span text:style-name="T45">,</text:span></text:p>
            </text:list-item>
            <text:list-item>
              <text:p text:style-name="P98">usunąć wskazane przez Zamawiającego nielegalne ulotki, reklamy lub inne obce elementy występujące na utrzymywanej przez Wykonawcę infrastrukturze,</text:p>
            </text:list-item>
            <text:list-item>
              <text:p text:style-name="P98">wymienić uszkodzony lub wyeksploatowany osprzęt,</text:p>
            </text:list-item>
            <text:list-item>
              <text:p text:style-name="P109">zlokalizować uszkodzenia w liniach kablowych i naprawić kable i przewody wraz z wymianą uszkodzonego odcinka przewodu (kabla) wykonaniem wstawki, wymiany mufy lub puszki rozgałęźnej wraz z osprzętem. W przypadku napraw kabli Wykonawca przekaże Zamawiającemu w terminie do 5 dni roboczych po naprawie protokoły pomiarowe badania skuteczności ochrony przeciwpożarowej oraz rezystancji izolacji wykonane na uszkodzonym kablu.</text:p>
            </text:list-item>
          </text:list>
        </text:list-item>
        <text:list-item>
          <text:p text:style-name="P114"><text:span text:style-name="T119">W ciągu </text:span><text:span text:style-name="T118">30 dni</text:span><text:span text:style-name="T119"> roboczych od przyjęcia zgłoszenia z zastrzeżeniem <text:s/>ust. </text:span><text:span text:style-name="T120">6</text:span><text:span text:style-name="T119">:</text:span></text:p>
          <text:list>
            <text:list-item>
              <text:p text:style-name="P62">naprawić usterki oświetlenia <text:span text:style-name="T138">zewnętrznego</text:span> lub iluminacyjnego które wymagają zakupu trudno dostępnych urządzeń<text:span text:style-name="T45">,</text:span></text:p>
            </text:list-item>
            <text:list-item>
              <text:p text:style-name="P99">naprawić usterki w instalacji elektrycznej które wymagają zakupu trudno <text:span text:style-name="T145">d</text:span>ostępnych urządzeń,</text:p>
            </text:list-item>
            <text:list-item>
              <text:p text:style-name="P110">wykonać <text:s/>pozostałe naprawy, <text:s/>których termin nie został określony <text:s/>we wcześniejszych punktach.</text:p>
            </text:list-item>
          </text:list>
        </text:list-item>
        <text:list-item>
          <text:p text:style-name="P113"><text:span text:style-name="T115">W</text:span><text:span text:style-name="T106"> przypadkach awarii urządzeń o wydłużonym czasie naprawy, wymagających zakupu trudno dostępnych materiałów oraz w przypadku braku zasilania, powiadomić Zamawiającego o tym fakcie telefonicznie i e‑mailem. Na wydłużenie czasu naprawy wymagana jest pisemna </text:span><text:span text:style-name="T109">lub mailowa</text:span><text:span text:style-name="T106"> zgoda Zamawiającego. Wydłużenie czasu usunięcia awarii może również nastąpić w przypadku występowania warunków atmosferycznych uniemożliwiających wykonanie prac </text:span><text:span text:style-name="T108">(dotyczy to awarii</text:span><text:span text:style-name="T109"> </text:span><text:span text:style-name="T106">które nie zagrażają bezpieczeństwu </text:span><text:span text:style-name="T107">osób lub mienia</text:span><text:span text:style-name="T108">)</text:span><text:span text:style-name="T106">.</text:span></text:p>
          <text:p text:style-name="P100">Przy czym za materiały / urządzenia trudno dostępne uważa się takie:</text:p>
          <text:p text:style-name="P100">- dla zakupu których wymagany jest kilkudniowy czas oczekiwania,</text:p>
          <text:p text:style-name="P100">- które wymagają specjalnego zamówienia,</text:p>
          <text:p text:style-name="P100"><text:soft-page-break/>- które wymagają indywidualnego wykonania,</text:p>
          <text:p text:style-name="P101">- które wycofano z produkcji i wymagane jest uzgodnienie zamiennika.</text:p>
        </text:list-item>
        <text:list-item>
          <text:p text:style-name="P84"><text:change-start text:change-id="ct2555354628240"/><text:span text:style-name="T45">Sporządzać w okresach odpowiadającym kolejnym miesiącom kalendarzowym realizacji umowy </text:span><text:span text:style-name="T63">Raporty miesięczne z wykonania usług </text:span><text:span text:style-name="T45">za dany miesiąc, w terminie do 10 dnia każdego miesiąca, wg wzoru – Załącznik nr 3 do Umowy</text:span><text:change-end text:change-id="ct2555354628240"/><text:span text:style-name="T45"> </text:span><text:span text:style-name="T49">wraz z ewentualnym wykazem wymienionych materiałów i prac naprawczych zgodnie z pozycjami z Załączników 2a i 2b</text:span><text:change-start text:change-id="ct2555354627664"/><text:span text:style-name="T45">.</text:span><text:change-end text:change-id="ct2555354627664"/></text:p>
        </text:list-item>
      </text:list>
      <text:list text:style-name="WW8Num51">
        <text:list-header>
          <text:p text:style-name="P106"/>
        </text:list-header>
      </text:list>
      <text:p text:style-name="P27">§ <text:span text:style-name="T152">6</text:span></text:p>
      <text:p text:style-name="P37">Odpowiedzialność Wykonawcy</text:p>
      <text:list text:style-name="WW8Num33">
        <text:list-item>
          <text:p text:style-name="P139">Wykonawca ponosi pełną odpowiedzialność za organizację robót będących przedmiotem umowy oraz właściwe oznakowanie terenu robót, prowadzenie ich z zachowaniem wymagań przepisów BHP w sposób zapewniający bezpieczeństwo ruchu kołowego i pieszego w rejonie prowadzenia prac.</text:p>
        </text:list-item>
        <text:list-item>
          <text:p text:style-name="P140">Wykonawca ponosi odpowiedzialność cywilną wobec osób trzecich za zdarzenia i<text:change text:change-id="ct2553590297008"/><text:change-start text:change-id="ct2553590299312"/> <text:change-end text:change-id="ct2553590299312"/>skutki wynikłe z tych zdarzeń związane z przedmiotem umowy w trakcie jej realizacji, niezależnie od odpowiedzialności wobec Zamawiającego. W szczególności Wykonawca zobowiązuje się do likwidacji wszelkich szkód i roszczeń jakie mogą powstać z przyczyn leżących po stronie Wykonawcy u Zamawiającego oraz osób trzecich w związku z realizacją przedmiotu umowy. </text:p>
        </text:list-item>
      </text:list>
      <text:p text:style-name="P10"/>
      <text:p text:style-name="P3"><text:change text:change-id="ct2553590298448"/><text:span text:style-name="T53">§ </text:span><text:span text:style-name="T55">7</text:span><text:span text:style-name="T53"/></text:p>
      <text:p text:style-name="P37">Wynagrodzenie umowne</text:p>
      <text:list xml:id="list1703279443" text:style-name="L2">
        <text:list-item>
          <text:p text:style-name="P63"><text:span text:style-name="T57">Strony ustalają, że obowiązującą je formą wynagrodzenia będzie wynagrodzenie kosztorysowe, obejmujące rozliczenie wykonania prac wg cen ustalonych w Formularzu wyceny ofertowej – Załącznik nr </text:span><text:span text:style-name="T58">2</text:span><text:span text:style-name="T57"> do umowy. </text:span>Maksymalna wartość wynagrodzenia w okresie obowiązywania umowy nie może przekroczyć kwoty ...........................zł netto (słownie: ....................…), kwota podatku VAT: ………….(słownie: …………...) tj. ............zł brutto (słownie: ...........…).</text:p>
        </text:list-item>
        <text:list-item>
          <text:p text:style-name="P64"><text:span text:style-name="T47">Strony oświadczają, że prace określone przedmiotem zamówienia objęte są</text:span> <text:span text:style-name="T47">podatkiem VAT w wysokości 23%.</text:span></text:p>
        </text:list-item>
        <text:list-item>
          <text:p text:style-name="P102">Rozliczenie wykonanych prac realizowane będzie w okresach miesięcznych.</text:p>
        </text:list-item>
        <text:list-item>
          <text:p text:style-name="P102">Na miesięczne wynagrodzenie<text:span text:style-name="T82"> netto składać się będą:</text:span></text:p>
        </text:list-item>
      </text:list>
      <text:list text:style-name="L3">
        <text:list-item>
          <text:p text:style-name="P128">wynagrodzenie netto za realizację usług utrzymaniowych w danym miesiącu,</text:p>
        </text:list-item>
        <text:list-item>
          <text:p text:style-name="P129"><text:span text:style-name="T47">wynagrodzenie za wymianę niezbędnych materiałów w danym miesiącu</text:span><text:span text:style-name="T70">, rozliczon</text:span><text:span text:style-name="T74">e</text:span><text:span text:style-name="T70"> na podstawie zatwierdzonego kosztorysu wykonanego zgodnie z ust. 5.</text:span><text:span text:style-name="T71">2</text:span><text:span text:style-name="T70">.</text:span></text:p>
        </text:list-item>
        <text:list-item>
          <text:p text:style-name="P129"><text:span text:style-name="T70">miesięczne rozliczenie prac </text:span><text:span text:style-name="T72">naprawczych </text:span><text:span text:style-name="T73">wynikających z </text:span><text:span text:style-name="T72">wystąpienia zdarzeń losowych</text:span><text:span text:style-name="T70">, na podstawie zatwierdzonego kosztorysu wykonanego zgodnie z ust. 5.</text:span><text:span text:style-name="T71">3</text:span><text:span text:style-name="T70">.</text:span></text:p>
        </text:list-item>
      </text:list>
      <text:p text:style-name="P46"/>
      <text:list xml:id="list103343007853312" text:continue-list="list1703279443" text:style-name="L2">
        <text:list-item>
          <text:p text:style-name="P66"><text:span text:style-name="T70">Podstawą do rozliczenia usług <text:s/>będą złożone przez Wykonawce </text:span><text:span text:style-name="T65">Raporty miesięczne z wykonania usług i ewentualne kosztorysy.</text:span></text:p>
        </text:list-item>
      </text:list>
      <text:list text:style-name="L4">
        <text:list-item>
          <text:p text:style-name="P68"><text:span text:style-name="T52">Wynagrodzenie netto za realizację usług utrzymaniowych </text:span><text:span text:style-name="T61">w danym miesiącu liczone</text:span><text:span text:style-name="T59"> </text:span><text:span text:style-name="T61">będzie jako iloczyn faktycznej ilości </text:span><text:span text:style-name="T59">punktów oświetleniowych i urządzeń elektroenergetycznych będących w utrzymaniu w danym miesiącu i </text:span><text:span text:style-name="T61">poszczególnych zryczałtowanych stawek jednostkowych netto </text:span><text:span text:style-name="T59">ustalonych w Formularzu wyceny ofertowej – Załącznik nr </text:span><text:span text:style-name="T60">2</text:span><text:span text:style-name="T59"> do umowy.</text:span></text:p>
        </text:list-item>
        <text:list-item>
          <text:p text:style-name="P120"><text:span text:style-name="T12">Wynagrodzenie za wymianę niezbędnych materiałów </text:span><text:span text:style-name="T8">w danym miesiącu rozliczane będzie na podstawie </text:span><text:span text:style-name="T9">k</text:span><text:span text:style-name="T8">osztorysu </text:span><text:span text:style-name="T9">załączonego do Raportu miesięcznego</text:span><text:span text:style-name="T8">. Wartość kosztorysowa będzie wyliczana przez wymnożenie jednostek obmiaru zawartych w protokole odbioru prac wykonanych w danym miesiącu rozliczeniowym przez ceny jednostkowe netto </text:span><text:span text:style-name="T9">ustalone</text:span><text:span text:style-name="T8"> w Załączniku nr </text:span><text:span text:style-name="T10">2a</text:span><text:span text:style-name="T8"> i dodanie należnego podatku VAT. </text:span></text:p>
        </text:list-item>
        <text:list-item>
          <text:p text:style-name="P121"><text:span text:style-name="T16">Wynagrodzenie za prace </text:span><text:span text:style-name="T17">naprawcze </text:span><text:span text:style-name="T16">wynikające </text:span><text:span text:style-name="T18">z </text:span><text:span text:style-name="T17">wystąpienia zdarzeń losowych</text:span><text:span text:style-name="T36"> w danym miesiącu liczone będzie </text:span><text:span text:style-name="T8">na podstawie kosztorysu </text:span><text:span text:style-name="T9">załączonego do Raportu miesięcznego</text:span><text:span text:style-name="T8">. Wartość kosztorysowa będzie wyliczana przez wymnożenie jednostek obmiaru zawartych w protokole odbioru prac wykonanych w danym miesiącu </text:span><text:soft-page-break/><text:span text:style-name="T8">rozliczeniowym przez ceny jednostkowe netto </text:span><text:span text:style-name="T9">ustalone</text:span><text:span text:style-name="T8"> w Załączniku nr </text:span><text:span text:style-name="T10">2b</text:span><text:span text:style-name="T8"> i dodanie należnego podatku VAT.</text:span></text:p>
        </text:list-item>
      </text:list>
      <text:list xml:id="list103341948342531" text:continue-list="list103343007853312" text:style-name="L2">
        <text:list-item>
          <text:p text:style-name="P65">Wykonawca<text:change-start text:change-id="ct2553590299600"/><text:span text:style-name="T65"> </text:span><text:change-end text:change-id="ct2553590299600"/>będzie wystawiał faktury VAT - w terminie do 10 dnia każdego miesiąca.</text:p>
        </text:list-item>
        <text:list-item>
          <text:p text:style-name="P67">Strony zgodnie postanawiają, że w treści faktur wystawianych przez Wykonawcę w związku z realizacją niniejszej umowy:</text:p>
        </text:list-item>
      </text:list>
      <text:list text:style-name="L5">
        <text:list-item>
          <text:p text:style-name="P69"><text:span text:style-name="T151">jako nabywca będzie figurowała</text:span> :</text:p>
          <text:p text:style-name="P111"><text:span text:style-name="T133">Gmina Lublin z siedzibą w Lublinie, Plac </text:span><text:span text:style-name="T135">Króla Władysława</text:span><text:span text:style-name="T133"> Łokietka 1, 20-109 Lublin, NIP: 946-25-75-811, REGON 431019514,</text:span></text:p>
        </text:list-item>
        <text:list-item>
          <text:p text:style-name="P111"><text:span text:style-name="T79">jako </text:span><text:span text:style-name="T78">odbiorca/płatnik/podmiot trzeci </text:span><text:span text:style-name="T79">będzie figurował:</text:span></text:p>
          <text:p text:style-name="P111"><text:span text:style-name="T80">Urząd Miasta Lublin </text:span><text:span text:style-name="T81">z siedzibą </text:span><text:span text:style-name="T80">Plac Króla Władysława Łokietka 1, </text:span><text:span text:style-name="T75">20-109 Lublin NIP :712‑01‑63‑493</text:span><text:span text:style-name="T76"> </text:span><text:span text:style-name="T77"><text:tab/></text:span></text:p>
        </text:list-item>
      </text:list>
      <text:list xml:id="list103342846542071" text:continue-list="list103341948342531" text:style-name="L2">
        <text:list-item>
          <text:p text:style-name="P65"><text:span text:style-name="T47">Miesięczne wynagrodzenie Wykonawcy za wykonane usługi będzie realizowane <text:s/>przelewem z budżetu miasta Lublin, </text:span>dział 900, rozdział 90015, § 4300, (zadanie: Oświetlenie ulic, placów i dróg – utrzymanie oświetlenia i urządzeń elektroenergetycznych)<text:span text:style-name="T47"> przez Wydział Budżetu i Księgowości Urzędu Miasta Lublin, na konto Wykonawcy, na podstawie poprawnie wystawionej przez Wykonawcę faktury wraz z kompletem niezbędnych dokumentów rozliczeniowych, po zatwierdzeniu jej przez Wydział </text:span><text:span text:style-name="T48">Zieleni i </text:span><text:span text:style-name="T47">Gospodarki Komunalnej Urzędu Miasta Lublin.</text:span></text:p>
        </text:list-item>
        <text:list-item>
          <text:p text:style-name="P103">Termin zapłaty wynosi 21 dni od daty złożenia do Wydziału <text:span text:style-name="T150">Zieleni i</text:span> Gospodarki Komunalnej Urzędu Miasta Lublin poprawnie wystawionej faktury wraz z kompletem dokumentów rozliczeniowych.</text:p>
        </text:list-item>
        <text:list-item>
          <text:p text:style-name="P65"><text:change-start text:change-id="ct2553590297296"/>W<text:change-end text:change-id="ct2553590297296"/>artość brutto prac wykonanych na podstawie niniejszej umowy nie może przekroczyć środków finansowych przeznaczonych na <text:change-start text:change-id="ct2553590299888"/>jej <text:change-end text:change-id="ct2553590299888"/>realizację <text:change-start text:change-id="ct2553590297584"/>zapewnionych <text:change-end text:change-id="ct2553590297584"/>w budżecie Miasta Lublin na <text:change-start text:change-id="ct2553590297872"/>poszczególne <text:change-end text:change-id="ct2553590297872"/>lata 202<text:span text:style-name="T150">3</text:span> ÷ 202<text:span text:style-name="T150">5</text:span>.</text:p>
        </text:list-item>
        <text:list-item>
          <text:p text:style-name="P65">Upoważnia się Dyrektora Wydziału Gospodarki Komunalnej Urzędu Miasta Lublin <text:span text:style-name="T144">a w przypadku jego nieobecności osobę upoważnioną </text:span>do regulacji zakresu rzeczowego umowy w zależności od wielkości środków finansowych przeznaczonych na realizację wyżej wymienionych zadań ustalonych w budżecie Miasta Lublin.</text:p>
        </text:list-item>
        <text:list-item>
          <text:p text:style-name="P103">Z tytułu realizacji zamówienia Wykonawca oświadcza, iż wyśle/nie wyśle* ustrukturyzowaną fakturę elektroniczną w sposób, o którym mowa w art. 4 ust.1 ustawy z dnia 9 listopada 2018 r. o elektronicznym fakturowaniu w zamówieniach publicznych, koncesjach na roboty budowlane lub usługi oraz partnerstwie publiczno-prywatnym (Dz. U. z 2018 r. poz.2191) z uwzględnieniem właściwego numeru GLN 5907653870019 Zamawiającego.</text:p>
          <text:p text:style-name="P65"><text:span text:style-name="T47">* </text:span><text:span text:style-name="T64">niewłaściwe skreślić</text:span></text:p>
        </text:list-item>
        <text:list-item>
          <text:p text:style-name="P65">Wykonawca zobowiązany jest w przypadku wykreślenia go z rejestru podatników VAT czynnych, niezwłocznie zawiadomić o tym fakcie Zamawiającego i z tytułu świadczonych usług będzie wystawiał rachunki. W przypadku naruszenia powyższego zobowiązania, Wykonawca wyraża zgodę, na potrącenie przez Zamawiającego, z należnego mu wynagrodzenia, kwoty stanowiącej równowartość podatku VAT, w stosunku do której Zamawiający utracił prawo do odliczenia, powiększonej o odsetki zapłacone do Urzędu Skarbowego.</text:p>
        </text:list-item>
      </text:list>
      <text:p text:style-name="P27"/>
      <text:p text:style-name="P27">§ <text:span text:style-name="T152">8</text:span></text:p>
      <text:p text:style-name="P37">Ocena jakości wykonania zamówienia</text:p>
      <text:list xml:id="list1694538449" text:style-name="L6">
        <text:list-item>
          <text:p text:style-name="P70">Ocena prawidłowości wykonania zamówienia polegać będzie na <text:span text:style-name="T123">bieżącym kontrolowaniu stanu</text:span> urządzeń oświetlenia <text:span text:style-name="T123">zewnętrznego</text:span> i iluminacyjnego oraz pozostałych urządzeń elektrycznych <text:span text:style-name="T123">w Parku Ludowym</text:span> podlegających utrzymaniu w ramach niniejszej umowy przez przedstawicieli Zamawiającego <text:span text:style-name="T131">i</text:span><text:span text:style-name="T130"> Wykonawc</text:span><text:span text:style-name="T131">y</text:span>. Kontroli będzie podlegać ich stan techniczny i estetyczny, stan działania wybranych grup punktów oświetleniowych, stan ilościowy ubytku źródeł światła, stan urządzeń do zabezpieczeń i sterowania, stan napisów informacyjnych i ostrzegawczych, stan czystości opraw, stan realizowanych zadań oraz dokumenty eksploatacyjne. <text:span text:style-name="T127">Zamawiający zastrzega sobie prawo do samodzielnej kontroli.</text:span></text:p>
        </text:list-item>
        <text:list-item>
          <text:p text:style-name="P71"><text:span text:style-name="T125">W </text:span><text:span text:style-name="T128">przypadku</text:span><text:span text:style-name="T126"> wspólnej kontroli</text:span><text:span text:style-name="T125"> </text:span><text:span text:style-name="T126">o której mowa</text:span><text:span text:style-name="T125"> w ust. 1, </text:span>co najmniej 1 z pracowników wyznaczonych przez Wykonawcę jest zobowiązany uczestniczyć razem z Zamawiającym w <text:span text:style-name="T124">takiej</text:span> <text:span text:style-name="T124">kontroli</text:span> o każdej porze doby. Informacje o terminie i godzinie <text:span text:style-name="T131">wspólnej</text:span> <text:span text:style-name="T130">kontroli</text:span> będą podawane z 48h wyprzedzeniem.</text:p>
        </text:list-item>
        <text:list-item>
          <text:p text:style-name="P72"><text:soft-page-break/>Dopuszczalna ilość nieczynnych punktów oświetleniowych w czasie <text:span text:style-name="T130">kontroli</text:span> stanu urządzeń o którym mowa w ust. 1 <text:span text:style-name="T130">i 2</text:span> nie może przekroczyć:</text:p>
        </text:list-item>
      </text:list>
      <text:list text:style-name="L7">
        <text:list-item>
          <text:p text:style-name="P60"><text:s text:c="2"/>1 punktu oświetleniowego w grupie obiektów do 10 punktów świetlnych,</text:p>
        </text:list-item>
        <text:list-item>
          <text:p text:style-name="P61"><text:s text:c="2"/>2 punktów oświetleniowych w grupie obiektów do 20 punktów świetlnych,</text:p>
        </text:list-item>
        <text:list-item>
          <text:p text:style-name="P61"><text:s text:c="2"/>5 punktów oświetleniowych w grupie obiektów do 50 punktów świetlnych.</text:p>
        </text:list-item>
        <text:list-item>
          <text:p text:style-name="P83"><text:s/>7 punktów oświetleniowych w grupie obiektów powyżej 50 punktów świetlnych, </text:p>
          <text:p text:style-name="P83">pod warunkiem, że przed przeglądem Wykonawca zgłosił Zamawiającemu niniejszy fakt.</text:p>
        </text:list-item>
      </text:list>
      <text:list xml:id="list103343097892565" text:continue-list="list1694538449" text:style-name="L6">
        <text:list-item>
          <text:p text:style-name="P72">Do ilości nieczynnych punktów oświetleniowych nie wlicza się punktów oświetleniowych zgłoszonych do naprawy w ramach gwarancji oraz punktów oświetleniowych będących w trakcie naprawy przez wykonawcę, dla których termin wykonania naprawy został wydłużony ze względu na trudne warunki atmosferyczne, konieczność oczekiwania na trudno dostępne urządzenia, elementy tych urządzeń lub oprawy oświetleniowe. </text:p>
        </text:list-item>
        <text:list-item>
          <text:p text:style-name="P72">Stan awaryjny przejściowy usunięty w czasie przeglądu stanu urządzeń oświetlenia w porze świecenia w ciągu <text:span text:style-name="T129">4</text:span> godzin, nie jest traktowany jako niedotrzymanie parametrów określonych w ust. <text:span text:style-name="T130">3</text:span>.</text:p>
        </text:list-item>
        <text:list-item>
          <text:p text:style-name="P72">Zamawiający zastrzega sobie prawo korzystania w trakcie wykonywania umowy z usług osób trzecich, w szczególności w przypadku stanu opraw oświetleniowych, celem kontroli jakości i sposobu prowadzenia całości lub poszczególnych prac objętych Umową, jak również do przeprowadzenia takiej kontroli samodzielnie. Osobom posiadającym pisemne upoważnienie ze strony Zamawiającego Wykonawca zobowiązany będzie udzielić niezwłocznie wszelkich informacji, danych i wyjaśnień w żądanym zakresie oraz udostępnić i zaprezentować rezultaty Usług (w tym także w postaci nieukończonej), jak również zapewnić możliwość ich kontroli.</text:p>
        </text:list-item>
      </text:list>
      <text:p text:style-name="P31"/>
      <text:p text:style-name="P3"><text:span text:style-name="T53">§ </text:span><text:span text:style-name="T55">9</text:span></text:p>
      <text:p text:style-name="P37">Reprezentacja Stron podczas wykonywania umowy</text:p>
      <text:list text:style-name="L8">
        <text:list-item>
          <text:p text:style-name="P52">W terminie 7 dni od podpisania umowy Wykonawca wyznaczy do kontaktu i poda na piśmie lub e‑mailem dane kontaktowe co najmniej 2 pracowników wymienionych w <text:span text:style-name="T98">§</text:span><text:span text:style-name="T99">9</text:span><text:span text:style-name="T96"> ust. 1,</text:span> odpowiedzialnych za realizację niniejszej umowy. Należy podać: imię i nazwisko, nr telefonu komórkowego i adres e-mail.</text:p>
        </text:list-item>
        <text:list-item>
          <text:p text:style-name="P53">Wszelkie zmiany osobowe przedstawicielstwa Wykonawcy będą wymagały zawiadomienia na piśmie.</text:p>
        </text:list-item>
        <text:list-item>
          <text:p text:style-name="P133">W bieżących sprawach związanych z realizacją niniejszej umowy Zamawiającego będą reprezentować przedstawiciele Wydziału Gospodarki Komunalnej Urzędu Miasta Lublin.</text:p>
        </text:list-item>
        <text:list-item>
          <text:p text:style-name="P53">Wykonawca zobowiązuje się dokonać obowiązku informacyjnego wobec swoich przedstawicieli zgodnie z przepisami Rozporządzenia Parlamentu Europejskiego i Rady (UE) 2016/679 z dnia 27 kwietnia 2016r. w sprawie ochrony osób fizycznych w związku z przetwarzaniem danych osobowych i w sprawie swobodnego przepływu takich danych oraz uchylenia dyrektywy 95/46/WE w tym poinformowania, że ich dane osobowe, takie jak: imię i nazwisko, nr tel., adres e-mail, adres miejsca pracy, uprawnienia zawodowe, zostały <text:s/>przekazane drugiej stronie. Niezależnie od powyższego, każda ze stron zobowiązana jest zapewnić, by powierzone jej dane zostały zabezpieczone poprzez stosowanie odpowiednich środków technicznych i organizacyjnych zapewniających adekwatny stopień bezpieczeństwa odpowiadający ryzyku związanemu z przetwarzaniem danych osobowych, o którym mowa w art. 32 RODO. <text:s/></text:p>
        </text:list-item>
      </text:list>
      <text:p text:style-name="P8"/>
      <text:p text:style-name="P28">§ <text:span text:style-name="T152">10</text:span></text:p>
      <text:p text:style-name="P41">Zatrudnienie osób wykonujących wskazane przez Zamawiającego czynności w zakresie realizacji umowy</text:p>
      <text:list xml:id="list2864623560" text:style-name="L9">
        <text:list-item>
          <text:p text:style-name="P93"><text:span text:style-name="T66">Wykonawca zobowiązany jest do </text:span>dysponowania wykwalifikowanym personelem do realizacji zamówienia, tj.<text:span text:style-name="T45">:</text:span></text:p>
        </text:list-item>
      </text:list>
      <text:list text:style-name="L10">
        <text:list-item>
          <text:p text:style-name="P94"><text:span text:style-name="T50">co najmniej 1 osobą posiadającą uprawnienia budowlane do kierowania robotami bez ograniczeń </text:span><text:span text:style-name="T45">w specjalności instalacyjnej w zakresie sieci, instalacji i urządzeń elektrycznych i elektroenergetycznych,</text:span></text:p>
        </text:list-item>
        <text:list-item>
          <text:p text:style-name="P94"><text:soft-page-break/><text:span text:style-name="T50">co najmniej 2 osobami </text:span><text:span text:style-name="T45">(Elektromonterami), posiadających </text:span><text:span text:style-name="T51">uprawnienia kwalifikacyjne w zakresie eksploatacji</text:span><text:span text:style-name="T46"> urządzeń, instalacji i sieci energetycznych </text:span><text:span text:style-name="T51">Grupa 1</text:span><text:span text:style-name="T46">:</text:span></text:p>
          <text:list>
            <text:list-item>
              <text:p text:style-name="P123">Urządzenia, instalacje i sieci elektroenergetyczne o napięciu nie wyższym niż 1 kV, </text:p>
            </text:list-item>
            <text:list-item>
              <text:p text:style-name="P123">sieci elektrycznego oświetlenia ulicznego;</text:p>
            </text:list-item>
            <text:list-item>
              <text:p text:style-name="P123">aparatura kontrolno-pomiarowa oraz urządzenia i instalacje automatycznej regulacji, sterowania i zabezpieczeń urządzeń i instalacji do 1 kV,</text:p>
            </text:list-item>
          </text:list>
        </text:list-item>
        <text:list-item>
          <text:p text:style-name="P95"><text:span text:style-name="T67">co najmniej 1 z w/w osób musi posiadać uprawnienia kwalifikacyjne do wykonywania pracy na stanowisku </text:span><text:span text:style-name="T69">dozoru </text:span><text:span text:style-name="T67">w zakresie w/w czynności.</text:span></text:p>
        </text:list-item>
      </text:list>
      <text:list xml:id="list103342509238628" text:continue-list="list2864623560" text:style-name="L9">
        <text:list-item>
          <text:p text:style-name="P104"><text:span text:style-name="T147">Na życzenie Zamawiającego,</text:span> Wykonawca <text:span text:style-name="T147">przedstawi do wglądu</text:span> kopię ważnych uprawnień osób wykonujących usługi.</text:p>
        </text:list-item>
      </text:list>
      <text:p text:style-name="P27"/>
      <text:p text:style-name="P27">§ 1<text:span text:style-name="T152">1</text:span></text:p>
      <text:p text:style-name="P38">Zasady powierzenia części zadania podwykonawcom </text:p>
      <text:list text:style-name="L11">
        <text:list-item>
          <text:p text:style-name="P96">Zamawiający zastrzega obowiązek osobistego wykonania przez Wykonawcę następującego zakresu zamówienia:</text:p>
          <text:list>
            <text:list-item>
              <text:p text:style-name="P55">wykonywanie czynności polegających na eksploatacji i konserwacji urządzeń oświetlenia <text:span text:style-name="T132">zewnętrznego</text:span> i iluminacyjnego oraz urządzeń elektr<text:span text:style-name="T132">yczn</text:span>ych,</text:p>
            </text:list-item>
            <text:list-item>
              <text:p text:style-name="P56">wykonywanie czynności polegających na usuwaniu awarii oraz skutków zdarzeń losowych np. kolizji drogowych, dewastacji, kradzieży,</text:p>
            </text:list-item>
            <text:list-item>
              <text:p text:style-name="P56">przygotowywanie we współpracy z zamawiającym dokumentacji do zgłoszenia szkody na Policję lub do ubezpieczyciela,</text:p>
            </text:list-item>
            <text:list-item>
              <text:p text:style-name="P56">prowadzenie dokumentacji eksploatacyjnej,</text:p>
            </text:list-item>
            <text:list-item>
              <text:p text:style-name="P56">wykonywanie wszelkich wymaganych przeglądów technicznych / okresowych,</text:p>
            </text:list-item>
            <text:list-item>
              <text:p text:style-name="P56">zapewnienie obsługi technicznej w zakresie czasowego wyłączenia elementów oświetlenia i/lub zmiany kolorów oświetlenia,</text:p>
            </text:list-item>
            <text:list-item>
              <text:p text:style-name="P56">dopuszczanie do i (odpuszczanie od) pracy przy urządzeniach oświetlenia i urządzeniach elektrycznych innych firm wykonawczych w tym firm świadczących usługi napraw gwarancyjnych,</text:p>
            </text:list-item>
            <text:list-item>
              <text:p text:style-name="P56">nadzorowanie i w razie konieczności bycie obecnym w trakcie wykonywania prac gwarancyjnych realizowanych przez zewnętrzne firmy,</text:p>
            </text:list-item>
          </text:list>
        </text:list-item>
        <text:list-item>
          <text:p text:style-name="P131">Wykonawca może powierzyć wykonanie części zamówienia będącego przedmiotem niniejszej umowy podwykonawcom, poza zakresem o który mowa w ust. 1.</text:p>
        </text:list-item>
        <text:list-item>
          <text:p text:style-name="P126"><text:span text:style-name="UM_5f_wyróżniony"><text:span text:style-name="T101">Wykonawca </text:span></text:span><text:span text:style-name="UM_5f_wyróżniony"><text:span text:style-name="T103">powierzy</text:span></text:span><text:span text:style-name="UM_5f_wyróżniony"><text:span text:style-name="T101"> niżej wskazanym podwykonawcom następujący zakres zamówienia:</text:span></text:span></text:p>
          <text:p text:style-name="P135">1) ….......................................</text:p>
          <text:p text:style-name="P127"><text:span text:style-name="UM_5f_wyróżniony"><text:span text:style-name="T102">2) ….......................................</text:span></text:span></text:p>
        </text:list-item>
        <text:list-item>
          <text:p text:style-name="P132">Wykonawca ponosi odpowiedzialność za prace, które wykonuje przy pomocy podwykonawców.</text:p>
        </text:list-item>
        <text:list-item>
          <text:p text:style-name="P132">Wykonawca ponosi odpowiedzialność na zasadach ogólnych za jakość i terminowość prac, które realizuje przy pomocy podwykonawców.</text:p>
        </text:list-item>
      </text:list>
      <text:p text:style-name="P43"/>
      <text:p text:style-name="P27">§ 1<text:span text:style-name="T152">2</text:span></text:p>
      <text:p text:style-name="P40">Gwarancja jakości <text:s/>na wykonane naprawy i postępowanie w przypadku stwierdzenia wad lub usterek</text:p>
      <text:list text:style-name="L12">
        <text:list-item>
          <text:p text:style-name="P73">Na prace naprawcze Wykonawca udziela ..... miesięcznej gwarancji jakości licząc od dnia podpisania protokołu odbioru. </text:p>
        </text:list-item>
        <text:list-item>
          <text:p text:style-name="P122"><text:span text:style-name="T2">W przypadku stwierdzenia w trakcie odbioru wad lub usterek, Zamawiający może odmówić odbioru do czasu ich usunięcia, a Wykonawca usunie je na własny koszt </text:span><text:span text:style-name="T35">w terminie uzgodnionym z Zamawiającym.</text:span></text:p>
        </text:list-item>
      </text:list>
      <text:p text:style-name="P35"/>
      <text:p text:style-name="P27">§ <text:change-start text:change-id="ct2553590299024"/>1<text:change-end text:change-id="ct2553590299024"/><text:span text:style-name="T152">3</text:span></text:p>
      <text:p text:style-name="P37">Kary umowne</text:p>
      <text:p text:style-name="P4">Zamawiający przewiduje stosowanie kar umownych:</text:p>
      <text:list text:style-name="L13">
        <text:list-item>
          <text:p text:style-name="P130">W przypadku odstąpienia od umowy z przyczyn zależnych od Zamawiającego, Zamawiający zapłaci Wykonawcy karę umowną w wysokości <text:span text:style-name="T142">10% maksymalnej wartości zamówienia brutto, określonego w </text:span><text:span text:style-name="T100">§</text:span><text:span text:style-name="T97">6 ust. 1</text:span>.</text:p>
        </text:list-item>
        <text:list-item>
          <text:p text:style-name="P74"><text:soft-page-break/>Wykonawca zapłaci Zamawiającemu karę umowną w przypadku odstąpienia od umowy z przyczyn zależnych od Wykonawcy w wysokości<text:span text:style-name="T82"> </text:span><text:span text:style-name="T87">10% maksymalnej wartości zamówienia brutto, określonego w </text:span><text:span text:style-name="T88">§</text:span><text:span text:style-name="T89">6 ust. 1</text:span><text:span text:style-name="T82">.</text:span></text:p>
        </text:list-item>
        <text:list-item>
          <text:p text:style-name="P75"><text:span text:style-name="T82">Zamawiający ma prawo naliczyć karę umowną w wysokości </text:span><text:span text:style-name="T90">100</text:span><text:span text:style-name="T82"> zł brutto za każd</text:span><text:span text:style-name="T90">ą godzinę </text:span><text:span text:style-name="T95">zwłoki</text:span><text:span text:style-name="T90"> w czynnościach opisanych §4 ust. 3, </text:span><text:span text:style-name="T91">w stosunku do zadeklarowanego czasu.</text:span></text:p>
        </text:list-item>
        <text:list-item>
          <text:p text:style-name="P75"><text:span text:style-name="T91">W przypadku nie wykonania czynności opisanych </text:span><text:span text:style-name="T90">§ 4 ust. </text:span><text:span text:style-name="T91">4 w terminie 5 dni, ustala się następujące zasady postępowania</text:span><text:span text:style-name="T90">:</text:span></text:p>
          <text:list>
            <text:list-item>
              <text:p text:style-name="P136"><text:span text:style-name="T83">W pierwszym rozpoczętym okresie 5-cio dniowym następującym po przekroczeniu terminu – zmniejszenie wynagrodzenia miesięcznego w wysokości </text:span><text:span text:style-name="T84">5</text:span><text:span text:style-name="T83">00,00 zł za każdą nie wykonaną czynność.</text:span></text:p>
            </text:list-item>
            <text:list-item>
              <text:p text:style-name="P137"><text:span text:style-name="T83">W </text:span><text:span text:style-name="T84">każdym kolejnym </text:span><text:span text:style-name="T83">rozpoczętym okresie 5-cio dniowym – zmniejszenie wynagrodzenia miesięcznego w wysokości </text:span><text:span text:style-name="T84">7</text:span><text:span text:style-name="T83">00,00 zł za każdą nie wykonaną czynność.</text:span></text:p>
            </text:list-item>
          </text:list>
        </text:list-item>
        <text:list-item>
          <text:p text:style-name="P76"><text:span text:style-name="T91">W przypadku nie wykonania czynności opisanych </text:span><text:span text:style-name="T90">§ 4 ust. </text:span><text:span text:style-name="T94">5</text:span><text:span text:style-name="T91"> w terminie </text:span><text:span text:style-name="T94">30</text:span><text:span text:style-name="T91"> dni, ustala się następujące zasady postępowania</text:span><text:span text:style-name="T90">:</text:span></text:p>
          <text:list>
            <text:list-item>
              <text:p text:style-name="P138"><text:span text:style-name="T83">W pierwszym rozpoczętym okresie </text:span><text:span text:style-name="T85">30</text:span><text:span text:style-name="T83">-cio dniowym następującym po przekroczeniu terminu – zmniejszenie wynagrodzenia miesięcznego w wysokości </text:span><text:span text:style-name="T84">5</text:span><text:span text:style-name="T83">00,00 zł za każdą niewykonaną czynność.</text:span></text:p>
            </text:list-item>
            <text:list-item>
              <text:p text:style-name="P77"><text:span text:style-name="T92">W </text:span><text:span text:style-name="T93">każdym kolejnym </text:span><text:span text:style-name="T92">rozpoczętym okresie </text:span><text:span text:style-name="T94">30</text:span><text:span text:style-name="T92">-cio dniowym – zmniejszenie wynagrodzenia miesięcznego w wysokości </text:span><text:span text:style-name="T93">7</text:span><text:span text:style-name="T92">00,00 zł za każdą niewykonaną czynność.</text:span></text:p>
            </text:list-item>
          </text:list>
        </text:list-item>
        <text:list-item>
          <text:p text:style-name="P78">Zamawiający ma prawo naliczyć karę umowną w wysokości 500 zł brutto za nieprowadzenie/niewłaściwe prowadzenie dokumentacji eksploatacyjnej za każdy miesiąc z osobna.</text:p>
        </text:list-item>
        <text:list-item>
          <text:p text:style-name="P80">Zamawiający ma prawo naliczyć karę umowną w wysokości 5000 zł brutto za niewykonanie przeglądu okresowego 1 rocznego lub niedostarczenie wymaganego protokołu w wyznaczonym terminie.</text:p>
          <text:p text:style-name="P134">Łączna wysokość kar z tytułu zw<text:span text:style-name="T149">ł</text:span>oki , o których mowa w ust.3-7 nie może przekroczyć <text:s/>30% wynagrodzenia brutto, o którym mowa <text:span text:style-name="T148">w par. 6 ust. 1 umowy.</text:span></text:p>
        </text:list-item>
        <text:list-item>
          <text:p text:style-name="P80">Zamawiający ma prawo naliczyć karę umowną w wysokości <text:span text:style-name="T143">7</text:span> 000 zł brutto za niewykonanie oględzin i przeglądu urządzeń elektr<text:span text:style-name="T143">ycznych</text:span> i oświetleniowych o których mowa w instrukcjach <text:s/><text:span text:style-name="T143">eksploatacji i konserwacji oraz DTR będących załącznikiem do Opisu Przedmiotu Zamówienia</text:span>. </text:p>
        </text:list-item>
        <text:list-item>
          <text:p text:style-name="P78">Zamawiający nie naliczy kary umownej w przypadku gdy brak środków budżetowych uniemożliwi zakup materiałów koniecznych do usunięcia awarii, a Wykonawca we właściwy sposób zabezpieczy miejsce awarii.</text:p>
        </text:list-item>
        <text:list-item>
          <text:p text:style-name="P78">Zamawiający ma prawo do odszkodowania uzupełniającego w przypadku wystąpienia szkody przewyższającej wartość kar umownych. </text:p>
        </text:list-item>
        <text:list-item>
          <text:p text:style-name="P78">Ustala się płatność nałożonych kar umownych w terminie 14 dni od doręczenia Wykonawcy wezwania do ich zapłaty lub potrącenie z aktualnej wystawionej przez Wykonawcę faktury za realizację niniejszej umowy na co Wykonawca wyraża zgodę.</text:p>
        </text:list-item>
        <text:list-item>
          <text:p text:style-name="P78">Naliczenie kary umownej nie zwalnia Wykonawcy z obowiązku należytego wykonania czynności (elementu) przedmiotu umowy za niewykonanie której(ego) nałożono karę. </text:p>
        </text:list-item>
        <text:list-item>
          <text:p text:style-name="P78">Uchybienia stanowiące podstawę naliczenia kar umownych mogą być wykazane przez Zamawiającego:</text:p>
          <text:p text:style-name="P85">- stosownymi zapisami korespondencyjnymi w formie pisemnej lub mailowej,</text:p>
          <text:p text:style-name="P85">- protokołami lub notatkami z dokonanych wizji, ustaleń.</text:p>
        </text:list-item>
        <text:list-item>
          <text:p text:style-name="P79">Zamawiający może potrącić kary umowne z wynagrodzenia umownego Wykonawcy, na co Wykonawca wyraża zgodę.</text:p>
        </text:list-item>
      </text:list>
      <text:p text:style-name="P32"/>
      <text:p text:style-name="P31">§ <text:change-start text:change-id="ct2555229277472"/>1<text:change-end text:change-id="ct2555229277472"/><text:span text:style-name="T152">4</text:span></text:p>
      <text:p text:style-name="P29">Zmiany w zawartej umowie</text:p>
      <text:list text:style-name="WW8Num39">
        <text:list-header>
          <text:p text:style-name="P86">Wszelkie zmiany niniejszej umowy dla swej ważności wymagają formy pisemnej w postaci aneksu.</text:p>
        </text:list-header>
      </text:list>
      <text:p text:style-name="P11"/>
      <text:p text:style-name="P11"/>
      <text:p text:style-name="P11"/>
      <text:p text:style-name="P11"/>
      <text:p text:style-name="P27"><text:soft-page-break/>§ <text:change-start text:change-id="ct2555229279200"/>1<text:change-end text:change-id="ct2555229279200"/><text:span text:style-name="T152">5</text:span></text:p>
      <text:p text:style-name="P34">Odstąpienie i rozwiązanie umowy</text:p>
      <text:list text:style-name="WW8Num34">
        <text:list-item>
          <text:p text:style-name="P87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<text:s/>dnia powzięcia wiadomości o tych okolicznościach, a Wykonawca może żądać wyłącznie wynagrodzenia należnego z tytułu wykonania części umowy.</text:p>
        </text:list-item>
        <text:list-item>
          <text:p text:style-name="P87">Oprócz przypadków wymienionych w Kodeksie Cywilnym, Zamawiającemu przysługuje prawo odstąpienia od umowy z przyczyn leżących po stronie Wykonawcy, w terminie 30 dni od powzięcia wiadomości o przyczynie odstąpienia, jeżeli: </text:p>
        </text:list-item>
      </text:list>
      <text:list text:style-name="WW8Num5">
        <text:list-item>
          <text:p text:style-name="P88">Wykonawca nie rozpoczął robót bez uzasadnionych przyczyn i nie kontynuuje ich pomimo pisemnego wezwania Zamawiającego przez okres 1<text:span text:style-name="T136">4</text:span> dni, </text:p>
        </text:list-item>
        <text:list-item>
          <text:p text:style-name="P88">Wykonawca przerwał, z nieuzasadnionych przyczyn wykonywanie robót i nie kontynuuje ich pomimo pisemnego wezwania Zamawiającego przez okres dłuższy niż 1<text:span text:style-name="T136">4</text:span> dni.</text:p>
        </text:list-item>
      </text:list>
      <text:list xml:id="list1384852227" text:style-name="WW8Num29">
        <text:list-item>
          <text:list>
            <text:list-item>
              <text:p text:style-name="P89">Prawo odstąpienia od umowy Zamawiający zastrzega niezależnie od naliczonych kar umownych. </text:p>
            </text:list-item>
            <text:list-item>
              <text:p text:style-name="P90">W przypadku odstąpienia od umowy przez Zamawiającego, Wykonawcę <text:s/>i Zamawiającego obciążają następujące obowiązki szczegółowe: </text:p>
            </text:list-item>
          </text:list>
        </text:list-item>
      </text:list>
      <text:list text:style-name="L14">
        <text:list-item>
          <text:p text:style-name="P81">Wykonawca zobowiązany jest: w terminie 5 dni roboczych od daty odstąpienia od umowy sporządzić, przy udziale Komisji powołanej do odbioru robót ze strony Zamawiającego, szczegółowy protokół inwentaryzacji robót w toku według stanu na dzień odstąpienia,</text:p>
        </text:list-item>
        <text:list-item>
          <text:p text:style-name="P82">zabezpieczyć przerwane roboty na własny koszt,</text:p>
        </text:list-item>
        <text:list-item>
          <text:p text:style-name="P82">zgłosić Zamawiającemu do odbioru roboty przerwane oraz roboty zabezpieczające.</text:p>
        </text:list-item>
      </text:list>
      <text:list xml:id="list103343438815483" text:continue-list="list1384852227" text:style-name="WW8Num29">
        <text:list-item>
          <text:list>
            <text:list-item>
              <text:p text:style-name="P91">Zamawiający dokona odbioru robót przerwanych i zabezpieczających oraz zapłaty wynagrodzenia za roboty, które zostały należycie wykonane do dnia odstąpienia. Przy rozliczeniach wzajemnych potrącone zostaną należne kary umowne naliczone zgodnie z § 1<text:span text:style-name="T136">2</text:span> niniejszej umowy.</text:p>
            </text:list-item>
            <text:list-item>
              <text:p text:style-name="P91">Zamawiający zastrzega sobie prawo natychmiastowego rozwiązania umowy bez zachowania okresu wypowiedzenia z winy Wykonawcy <text:s/>między innymi <text:s/>gdy:</text:p>
            </text:list-item>
          </text:list>
        </text:list-item>
      </text:list>
      <text:list text:style-name="L15">
        <text:list-item>
          <text:p text:style-name="P92">wystąpią udokumentowane przypadki powtarzających się zaniedbań Wykonawcy i rażącego niewywiązywania się Wykonawcy z warunków umowy, po wcześniejszym bezskutecznym upływie wyznaczonego terminu dodatkowego na wywiązanie się z tych obowiązków,</text:p>
        </text:list-item>
        <text:list-item>
          <text:p text:style-name="P92">w razie wystąpienia udokumentowanych przypadków stworzenia przez Wykonawcę zagrożenia bezpieczeństwa publicznego podczas wykonywanych prac, lub w przypadku nieterminowego podjęcia działań w przypadku wystąpienia stanów awaryjnych zgłoszonych przez przedstawiciela Zamawiającego,</text:p>
        </text:list-item>
        <text:list-item>
          <text:p text:style-name="P92">wszczęto postępowanie o ogłoszenie upadłości firmy Wykonawcy lub postępowanie naprawcze,</text:p>
        </text:list-item>
        <text:list-item>
          <text:p text:style-name="P92">firma Wykonawcy postawiona została w stan likwidacji, </text:p>
        </text:list-item>
        <text:list-item>
          <text:p text:style-name="P92">wydany został nakaz zajęcia mienia albo rachunku bankowego Wykonawcy, czyniącym wątpliwym wykonanie zgodnie z jej postanowieniami.</text:p>
        </text:list-item>
      </text:list>
      <text:list xml:id="list103342277284078" text:continue-list="list103343438815483" text:style-name="WW8Num29">
        <text:list-item>
          <text:list>
            <text:list-item>
              <text:p text:style-name="P91">Wykonawca może rozwiązać umowę z zachowaniem miesięcznego okresu wypowiedzenia w przypadku nie wywiązywania się przez Zamawiającego z przyjętych obowiązków umowy.</text:p>
            </text:list-item>
            <text:list-item>
              <text:p text:style-name="P91">Oświadczenie o odstąpieniu od umowy lub rozwiązaniu umowy powinno nastąpić w formie pisemnej i powinno zawierać uzasadnienie.</text:p>
            </text:list-item>
          </text:list>
        </text:list-item>
      </text:list>
      <text:p text:style-name="P39"/>
      <text:p text:style-name="P37">Postanowienia końcowe<text:change text:change-id="ct2555229277760"/></text:p>
      <text:p text:style-name="P23"/>
      <text:p text:style-name="P25"><text:span text:style-name="T53">§ </text:span><text:change-start text:change-id="ct2555229279488"/><text:span text:style-name="T53">1</text:span><text:change-end text:change-id="ct2555229279488"/><text:span text:style-name="T55">6</text:span></text:p>
      <text:p text:style-name="P23">Strony dopuszczają możliwość dochodzenia odszkodowania przewyższającego wysokość kar umownych, na zasadach ogólnych.</text:p>
      <text:p text:style-name="P23"/>
      <text:p text:style-name="P23"/>
      <text:p text:style-name="P24"/>
      <text:p text:style-name="P36"><text:soft-page-break/>§ <text:change-start text:change-id="ct2555229279776"/>1<text:change-end text:change-id="ct2555229279776"/>7</text:p>
      <text:p text:style-name="P23">Wykonawca ponosi pełną odpowiedzialność za szkody wynikłe w związku z prowadzonymi pracami.</text:p>
      <text:p text:style-name="P24"/>
      <text:p text:style-name="P36">§ <text:change-start text:change-id="ct2555229276896"/>1<text:change-end text:change-id="ct2555229276896"/>8</text:p>
      <text:p text:style-name="P6"><text:span text:style-name="T47">W sprawach nieuregulowanych niniejszą umową mają zastosowanie odpowiednie przepisy </text:span>Ustawy Prawo Zamówień Publicznych i Kodeksu Cywilnego.</text:p>
      <text:p text:style-name="P24"/>
      <text:p text:style-name="P24"/>
      <text:p text:style-name="P24"/>
      <text:p text:style-name="P36">§ <text:change-start text:change-id="ct2555229278624"/>1<text:change-end text:change-id="ct2555229278624"/>9</text:p>
      <text:p text:style-name="P23">Ewentualne spory wynikłe między stronami na tle niniejszej umowy, będą rozstrzygane przez właściwy rzeczowo sąd powszechny w Lublinie.</text:p>
      <text:p text:style-name="P24"/>
      <text:p text:style-name="P36">§ 20</text:p>
      <text:p text:style-name="P23">Integralną częścią niniejszej umowy są załączniki:</text:p>
      <text:p text:style-name="P20">Załącznik nr 1 – <text:span text:style-name="T136">Opis Przedmiotu Zamówienia,</text:span></text:p>
      <text:p text:style-name="P19">Załącznik nr 2 – <text:span text:style-name="T136">W</text:span>ycen<text:span text:style-name="T136">a</text:span> ofertow<text:span text:style-name="T136">a</text:span>,</text:p>
      <text:p text:style-name="P44"><text:span text:style-name="T133">Załącznik nr 2</text:span><text:span text:style-name="T134">a</text:span><text:span text:style-name="T133"> – </text:span><text:span text:style-name="T134">Tabela cen jednostkowych materiałów</text:span><text:span text:style-name="T133">,</text:span></text:p>
      <text:p text:style-name="P44"><text:span text:style-name="T133">Załącznik nr 2</text:span><text:span text:style-name="T134">b</text:span><text:span text:style-name="T133"> – </text:span><text:span text:style-name="T134">Tabela cen jednostkowych prac naprawczych</text:span><text:span text:style-name="T133">,</text:span></text:p>
      <text:p text:style-name="P42">Załącznik nr 3 – wzór Raportu Miesięcznego z wykonania usług,</text:p>
      <text:p text:style-name="P45">Załącznik nr 4 – Klauzula informacyjna<text:change-start text:change-id="ct2555229278336"/></text:p>
      <text:p text:style-name="P26"><text:change-end text:change-id="ct2555229278336"/></text:p>
      <text:p text:style-name="P36">§ 21</text:p>
      <text:p text:style-name="P23">Niniejszą umowę sporządzono w trzech jednobrzmiących egzemplarzach, jeden egzemplarz dla Wykonawcy i dwa egzemplarze dla Zamawiającego.</text:p>
      <text:p text:style-name="P12"/>
      <text:p text:style-name="P12"><text:span text:style-name="T56"><text:s text:c="7"/></text:span><text:span text:style-name="T54">ZAMAWIAJĄCY:<text:tab/><text:tab/><text:tab/><text:tab/><text:tab/><text:tab/><text:tab/> <text:s text:c="6"/>WYKONAWCA:</text:span></text:p>
      <text:p text:style-name="P12"/>
      <text:p text:style-name="P12"/>
      <text:p text:style-name="P13"><text:span text:style-name="T56"><text:s text:c="3"/></text:span><text:span text:style-name="T54">.......................................<text:tab/><text:tab/><text:tab/><text:tab/><text:tab/><text:tab/> ........................................</text:span></text:p>
      <text:p text:style-name="P14"/>
      <text:p text:style-name="P14"/>
      <text:p text:style-name="P13"><text:span text:style-name="T56"><text:s text:c="3"/></text:span><text:span text:style-name="T54">.......................................<text:tab/><text:tab/><text:tab/><text:tab/><text:tab/><text:tab/> ........................................</text:span></text:p>
      <text:p text:style-name="P12"/>
      <text:p text:style-name="P12"/>
      <text:p text:style-name="P33">KONTRASYGNATA SKARBNIKA MIASTA</text:p>
      <text:p text:style-name="P12"/>
      <text:p text:style-name="P12"/>
      <text:p text:style-name="P33">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PL Times New Roman" svg:font-family="'PL Times New Roman', 'Times New Roman'" style:font-family-generic="roman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pl" fo:country="PL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4" fo:font-family="Arial" style:font-style-name="Normalny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text-autospace="ideograph-alpha" style:punctuation-wrap="hanging" style:vertical-align="auto"/>
    </style:style>
    <style:style style:name="List" style:family="paragraph" style:parent-style-name="Standard" style:class="list">
      <style:paragraph-properties fo:margin-left="0.499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499cm" fo:text-indent="0cm" style:auto-text-indent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 style:text-autospace="ideograph-alpha" style:punctuation-wrap="hanging" style:vertical-align="auto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margin-top="0.212cm" fo:margin-bottom="0.212cm" style:contextual-spacing="false" fo:text-align="justify" style:justify-single-word="false" fo:text-indent="-1.501cm" style:auto-text-indent="false" fo:keep-with-next="always"/>
      <style:text-properties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cm" style:contextual-spacing="false" fo:text-align="center" style:justify-single-word="false" fo:keep-with-next="always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502cm" fo:margin-right="0cm" fo:text-align="end" style:justify-single-word="false" fo:text-indent="-5.502cm" style:auto-text-indent="false" fo:keep-with-next="always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101cm" fo:margin-right="-0.101cm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text-align="center" style:justify-single-word="false" fo:orphans="0" fo:widows="0" style:punctuation-wrap="hanging" style:vertical-align="auto"/>
      <style:text-properties fo:font-size="16pt" style:font-size-asian="16pt" style:font-size-complex="16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left="1cm" fo:margin-right="0cm" fo:margin-top="0.212cm" fo:margin-bottom="0cm" style:contextual-spacing="false" fo:text-indent="-1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</style:style>
    <style:style style:name="xl38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size-complex="10pt"/>
    </style:style>
    <style:style style:name="Tekst_20_podstawowy_20_24" style:display-name="Tekst podstawowy 24" style:family="paragraph" style:parent-style-name="Standard">
      <style:paragraph-properties fo:margin-left="1cm" fo:margin-right="0cm" fo:margin-top="0.212cm" fo:margin-bottom="0cm" style:contextual-spacing="false" fo:text-indent="-1cm" style:auto-text-indent="false" style:vertical-align="auto"/>
      <style:text-properties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Bold" style:family="paragraph" style:parent-style-name="Standard">
      <style:paragraph-properties fo:orphans="0" fo:widows="0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 style:text-autospace="ideograph-alpha" style:punctuation-wrap="hanging" style:vertical-align="auto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Tiret_20_0" style:display-name="Tiret 0" style:family="paragraph" style:parent-style-name="Standard" style:list-style-name="WW8Num20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Tiret_20_1" style:display-name="Tiret 1" style:family="paragraph" style:parent-style-name="Standard" style:list-style-name="WW8Num16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1" style:display-name="NumPar 1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2" style:display-name="NumPar 2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3" style:display-name="NumPar 3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4" style:display-name="NumPar 4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 style:text-autospace="ideograph-alpha" style:punctuation-wrap="hanging" style:vertical-align="auto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 style:text-autospace="ideograph-alpha" style:punctuation-wrap="hanging" style:vertical-align="auto"/>
      <style:text-properties fo:font-variant="small-caps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style:text-autospace="ideograph-alpha" style:punctuation-wrap="hanging" style:vertical-align="auto"/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size-complex="11pt"/>
    </style:style>
    <style:style style:name="Tekst_20_blokowy3" style:display-name="Tekst blokowy3" style:family="paragraph" style:parent-style-name="Standard">
      <style:paragraph-properties fo:margin-left="0.25cm" fo:margin-right="-0.049cm" fo:text-align="justify" style:justify-single-word="false" fo:text-indent="-0.25cm" style:auto-text-indent="false" style:text-autospace="ideograph-alpha" style:punctuation-wrap="hanging" style:vertical-align="auto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1.401cm"/>
          <style:tab-stop style:position="2.401cm"/>
          <style:tab-stop style:position="4.9cm"/>
          <style:tab-stop style:position="7.9cm"/>
          <style:tab-stop style:position="11.901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 style:vertical-align="auto"/>
      <style:text-properties style:font-name-asian="Times New Roman" style:font-family-asian="'Times New Roman'" style:font-family-generic-asian="roman" style:font-pitch-asian="variab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auto"/>
      <style:text-properties style:font-name="Arial2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2" style:font-family-complex="Arial" style:font-family-generic-complex="swiss" style:font-pitch-complex="variable" style:font-weight-complex="bold"/>
    </style:style>
    <style:style style:name="Tekst_20_podstawowy_20_22" style:display-name="Tekst podstawowy 22" style:family="paragraph" style:parent-style-name="Standard">
      <style:paragraph-properties fo:margin-left="1cm" fo:margin-right="0cm" fo:margin-top="0.212cm" fo:margin-bottom="0cm" style:contextual-spacing="false" fo:text-indent="-1cm" style:auto-text-indent="false" style:vertical-align="auto"/>
    </style:style>
    <style:style style:name="Lista_20_numerowana1" style:display-name="Lista numerowana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aragraf" style:family="paragraph" style:parent-style-name="Standard">
      <style:paragraph-properties fo:margin-top="0.7cm" fo:margin-bottom="0.3cm" style:contextual-spacing="false" fo:line-height="120%" fo:text-align="center" style:justify-single-word="false" fo:keep-with-next="always" style:text-autospace="ideograph-alpha" style:punctuation-wrap="hanging" style:vertical-align="auto"/>
      <style:text-properties fo:color="#00000a" loext:opacity="100%" fo:font-size="11pt" fo:font-weight="bold" style:font-size-asian="11pt" style:font-weight-asian="bold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omy徑ni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komentarza1" style:display-name="Tekst komentarza1" style:family="paragraph" style:parent-style-name="Standard">
      <style:text-properties fo:font-size="10pt" fo:language="zxx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lock_20_Text1" style:display-name="Block Text1" style:family="paragraph" style:parent-style-name="Standard">
      <style:paragraph-properties fo:margin-left="6.244cm" fo:margin-right="0.499cm" fo:text-align="justify" style:justify-single-word="false" fo:text-indent="0cm" style:auto-text-indent="false" style:vertical-align="auto">
        <style:tab-stops>
          <style:tab-stop style:position="5.629cm"/>
        </style:tab-stops>
      </style:paragraph-properties>
      <style:text-properties fo:font-variant="small-caps"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aramond" style:font-family-complex="Garamond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font6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ff0000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font7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font8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font9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2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2" style:font-family-complex="Arial" style:font-family-generic-complex="swiss" style:font-pitch-complex="variable" style:font-size-complex="8pt"/>
    </style:style>
    <style:style style:name="font10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76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78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79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80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81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xl82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xl8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85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-asian="Times New Roman" style:font-family-asian="'Times New Roman'" style:font-family-generic-asian="roman" style:font-pitch-asian="variable"/>
    </style:style>
    <style:style style:name="xl86" style:family="paragraph" style:parent-style-name="Standard">
      <style:paragraph-properties fo:margin-top="0.494cm" fo:margin-bottom="0.494cm" style:contextual-spacing="false" fo:text-align="end" style:justify-single-word="false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87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91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95" style:family="paragraph" style:parent-style-name="Standard">
      <style:paragraph-properties fo:margin-top="0.494cm" fo:margin-bottom="0.494cm" style:contextual-spacing="false" fo:padding="0cm" fo:border-left="0.99pt solid #000000" fo:border-right="1.5pt solid #000000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9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00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03" style:family="paragraph" style:parent-style-name="Standard">
      <style:paragraph-properties fo:margin-top="0.494cm" fo:margin-bottom="0.494cm" style:contextual-spacing="false" fo:padding="0cm" fo:border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08" style:family="paragraph" style:parent-style-name="Standard">
      <style:paragraph-properties fo:margin-top="0.494cm" fo:margin-bottom="0.494cm" style:contextual-spacing="false" fo:padding="0cm" fo:border-left="0.99pt solid #000000" fo:border-right="1.5pt solid #000000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09" style:family="paragraph" style:parent-style-name="Standard">
      <style:paragraph-properties fo:margin-top="0.494cm" fo:margin-bottom="0.494cm" style:contextual-spacing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1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none" fo:border-bottom="none" style:text-autospace="ideograph-alpha" style:punctuation-wrap="hanging" style:vertical-align="middle"/>
      <style:text-properties fo:color="#e36c0a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middle"/>
      <style:text-properties fo:color="#e36c0a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none" style:text-autospace="ideograph-alpha" style:punctuation-wrap="hanging" style:vertical-align="middle"/>
      <style:text-properties fo:color="#e36c0a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text-autospace="ideograph-alpha" style:punctuation-wrap="hanging" style:vertical-align="middle"/>
      <style:text-properties fo:color="#e36c0a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1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none" style:text-autospace="ideograph-alpha" style:punctuation-wrap="hanging" style:vertical-align="middle"/>
      <style:text-properties fo:color="#e36c0a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none" style:text-autospace="ideograph-alpha" style:punctuation-wrap="hanging" style:vertical-align="middle"/>
      <style:text-properties fo:color="#e36c0a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16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2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17" style:family="paragraph" style:parent-style-name="Standard">
      <style:paragraph-properties fo:margin-top="0.494cm" fo:margin-bottom="0.494cm" style:contextual-spacing="false" fo:padding="0cm" fo:border-left="none" fo:border-right="none" fo:border-top="1.5pt solid #000000" fo:border-bottom="none" style:text-autospace="ideograph-alpha" style:punctuation-wrap="hanging" style:vertical-align="middle"/>
      <style:text-properties style:font-name="Arial2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1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99pt solid #000000" style:text-autospace="ideograph-alpha" style:punctuation-wrap="hanging" style:vertical-align="middle"/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text-autospace="ideograph-alpha" style:punctuation-wrap="hanging" style:vertical-align="middle"/>
      <style:text-properties fo:color="#ff0000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text-autospace="ideograph-alpha" style:punctuation-wrap="hanging" style:vertical-align="middle"/>
      <style:text-properties fo:color="#ff0000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text-autospace="ideograph-alpha" style:punctuation-wrap="hanging" style:vertical-align="middle"/>
      <style:text-properties fo:color="#ff0000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22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-asian="Times New Roman" style:font-family-asian="'Times New Roman'" style:font-family-generic-asian="roman" style:font-pitch-asian="variable"/>
    </style:style>
    <style:style style:name="font11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74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99pt solid #000000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fo:color="#e36c0a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text-autospace="ideograph-alpha" style:punctuation-wrap="hanging" style:vertical-align="middle"/>
      <style:text-properties fo:color="#ff0000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fo:color="#ff0000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fo:color="#ff0000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l127" style:family="paragraph" style:parent-style-name="Standard">
      <style:paragraph-properties fo:margin-top="0.494cm" fo:margin-bottom="0.494cm" style:contextual-spacing="false" fo:padding="0cm" fo:border-left="1.5pt solid #000000" fo:border-right="none" fo:border-top="0.99pt solid #000000" fo:border-bottom="none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28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29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text-autospace="ideograph-alpha" style:punctuation-wrap="hanging" style:vertical-align="middle"/>
      <style:text-properties style:font-name="Arial2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51pt solid #000000" fo:border-bottom="none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none" style:text-autospace="ideograph-alpha" style:punctuation-wrap="hanging" style:vertical-align="midd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-asian="Times New Roman" style:font-family-asian="'Times New Roman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Block_20_Text" style:display-name="Block Text" style:family="paragraph" style:parent-style-name="Standard">
      <style:paragraph-properties fo:margin-left="10.753cm" fo:margin-right="0.499cm" fo:text-indent="0cm" style:auto-text-indent="false"/>
      <style:text-properties style:font-name="Arial2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2" style:font-family-complex="Arial" style:font-family-generic-complex="swiss" style:font-pitch-complex="variable"/>
    </style:style>
    <style:style style:name="Style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Zwykły_20_tekst2" style:display-name="Zwykły tekst2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pismo" style:family="paragraph" style:parent-style-name="Standard">
      <style:paragraph-properties style:text-autospace="ideograph-alpha" style:punctuation-wrap="hanging" style:vertical-align="auto">
        <style:tab-stops>
          <style:tab-stop style:position="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Body_20_Text_20_31" style:display-name="Body Text 31" style:family="paragraph" style:parent-style-name="Standard">
      <style:paragraph-properties fo:orphans="0" fo:widows="0" style:text-autospace="ideograph-alpha" style:punctuation-wrap="hanging" style:vertical-align="auto"/>
      <style:text-properties style:font-name="Monotype Corsiva" fo:font-family="'Monotype Corsiva'" style:font-family-generic="script" style:font-pitch="variable" fo:font-weight="bold" style:font-name-asian="Monotype Corsiva" style:font-family-asian="'Monotype Corsiva'" style:font-family-generic-asian="script" style:font-pitch-asian="variable" style:font-weight-asian="bold" style:font-name-complex="Monotype Corsiva" style:font-family-complex="'Monotype Corsiva'" style:font-family-generic-complex="script" style:font-pitch-complex="variable" style:font-size-complex="10pt"/>
    </style:style>
    <style:style style:name="Default_20_Text" style:display-name="Default Text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rozdział1" style:family="paragraph" style:parent-style-name="Standard" style:next-style-name="Default_20_Text">
      <style:paragraph-properties style:text-autospace="ideograph-alpha" style:punctuation-wrap="hanging" style:vertical-align="auto"/>
      <style:text-properties fo:language="zxx" fo:country="none" fo:font-weight="bold" style:font-name-asian="Times New Roman" style:font-family-asian="'Times New Roman'" style:font-family-generic-asian="roman" style:font-pitch-asian="variable" style:language-asian="zxx" style:country-asian="none" style:font-weight-asian="bold" style:font-size-complex="10pt"/>
    </style:style>
    <style:style style:name="rozdział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4pt" fo:language="zxx" fo:country="none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size-complex="10pt"/>
    </style:style>
    <style:style style:name="Table_20_Text" style:display-name="Table Text" style:family="paragraph" style:parent-style-name="Standard">
      <style:paragraph-properties fo:line-height="150%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423cm" fo:margin-bottom="0cm" style:contextual-spacing="false" fo:text-indent="-1cm" style:auto-text-indent="false" style:text-autospace="ideograph-alpha" style:punctuation-wrap="hanging" style:vertical-align="auto">
        <style:tab-stops>
          <style:tab-stop style:position="1.058cm"/>
          <style:tab-stop style:position="17.196cm" style:type="right" style:leader-style="dotted" style:leader-text="."/>
        </style:tab-stops>
      </style:paragraph-properties>
      <style:text-properties style:font-name="Arial2" fo:font-family="Arial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2" style:font-family-complex="Arial" style:font-family-generic-complex="swiss" style:font-pitch-complex="variable" style:font-size-complex="10pt"/>
    </style:style>
    <style:style style:name="edek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PL Times New Roman" fo:font-family="'PL Times New Roman', 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PL Times New Roman" style:font-family-complex="'PL Times New Roman', 'Times New Roman'" style:font-family-generic-complex="roman" style:font-pitch-complex="variable" style:font-size-complex="10pt"/>
    </style:style>
    <style:style style:name="akapit2" style:family="paragraph" style:parent-style-name="Standard">
      <style:paragraph-properties fo:margin-left="0.399cm" fo:margin-right="0cm" fo:line-height="150%" fo:text-align="justify" style:justify-single-word="false" fo:text-indent="-0.399cm" style:auto-text-indent="false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vertical-align="auto"/>
      <style:text-properties style:font-name-asian="Times New Roman" style:font-family-asian="'Times New Roman'" style:font-family-generic-asian="roman" style:font-pitch-asian="variable" style:font-size-complex="10pt"/>
    </style:style>
    <style:style style:name="FR1" style:family="paragraph">
      <style:paragraph-properties fo:margin-top="0.494cm" fo:margin-bottom="0cm" style:contextual-spacing="false" fo:text-align="justify" style:justify-single-word="false" fo:orphans="0" fo:widows="0" fo:hyphenation-ladder-count="no-limit" style:text-autospace="none" style:punctuation-wrap="simple"/>
      <style:text-properties style:use-window-font-color="true" loext:opacity="0%" style:font-name="Arial2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_3f__2014_wek_20_4" style:display-name="Nag?—wek 4" style:family="paragraph" style:parent-style-name="Standard" style:next-style-name="Standard">
      <style:paragraph-properties fo:margin-top="0.212cm" fo:margin-bottom="0cm" style:contextual-spacing="false" fo:keep-with-next="always" style:text-autospace="ideograph-alpha" style:punctuation-wrap="hanging" style:vertical-align="auto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Wcięcie_20_normalne2" style:display-name="Wcięcie normalne2" style:family="paragraph" style:parent-style-name="Standard">
      <style:paragraph-properties fo:margin-left="1.249cm" fo:margin-right="0cm" fo:margin-top="0.212cm" fo:margin-bottom="0cm" style:contextual-spacing="false" fo:text-align="justify" style:justify-single-word="false" fo:orphans="0" fo:widows="0" fo:text-indent="0cm" style:auto-text-indent="false" style:text-autospace="ideograph-alpha" style:punctuation-wrap="hanging" style:vertical-align="auto"/>
      <style:text-properties style:font-name="PL Times New Roman" fo:font-family="'PL Times New Roman', 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zxx" style:country-asian="none" style:font-name-complex="PL Times New Roman" style:font-family-complex="'PL Times New Roman', 'Times New Roman'" style:font-family-generic-complex="roman" style:font-pitch-complex="variable" style:font-size-complex="10pt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style:font-name-asian="Times New Roman" style:font-family-asian="'Times New Roman'" style:font-family-generic-asian="roman" style:font-pitch-asian="variable" style:font-size-complex="10pt"/>
    </style:style>
    <style:style style:name="p6" style:family="paragraph" style:parent-style-name="Standard">
      <style:paragraph-properties style:line-height-at-least="0.459cm" fo:orphans="0" fo:widows="0">
        <style:tab-stops>
          <style:tab-stop style:position="1.27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c11" style:family="paragraph" style:parent-style-name="Standard">
      <style:paragraph-properties style:line-height-at-least="0.423cm" fo:text-align="center" style:justify-single-word="false" fo:orphans="0" fo:widows="0"/>
      <style:text-properties style:font-name-asian="Times New Roman" style:font-family-asian="'Times New Roman'" style:font-family-generic-asian="roman" style:font-pitch-asian="variable" style:font-size-complex="10pt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Body_20_Text_20_21" style:display-name="Body Text 21" style:family="paragraph" style:parent-style-name="Standard">
      <style:paragraph-properties fo:orphans="0" fo:widows="0" style:text-autospace="ideograph-alpha" style:punctuation-wrap="hanging" style:vertical-align="auto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 style:punctuation-wrap="hanging" style:vertical-align="auto"/>
      <style:text-properties style:letter-kerning="true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423cm" fo:orphans="0" fo:widows="0" style:vertical-align="auto">
        <style:tab-stops>
          <style:tab-stop style:position="1.27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Revision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>
      <style:paragraph-properties style:line-height-at-least="0.176cm" fo:hyphenation-ladder-count="no-limit" style:text-autospace="ideograph-alpha" style:punctuation-wrap="hanging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 style:text-autospace="ideograph-alpha" style:punctuation-wrap="hanging" style:vertical-align="auto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 style:text-autospace="ideograph-alpha" style:punctuation-wrap="hanging" style:vertical-align="auto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 style:text-autospace="ideograph-alpha" style:punctuation-wrap="hanging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2" style:display-name="Tekst blokowy2" style:family="paragraph" style:parent-style-name="Standard">
      <style:paragraph-properties fo:margin-left="0.25cm" fo:margin-right="-0.049cm" fo:text-align="justify" style:justify-single-word="false" fo:hyphenation-ladder-count="no-limit" fo:text-indent="-0.25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 style:text-autospace="ideograph-alpha" style:punctuation-wrap="hanging" style:vertical-align="auto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51" style:display-name="Lista 51" style:family="paragraph" style:parent-style-name="Standard">
      <style:paragraph-properties fo:margin-left="2.496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_20_21" style:display-name="Lista punktowana 21" style:family="paragraph" style:parent-style-name="Standard" style:list-style-name="WW8Num19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1" style:display-name="Lista punktowana 31" style:family="paragraph" style:parent-style-name="Standard" style:list-style-name="WW8Num21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1" style:display-name="Lista punktowana 41" style:family="paragraph" style:parent-style-name="Standard" style:list-style-name="WW8Num9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hyphenation-ladder-count="no-limit" style:text-autospace="ideograph-alpha" style:punctuation-wrap="hanging" style:vertical-align="auto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 style:parent-style-name="Standard">
      <style:paragraph-properties fo:margin-left="1.249cm" fo:margin-right="0cm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hyphenation-ladder-count="no-limit" fo:text-indent="0.37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hyphenation-ladder-count="no-limit" fo:text-indent="0.37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0.753cm" fo:margin-right="0.499cm" fo:hyphenation-ladder-count="no-limit" fo:text-indent="0cm" style:auto-text-indent="false"/>
      <style:text-properties style:font-name="Arial2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center" style:justify-single-word="false" fo:hyphenation-ladder-count="no-limit"/>
      <style:text-properties fo:text-transform="uppercas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_20_23" style:display-name="Lista punktowana 23" style:family="paragraph" style:parent-style-name="Standard">
      <style:paragraph-properties fo:margin-left="0.998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3" style:display-name="Lista punktowana 33" style:family="paragraph" style:parent-style-name="Standard">
      <style:paragraph-properties fo:margin-left="1.498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3" style:display-name="Lista punktowana 43" style:family="paragraph" style:parent-style-name="Standard">
      <style:paragraph-properties fo:margin-left="1.997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51" style:display-name="Lista punktowana 51" style:family="paragraph" style:parent-style-name="Standard">
      <style:paragraph-properties fo:margin-left="2.496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22" style:display-name="Lista punktowana 22" style:family="paragraph" style:parent-style-name="Standard" style:list-style-name="WW8Num4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2" style:display-name="Lista punktowana 32" style:family="paragraph" style:parent-style-name="Standard" style:list-style-name="WW8Num3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2" style:display-name="Lista punktowana 42" style:family="paragraph" style:parent-style-name="Standard" style:list-style-name="WW8Num2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2" style:display-name="Lista - kontynuacja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_20_32" style:display-name="Lista - kontynuacja 32" style:family="paragraph" style:parent-style-name="Standard">
      <style:paragraph-properties fo:margin-left="1.498cm" fo:margin-right="0cm" fo:margin-top="0cm" fo:margin-bottom="0.212cm" style:contextual-spacing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egenda2" style:family="paragraph" style:parent-style-name="Standard" style:next-style-name="Standard">
      <style:paragraph-properties style:text-autospace="ideograph-alpha" style:punctuation-wrap="hanging" style:vertical-align="auto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podstawowy_20_z_20_wcięciem2" style:display-name="Tekst podstawowy z wcięciem2" style:family="paragraph" style:parent-style-name="Text_20_body">
      <style:paragraph-properties fo:margin-left="0cm" fo:margin-right="0cm" fo:text-indent="0.37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z_20_wcięciem_20_22" style:display-name="Tekst podstawowy z wcięciem 22" style:family="paragraph" style:parent-style-name="Text_20_body_20_indent">
      <style:paragraph-properties fo:margin-left="0.499cm" fo:margin-right="0cm" fo:text-indent="0.37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</style:style>
    <style:style style:name="Tekst_20_podstawowy_20_211" style:display-name="Tekst podstawowy 211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311" style:display-name="Tekst podstawowy 311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1.401cm"/>
          <style:tab-stop style:position="2.401cm"/>
          <style:tab-stop style:position="4.9cm"/>
          <style:tab-stop style:position="7.9cm"/>
          <style:tab-stop style:position="11.90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Akapit_20_z_20_listą21" style:display-name="Akapit z listą21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Poprawka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>
      <style:paragraph-properties style:line-height-at-least="0.176cm" fo:hyphenation-ladder-count="no-limit" style:text-autospace="ideograph-alpha" style:punctuation-wrap="hanging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1" style:display-name="Tekst podstawowy wcięty 21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1" style:display-name="Tekst podstawowy wcięty 31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1" style:display-name="Tekst blokowy11" style:family="paragraph" style:parent-style-name="Standard">
      <style:paragraph-properties fo:margin-left="10.753cm" fo:margin-right="0.499cm" fo:hyphenation-ladder-count="no-limit" fo:text-indent="0cm" style:auto-text-indent="false"/>
      <style:text-properties style:font-name="Arial2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2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ytuł_5f_par" style:display-name="Tytuł_par" style:family="paragraph" style:next-style-name="Standard">
      <style:paragraph-properties fo:line-height="150%" fo:text-align="center" style:justify-single-word="false" fo:orphans="2" fo:widows="2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zakres2" style:family="paragraph" style:parent-style-name="Text_20_body" style:list-style-name="WW8Num22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/>
      <style:text-properties style:font-name="Calibri" fo:font-family="Calibri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2" style:font-family-complex="Arial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d" style:family="paragraph" style:parent-style-name="Standard">
      <style:paragraph-properties fo:margin-left="0.397cm" fo:margin-right="0cm" fo:text-indent="0cm" style:auto-text-indent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Kropka" style:family="paragraph" style:parent-style-name="Standard" style:list-style-name="WW8Num7">
      <style:paragraph-properties fo:margin-top="0cm" fo:margin-bottom="0.353cm" style:contextual-spacing="true" fo:line-height="115%" style:text-autospace="ideograph-alpha" style:punctuation-wrap="hanging" style:vertical-align="auto"/>
      <style:text-properties fo:font-size="11pt" style:letter-kerning="true" style:font-name-asian="Times New Roman" style:font-family-asian="'Times New Roman'" style:font-family-generic-asian="roman" style:font-pitch-asian="variable" style:font-size-asian="11pt" style:font-size-complex="11pt"/>
    </style:style>
    <style:style style:name="Podpunkt" style:family="paragraph" style:parent-style-name="Standard" style:list-style-name="WW8Num25">
      <style:paragraph-properties fo:margin-top="0cm" fo:margin-bottom="0cm" style:contextual-spacing="true" fo:text-align="justify" style:justify-single-word="false" style:punctuation-wrap="hanging" style:vertical-align="auto"/>
      <style:text-properties style:letter-kerning="true" style:font-name-asian="Times New Roman" style:font-family-asian="'Times New Roman'" style:font-family-generic-asian="roman" style:font-pitch-asian="variable"/>
    </style:style>
    <style:style style:name="Literka" style:family="paragraph" style:parent-style-name="Podpunkt"/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estern" style:family="paragraph" style:parent-style-name="Standard">
      <style:paragraph-properties fo:margin-top="0.176cm" fo:margin-bottom="0.21cm" style:contextual-spacing="false" style:line-height-at-least="0.349cm" fo:hyphenation-ladder-count="no-limit" style:text-autospace="ideograph-alpha" style:punctuation-wrap="hanging" style:vertical-align="auto"/>
      <style:text-properties fo:color="#000000" loext:opacity="10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4" style:family="text"/>
    <style:style style:name="WW8Num6z5" style:family="text"/>
    <style:style style:name="WW8Num6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2pt" fo:letter-spacing="-0.014cm" fo:font-style="normal" fo:font-weight="bold" fo:background-color="#ffff00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Arial2" fo:font-family="Arial" style:font-family-generic="swiss" style:font-pitch="variable" fo:font-size="12pt" style:font-size-asian="10.5pt" style:font-name-complex="Arial2" style:font-family-complex="Arial" style:font-family-generic-complex="swiss" style:font-pitch-complex="variable" style:font-size-complex="12pt"/>
    </style:style>
    <style:style style:name="WW8Num11z0" style:family="text"/>
    <style:style style:name="WW8Num11z2" style:family="text"/>
    <style:style style:name="WW8Num11z3" style:family="text">
      <style:text-properties style:text-line-through-style="solid" style:text-line-through-type="single" fo:background-color="#ffff00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weight="normal" fo:background-color="#ffff00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font-style="normal" fo:font-weight="normal" style:font-style-asian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Liberation Serif2" fo:font-family="'Liberation Serif', 'Times New Roman'" style:font-family-generic="roman" style:font-pitch="variable" style:font-name-complex="Liberation Serif2" style:font-family-complex="'Liberation Serif', 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fo:font-size="12pt" fo:letter-spacing="-0.011cm" fo:font-style="normal" fo:font-weight="bold" fo:background-color="#ffff00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Liberation Serif2" fo:font-family="'Liberation Serif', 'Times New Roman'" style:font-family-generic="roman" style:font-pitch="variable" style:font-name-complex="Liberation Serif2" style:font-family-complex="'Liberation Serif', 'Times New Roman'" style:font-family-generic-complex="roman" style:font-pitch-complex="variable"/>
    </style:style>
    <style:style style:name="WW8Num21z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6z2" style:family="text">
      <style:text-properties fo:color="#000000" loext:opacity="100%"/>
    </style:style>
    <style:style style:name="WW8Num26z3" style:family="text"/>
    <style:style style:name="WW8Num2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8z1" style:family="text">
      <style:text-properties fo:font-weight="bold" fo:background-color="#00ff00" style:font-weight-asian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1z0" style:family="text">
      <style:text-properties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2" fo:font-family="Arial" style:font-family-generic="swiss" style:font-pitch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1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33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3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4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34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4z5" style:family="text"/>
    <style:style style:name="WW8Num3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36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37z0" style:family="text"/>
    <style:style style:name="WW8Num37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7z2" style:family="text">
      <style:text-properties fo:color="#000000" loext:opacity="100%" fo:background-color="#ffff00"/>
    </style:style>
    <style:style style:name="WW8Num37z3" style:family="text"/>
    <style:style style:name="WW8Num3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39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40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41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42z0" style:family="text">
      <style:text-properties style:font-name="Arial2" fo:font-family="Arial" style:font-family-generic="swiss" style:font-pitch="variable" fo:font-size="11pt" fo:language="zxx" fo:country="none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 style:font-weight-complex="bold"/>
    </style:style>
    <style:style style:name="WW8Num4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>
      <style:text-properties fo:language="zxx" fo:country="none" fo:background-color="#ffff00" style:font-name-asian="Times New Roman" style:font-family-asian="'Times New Roman'" style:font-family-generic-asian="roman" style:font-pitch-asian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Arial2" fo:font-family="Arial" style:font-family-generic="swiss" style:font-pitch="variable" style:text-underline-style="none" style:font-name-asian="Times New Roman" style:font-family-asian="'Times New Roman'" style:font-family-generic-asian="roman" style:font-pitch-asian="variable" style:font-weight-complex="bold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background-color="#ffff00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7z1" style:family="text"/>
    <style:style style:name="WW8Num7z2" style:family="text"/>
    <style:style style:name="WW8Num7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4" style:family="text"/>
    <style:style style:name="WW8Num7z5" style:family="text"/>
    <style:style style:name="WW8Num7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7" style:family="text"/>
    <style:style style:name="WW8Num7z8" style:family="text"/>
    <style:style style:name="WW8Num13z2" style:family="text"/>
    <style:style style:name="WW8Num13z3" style:family="text">
      <style:text-properties style:text-line-through-style="solid" style:text-line-through-type="single" fo:background-color="#ffff00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fo:font-style="normal" fo:font-weight="normal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6z4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>
      <style:text-properties fo:font-weight="normal" style:font-weight-asian="normal"/>
    </style:style>
    <style:style style:name="WW8Num37z4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39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1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41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1z5" style:family="text"/>
    <style:style style:name="WW8Num44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4z2" style:family="text">
      <style:text-properties fo:color="#000000" loext:opacity="100%" fo:background-color="#ffff00"/>
    </style:style>
    <style:style style:name="WW8Num44z3" style:family="text"/>
    <style:style style:name="WW8Num44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6" style:family="text"/>
    <style:style style:name="WW8Num44z7" style:family="text"/>
    <style:style style:name="WW8Num44z8" style:family="text"/>
    <style:style style:name="WW8Num4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text-underline-style="none" style:font-name-asian="Times New Roman" style:font-family-asian="'Times New Roman'" style:font-family-generic-asian="roman" style:font-pitch-asian="variable" style:font-weight-complex="bold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text-position="0% 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background-color="#ffff00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67z1" style:family="text"/>
    <style:style style:name="WW8Num67z2" style:family="text"/>
    <style:style style:name="WW8Num67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7z4" style:family="text"/>
    <style:style style:name="WW8Num67z5" style:family="text"/>
    <style:style style:name="WW8Num67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z7" style:family="text"/>
    <style:style style:name="WW8Num67z8" style:family="text"/>
    <style:style style:name="Domyślna_20_czcionka_20_akapitu" style:display-name="Domyślna czcionka akapitu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fo:font-style="normal" fo:font-weight="normal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4z6" style:family="text"/>
    <style:style style:name="WW8Num34z7" style:family="text"/>
    <style:style style:name="WW8Num34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6" style:family="text"/>
    <style:style style:name="WW8Num41z7" style:family="text"/>
    <style:style style:name="WW8Num41z8" style:family="text"/>
    <style:style style:name="WW8Num42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2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2z5" style:family="text"/>
    <style:style style:name="WW8Num45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5z2" style:family="text">
      <style:text-properties fo:color="#000000" loext:opacity="100%" fo:background-color="#ffff00"/>
    </style:style>
    <style:style style:name="WW8Num45z3" style:family="text"/>
    <style:style style:name="WW8Num45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6" style:family="text"/>
    <style:style style:name="WW8Num45z7" style:family="text"/>
    <style:style style:name="WW8Num45z8" style:family="text"/>
    <style:style style:name="WW8Num50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8z1" style:family="text"/>
    <style:style style:name="WW8Num8z2" style:family="text"/>
    <style:style style:name="WW8Num8z3" style:family="text">
      <style:text-properties style:font-name="Times New Roman" fo:font-family="'Times New Roman'" style:font-family-generic="roman" style:font-pitch="variable" fo:font-size="12pt" fo:language="zxx" fo:country="none" fo:font-style="normal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4" style:family="text"/>
    <style:style style:name="WW8Num8z5" style:family="text"/>
    <style:style style:name="WW8Num8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7" style:family="text"/>
    <style:style style:name="WW8Num8z8" style:family="text"/>
    <style:style style:name="WW8Num10z1" style:family="text">
      <style:text-properties fo:color="#000000" loext:opacity="100%" fo:font-weight="normal" style:font-weight-asian="normal"/>
    </style:style>
    <style:style style:name="WW8Num10z2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4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7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47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7z5" style:family="text"/>
    <style:style style:name="WW8Num50z2" style:family="text">
      <style:text-properties fo:color="#000000" loext:opacity="100%" fo:background-color="#ffff00"/>
    </style:style>
    <style:style style:name="WW8Num5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6" style:family="text"/>
    <style:style style:name="WW8Num50z7" style:family="text"/>
    <style:style style:name="WW8Num50z8" style:family="text"/>
    <style:style style:name="WW8Num9z1" style:family="text">
      <style:text-properties fo:background-color="#ffff00" style:font-weight-complex="bold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3z1" style:family="text">
      <style:text-properties fo:color="#000000" loext:opacity="100%" fo:font-weight="normal" style:font-weight-asian="normal"/>
    </style:style>
    <style:style style:name="WW8Num45z4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4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3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53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53z5" style:family="text"/>
    <style:style style:name="WW8Num57z3" style:family="text"/>
    <style:style style:name="WW8Num5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6" style:family="text"/>
    <style:style style:name="WW8Num57z7" style:family="text"/>
    <style:style style:name="WW8Num57z8" style:family="text"/>
    <style:style style:name="Domyślna_20_czcionka_20_akapitu4" style:display-name="Domyślna czcionka akapitu4" style:family="text"/>
    <style:style style:name="WW8Num21z1" style:family="text">
      <style:text-properties fo:font-weight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1" style:family="text">
      <style:text-properties fo:color="#000000" loext:opacity="100%"/>
    </style:style>
    <style:style style:name="WW8Num53z6" style:family="text"/>
    <style:style style:name="WW8Num53z7" style:family="text"/>
    <style:style style:name="WW8Num53z8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5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5z3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8z0" style:family="text"/>
    <style:style style:name="WW8Num6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2" style:family="text">
      <style:text-properties fo:color="#000000" loext:opacity="100%"/>
    </style:style>
    <style:style style:name="WW8Num68z3" style:family="text"/>
    <style:style style:name="WW8Num6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1z0" style:family="text">
      <style:text-properties style:font-size-complex="12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1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73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74z0" style:family="text">
      <style:text-properties fo:font-weight="normal" style:font-weight-asian="normal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2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76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7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7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77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77z5" style:family="text"/>
    <style:style style:name="WW8Num7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Domyślna_20_czcionka_20_akapitu3" style:display-name="Domyślna czcionka akapitu3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8z4" style:family="text"/>
    <style:style style:name="WW8Num7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6" style:family="text"/>
    <style:style style:name="WW8Num76z7" style:family="text"/>
    <style:style style:name="WW8Num76z8" style:family="text"/>
    <style:style style:name="WW8Num79z0" style:family="text">
      <style:text-properties style:font-size-complex="12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1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81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82z0" style:family="text">
      <style:text-properties fo:font-weight="normal" style:font-weight-asian="normal" style:font-weight-complex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4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4z2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4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5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8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5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85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5z5" style:family="text"/>
    <style:style style:name="WW8Num8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42z6" style:family="text"/>
    <style:style style:name="WW8Num42z7" style:family="text"/>
    <style:style style:name="WW8Num42z8" style:family="text"/>
    <style:style style:name="WW8Num49z2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2" style:family="text">
      <style:text-properties style:font-name-complex="Times New Roman" style:font-family-complex="'Times New Roman'" style:font-family-generic-complex="roman" style:font-pitch-complex="variable"/>
    </style:style>
    <style:style style:name="WW8Num76z4" style:family="text"/>
    <style:style style:name="WW8Num81z2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6" style:family="text"/>
    <style:style style:name="WW8Num85z7" style:family="text"/>
    <style:style style:name="WW8Num85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-complex="Times New Roman" style:font-family-complex="'Times New Roman'" style:font-family-generic-complex="roman" style:font-pitch-complex="variable"/>
    </style:style>
    <style:style style:name="WW8Num9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text-transform="uppercas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-complex="Times New Roman" style:font-family-complex="'Times New Roman'" style:font-family-generic-complex="roman" style:font-pitch-complex="variable"/>
    </style:style>
    <style:style style:name="WW8Num92z0" style:family="text">
      <style:text-properties fo:font-weight="normal" style:font-weight-asian="normal"/>
    </style:style>
    <style:style style:name="WW8Num92z1" style:family="text">
      <style:text-properties fo:font-weight="bold" style:font-weight-asian="bold"/>
    </style:style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fo:font-weight="normal" style:font-weight-asian="normal"/>
    </style:style>
    <style:style style:name="WW8Num96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fo:font-weight="normal" style:font-weight-asian="normal"/>
    </style:style>
    <style:style style:name="WW8NumSt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Nagłówek_20_1_20_Znak1" style:display-name="Nagłówek 1 Znak1" style:family="text">
      <style:text-properties style:font-name="Arial2" fo:font-family="Arial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language="zxx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language="zxx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language="zxx" fo:country="none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pl" fo:country="PL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2" style:family="text">
      <style:text-properties style:font-name-complex="Times New Roman" style:font-family-complex="'Times New Roman'" style:font-family-generic-complex="roman" style:font-pitch-complex="variable"/>
    </style:style>
    <style:style style:name="h1" style:family="text">
      <style:text-properties style:font-name-complex="Times New Roman" style:font-family-complex="'Times New Roman'" style:font-family-generic-complex="roman" style:font-pitch-complex="variable"/>
    </style:style>
    <style:style style:name="timark" style:family="text">
      <style:text-properties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st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language="zxx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Nagłówek_20_5_20_Znak1" style:display-name="Nagłówek 5 Znak1" style:family="text">
      <style:text-properties fo:language="pl" fo:country="PL" fo:font-weight="bold" style:font-weight-asian="bold" style:font-size-complex="12pt" style:language-complex="ar" style:country-complex="SA"/>
    </style:style>
    <style:style style:name="Tekst_20_podstawowy_20_Znak1" style:display-name="Tekst podstawowy Znak1" style:family="text">
      <style:text-properties style:font-name="Arial2" fo:font-family="Arial" style:font-family-generic="swiss" style:font-pitch="variable" fo:font-size="12pt" fo:language="pl" fo:country="PL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_20_Znak_20_Znak3" style:display-name=" Znak Znak3" style:family="text">
      <style:text-properties style:font-name="Arial2" fo:font-family="Arial" style:font-family-generic="swiss" style:font-pitch="variable" fo:font-size="12pt" fo:language="pl" fo:country="PL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>
      <style:text-properties fo:language="pl" fo:country="PL" fo:font-weight="bold" style:font-weight-asian="bold" style:font-size-complex="12pt" style:language-complex="ar" style:country-complex="SA"/>
    </style:style>
    <style:style style:name="dane1" style:family="text">
      <style:text-properties fo:color="#0000cd" loext:opacity="100%"/>
    </style:style>
    <style:style style:name="Nagłówek_20_2_20_Znak1" style:display-name="Nagłówek 2 Znak1" style:family="text">
      <style:text-properties style:font-name="Arial2" fo:font-family="Arial" style:font-family-generic="swiss" style:font-pitch="variable" fo:font-size="12pt" fo:language="pl" fo:country="PL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Nagłówek_20_3_20_Znak1" style:display-name="Nagłówek 3 Znak1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2pt" style:language-complex="ar" style:country-complex="SA"/>
    </style:style>
    <style:style style:name="Nagłówek_20_4_20_Znak1" style:display-name="Nagłówek 4 Znak1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6_20_Znak1" style:display-name="Nagłówek 6 Znak1" style:family="text">
      <style:text-properties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7_20_Znak1" style:display-name="Nagłówek 7 Znak1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style:font-name="Arial2" fo:font-family="Arial" style:font-family-generic="swiss" style:font-pitch="variable" fo:font-size="12pt" fo:language="zxx" fo:country="none" style:font-size-asian="12pt" style:font-name-complex="Arial2" style:font-family-complex="Arial" style:font-family-generic-complex="swiss" style:font-pitch-complex="variable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umbering_20_Symbols_20__28_user_29_" style:display-name="Numbering Symbols (user)" style:family="text">
      <style:text-properties fo:font-weight="bold" style:font-weight-asian="bold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znaczenie" style:family="text">
      <style:text-properties style:font-name-complex="Times New Roman" style:font-family-complex="'Times New Roman'" style:font-family-generic-complex="roman" style:font-pitch-complex="variable"/>
    </style:style>
    <style:style style:name="Tekst_20_przypisu_20_dolnego_20_Znak1" style:display-name="Tekst przypisu dolnego Znak1" style:family="text">
      <style:text-properties fo:language="pl" fo:country="PL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WW-Znaki_20_przypisów_20_dolnych" style:display-name="WW-Znaki przypisów dolnych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default1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apple-style-spa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Znak_20_Znak7" style:display-name=" Znak Znak7" style:family="text">
      <style:text-properties fo:font-size="12pt" fo:language="pl" fo:country="PL" style:font-size-asian="12pt" style:font-size-complex="12pt" style:language-complex="ar" style:country-complex="SA"/>
    </style:style>
    <style:style style:name="WW-Znaki_20_przypisów_20_końcowych" style:display-name="WW-Znaki przypisów końcowych" style:family="text"/>
    <style:style style:name="Podtytuł_20_Znak" style:display-name="Podtytuł Znak" style:family="text">
      <style:text-properties style:font-name="Arial2" fo:font-family="Arial" style:font-family-generic="swiss" style:font-pitch="variable" fo:font-size="14pt" fo:font-style="italic" style:font-name-asian="Microsoft YaHei" style:font-family-asian="'Microsoft YaHei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ekst_20_podstawowy_20_2_20_Znak1" style:display-name="Tekst podstawowy 2 Znak1" style:family="text">
      <style:text-properties fo:font-size="12pt" style:font-size-asian="12pt" style:font-size-complex="12pt"/>
    </style:style>
    <style:style style:name="Tekst_20_podstawowy_20_wcięty_20_3_20_Znak1" style:display-name="Tekst podstawowy wcięty 3 Znak1" style:family="text">
      <style:text-properties fo:font-size="8pt" style:font-size-asian="8pt" style:font-size-complex="8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Tekst_20_podstawowy_20_3_20_Znak1" style:display-name="Tekst podstawowy 3 Znak1" style:family="text">
      <style:text-properties fo:font-size="8pt" style:font-size-asian="8pt" style:font-size-complex="8pt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z_20_wcięciem_20_Znak" style:display-name="Tekst podstawowy z wcięciem Znak" style:family="text"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9" style:display-name=" Znak Znak9" style:family="text">
      <style:text-properties fo:text-transform="uppercase" fo:font-size="14pt" fo:font-weight="bold" style:font-size-asian="14pt" style:font-weight-asian="bold"/>
    </style:style>
    <style:style style:name="Tekst_20_podstawowy_20_z_20_wcięciem_20_Znak1" style:display-name="Tekst podstawowy z wcięciem Znak1" style:family="text">
      <style:text-properties fo:font-variant="normal" fo:text-transform="none" fo:font-size="12pt" fo:font-weight="normal" style:font-size-asian="12pt" style:font-weight-asian="normal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8" style:display-name=" Znak Znak8" style:family="text">
      <style:text-properties fo:font-size="12pt" style:font-size-asian="12pt" style:font-size-complex="12pt"/>
    </style:style>
    <style:style style:name="Tekst_20_podstawowy_20_z_20_wcięciem_20_2_20_Znak1" style:display-name="Tekst podstawowy z wcięciem 2 Znak1" style:family="text"/>
    <style:style style:name="Body_20_Text_20_2_20_Char1" style:display-name="Body Text 2 Char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1" style:display-name="Body Text Char1" style:family="tex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Znak_20_Znak3" style:display-name="Znak Znak3" style:family="text">
      <style:text-properties style:font-name="Arial2" fo:font-family="Arial" style:font-family-generic="swiss" style:font-pitch="variable" fo:font-size="12pt" fo:language="pl" fo:country="PL" style:font-size-asian="12pt" style:font-name-complex="Arial2" style:font-family-complex="Arial" style:font-family-generic-complex="swiss" style:font-pitch-complex="variable" style:font-size-complex="12pt"/>
    </style:style>
    <style:style style:name="Znak_20_Znak2" style:display-name="Znak Znak2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Znak_20_Znak7" style:display-name="Znak Znak7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9" style:display-name="Znak Znak9" style:family="text">
      <style:text-properties fo:text-transform="uppercase" fo:font-size="14pt" fo:font-weight="bold" style:font-size-asian="14pt" style:font-weight-asian="bold" style:font-size-complex="14pt" style:language-complex="ar" style:country-complex="SA" style:font-weight-complex="bold"/>
    </style:style>
    <style:style style:name="Znak_20_Znak8" style:display-name="Znak Znak8" style:family="text">
      <style:text-properties fo:font-size="12pt" style:font-size-asian="12pt" style:font-size-complex="12pt" style:language-complex="ar" style:country-complex="SA"/>
    </style:style>
    <style:style style:name="Tytuł_5f_par_20_Znak" style:display-name="Tytuł_par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um-zakres2_20_Znak" style:display-name="um-zakres2 Znak" style:family="text">
      <style:text-properties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2" style:font-family-complex="Arial" style:font-family-generic-complex="swiss" style:font-pitch-complex="variable" style:font-size-complex="12pt"/>
    </style:style>
    <style:style style:name="width100prc" style:family="text"/>
    <style:style style:name="Kropka_20_Znak" style:display-name="Kropka Znak" style:family="text"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terka_20_Znak" style:display-name="Literka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2pt" style:font-size-asian="10.5pt" style:font-name-complex="Arial2" style:font-family-complex="Arial" style:font-family-generic-complex="swiss" style:font-pitch-complex="variable" style:font-size-complex="12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5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5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501cm" fo:margin-left="0.50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1.45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3.039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4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8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loext:num-list-format="3.%1%.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1cm" fo:margin-left="2.499cm"/>
        </style:list-level-properties>
        <style:text-properties style:font-name="Liberation Serif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6.%1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1.%1%. " style:num-prefix="1." style:num-suffix=". " style:num-format="1">
        <style:list-level-properties text:list-level-position-and-space-mode="label-alignment">
          <style:list-level-label-alignment text:label-followed-by="listtab" text:list-tab-stop-position="2.951cm" fo:text-indent="-1.101cm" fo:margin-left="2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23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23z2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23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23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23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23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23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0.504cm" fo:margin-left="1.401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margin-left="2.101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29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0.654cm" fo:margin-left="1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</text:list-level-style-number>
      <text:list-level-style-number text:level="2" text:style-name="WW8Num30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49cm" fo:text-indent="-0.63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3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3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3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3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3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3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1.%1%." style:num-prefix="1.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27cm"/>
        </style:list-level-properties>
      </text:list-level-style-number>
      <text:list-level-style-bullet text:level="2" text:style-name="WW8Num37z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7z2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37z5" loext:num-list-format="%6%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8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Numbering_20_Symbols" loext:num-list-format="3.%1%.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Numbering_20_Symbols" loext:num-list-format="4.%1%.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2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2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3z1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3z1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3z0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3z1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3z1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3z0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3z1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3z1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965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loext:num-list-format="%1%" text:bullet-char="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  <style:text-properties style:font-name="Symbol"/>
      </text:list-level-style-bullet>
      <text:list-level-style-number text:level="2" text:style-name="WW8Num54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Numbering_20_Symbols" loext:num-list-format="2.12.%1%." style:num-prefix="2.12." style:num-suffix="." style:num-format="1">
        <style:list-level-properties text:list-level-position-and-space-mode="label-alignment">
          <style:list-level-label-alignment text:label-followed-by="listtab" text:list-tab-stop-position="3cm" fo:text-indent="-4.501cm" fo:margin-left="6.0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0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57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loext:num-list-format="%1%" text:bullet-char="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  <style:text-properties style:font-name="Symbol"/>
      </text:list-level-style-bullet>
      <text:list-level-style-number text:level="2" text:style-name="WW8Num58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Ramka3" text:anchor-type="char" svg:x="1.732cm" svg:y="-0.933cm" svg:width="0.647cm" svg:height="0.945cm" draw:z-index="8"><draw:text-box><text:p text:style-name="MP1"/><text:p text:style-name="Header"/></draw:text-box></draw:frame><draw:frame draw:style-name="Mfr1" draw:name="Ramka4" text:anchor-type="char" svg:x="19.001cm" svg:y="0.002cm" svg:width="0.092cm" svg:height="0.459cm" draw:z-index="17"><draw:text-box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 DRÓG I ZIELENI W GDAŃSKU</dc:title>
    <meta:initial-creator>elzbieta.elwart</meta:initial-creator>
    <meta:creation-date>2020-01-26T15:21:00</meta:creation-date>
    <dc:date>2023-05-18T14:21:35.517000000</dc:date>
    <meta:editing-cycles>171</meta:editing-cycles>
    <meta:editing-duration>P1DT19H39M17S</meta:editing-duration>
    <meta:generator>LibreOffice/7.5.2.2$Windows_X86_64 LibreOffice_project/53bb9681a964705cf672590721dbc85eb4d0c3a2</meta:generator>
    <meta:document-statistic meta:table-count="0" meta:image-count="0" meta:object-count="0" meta:page-count="9" meta:paragraph-count="206" meta:word-count="3655" meta:character-count="28165" meta:non-whitespace-character-count="24673"/>
  </office:meta>
</office:document-meta>
</file>