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5b2f0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6bdb3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0cm" style:auto-text-indent="false"/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normal" officeooo:paragraph-rsid="0035d0b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9a6aa6" officeooo:paragraph-rsid="009a6aa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a110cc" officeooo:paragraph-rsid="00a110c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>
        <style:tab-stops>
          <style:tab-stop style:position="3cm" style:type="center"/>
          <style:tab-stop style:position="14cm" style:type="center"/>
        </style:tab-stops>
      </style:paragraph-properties>
      <style:text-properties style:use-window-font-color="true" loext:opacity="0%" style:font-name="Arial" fo:font-size="11pt" fo:font-style="normal" fo:font-weight="normal" officeooo:paragraph-rsid="00626ba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>
        <style:tab-stops>
          <style:tab-stop style:position="3cm" style:type="center"/>
          <style:tab-stop style:position="14cm" style:type="center"/>
        </style:tab-stops>
      </style:paragraph-properties>
      <style:text-properties style:use-window-font-color="true" loext:opacity="0%" style:font-name="Arial" fo:font-size="11pt" fo:font-style="normal" fo:font-weight="normal" officeooo:paragraph-rsid="00626ba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bold" officeooo:paragraph-rsid="006bdb31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bold" officeooo:paragraph-rsid="00a110cc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bold" officeooo:rsid="008d0a89" officeooo:paragraph-rsid="008d0a89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line-height="100%" fo:text-align="center" style:justify-single-word="false" fo:hyphenation-ladder-count="no-limit" style:page-number="auto"/>
      <style:text-properties style:use-window-font-color="true" loext:opacity="0%"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officeooo:paragraph-rsid="0037f57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officeooo:paragraph-rsid="0035c14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officeooo:paragraph-rsid="007b942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4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4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officeooo:paragraph-rsid="004cf6c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4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officeooo:paragraph-rsid="00a0b563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4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weight="normal" officeooo:rsid="004555ce" officeooo:paragraph-rsid="004555c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3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5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bold" officeooo:paragraph-rsid="006ec065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7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7">
      <style:paragraph-properties fo:line-height="100%" fo:text-align="center" style:justify-single-word="false" fo:hyphenation-ladder-count="no-limit"/>
      <style:text-properties style:use-window-font-color="true" loext:opacity="0%" style:font-name="Arial" fo:font-size="11pt" fo:font-style="normal" fo:font-weight="bold" officeooo:rsid="006bdb31" officeooo:paragraph-rsid="006bdb31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7">
      <style:paragraph-properties fo:text-align="center" style:justify-single-word="false" fo:hyphenation-ladder-count="no-limit"/>
      <style:text-properties style:use-window-font-color="true" loext:opacity="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7">
      <style:paragraph-properties fo:text-align="center" style:justify-single-word="false" fo:hyphenation-ladder-count="no-limit"/>
      <style:text-properties style:use-window-font-color="true" loext:opacity="0%" style:font-name="Arial" fo:font-size="11pt" fo:font-style="normal" fo:font-weight="bold" officeooo:paragraph-rsid="00606dc3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495967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c50f4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af919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7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8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6851b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8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5deb17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b97d8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13599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5acd1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5be4b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5b2f0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123d5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1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6bdb3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7">
      <style:paragraph-properties fo:line-height="100%" fo:text-align="start" style:justify-single-word="false" fo:hyphenation-ladder-count="no-limit"/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51f4fc" officeooo:paragraph-rsid="00898c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51f4fc" officeooo:paragraph-rsid="0051f4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51f4fc" officeooo:paragraph-rsid="0089926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135994" officeooo:paragraph-rsid="0051f4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1e61e9" officeooo:paragraph-rsid="003a094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5c7acd" officeooo:paragraph-rsid="005deb17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a0b563" officeooo:paragraph-rsid="00a560e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a0b563" officeooo:paragraph-rsid="00a0b56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5a52ab" officeooo:paragraph-rsid="005acd1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5a52ab" officeooo:paragraph-rsid="0091361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7">
      <style:paragraph-properties fo:text-align="justify" style:justify-single-word="false" fo:hyphenation-ladder-count="no-limit"/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7">
      <loext:graphic-properties draw:fill-gradient-name="gradient" draw:fill-hatch-name="hatch"/>
      <style:paragraph-properties fo:text-align="justify" style:justify-single-word="false" fo:hyphenation-ladder-count="no-limit">
        <style:tab-stops>
          <style:tab-stop style:position="3cm" style:type="center"/>
        </style:tab-stops>
      </style:paragraph-properties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7">
      <loext:graphic-properties draw:fill-gradient-name="gradient" draw:fill-hatch-name="hatch"/>
      <style:paragraph-properties fo:text-align="justify" style:justify-single-word="false" fo:hyphenation-ladder-count="no-limit">
        <style:tab-stops>
          <style:tab-stop style:position="3cm" style:type="center"/>
          <style:tab-stop style:position="14.002cm" style:type="center"/>
        </style:tab-stops>
      </style:paragraph-properties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7">
      <style:paragraph-properties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606dc3" officeooo:paragraph-rsid="00606dc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7">
      <style:paragraph-properties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606dc3" officeooo:paragraph-rsid="00123d5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7">
      <style:paragraph-properties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rsid="006ca3cf" officeooo:paragraph-rsid="006ca3c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fo:font-weight="normal" officeooo:paragraph-rsid="005c7acd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fo:font-style="normal" style:text-underline-style="solid" style:text-underline-width="auto" style:text-underline-color="font-color" fo:font-weight="normal" officeooo:rsid="0051f4fc" officeooo:paragraph-rsid="0051f4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7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1pt" officeooo:paragraph-rsid="0013599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1">
      <style:paragraph-properties fo:line-height="100%" fo:text-align="justify" style:justify-single-word="false" fo:hyphenation-ladder-count="no-limit"/>
      <style:text-properties style:use-window-font-color="true" loext:opacity="0%" style:font-name="Arial" officeooo:paragraph-rsid="003c8f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officeooo:paragraph-rsid="004959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officeooo:paragraph-rsid="00898c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officeooo:paragraph-rsid="00ac54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officeooo:rsid="00495967" officeooo:paragraph-rsid="004959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6">
      <style:paragraph-properties fo:line-height="100%" fo:text-align="justify" style:justify-single-word="false" fo:hyphenation-ladder-count="no-limit"/>
      <style:text-properties style:use-window-font-color="true" loext:opacity="0%" style:font-name="Arial" fo:font-size="10pt" fo:font-style="italic" fo:font-weight="normal" officeooo:rsid="00ac542d" officeooo:paragraph-rsid="00ac542d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8fc1" style:font-weight-asian="bold" style:font-weight-complex="bold"/>
    </style:style>
    <style:style style:name="T3" style:family="text">
      <style:text-properties fo:font-weight="bold" officeooo:rsid="003f9f15" style:font-weight-asian="bold" style:font-weight-complex="bold"/>
    </style:style>
    <style:style style:name="T4" style:family="text">
      <style:text-properties fo:font-weight="bold" officeooo:rsid="00626ba2" style:font-weight-asian="bold" style:font-weight-complex="bold"/>
    </style:style>
    <style:style style:name="T5" style:family="text">
      <style:text-properties fo:font-weight="bold" officeooo:rsid="0078dd2a" style:font-weight-asian="bold" style:font-weight-complex="bold"/>
    </style:style>
    <style:style style:name="T6" style:family="text">
      <style:text-properties officeooo:rsid="00135994"/>
    </style:style>
    <style:style style:name="T7" style:family="text">
      <style:text-properties officeooo:rsid="00175021"/>
    </style:style>
    <style:style style:name="T8" style:family="text">
      <style:text-properties officeooo:rsid="001e61e9"/>
    </style:style>
    <style:style style:name="T9" style:family="text">
      <style:text-properties officeooo:rsid="001e7a57"/>
    </style:style>
    <style:style style:name="T10" style:family="text">
      <style:text-properties officeooo:rsid="00257d2b"/>
    </style:style>
    <style:style style:name="T11" style:family="text">
      <style:text-properties officeooo:rsid="00277597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467948" style:font-style-asian="italic" style:font-style-complex="italic"/>
    </style:style>
    <style:style style:name="T14" style:family="text">
      <style:text-properties fo:font-style="italic" officeooo:rsid="004cf6c7" style:font-style-asian="italic" style:font-style-complex="italic"/>
    </style:style>
    <style:style style:name="T15" style:family="text">
      <style:text-properties fo:font-style="italic" officeooo:rsid="005acd16" style:font-style-asian="italic" style:font-style-complex="italic"/>
    </style:style>
    <style:style style:name="T16" style:family="text">
      <style:text-properties fo:font-style="italic" officeooo:rsid="009328c1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officeooo:rsid="0035c149"/>
    </style:style>
    <style:style style:name="T19" style:family="text">
      <style:text-properties officeooo:rsid="0037ab4d"/>
    </style:style>
    <style:style style:name="T20" style:family="text">
      <style:text-properties officeooo:rsid="0037f577"/>
    </style:style>
    <style:style style:name="T21" style:family="text">
      <style:text-properties officeooo:rsid="003a094c"/>
    </style:style>
    <style:style style:name="T22" style:family="text">
      <style:text-properties officeooo:rsid="003c8fc1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3daa84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7cbea1" style:font-size-asian="11pt" style:font-weight-asian="normal" style:font-size-complex="11pt" style:font-weight-complex="normal"/>
    </style:style>
    <style:style style:name="T2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fo:font-style="normal" fo:font-weight="normal" officeooo:rsid="0037f577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11pt" fo:font-style="normal" fo:font-weight="normal" officeooo:rsid="00194873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font-style="normal" fo:font-weight="normal" officeooo:rsid="001e61e9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font-style="normal" fo:font-weight="normal" officeooo:rsid="0039b988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1pt" fo:font-style="normal" fo:font-weight="normal" officeooo:rsid="0035d0b0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fo:font-style="normal" fo:font-weight="normal" officeooo:rsid="0048e6e3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font-style="normal" fo:font-weight="normal" officeooo:rsid="00495967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font-style="normal" fo:font-weight="normal" officeooo:rsid="00135994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font-style="normal" fo:font-weight="normal" officeooo:rsid="0051f4fc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font-style="normal" fo:font-weight="normal" officeooo:rsid="00747bd8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size="11pt" fo:font-style="normal" fo:font-weight="normal" officeooo:rsid="0057c668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size="11pt" fo:font-style="normal" fo:font-weight="normal" officeooo:rsid="003dcfe3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11pt" fo:font-style="normal" fo:font-weight="normal" officeooo:rsid="0055e845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fo:font-style="normal" fo:font-weight="normal" officeooo:rsid="00c53d27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tyle="normal" officeooo:rsid="00467948" style:font-style-asian="normal" style:font-style-complex="normal"/>
    </style:style>
    <style:style style:name="T42" style:family="text">
      <style:text-properties fo:font-style="normal" officeooo:rsid="004cf6c7" style:font-style-asian="normal" style:font-style-complex="normal"/>
    </style:style>
    <style:style style:name="T43" style:family="text">
      <style:text-properties fo:font-style="normal" officeooo:rsid="00651cfa" style:font-style-asian="normal" style:font-style-complex="normal"/>
    </style:style>
    <style:style style:name="T44" style:family="text">
      <style:text-properties fo:font-style="normal" officeooo:rsid="0071a87e" style:font-style-asian="normal" style:font-style-complex="normal"/>
    </style:style>
    <style:style style:name="T45" style:family="text">
      <style:text-properties officeooo:rsid="003daa84"/>
    </style:style>
    <style:style style:name="T46" style:family="text">
      <style:text-properties officeooo:rsid="003dcfe3"/>
    </style:style>
    <style:style style:name="T47" style:family="text">
      <style:text-properties officeooo:rsid="003f9f15"/>
    </style:style>
    <style:style style:name="T48" style:family="text">
      <style:text-properties officeooo:rsid="0040cbb5"/>
    </style:style>
    <style:style style:name="T49" style:family="text">
      <style:text-properties officeooo:rsid="004404d1"/>
    </style:style>
    <style:style style:name="T50" style:family="text">
      <style:text-properties officeooo:rsid="004555ce"/>
    </style:style>
    <style:style style:name="T51" style:family="text">
      <style:text-properties officeooo:rsid="00467948"/>
    </style:style>
    <style:style style:name="T52" style:family="text">
      <style:text-properties officeooo:rsid="00495967"/>
    </style:style>
    <style:style style:name="T53" style:family="text">
      <style:text-properties officeooo:rsid="004cf6c7"/>
    </style:style>
    <style:style style:name="T54" style:family="text">
      <style:text-properties officeooo:rsid="00559920"/>
    </style:style>
    <style:style style:name="T55" style:family="text">
      <style:text-properties officeooo:rsid="005851e7"/>
    </style:style>
    <style:style style:name="T56" style:family="text">
      <style:text-properties officeooo:rsid="0059fc3e"/>
    </style:style>
    <style:style style:name="T57" style:family="text">
      <style:text-properties officeooo:rsid="005a52ab"/>
    </style:style>
    <style:style style:name="T58" style:family="text">
      <style:text-properties officeooo:rsid="005acd16"/>
    </style:style>
    <style:style style:name="T59" style:family="text">
      <style:text-properties officeooo:rsid="005be4b2"/>
    </style:style>
    <style:style style:name="T60" style:family="text">
      <style:text-properties officeooo:rsid="005deb17"/>
    </style:style>
    <style:style style:name="T61" style:family="text">
      <style:text-properties officeooo:rsid="00606dc3"/>
    </style:style>
    <style:style style:name="T62" style:family="text">
      <style:text-properties officeooo:rsid="0063dd37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6851ba"/>
    </style:style>
    <style:style style:name="T65" style:family="text">
      <style:text-properties officeooo:rsid="006bdb31"/>
    </style:style>
    <style:style style:name="T66" style:family="text">
      <style:text-properties officeooo:rsid="006fe5c8"/>
    </style:style>
    <style:style style:name="T67" style:family="text">
      <style:text-properties officeooo:rsid="00747bd8"/>
    </style:style>
    <style:style style:name="T68" style:family="text">
      <style:text-properties officeooo:rsid="007a10a4"/>
    </style:style>
    <style:style style:name="T69" style:family="text">
      <style:text-properties officeooo:rsid="007b942e"/>
    </style:style>
    <style:style style:name="T70" style:family="text">
      <style:text-properties officeooo:rsid="007f5ac7"/>
    </style:style>
    <style:style style:name="T71" style:family="text">
      <style:text-properties officeooo:rsid="00898cd2"/>
    </style:style>
    <style:style style:name="T72" style:family="text">
      <style:text-properties officeooo:rsid="00970028"/>
    </style:style>
    <style:style style:name="T73" style:family="text">
      <style:text-properties officeooo:rsid="007ad739"/>
    </style:style>
    <style:style style:name="T74" style:family="text">
      <style:text-properties officeooo:rsid="0083786a"/>
    </style:style>
    <style:style style:name="T75" style:family="text">
      <style:text-properties officeooo:rsid="00194873"/>
    </style:style>
    <style:style style:name="T76" style:family="text">
      <style:text-properties officeooo:rsid="008a5e92"/>
    </style:style>
    <style:style style:name="T77" style:family="text">
      <style:text-properties officeooo:rsid="008dc568"/>
    </style:style>
    <style:style style:name="T78" style:family="text">
      <style:text-properties officeooo:rsid="008f970d"/>
    </style:style>
    <style:style style:name="T79" style:family="text">
      <style:text-properties officeooo:rsid="0097bc8c"/>
    </style:style>
    <style:style style:name="T80" style:family="text">
      <style:text-properties officeooo:rsid="00913613"/>
    </style:style>
    <style:style style:name="T81" style:family="text">
      <style:text-properties officeooo:rsid="009328c1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officeooo:rsid="00913613"/>
    </style:style>
    <style:style style:name="T84" style:family="text">
      <style:text-properties style:text-underline-style="none" officeooo:rsid="009328c1"/>
    </style:style>
    <style:style style:name="T85" style:family="text">
      <style:text-properties style:text-underline-style="none" officeooo:rsid="009ee68e"/>
    </style:style>
    <style:style style:name="T86" style:family="text">
      <style:text-properties officeooo:rsid="009a6aa6"/>
    </style:style>
    <style:style style:name="T87" style:family="text">
      <style:text-properties officeooo:rsid="009e3163"/>
    </style:style>
    <style:style style:name="T88" style:family="text">
      <style:text-properties officeooo:rsid="009ee68e"/>
    </style:style>
    <style:style style:name="T89" style:family="text">
      <style:text-properties officeooo:rsid="00a0b563"/>
    </style:style>
    <style:style style:name="T90" style:family="text">
      <style:text-properties officeooo:rsid="00a110cc"/>
    </style:style>
    <style:style style:name="T91" style:family="text">
      <style:text-properties officeooo:rsid="00a206b6"/>
    </style:style>
    <style:style style:name="T92" style:family="text">
      <style:text-properties style:text-line-through-style="none" style:text-line-through-type="none"/>
    </style:style>
    <style:style style:name="T93" style:family="text">
      <style:text-properties style:text-line-through-style="none" style:text-line-through-type="none" officeooo:rsid="0072db26"/>
    </style:style>
    <style:style style:name="T94" style:family="text">
      <style:text-properties style:text-line-through-style="none" style:text-line-through-type="none" officeooo:rsid="005deb17"/>
    </style:style>
    <style:style style:name="T95" style:family="text">
      <style:text-properties style:text-line-through-style="none" style:text-line-through-type="none" officeooo:rsid="004cf6c7"/>
    </style:style>
    <style:style style:name="T96" style:family="text">
      <style:text-properties style:text-line-through-style="none" style:text-line-through-type="none" fo:font-style="italic" officeooo:rsid="004cf6c7" style:font-style-asian="italic" style:font-style-complex="italic"/>
    </style:style>
    <style:style style:name="T97" style:family="text">
      <style:text-properties style:text-line-through-style="none" style:text-line-through-type="none" fo:font-style="italic" officeooo:rsid="00aa7ea2" style:font-style-asian="italic" style:font-style-complex="italic"/>
    </style:style>
    <style:style style:name="T98" style:family="text">
      <style:text-properties style:text-line-through-style="none" style:text-line-through-type="none" fo:font-style="italic" officeooo:rsid="00c37a51" style:font-style-asian="italic" style:font-style-complex="italic"/>
    </style:style>
    <style:style style:name="T99" style:family="text">
      <style:text-properties style:text-line-through-style="none" style:text-line-through-type="none" officeooo:rsid="00aa7ea2"/>
    </style:style>
    <style:style style:name="T100" style:family="text">
      <style:text-properties style:text-line-through-style="none" style:text-line-through-type="none" officeooo:rsid="00851483"/>
    </style:style>
    <style:style style:name="T101" style:family="text">
      <style:text-properties style:text-line-through-style="none" style:text-line-through-type="none" officeooo:rsid="00af9194"/>
    </style:style>
    <style:style style:name="T102" style:family="text">
      <style:text-properties style:text-line-through-style="none" style:text-line-through-type="none" officeooo:rsid="00b452ee"/>
    </style:style>
    <style:style style:name="T103" style:family="text">
      <style:text-properties style:text-line-through-style="none" style:text-line-through-type="none" officeooo:rsid="00c37a51"/>
    </style:style>
    <style:style style:name="T104" style:family="text">
      <style:text-properties style:text-line-through-style="none" style:text-line-through-type="none" officeooo:rsid="00c50f40"/>
    </style:style>
    <style:style style:name="T105" style:family="text">
      <style:text-properties officeooo:rsid="00aa3a0e"/>
    </style:style>
    <style:style style:name="T106" style:family="text">
      <style:text-properties officeooo:rsid="00b7feef"/>
    </style:style>
    <style:style style:name="T107" style:family="text">
      <style:text-properties officeooo:rsid="00c16a7a"/>
    </style:style>
    <style:style style:name="T108" style:family="text">
      <style:text-properties officeooo:rsid="00c37a51"/>
    </style:style>
    <style:style style:name="T109" style:family="text">
      <style:text-properties officeooo:rsid="00c53d27"/>
    </style:style>
    <style:style style:name="T110" style:family="text">
      <style:text-properties officeooo:rsid="00c716b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 text:start-value="3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6">
      <text:list-level-style-number text:level="1" loext:num-list-format=" %1%.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 %2%)" style:num-prefix=" " style:num-suffix=")" style:num-format="1">
        <style:list-level-properties text:space-before="1.27cm" text:min-label-width="0.635cm"/>
      </text:list-level-style-number>
      <text:list-level-style-bullet text:level="3" loext:num-list-format="%3%" text:bullet-char="•">
        <style:list-level-properties text:space-before="1.905cm" text:min-label-width="0.635cm"/>
        <style:text-properties style:font-name="StarSymbol"/>
      </text:list-level-style-bullet>
      <text:list-level-style-bullet text:level="4" loext:num-list-format="%4%" text:bullet-char="•">
        <style:list-level-properties text:space-before="2.54cm" text:min-label-width="0.635cm"/>
        <style:text-properties style:font-name="StarSymbol"/>
      </text:list-level-style-bullet>
      <text:list-level-style-bullet text:level="5" loext:num-list-format="%5%" text:bullet-char="•">
        <style:list-level-properties text:space-before="3.175cm" text:min-label-width="0.635cm"/>
        <style:text-properties style:font-name="StarSymbol"/>
      </text:list-level-style-bullet>
      <text:list-level-style-bullet text:level="6" loext:num-list-format="%6%" text:bullet-char="•">
        <style:list-level-properties text:space-before="3.81cm" text:min-label-width="0.635cm"/>
        <style:text-properties style:font-name="StarSymbol"/>
      </text:list-level-style-bullet>
      <text:list-level-style-bullet text:level="7" loext:num-list-format="%7%" text:bullet-char="•">
        <style:list-level-properties text:space-before="4.445cm" text:min-label-width="0.635cm"/>
        <style:text-properties style:font-name="StarSymbol"/>
      </text:list-level-style-bullet>
      <text:list-level-style-bullet text:level="8" loext:num-list-format="%8%" text:bullet-char="•">
        <style:list-level-properties text:space-before="5.08cm" text:min-label-width="0.635cm"/>
        <style:text-properties style:font-name="StarSymbol"/>
      </text:list-level-style-bullet>
      <text:list-level-style-bullet text:level="9" loext:num-list-format="%9%" text:bullet-char="•">
        <style:list-level-properties text:space-before="5.715cm" text:min-label-width="0.635cm"/>
        <style:text-properties style:font-name="StarSymbol"/>
      </text:list-level-style-bullet>
      <text:list-level-style-bullet text:level="10" loext:num-list-format="%10%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U</text:span><text:span text:style-name="T2">MOWA</text:span><text:span text:style-name="T1"> nr</text:span> ........<text:span text:style-name="T1">/GK/</text:span><text:span text:style-name="T5">23</text:span></text:p>
      <text:p text:style-name="P15"/>
      <text:p text:style-name="P16">zawarta dnia ....…………………. r. w Lublinie pomiędzy:</text:p>
      <text:p text:style-name="P16">Gminą Lublin z siedzib<text:span text:style-name="T7">ą</text:span> w Lublinie, <text:span text:style-name="T22">ul. </text:span><text:span text:style-name="T68">p</text:span>lac Króla Władysława Łokietka 1, 20-109 Lublin, NIP 9462575811, REGON 431019514, zwaną w dalszej części umowy <text:span text:style-name="T17">„Zamawiającym”</text:span>, reprezentowaną przez <text:span text:style-name="T73">Prezydenta Miasta Lublin, </text:span><text:span text:style-name="T86">z upoważnienia</text:span><text:span text:style-name="T73"> którego działają:</text:span></text:p>
      <text:list text:style-name="L1">
        <text:list-item>
          <text:p text:style-name="P21"><text:span text:style-name="T45">Pan</text:span><text:span text:style-name="T69">i</text:span><text:span text:style-name="T45"> </text:span><text:span text:style-name="T69">Blanka Rdest</text:span> – Dyrektor Wydziału <text:span text:style-name="T45">Zieleni i</text:span> Gospodarki Komunalnej Urzędu Miasta Lublin;</text:p>
        </text:list-item>
        <text:list-item>
          <text:p text:style-name="P68"><text:span text:style-name="T24">Pan Janusz Semeniuk</text:span><text:span text:style-name="T23"> – </text:span><text:span text:style-name="T24">Zastępc</text:span><text:span text:style-name="T25">a</text:span><text:span text:style-name="T24"> </text:span><text:span text:style-name="T23">Dyrektor</text:span><text:span text:style-name="T24">a</text:span><text:span text:style-name="T23"> Wydziału </text:span><text:span text:style-name="T24">Zieleni i</text:span><text:span text:style-name="T23"> Gospodarki Komunalnej Urzędu Miasta Lublin</text:span></text:p>
        </text:list-item>
      </text:list>
      <text:p text:style-name="P16"/>
      <text:p text:style-name="P16">a</text:p>
      <text:p text:style-name="P17"/>
      <text:p text:style-name="P17"><text:span text:style-name="T20">………………………………………………………………………………………... </text:span>zwan<text:span text:style-name="T45">ym</text:span> w dalszej części umowy <text:span text:style-name="T17">„Wykonawcą”,</text:span></text:p>
      <text:p text:style-name="P17"/>
      <text:p text:style-name="P5">o treści następującej:</text:p>
      <text:p text:style-name="P19"/>
      <text:p text:style-name="P20">POSTANOWIENIA WSTĘPNE</text:p>
      <text:p text:style-name="P20">§ 1</text:p>
      <text:p text:style-name="P18">Umowa niniejsza została zawarta <text:span text:style-name="T70">po przeprowadzeniu postępowania wyłączonego ze stosowania </text:span>ustaw<text:span text:style-name="T70">y</text:span> Prawo zamówień publicznych z dnia 11 września 2019 r. (Dz.U.202<text:span text:style-name="T46">3</text:span>.<text:span text:style-name="T46">1605</text:span> <text:span text:style-name="T46">t.j. </text:span>z <text:span text:style-name="T46">późn.</text:span> zm.) <text:span text:style-name="T70">na podstawie</text:span> art. 2, ust. 1, pkt 1 <text:span text:style-name="T70">ww.</text:span> ustawy.</text:p>
      <text:p text:style-name="P16"/>
      <text:p text:style-name="P20">PRZEDMIOT <text:span text:style-name="T47">UMOWY</text:span></text:p>
      <text:p text:style-name="P20">§ 2</text:p>
      <text:list text:style-name="L2">
        <text:list-item>
          <text:p text:style-name="P22"><text:span text:style-name="T47">Zamawiający powierza, a Wykonawca zobowiązuje się przyjąć do wykonania </text:span><text:span text:style-name="T48">następującą usługę</text:span><text:span text:style-name="T47">: </text:span><text:span text:style-name="T1">przew</text:span><text:span text:style-name="T3">óz</text:span><text:span text:style-name="T1"> zwłok osób zmarłych lub zabitych w miejscach publicznych na terenie Gminy Lublin.</text:span></text:p>
        </text:list-item>
        <text:list-item>
          <text:p text:style-name="P22">Poprzez przewóz zwłok należy rozumieć również przewóz szczątków ludzkich.</text:p>
        </text:list-item>
      </text:list>
      <text:p text:style-name="P16"/>
      <text:list text:style-name="L3">
        <text:list-header>
          <text:p text:style-name="P27">§ 3</text:p>
        </text:list-header>
      </text:list>
      <text:list text:style-name="L4">
        <text:list-item>
          <text:p text:style-name="P23">Podstawą rozpoczęcia wykonania usługi jest <text:span text:style-name="T49">zgłoszenie</text:span> <text:span text:style-name="T49">otrzymane od uprawnionego podmiotu, a następnie odbiór zwłok na podstawie zlecenia wystawionego przez</text:span><text:span text:style-name="T10"> Prokuraturę lub </text:span><text:span text:style-name="T49">inny uprawniony podmiot</text:span><text:span text:style-name="T10">.</text:span></text:p>
        </text:list-item>
        <text:list-item>
          <text:p text:style-name="P23"><text:span text:style-name="T9">Do zakresu świadczonych usług wchodzi</text:span> wykon<text:span text:style-name="T9">a</text:span>nie następujących czynności:</text:p>
          <text:list>
            <text:list-item>
              <text:p text:style-name="P23">przybycie na miejsce odbioru zwłok, nie później niż w ciągu jednej godziny od otrzymania <text:span text:style-name="T49">zgłoszenia</text:span> i pobranie od <text:span text:style-name="T11">uprawnionego podmiotu, o którym mowa w ust. 1 </text:span>pisemnego zlecenia na przewóz zwłok do <text:span text:style-name="T86">Z</text:span>akładu <text:span text:style-name="T86">M</text:span>edycyny <text:span text:style-name="T50">S</text:span>ądowej na terenie Gminy Lublin <text:span text:style-name="T66">lub inne wskazane miejsce</text:span>;</text:p>
            </text:list-item>
            <text:list-item>
              <text:p text:style-name="P23">włożenie zwłok do worka;</text:p>
            </text:list-item>
            <text:list-item>
              <text:p text:style-name="P23">przeniesienie zwłok do środka transportu;</text:p>
            </text:list-item>
            <text:list-item>
              <text:p text:style-name="P23">przewiezienie zwłok we wskazane miejsce;</text:p>
            </text:list-item>
            <text:list-item>
              <text:p text:style-name="P23">zdjęcie zwłok w miejscu wskazanym i przekazanie ich uprawnionym osobom.</text:p>
            </text:list-item>
          </text:list>
        </text:list-item>
        <text:list-item>
          <text:p text:style-name="P26">Wykonawca zobowiązuje się do dokumentowania <text:span text:style-name="T74">usługi</text:span>, o której mowa w ust. 2 poprzez każdorazowe <text:span text:style-name="T53">sporządzenie</text:span> <text:span text:style-name="T12">Protokołu </text:span><text:span text:style-name="T13">p</text:span><text:span text:style-name="T12">rzewozu </text:span><text:span text:style-name="T13">z</text:span><text:span text:style-name="T12">włok </text:span><text:span text:style-name="T41">według załącznika nr 1 do umowy.</text:span></text:p>
        </text:list-item>
        <text:list-item>
          <text:p text:style-name="P23">Do obowiązków Wykonawcy należy także:</text:p>
          <text:list>
            <text:list-item>
              <text:p text:style-name="P23">całodobowy dyżur telefoniczny i gotowość wykonania usługi przez 24 godziny na dobę, 7 dni w tygodniu;</text:p>
            </text:list-item>
            <text:list-item>
              <text:p text:style-name="P23">zapewnienie niezbędnych środków technicznych i materiałów (pojazd specjalistyczny, nosze, worek, rękawiczki jednorazowe itp.);</text:p>
            </text:list-item>
            <text:list-item>
              <text:p text:style-name="P24"><text:span text:style-name="T53">sporządzenie</text:span><text:span text:style-name="T51"> </text:span><text:span text:style-name="T13">Wykazu przewozów zwłok</text:span><text:span text:style-name="T51"> w poszczególnych kwartałach danego roku kalendarzowego według załącznika nr 2 do umowy.</text:span><text:span text:style-name="T13"> </text:span><text:span text:style-name="T42">Wykaz, o którym mowa powyżej sporządzany jest w oparciu o dane zawarte w </text:span><text:span text:style-name="T14">Protokołach przewozu zwłok</text:span><text:span text:style-name="T42">, o których mowa w ust. 3;</text:span></text:p>
            </text:list-item>
            <text:list-item>
              <text:p text:style-name="P25"><text:span text:style-name="T75">bieżące </text:span>informowanie <text:span text:style-name="T51">Zamawiającego</text:span> o otrzymanych zleceniach na przewóz zwłok na adres e-mail, <text:span text:style-name="T51">o którym mowa w </text:span><text:span text:style-name="T42">§ </text:span><text:span text:style-name="T43">6</text:span><text:span text:style-name="T42">, ust. </text:span><text:span text:style-name="T44">2</text:span><text:span text:style-name="T51">.</text:span></text:p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list>
                    <text:list-header>
                      <text:p text:style-name="P28"><text:soft-page-break/></text:p>
                      <text:p text:style-name="P28">WYNAGRODZENIE <text:span text:style-name="T52">I ZASADY PŁATNOŚCI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0">§ 4</text:p>
      <text:list text:style-name="L6">
        <text:list-item>
          <text:p text:style-name="P69"><text:span text:style-name="T29">Wartość przedmiotu umowy wynosi </text:span><text:span text:style-name="T30">………………..</text:span><text:span text:style-name="T29"> </text:span><text:span text:style-name="T31">zł brutto (słownie: </text:span><text:span text:style-name="T30">…………………………….</text:span><text:span text:style-name="T31">), w tym </text:span><text:span text:style-name="T33">wartość</text:span><text:span text:style-name="T31"> netto </text:span><text:span text:style-name="T30">………………...</text:span><text:span text:style-name="T31"> zł (słownie: </text:span><text:span text:style-name="T30">……………………………….</text:span><text:span text:style-name="T31">) i </text:span><text:span text:style-name="T33">obowiązujący </text:span><text:span text:style-name="T31">podatek VAT </text:span><text:span text:style-name="T30">………………...</text:span><text:span text:style-name="T31"> zł</text:span><text:span text:style-name="T29"> (słownie: </text:span><text:span text:style-name="T30">…………………………………………….</text:span><text:span text:style-name="T29">).</text:span></text:p>
        </text:list-item>
        <text:list-item>
          <text:p text:style-name="P70"><text:span text:style-name="T26">Wynagrodzenie za jeden przewóz obejmujący wykonanie czynności określonych w § 3 ust. 2 - </text:span><text:span text:style-name="T32">4</text:span><text:span text:style-name="T26"> wynosi ………………….</text:span><text:span text:style-name="T27"> </text:span><text:span text:style-name="T26">zł </text:span><text:span text:style-name="T32">brutto </text:span><text:span text:style-name="T26">(słownie: </text:span><text:span text:style-name="T27">……………………………….</text:span><text:span text:style-name="T26">), </text:span><text:span text:style-name="T32">w tym</text:span><text:span text:style-name="T26"> </text:span><text:span text:style-name="T32">wartość</text:span><text:span text:style-name="T26"> netto ………………….</text:span><text:span text:style-name="T27"> </text:span><text:span text:style-name="T26">z</text:span><text:span text:style-name="T28">ł </text:span><text:span text:style-name="T26">(słownie: </text:span><text:span text:style-name="T27">……………………………</text:span><text:span text:style-name="T26">) </text:span><text:span text:style-name="T32">i obowiązujący podatek VAT ………………….</text:span><text:span text:style-name="T27"> </text:span><text:span text:style-name="T26">zł (słownie: </text:span><text:span text:style-name="T27">……………………………...</text:span><text:span text:style-name="T26">).</text:span></text:p>
        </text:list-item>
        <text:list-item>
          <text:p text:style-name="P73"><text:span text:style-name="T29">S</text:span><text:span text:style-name="T26">trony oświadczają, że realizowana usługa objęta jest podatkiem VAT w wysokości 8%.</text:span></text:p>
        </text:list-item>
        <text:list-item>
          <text:p text:style-name="P33">Za okres rozliczeniowy <text:span text:style-name="T91">S</text:span>trony przyjmują kwartał. </text:p>
        </text:list-item>
        <text:list-item>
          <text:p text:style-name="P34"><text:span text:style-name="T105">Podstawą do rozliczenia usług wykonanych w danym kwartale będ</text:span><text:span text:style-name="T108">ą</text:span><text:span text:style-name="T105"> </text:span><text:span text:style-name="T97">Protoko</text:span><text:span text:style-name="T98">ły</text:span><text:span text:style-name="T97"> przewozu zwłok</text:span><text:span text:style-name="T99">, o których mowa </text:span><text:span text:style-name="T100">w </text:span><text:span text:style-name="T95">§ 3, </text:span><text:span text:style-name="T102">ust. 3 </text:span><text:span text:style-name="T103">na podstawie których zostanie</text:span><text:span text:style-name="T105"> sporządzony </text:span><text:span text:style-name="T96">Wykaz przewozów zwłok</text:span><text:span text:style-name="T95">, </text:span><text:span text:style-name="T104">o którym mowa w </text:span><text:span text:style-name="T95">§ 3, ust. 4, pkt 3)</text:span><text:span text:style-name="T97"> </text:span><text:span text:style-name="T103">a następnie </text:span><text:span text:style-name="T105">kosztorys powykonawczy, </text:span><text:span text:style-name="T108">uwzględniający</text:span><text:span text:style-name="T93"> </text:span><text:span text:style-name="T95">ilości przewozów zwłok realizowanych w danym kwartale zgodnie z informacjami zawartymi w </text:span><text:span text:style-name="T96">Wykazie przewozów zwłok</text:span><text:span text:style-name="T95"> oraz </text:span><text:span text:style-name="T93">przy zastosowaniu cen jednostkowych określonych w ust. </text:span><text:span text:style-name="T101">2.</text:span></text:p>
        </text:list-item>
        <text:list-item>
          <text:p text:style-name="P35"><text:span text:style-name="T99">Do kosztorysu powykonawczego Wykonawca dołącza </text:span><text:span text:style-name="T97">Wykaz przewozów zwłok</text:span><text:span text:style-name="T99"> oraz </text:span><text:span text:style-name="T97">Protokoły przewozu zwłok</text:span><text:span text:style-name="T99">, o których mowa </text:span><text:span text:style-name="T100">w </text:span><text:span text:style-name="T101">ust. 5.</text:span></text:p>
        </text:list-item>
        <text:list-item>
          <text:p text:style-name="P71"><text:span text:style-name="T35">W</text:span><text:span text:style-name="T26">ynagrodzenie za wykonane </text:span><text:span text:style-name="T35">usługi</text:span><text:span text:style-name="T26"> przekazywane będzie przelewem za pośrednictwem Wydziału Budżetu i Księgowości Urzędu Miasta Lublin na konto </text:span><text:span text:style-name="T35">Wykonawcy</text:span><text:span text:style-name="T26"> z budżetu miasta z zadania: </text:span><text:span text:style-name="T34">utrzymanie cmentarzy komunalnych i urządzeń cmentarnych</text:span><text:span text:style-name="T26"> w dziale </text:span><text:span text:style-name="T35">710</text:span><text:span text:style-name="T26">, rozdział </text:span><text:span text:style-name="T35">71035</text:span><text:span text:style-name="T26">, § 4300 na podstawie prawidłowo wystawionej przez </text:span><text:span text:style-name="T35">Wykonawcę</text:span><text:span text:style-name="T26"> faktury </text:span><text:span text:style-name="T36">sporządzonej </text:span><text:span text:style-name="T35">na podstawie dokumentów rozliczeniowych, o których mowa w ust. 5</text:span><text:span text:style-name="T26"> </text:span><text:span text:style-name="T35">p</text:span><text:span text:style-name="T26">o zatwierdzeniu ich przez przedstawiciela Wydziału Zieleni i Gospodarki Komunalnej Urzędu Miasta Lublin w terminie </text:span><text:span text:style-name="T35">5</text:span><text:span text:style-name="T26"> dni </text:span><text:span text:style-name="T35">roboczych</text:span><text:span text:style-name="T26"> od dnia przekazania dokumentów, z zastrzeżeniem, że po upływie tego terminu brak uwag ze strony </text:span><text:span text:style-name="T35">Zamawiającego</text:span><text:span text:style-name="T26"> będzie uznany za akceptację przedłożonych dokumentów </text:span><text:span text:style-name="T35">rozliczeniowych</text:span><text:span text:style-name="T26">. </text:span></text:p>
        </text:list-item>
        <text:list-item>
          <text:p text:style-name="P71"><text:span text:style-name="T26">Od dnia 01.07.2024 r. zaakceptowan</text:span><text:span text:style-name="T35">e dokumenty rozliczeniowe, o których mowa w ust. 5 </text:span><text:span text:style-name="T26">będąc</text:span><text:span text:style-name="T35">e</text:span><text:span text:style-name="T26"> podstawą do wystawienia faktury w systemie KSeF, ze względu na brak możliwości podłączania do wystawionej faktury, należy </text:span><text:span text:style-name="T37">dostarczyć i </text:span><text:span text:style-name="T26">przechowywać w wersji papierowej.</text:span></text:p>
        </text:list-item>
        <text:list-item>
          <text:p text:style-name="P72"><text:span text:style-name="T26">Z tytułu realizacji zamówienia Wykonawca oświadcza, iż </text:span><text:span text:style-name="T40">w zakresie płatności przypadających do dnia 30.06.2024 r.</text:span><text:span text:style-name="T26"> wyśle/nie wyśle* ustrukturyzowaną/-</text:span><text:span text:style-name="T40">ej</text:span><text:span text:style-name="T26"> fakturę/-</text:span><text:span text:style-name="T40">y</text:span><text:span text:style-name="T26"> elektroniczną/-</text:span><text:span text:style-name="T40">ej</text:span><text:span text:style-name="T26"> w sposób, o którym mowa w art. 4 ust. 1 ustawy z dnia z dnia 9 listopada 2018 r. o elektronicznym fakturowaniu w zamówieniach publicznych, koncesjach na roboty budowlane lub usługi oraz partnerstwie publiczno-prywatnym (Dz.U. z 2020 r. poz. 1666 </text:span><text:span text:style-name="T38">t.j. </text:span><text:span text:style-name="T26">z </text:span><text:span text:style-name="T38">późn. </text:span><text:span text:style-name="T26">zm.) z uwzględnieniem właściwego numeru GLN 5907653870019 Zamawiającego.</text:span></text:p>
          <text:p text:style-name="P74">* niepotrzebne skreślić</text:p>
        </text:list-item>
        <text:list-item>
          <text:p text:style-name="P49">Strony ustalają, iż: </text:p>
          <text:list>
            <text:list-item>
              <text:p text:style-name="P71"><text:span text:style-name="T39">Wykonawca</text:span><text:span text:style-name="T35"> z tytułu realizacji zamówienia wystawi fakturę (lub faktury) z zastosowaniem następujących danych:</text:span></text:p>
              <text:p text:style-name="P66">nabywca: </text:p>
              <text:p text:style-name="P50">Gmina Lublin, <text:span text:style-name="T71">p</text:span>lac Króla Władysława Łokietka 1, 20-109 Lublin, NIP: 9462575811</text:p>
              <text:p text:style-name="P66">odbiorca/podmiot trzeci:</text:p>
              <text:p text:style-name="P51">Urząd Miasta Lublin, <text:span text:style-name="T71">p</text:span>lac Króla Władysława Łokietka 1, 20-109 Lublin, NIP: 7120163493.</text:p>
            </text:list-item>
            <text:list-item>
              <text:p text:style-name="P51"><text:span text:style-name="T109">w związku z wejściem w życie z dniem 1.07.2024 r. obowiązku stosowania Krajowego Systemu e-Faktur (KSeF) </text:span>w przypadku wystawienia dokumentu w sposób niezgodny z powyższymi ustaleniami <text:span text:style-name="T72">S</text:span>tron, w szczególności bez podania danych podmiotu trzeciego, tj. Urzędu Miasta Lublin nie rozpoczyna się bieg terminu płatności zobowiązania wynikającego z faktury.</text:p>
            </text:list-item>
          </text:list>
        </text:list-item>
        <text:list-item>
          <text:p text:style-name="P52">Wynagrodzenie za wykonanie przedmiotu umowy nie może przekroczyć środków budżetowych przewidzianych w budżecie miasta na poszczególne lata.</text:p>
        </text:list-item>
        <text:list-item>
          <text:p text:style-name="P53"><text:soft-page-break/>Termin płatności Strony ustalają na 21 dni od daty doręczenia <text:span text:style-name="T67">Zamawiającemu</text:span> prawidłowo wystawionej faktury <text:span text:style-name="T76">z uwzględnieniem postanowień zawartych w ust. </text:span><text:span text:style-name="T106">7</text:span><text:span text:style-name="T76">.</text:span></text:p>
        </text:list-item>
      </text:list>
      <text:p text:style-name="P4"/>
      <text:list xml:id="list4043279879" text:style-name="L7">
        <text:list-header>
          <text:p text:style-name="P29">TERMIN REALIZACJI</text:p>
          <text:p text:style-name="P29">§ <text:span text:style-name="T54">5</text:span></text:p>
          <text:p text:style-name="P36">Umowa zostaje zawarta na okres od 1 <text:span text:style-name="T8">stycznia</text:span> 20<text:span text:style-name="T18">2</text:span><text:span text:style-name="T55">4</text:span> r. do 31 grudnia 20<text:span text:style-name="T18">2</text:span><text:span text:style-name="T55">5</text:span> r.</text:p>
        </text:list-header>
      </text:list>
      <text:p text:style-name="P13"/>
      <text:list xml:id="list122535325449013" text:continue-numbering="true" text:style-name="L7">
        <text:list-header>
          <text:p text:style-name="P29">NADZÓR NAD REALIZACJĄ UMOWY</text:p>
          <text:p text:style-name="P29">§ <text:span text:style-name="T54">6</text:span></text:p>
        </text:list-header>
      </text:list>
      <text:list text:style-name="L8">
        <text:list-item>
          <text:p text:style-name="P37">Nadzór nad realizacją umowy z ramienia Zamawiającego sprawować będ<text:span text:style-name="T64">ą pracownicy</text:span> Wydział<text:span text:style-name="T64">u</text:span> <text:span text:style-name="T55">Zieleni i </text:span>Gospodarki Komunalnej. </text:p>
        </text:list-item>
        <text:list-item>
          <text:p text:style-name="P37">Całość korespondencji dotyczącej realizacji umowy Wykonawca powinien kierować na adres: Wydział Zieleni i Gospodarki Komunalnej Urzędu Miasta Lublin, ul. Zana 38, 20 - 601 Lublin, numer telefonu stacjonarnego 81 466 31 00, numer faksu 81 466 31 01, adres poczty elektronicznej: komunalna@lublin.eu lub na adres wskazany w <text:span text:style-name="T77">komparycji</text:span>.</text:p>
        </text:list-item>
        <text:list-item>
          <text:p text:style-name="P38">W terminie <text:span text:style-name="T78">3</text:span> dni <text:span text:style-name="T79">roboczych </text:span>od dnia zawarcia umowy Wykonawca poda numer telefonu kontaktowego i adres poczty elektronicznej do swojego przedstawiciela odpowiedzialnego za realizację zakresu umowy.</text:p>
        </text:list-item>
        <text:list-item>
          <text:p text:style-name="P38">Zamawiający zastrzega sobie prawo do kontrolowania prawidłowości realizacji przez Wykonawcę zadań wynikających z umowy oraz prawo wglądu do dokumentów dotyczących przedmiotu umowy.</text:p>
        </text:list-item>
      </text:list>
      <text:list xml:id="list122533940000299" text:continue-list="list122535325449013" text:style-name="L7">
        <text:list-header>
          <text:p text:style-name="P48"/>
          <text:p text:style-name="P29">ROZWIĄZANIE I ODSTĄPIENIE OD UMOWY</text:p>
          <text:p text:style-name="P29">§ <text:span text:style-name="T54">7</text:span></text:p>
        </text:list-header>
      </text:list>
      <text:list text:style-name="L9">
        <text:list-item>
          <text:p text:style-name="P39">Umowa może być rozwiązana za porozumieniem <text:span text:style-name="T91">S</text:span>tron w każdym czasie a także przez każdą ze <text:span text:style-name="T91">S</text:span>tron na koniec kwartału, po uprzednim <text:span text:style-name="T19">3</text:span> miesięcznym pisemnym <text:span text:style-name="T63">wypowiedzeniu.</text:span></text:p>
        </text:list-item>
        <text:list-item>
          <text:p text:style-name="P65">Zamawiającemu przysługuje prawo odstąpienia od umowy w następujących przypadkach:</text:p>
          <text:p text:style-name="P40">1) <text:span text:style-name="T60">w sytuacji gdy trzykrotnie w ciągu kwartału wystąpi którakolwiek z okoliczności wymienionych w § 8 ust. 1, </text:span><text:span text:style-name="T56">pkt 1) – </text:span><text:span text:style-name="T60">2);</text:span></text:p>
          <text:p text:style-name="P54">2) <text:span text:style-name="T60">w sytuacji gdy suma naliczonych kar, o których mowa w § 8 ust. 1 przekroczy 30% wartości netto określonej w § 4 ust. 1;</text:span></text:p>
          <text:p text:style-name="P55">3) <text:span text:style-name="T92">w sytuacji gdy jednokrotnie w trakcie trwania umowy wystąpi okoliczność, o której mowa w </text:span><text:span text:style-name="T94">§</text:span><text:span text:style-name="T92"> 8, ust. 1, pkt 5);</text:span></text:p>
          <text:p text:style-name="P40"><text:span text:style-name="T89">4</text:span><text:span text:style-name="T60">) </text:span>w razie wystąpienia istotnej zmiany okoliczności powodującej, że wykonanie umowy nie leży w interesie publicznym czego nie można było przewidzieć w chwili zawarcia umowy, Zamawiający może odstąpić od umowy w terminie 30 dni od powzięcia wiadomości o tych okolicznościach, natomiast Wykonawca może żądać wyłącznie wynagrodzenia z tytułu wykonania prac do dnia odstąpienia od umowy przez Zamawiającego.</text:p>
        </text:list-item>
        <text:list-item>
          <text:p text:style-name="P41">W przypadku odstąpienia od umowy, Wykonawca może wyłącznie żądać wynagrodzenia należnego z tytułu wykonania części umowy.</text:p>
        </text:list-item>
      </text:list>
      <text:list xml:id="list122534526281586" text:continue-list="list122533940000299" text:style-name="L7">
        <text:list-header>
          <text:p text:style-name="P48"/>
        </text:list-header>
      </text:list>
      <text:p text:style-name="P10">KARY UMOWNE</text:p>
      <text:list xml:id="list122533874789555" text:continue-numbering="true" text:style-name="L7">
        <text:list-header>
          <text:p text:style-name="P29">§ <text:span text:style-name="T54">8</text:span></text:p>
          <text:list>
            <text:list-item>
              <text:list>
                <text:list-item>
                  <text:list>
                    <text:list-header>
                      <text:p text:style-name="P67"><text:span text:style-name="T6"><text:s text:c="6"/>1. </text:span>Wykonawca zapłaci karę umowną za:</text:p>
                    </text:list-header>
                  </text:list>
                </text:list-item>
              </text:list>
            </text:list-item>
          </text:list>
        </text:list-header>
      </text:list>
      <text:list xml:id="list3685883577" text:style-name="L10">
        <text:list-item>
          <text:list>
            <text:list-item>
              <text:p text:style-name="P42">zwłokę w <text:span text:style-name="T56">przybyciu na miejsce odbioru zwłok,</text:span> o <text:span text:style-name="T56">czym</text:span> mowa w § 3 ust. 2, <text:span text:style-name="T56">pkt 1) </text:span>w wysokości <text:span text:style-name="T87">500 </text:span>zł za każdą rozpoczętą godzinę <text:span text:style-name="T56">zwłoki, </text:span><text:span text:style-name="T57">przy czym zwłoka ta jest zawiniona przez Wykonawcę</text:span><text:span text:style-name="T56">;</text:span></text:p>
            </text:list-item>
            <text:list-item>
              <text:p text:style-name="P57">niewykonanie czynności, o których mowa w § 3 ust. 2, <text:span text:style-name="T56">pkt </text:span>2<text:span text:style-name="T56">) – </text:span>5) w wysokości 2<text:span text:style-name="T58">0</text:span>% wartości netto określonej w § 4 ust. 2 <text:span text:style-name="T58">za każdą niewykonaną czynność opisaną w </text:span>§ 3 ust. 2, <text:span text:style-name="T56">pkt </text:span>2<text:span text:style-name="T56">) – </text:span>5);</text:p>
            </text:list-item>
            <text:list-item>
              <text:p text:style-name="P58"><text:span text:style-name="T58">niesporządzenie </text:span><text:span text:style-name="T88">lub niepełne sporządzenie</text:span><text:span text:style-name="T58"> </text:span><text:span text:style-name="T15">Protokołu przewozu zwłok,</text:span><text:span text:style-name="T58"> o którym mowa w </text:span>§ 3 ust. <text:span text:style-name="T58">3 w wysokości </text:span><text:span text:style-name="T87">250</text:span><text:span text:style-name="T58"> zł za każdy stwierdzony przypadek</text:span><text:span text:style-name="T80"> z zastrzeżeniem, że w sytuacji gdy Wykonawca po nałożeniu kary umownej z ww. tytuł</text:span><text:span text:style-name="T81">u</text:span><text:span text:style-name="T80"> nie przedłoży </text:span><text:span text:style-name="T88">w terminie 7 dni od jej nałożenia </text:span><text:span text:style-name="T80">Zamawiającemu </text:span><text:span text:style-name="T15">Protokołu przewozu zwłok </text:span><text:span text:style-name="T81">za</text:span><text:span text:style-name="T16"> </text:span><text:span text:style-name="T83">dany przewóz </text:span><text:span text:style-name="T85">lub nie uzupełni brakujących danych</text:span><text:span text:style-name="T83">, </text:span><text:span text:style-name="T84">przewóz ten</text:span><text:span text:style-name="T83"> nie zostanie uwzględniony w rozliczeniu, o którym mowa w </text:span><text:span text:style-name="T82">§ </text:span><text:span text:style-name="T83">4</text:span><text:span text:style-name="T82"> ust. </text:span><text:span text:style-name="T83">5</text:span><text:span text:style-name="T58">;</text:span></text:p>
            </text:list-item>
            <text:list-item>
              <text:p text:style-name="P43"><text:soft-page-break/><text:span text:style-name="T58">niewywiązanie się z obowiązku, o którym mowa w </text:span><text:span text:style-name="T57">§ 3 ust. </text:span><text:span text:style-name="T58">4, pkt 4) w wysokości </text:span><text:span text:style-name="T88">10</text:span><text:span text:style-name="T58">0 zł za każdy stwierdzony przypadek;</text:span></text:p>
            </text:list-item>
            <text:list-item>
              <text:p text:style-name="P56">w przypadku stwierdzenia braku poszanowania godności zwłok ludzkich w wysokości 5% <text:span text:style-name="T57">wartości netto </text:span>umowy<text:span text:style-name="T57"> określonej w § 4 ust. </text:span>1<text:span text:style-name="T57"> </text:span><text:span text:style-name="T58">za </text:span>każdy stwierdzony przypadek</text:p>
            </text:list-item>
          </text:list>
        </text:list-item>
        <text:list-item>
          <text:p text:style-name="P43">Łączna wartość kar z tytułu zwłoki w realizacji umowy nie może przekroczyć 30% wartości netto określonej w § 4 ust. 1.</text:p>
        </text:list-item>
        <text:list-item>
          <text:p text:style-name="P44">Zamawiający jest uprawniony do potrącenia kar umownych z faktur wystawionych przez Wykonawcę.</text:p>
        </text:list-item>
        <text:list-item>
          <text:p text:style-name="P43">W przypadku odstąpienia od umowy przez którąkolwiek ze <text:span text:style-name="T91">S</text:span>tron z przyczyn zależnych od Wykonawcy, Wykonawca zapłaci karę umowną w wysokości 20 % wartości netto określonej w § <text:span text:style-name="T59">4</text:span> ust. 1.</text:p>
        </text:list-item>
        <text:list-item>
          <text:p text:style-name="P43">Wykonawca zapłaci Zamawiającemu karę umowną, o której mowa w ust. <text:span text:style-name="T59">4</text:span> w terminie 21 dni od dnia doręczenia Wykonawcy noty obciążeniowej określającej wysokość kary umownej.</text:p>
        </text:list-item>
        <text:list-item>
          <text:p text:style-name="P45">Zamawiający zapłaci Wykonawcy karę umowną za odstąpienie od umowy z przyczyn zależnych od Zamawiającego w wysokości 20 % wartości netto określonej w § <text:span text:style-name="T59">4</text:span> ust. 1.</text:p>
        </text:list-item>
        <text:list-item>
          <text:p text:style-name="P45">Zamawiający zapłaci Wykonawcy kary umowne w terminie 21 dni od dnia doręczenia Zamawiającemu noty obciążeniowej określającej wysokość kar umownych.</text:p>
        </text:list-item>
      </text:list>
      <text:p text:style-name="P1"/>
      <text:list xml:id="list122534925079534" text:continue-list="list122533874789555" text:style-name="L7">
        <text:list-header>
          <text:p text:style-name="P30">ODPOWIEDZIALNOŚĆ WYKONAWCY</text:p>
        </text:list-header>
      </text:list>
      <text:p text:style-name="P11">§ <text:span text:style-name="T54">9</text:span></text:p>
      <text:list text:style-name="L11">
        <text:list-item>
          <text:p text:style-name="P47">Wykonawca oświadcza, że będzie wykonywał umowę przy zachowaniu wszystkich wymogów określonych przepisami prawa, w szczególności <text:span text:style-name="T12">rozporządzenia Ministra Zdrowia z dnia 27.12.2007 r. w sprawie wydawania pozwoleń i zaświadczeń na przewóz zwłok i szczątków ludzkich</text:span> oraz z zachowaniem najwyższych standardów etycznych zapewniających poszanowani<text:span text:style-name="T21">e</text:span> godności zwłok ludzkich.</text:p>
        </text:list-item>
        <text:list-item>
          <text:p text:style-name="P47">Wykonawca ponosi całkowitą odpowiedzialność za wykonane <text:span text:style-name="T65">usługi będące przedmiotem niniejszej umowy.</text:span></text:p>
        </text:list-item>
        <text:list-item>
          <text:p text:style-name="P47">Wykonawca ponosi pełną odpowiedzialność cywilnoprawną za wszelkie szkody związane z realizacją <text:span text:style-name="T65">usług będących przedmiotem niniejszej umowy</text:span>, w tym szkody wyrządzone osobom trzecim.</text:p>
        </text:list-item>
      </text:list>
      <text:list xml:id="list122535401332761" text:continue-list="list3685883577" text:style-name="L10">
        <text:list-item>
          <text:list>
            <text:list-header>
              <text:p text:style-name="P46"/>
            </text:list-header>
          </text:list>
        </text:list-item>
      </text:list>
      <text:list xml:id="list122535713310716" text:continue-list="list122534925079534" text:style-name="L7">
        <text:list-header>
          <text:p text:style-name="P29">POSTANOWIENIA KOŃCOWE</text:p>
        </text:list-header>
      </text:list>
      <text:p text:style-name="P11">§ <text:span text:style-name="T65">10</text:span></text:p>
      <text:p text:style-name="P2">Wykonawca oświadcza, że usługi będące przedmiotem umowy będą wykonywane siłami własnymi.</text:p>
      <text:p text:style-name="P12">§ <text:span text:style-name="T65">1</text:span><text:span text:style-name="T90">1</text:span></text:p>
      <text:p text:style-name="P6">Wykonawca oświadcza, że rezygnuje z prawa do prywatności, o którym mowa w art. 5 ust. 2 ustawy z dnia 6 września 2001 r. o dostępie do informacji publicznej (Dz.U. z 2022 r. poz. 902 <text:span text:style-name="T107">t.j.</text:span>) dotyczącego ochrony danych osobowych w zakresie jego imienia i nazwiska.</text:p>
      <text:p text:style-name="P10"/>
      <text:p text:style-name="P10">§ 1<text:span text:style-name="T90">2</text:span></text:p>
      <text:p text:style-name="P3">Zmiana postanowień zawartej umowy może nastąpić wyłącznie za zgodą obu <text:span text:style-name="T91">S</text:span>tron, wyrażoną w formie pisemnego aneksu, pod rygorem nieważności.</text:p>
      <text:list xml:id="list122535103905461" text:continue-numbering="true" text:style-name="L7">
        <text:list-header>
          <text:p text:style-name="P29"/>
          <text:p text:style-name="P29">§ 1<text:span text:style-name="T90">3</text:span></text:p>
          <text:p text:style-name="P59">W sprawach nieuregulowanych niniejszą umową mają zastosowanie odpowiednie przepisy obowiązującego prawa.</text:p>
          <text:p text:style-name="P31"/>
          <text:p text:style-name="P31">§ 1<text:span text:style-name="T90">4</text:span></text:p>
          <text:p text:style-name="P59">Ewentualne spory wynikłe między <text:span text:style-name="T91">S</text:span>tronami na tle niniejszej umowy, będą rozstrzygane przez właściwy rzeczowo i miejscowo <text:span text:style-name="T61">s</text:span>ąd powszechny w Lublinie.</text:p>
        </text:list-header>
      </text:list>
      <text:p text:style-name="P7"/>
      <text:list xml:id="list122534841533735" text:continue-numbering="true" text:style-name="L7">
        <text:list-header>
          <text:p text:style-name="P32">§ 1<text:span text:style-name="T90">5</text:span></text:p>
          <text:p text:style-name="P62">Integralną częścią niniejszej umowy są załączniki:</text:p>
          <text:p text:style-name="P62">Załącznik nr 1 – <text:span text:style-name="T110">wzór </text:span>Protokół<text:span text:style-name="T110">u</text:span> przewozu zwłok;</text:p>
          <text:p text:style-name="P62">Załącznik nr 2 – <text:span text:style-name="T110">wzór </text:span>Wykaz<text:span text:style-name="T110">u</text:span> przewozów zwłok w poszczególnych kwartałach;</text:p>
          <text:p text:style-name="P64"><text:soft-page-break/>Załącznik nr 3 – Formularz wyceny ofertowej.</text:p>
          <text:p text:style-name="P31"/>
          <text:p text:style-name="P31">§ 1<text:span text:style-name="T90">6</text:span></text:p>
          <text:p text:style-name="P63">Umowa została sporządzona w dwóch jednobrzmiących egzemplarzach, 1 egzemplarz dla Wykonawcy i 1 egzemplarz dla Zamawiająceg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0"/>
                                      <text:p text:style-name="P60"/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1"><text:span text:style-name="T1"><text:s/><text:tab/></text:span><text:span text:style-name="T4">ZAMAWIAJĄCY<text:tab/>WYKONAWCA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7"/>
      <text:p text:style-name="P8"><text:tab/> …………………………………..<text:tab/>…………………………………..</text:p>
      <text:p text:style-name="P8"/>
      <text:p text:style-name="P8"/>
      <text:list xml:id="list122535788352404" text:continue-numbering="true" text:style-name="L7">
        <text:list-header>
          <text:p text:style-name="P59"/>
        </text:list-header>
      </text:list>
      <text:p text:style-name="P8"><text:tab/> …………………………………..<text:tab/>…………………………………..</text:p>
      <text:p text:style-name="P7"/>
      <text:p text:style-name="P7"/>
      <text:p text:style-name="P7"/>
      <text:list xml:id="list122534736851052" text:continue-numbering="true" text:style-name="L7">
        <text:list-header>
          <text:p text:style-name="P59"/>
        </text:list-header>
      </text:list>
      <text:p text:style-name="P7"/>
      <text:list xml:id="list122533900890916" text:continue-numbering="true" text:style-name="L7">
        <text:list-header>
          <text:p text:style-name="P31">KONTRASYGNATA SKARBNIKA <text:span text:style-name="T62">MIASTA</text:span></text:p>
        </text:list-header>
      </text:list>
      <text:p text:style-name="P7"/>
      <text:p text:style-name="P7"/>
      <text:p text:style-name="P7"/>
      <text:p text:style-name="P7"/>
      <text:p text:style-name="P9">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use-window-font-color="true" loext:opacity="0%" style:font-name="Arial" fo:font-family="Arial" style:font-family-generic="swiss" style:font-pitch="variable" fo:font-size="11pt" style:font-size-asian="9.60000038146973pt" style:font-size-complex="11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Mirosław Bielawski</meta:initial-creator>
    <meta:creation-date>2015-11-18T11:04:53</meta:creation-date>
    <dc:date>2023-12-04T14:34:23.454000000</dc:date>
    <meta:editing-cycles>119</meta:editing-cycles>
    <meta:editing-duration>PT16H17M54S</meta:editing-duration>
    <meta:document-statistic meta:table-count="0" meta:image-count="0" meta:object-count="0" meta:page-count="5" meta:paragraph-count="110" meta:word-count="1839" meta:character-count="12531" meta:non-whitespace-character-count="10815"/>
    <meta:user-defined meta:name="Info 1"/>
    <meta:user-defined meta:name="Info 2"/>
    <meta:user-defined meta:name="Info 3"/>
    <meta:user-defined meta:name="Info 4"/>
  </office:meta>
</office:document-meta>
</file>