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3cm" style:type="center"/>
          <style:tab-stop style:position="14.496cm" style:type="center"/>
        </style:tab-stops>
      </style:paragraph-properties>
      <style:text-properties style:font-name="Times New Roman" fo:font-size="10.5pt" fo:language="pl" fo:country="PL" officeooo:paragraph-rsid="00067f70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font-weight="bold" officeooo:rsid="00067f70" officeooo:paragraph-rsid="00067f70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officeooo:rsid="000a17d7" style:font-weight-asian="bold" style:font-weight-complex="bold"/>
    </style:style>
    <style:style style:name="T2" style:family="text">
      <style:text-properties officeooo:rsid="000a17d7"/>
    </style:style>
    <style:style style:name="T3" style:family="text">
      <style:text-properties officeooo:rsid="00067f70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…………………………………………<text:tab/>…………………………………<text:line-break/><text:tab/><text:span text:style-name="T1">Wykonawca</text:span><text:span text:style-name="T2"><text:tab/></text:span><text:span text:style-name="T1">Data</text:span></text:p>
      <text:p text:style-name="P5"/>
      <text:p text:style-name="P2"/>
      <text:p text:style-name="P2"/>
      <text:p text:style-name="P9">OŚWIADCZENIE</text:p>
      <text:p text:style-name="P4"/>
      <text:p text:style-name="P4"/>
      <text:p text:style-name="P4"/>
      <text:p text:style-name="P6"/>
      <text:p text:style-name="P7"><text:tab/><text:span text:style-name="T4">Oświadczam, że posiadam środek transportu drogowego przeznaczony do przewozu zwłok i szczątków ludzkich spełniający wymogi określone w § 4 ust. 1 i 6 Rozporządzenia Ministra Zdrowia z dnia 27 grudnia 2007 r. w sprawie wydawania pozwoleń i zaświadczeń na przewóz zwłok i szczątków ludzkich.</text:span></text:p>
      <text:p text:style-name="P3"/>
      <text:p text:style-name="P3"/>
      <text:p text:style-name="P3"/>
      <text:p text:style-name="P3">............................………..........................</text:p>
      <text:p text:style-name="P8"><text:span text:style-name="T3">(</text:span>podpis osoby / osób upoważnionych do</text:p>
      <text:p text:style-name="P8">występowania w imieniu wykonawcy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3-12-04T08:11:01.005000000</dc:date>
    <meta:editing-cycles>8</meta:editing-cycles>
    <meta:editing-duration>PT40M15S</meta:editing-duration>
    <meta:document-statistic meta:table-count="0" meta:image-count="0" meta:object-count="0" meta:page-count="1" meta:paragraph-count="6" meta:word-count="60" meta:character-count="476" meta:non-whitespace-character-count="419"/>
    <meta:user-defined meta:name="Info 1"/>
    <meta:user-defined meta:name="Info 2"/>
    <meta:user-defined meta:name="Info 3"/>
    <meta:user-defined meta:name="Info 4"/>
  </office:meta>
</office:document-meta>
</file>