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Akapit_20_z_20_listą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fb281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Arial" style:font-size-asian="12pt" style:font-size-complex="12pt"/>
    </style:style>
    <style:style style:name="P6" style:family="paragraph" style:parent-style-name="Standard">
      <style:paragraph-properties fo:margin-top="0.494cm" fo:margin-bottom="0.21cm" style:contextual-spacing="false" style:line-height-at-least="0.176cm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494cm" fo:margin-bottom="0.21cm" style:contextual-spacing="false" style:line-height-at-least="0.176cm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9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0" style:family="paragraph" style:parent-style-name="Standard">
      <style:paragraph-properties fo:margin-top="0.494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1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style:font-name-asian="Times New Roman" style:font-size-asian="12pt" style:font-size-complex="12pt" style:font-weight-complex="bold"/>
    </style:style>
    <style:style style:name="P13" style:family="paragraph" style:parent-style-name="Standard">
      <style:paragraph-properties fo:margin-top="0.494cm" fo:margin-bottom="0.21cm" style:contextual-spacing="false" style:line-height-at-least="0.176cm" fo:text-align="justify" style:justify-single-word="false"/>
    </style:style>
    <style:style style:name="P14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2pt" fo:font-weight="bold" officeooo:paragraph-rsid="00162f44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4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officeooo:paragraph-rsid="001fb281"/>
    </style:style>
    <style:style style:name="P24" style:family="paragraph" style:parent-style-name="Standard" style:list-style-name="L4">
      <style:paragraph-properties style:line-height-at-least="0.176cm" fo:text-align="justify" style:justify-single-word="false"/>
    </style:style>
    <style:style style:name="P25" style:family="paragraph" style:parent-style-name="Standard" style:list-style-name="L5">
      <style:paragraph-properties style:line-height-at-least="0.176cm" fo:text-align="justify" style:justify-single-word="false"/>
    </style:style>
    <style:style style:name="T1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" style:family="text">
      <style:text-properties style:use-window-font-color="true" loext:opacity="0%" style:font-name="Times New Roman" fo:font-size="12pt" style:font-size-asian="12pt" style:font-size-complex="12pt"/>
    </style:style>
    <style:style style:name="T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f129a" fo:background-color="transparent" loext:char-shading-value="0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fo:language="pl" fo:country="PL" fo:font-style="normal" style:text-underline-style="none" fo:font-weight="normal" officeooo:rsid="001f129a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fo:font-style="normal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6" style:family="text">
      <style:text-properties fo:color="#000000" loext:opacity="100%" style:font-name="Times New Roman" fo:font-size="12pt" fo:font-style="italic" style:font-name-asian="Tahoma1" style:font-size-asian="12pt" style:language-asian="pl" style:country-asian="PL" style:font-style-asian="italic" style:font-size-complex="12pt" style:font-style-complex="italic" style:font-weight-complex="bold"/>
    </style:style>
    <style:style style:name="T7" style:family="text">
      <style:text-properties fo:color="#000000" loext:opacity="100%"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normal" style:font-name-asian="Tahoma1" style:font-size-asian="12pt" style:language-asian="pl" style:country-asian="PL" style:font-style-asian="normal" style:font-size-complex="12pt" style:font-style-complex="normal" style:font-weight-complex="bold"/>
    </style:style>
    <style:style style:name="T9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0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11" style:family="text">
      <style:text-properties style:font-name="Times New Roman" fo:font-size="12pt" style:font-name-asian="Arial" style:font-size-asian="12pt" style:language-asian="pl" style:country-asian="PL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6b6bf" style:font-weight-asian="normal" style:font-weight-complex="normal"/>
    </style:style>
    <style:style style:name="T16" style:family="text">
      <style:text-properties officeooo:rsid="0016b6bf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KLAUZULA INFORMACYJNA</text:p>
      <text:p text:style-name="P3"/>
      <text:p text:style-name="P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<text:span text:style-name="T14">E (ogólne rozporządzenie o ochronie danych) (dalej jako: „RODO”), informujemy Panią/Pana o sposobie i celu, w jakim przetwarzamy Pani/Pana dane osobowe w związku z zawarciem umowy na </text:span><text:span text:style-name="T4">przewóz zwłok osób zmarłych lub zabitych w miejscach publicznych na terenie Gminy Lublin</text:span><text:span text:style-name="T5">,</text:span><text:span text:style-name="T14"> a także o przysługujących Pani/Panu prawach wynikających z regulacji o ochronie danych osobowych:</text:span></text:p>
      <text:list text:style-name="L1">
        <text:list-item>
          <text:p text:style-name="P22">Administratorem Pani/Pana danych osobowych jest Prezydent Miasta Lublin; dane adresowe: Plac Króla Władysława Łokietka 1, 20–109 Lublin.</text:p>
        </text:list-item>
        <text:list-item>
          <text:p text:style-name="P16">Wyznaczony został inspektor ochrony danych, z którym może Pani/Pan kontaktować się we wszystkich sprawach dotyczących przetwarzania danych osobowych oraz korzystania z praw związanych z przetwarzaniem danych poprzez: email: <text:span text:style-name="T1">iod@lublin.eu</text:span> lub pisemnie na adres Administratora danych.</text:p>
        </text:list-item>
        <text:list-item>
          <text:p text:style-name="P23"><text:span text:style-name="T12">P</text:span><text:span text:style-name="T13">ani/Pana dane osobowe uzyskane w związku z zawarciem umowy na </text:span><text:span text:style-name="T3">przewóz zwłok osób zmarłych lub zabitych w miejscach publicznych na terenie Gminy Lublin</text:span><text:span text:style-name="T13"> będą przetwarzane w celu:</text:span></text:p>
        </text:list-item>
      </text:list>
      <text:list text:style-name="L2">
        <text:list-item>
          <text:p text:style-name="P17"><text:span text:style-name="T14">zawarci</text:span><text:span text:style-name="T15">a</text:span><text:span text:style-name="T14"> i wykonani</text:span><text:span text:style-name="T15">a</text:span><text:span text:style-name="T14"> umowy – prze</text:span>z czas trwania umowy i rozliczeń po jej zakończeniu (podstawa prawna: art. 6 ust. 1 b) RODO);</text:p>
        </text:list-item>
        <text:list-item>
          <text:p text:style-name="P17">wykonani<text:span text:style-name="T16">a</text:span> ciążących na nas obowiązków prawnych takich jak: wystawianie i przechowywanie faktur oraz innych dokumentów księgowych;</text:p>
        </text:list-item>
        <text:list-item>
          <text:p text:style-name="P21">realizacj<text:span text:style-name="T16">i</text:span> ciążących na nas obowiązków wynikających z ubezpieczeń społecznych oraz obowiązków podatkowych (podstawa prawna: art. 6 ust. 1 b i c) RODO.</text:p>
        </text:list-item>
      </text:list>
      <text:list text:style-name="L3">
        <text:list-item>
          <text:p text:style-name="P18">Z danych osobowych potrzebnych do realizacji wyżej wymienionych celów będziemy korzystać:</text:p>
        </text:list-item>
      </text:list>
      <text:list text:style-name="L4">
        <text:list-item>
          <text:p text:style-name="P24">przez czas niezbędny do ich realizacji (podstawa prawna: art. 6 ust. 1 c) RODO) – np. w przypadku wystawienia faktury lub rachunku;</text:p>
        </text:list-item>
        <text:list-item>
          <text:p text:style-name="P19">przez czas w którym przepisy nakazują Administratorowi przechowywać dane (podstawa prawna: art. 6 ust. 1 c) RODO) np. ze względów podatkowych; <text:s/></text:p>
        </text:list-item>
        <text:list-item>
          <text:p text:style-name="P19">przez czas w którym możemy ponieść konsekwencje prawne niewykonania obowiązku np. otrzymać karę finansową (podstawa prawna: art. 6 ust. 1 f) RODO);</text:p>
        </text:list-item>
        <text:list-item>
          <text:p text:style-name="P19">dochodzenie roszczeń lub obrona przed roszczeniami – przez czas trwania umowy (podstawa prawna: art. 6 ust. 1 b) RODO) oraz przez okres po którym przedawnią się roszczenia wynikające z umowy, a w 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19">dokonywanie analiz i statystyk na nasze potrzeby wewnętrzne; obejmuje to w szczególności raportowanie, planowanie rozwoju usług lub sieci, prace rozwojowe w systemach informatycznych – przez czas trwania umowy, a następnie nie dłużej niż przez okres po którym przedawnią się roszczenia wynikające z umowy (podstawa prawna: art. 6 ust. 1 b) RODO).</text:p>
        </text:list-item>
      </text:list>
      <text:list text:style-name="L5">
        <text:list-item>
          <text:p text:style-name="P25"><text:span text:style-name="T12">Do zawarcia umowy wymagamy podania przez </text:span><text:span text:style-name="T2">Pani/Pana</text:span><text:span text:style-name="T12"> danych wskazanych na formularzu umowy (jeśli ich </text:span><text:span text:style-name="T2">Pani/Pan</text:span><text:span text:style-name="T12"> nie poda, nie zawrzemy umowy). Dodatkowo możemy poprosić o inne dane, które nie mają wpływu na zawarcie umowy, ale jeżeli ich nie otrzymamy, nie będziemy mogli np. dzwonić pod numer kontaktowy lub kontaktować się za pośrednictwem poczty elektronicznej.</text:span></text:p>
        </text:list-item>
        <text:list-item>
          <text:p text:style-name="P25"><text:soft-page-break/><text:span text:style-name="T2">Pani/Pana </text:span><text:span text:style-name="T12">dane mogą zostać przekazane podmiotom świadczącym nam usługi informatyczne.</text:span></text:p>
        </text:list-item>
        <text:list-item>
          <text:p text:style-name="P25"><text:span text:style-name="T2">Pani/Pana</text:span><text:span text:style-name="T12"> dane nie będą przetwarzane w sposób zautomatyzowany w tym nie będą podlegać profilowaniu. </text:span></text:p>
        </text:list-item>
        <text:list-item>
          <text:p text:style-name="P25"><text:span text:style-name="T2">Pani/Pana</text:span><text:span text:style-name="T12"> dane nie trafią poza Europejski Obszar Gospodarczy (obejmujący Unię Europejską, Norwegię, Liechtenstein i Islandię).</text:span></text:p>
        </text:list-item>
        <text:list-item>
          <text:p text:style-name="P25"><text:span text:style-name="T12">W związku z przetwarzaniem </text:span><text:span text:style-name="T2">Pani/Pana</text:span><text:span text:style-name="T12"> danych osobowych przysługują </text:span><text:span text:style-name="T2">Pani/Panu</text:span><text:span text:style-name="T12"> następujące prawa:</text:span></text:p>
          <text:list>
            <text:list-item>
              <text:p text:style-name="P20">prawo dostępu do danych osobowych;</text:p>
            </text:list-item>
            <text:list-item>
              <text:p text:style-name="P20">prawo żądania sprostowania/poprawienia danych osobowych;</text:p>
            </text:list-item>
            <text:list-item>
              <text:p text:style-name="P20">prawo żądania usunięcia danych osobowych przetwarzanych bezpodstawnie;</text:p>
            </text:list-item>
            <text:list-item>
              <text:p text:style-name="P20">prawo żądania ograniczenia przetwarzania danych osobowych;</text:p>
            </text:list-item>
            <text:list-item>
              <text:p text:style-name="P25"><text:span text:style-name="T12">prawo wyrażenia sprzeciwu wobec przetwarzania </text:span><text:span text:style-name="T2">Pani/Pana</text:span><text:span text:style-name="T12"> danych osobowych ze względu na </text:span><text:span text:style-name="T2">Pani/Pana</text:span><text:span text:style-name="T12"> szczególną sytuację – w przypadkach gdy przetwarzamy dane na podstawie naszego prawnie usprawiedliwionego interesu;</text:span></text:p>
            </text:list-item>
            <text:list-item>
              <text:p text:style-name="P25"><text:span text:style-name="T12">wniesienia skargi do organu nadzorczego, gdy uzna </text:span><text:span text:style-name="T2">Pani/Pan</text:span><text:span text:style-name="T12">, iż przetwarzanie danych osobowych narusza przepisy ogólnego rozporządzenia o ochronie danych osobowych.</text:span></text:p>
            </text:list-item>
          </text:list>
        </text:list-item>
      </text:list>
      <text:p text:style-name="P2"/>
      <text:p text:style-name="P1"/>
      <text:p text:style-name="P5"><text:s text:c="71"/></text:p>
      <text:p text:style-name="P6">Potwierdzenie otrzymania klauzuli informacyjnej</text:p>
      <text:p text:style-name="P14"><text:span text:style-name="Domyślna_20_czcionka_20_akapitu"><text:span text:style-name="T9">Ja niżej podpisany.............................................................................................................................</text:span></text:span><text:span text:style-name="Domyślna_20_czcionka_20_akapitu"><text:span text:style-name="T6"> </text:span></text:span><text:span text:style-name="Domyślna_20_czcionka_20_akapitu"><text:span text:style-name="T8">zamieszkały....................................................................................................................…..</text:span></text:span><text:span text:style-name="Domyślna_20_czcionka_20_akapitu"><text:span text:style-name="T7">..................</text:span></text:span><text:span text:style-name="Domyślna_20_czcionka_20_akapitu"><text:span text:style-name="T10"> </text:span></text:span><text:span text:style-name="Domyślna_20_czcionka_20_akapitu"><text:span text:style-name="T9">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span></text:p>
      <text:p text:style-name="P1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0"/>
            <text:p text:style-name="P9"/>
            <text:p text:style-name="P13"><text:span text:style-name="Domyślna_20_czcionka_20_akapitu"><text:span text:style-name="T11">…………</text:span></text:span><text:span text:style-name="Domyślna_20_czcionka_20_akapitu"><text:span text:style-name="T9">..………………………………………</text:span></text:span></text:p>
          </table:table-cell>
          <table:table-cell table:style-name="Tabela1.A1" office:value-type="string">
            <text:p text:style-name="P10"/>
            <text:p text:style-name="P9"/>
            <text:p text:style-name="P13"><text:span text:style-name="Domyślna_20_czcionka_20_akapitu"><text:span text:style-name="T11">…………</text:span></text:span><text:span text:style-name="Domyślna_20_czcionka_20_akapitu"><text:span text:style-name="T9">..………………………………………</text:span></text:span></text:p>
          </table:table-cell>
        </table:table-row>
        <table:table-row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Podpis osoby składającej oświadczenie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 Z</meta:initial-creator>
    <meta:creation-date>2019-11-07T10:15:59.63</meta:creation-date>
    <dc:date>2023-12-04T14:36:53.563000000</dc:date>
    <meta:editing-duration>PT1H2M23S</meta:editing-duration>
    <meta:editing-cycles>24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32" meta:word-count="660" meta:character-count="5108" meta:non-whitespace-character-count="4422"/>
  </office:meta>
</office:document-meta>
</file>