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17cm" style:rel-column-width="4692*"/>
    </style:style>
    <style:style style:name="Tabela1.B" style:family="table-column">
      <style:table-column-properties style:column-width="6.694cm" style:rel-column-width="25807*"/>
    </style:style>
    <style:style style:name="Tabela1.C" style:family="table-column">
      <style:table-column-properties style:column-width="4.837cm" style:rel-column-width="18646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3cm" style:type="center"/>
          <style:tab-stop style:position="14.496cm" style:type="center"/>
        </style:tab-stops>
      </style:paragraph-properties>
      <style:text-properties style:font-name="Times New Roman" fo:font-size="10.5pt" fo:language="pl" fo:country="PL" officeooo:paragraph-rsid="00067f7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bold" officeooo:rsid="00067f70" officeooo:paragraph-rsid="00067f70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rsid="000bd7d8" officeooo:paragraph-rsid="000bd7d8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officeooo:rsid="000a17d7" style:font-weight-asian="bold" style:font-weight-complex="bold"/>
    </style:style>
    <style:style style:name="T2" style:family="text">
      <style:text-properties officeooo:rsid="000a17d7"/>
    </style:style>
    <style:style style:name="T3" style:family="text">
      <style:text-properties officeooo:rsid="00067f7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bd7d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…………………………………………<text:tab/>…………………………………<text:line-break/><text:tab/><text:span text:style-name="T1">Wykonawca</text:span><text:span text:style-name="T2"><text:tab/></text:span><text:span text:style-name="T1">Data</text:span></text:p>
      <text:p text:style-name="P5"/>
      <text:p text:style-name="P2"/>
      <text:p text:style-name="P2"/>
      <text:p text:style-name="P9">OŚWIADCZENIE</text:p>
      <text:p text:style-name="P4"/>
      <text:p text:style-name="P4"/>
      <text:p text:style-name="P4"/>
      <text:p text:style-name="P6"/>
      <text:p text:style-name="P7"><text:tab/><text:span text:style-name="T4">Oświadczam, że </text:span><text:span text:style-name="T5">spełniam warunki udziału w zamówieniu,</text:span><text:span text:style-name="T4"> określone w </text:span><text:span text:style-name="T5">pkt IV Zapytania ofertowego, zapewniające realizację przedmiotu zamówienia, t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Warunek udziału w postępowaniu</text:p>
          </table:table-cell>
          <table:table-cell table:style-name="Tabela1.A1" office:value-type="string">
            <text:p text:style-name="P10">Zadanie</text:p>
          </table:table-cell>
          <table:table-cell table:style-name="Tabela1.D1" office:value-type="string">
            <text:p text:style-name="P10">Rok realizacji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table:number-rows-spanned="2" office:value-type="string">
            <text:p text:style-name="P10">Model hydrodynamiczny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2</text:p>
          </table:table-cell>
          <table:covered-table-cell table:style-name="Tabela1.A2"/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7"/>
      <text:p text:style-name="P3"/>
      <text:p text:style-name="P3"/>
      <text:p text:style-name="P3"/>
      <text:p text:style-name="P3">............................………..........................</text:p>
      <text:p text:style-name="P8"><text:span text:style-name="T3">(</text:span>podpis osoby / osób upoważnionych do</text:p>
      <text:p text:style-name="P8">występowania w imieniu wykonawcy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12-28T15:04:54.567000000</dc:date>
    <meta:editing-cycles>10</meta:editing-cycles>
    <meta:editing-duration>PT45M20S</meta:editing-duration>
    <meta:document-statistic meta:table-count="1" meta:image-count="0" meta:object-count="0" meta:page-count="1" meta:paragraph-count="13" meta:word-count="46" meta:character-count="409" meta:non-whitespace-character-count="373"/>
    <meta:user-defined meta:name="Info 1"/>
    <meta:user-defined meta:name="Info 2"/>
    <meta:user-defined meta:name="Info 3"/>
    <meta:user-defined meta:name="Info 4"/>
  </office:meta>
</office:document-meta>
</file>