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wiss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07c9eb" officeooo:paragraph-rsid="000bd713"/>
    </style:style>
    <style:style style:name="P2" style:family="paragraph" style:parent-style-name="Standard">
      <style:text-properties style:font-name="Arial1" officeooo:rsid="0007c9eb" officeooo:paragraph-rsid="000bd713"/>
    </style:style>
    <style:style style:name="P3" style:family="paragraph" style:parent-style-name="Standard">
      <style:text-properties style:font-name="Arial1" officeooo:rsid="0007c9eb" officeooo:paragraph-rsid="0015273a"/>
    </style:style>
    <style:style style:name="P4" style:family="paragraph" style:parent-style-name="Standard">
      <style:text-properties style:font-name="Arial1" fo:font-size="8pt" officeooo:rsid="0007c9eb" officeooo:paragraph-rsid="000bd713" style:font-size-asian="8pt" style:font-size-complex="8pt"/>
    </style:style>
    <style:style style:name="P5" style:family="paragraph" style:parent-style-name="Standard">
      <style:text-properties style:font-name="Arial1" fo:font-size="10pt" officeooo:rsid="0007c9eb" officeooo:paragraph-rsid="000bd71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7c9eb" officeooo:paragraph-rsid="000bd71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0bd71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20fc8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142ff"/>
    </style:style>
    <style:style style:name="T5" style:family="text">
      <style:text-properties officeooo:rsid="00103a89"/>
    </style:style>
    <style:style style:name="T6" style:family="text">
      <style:text-properties officeooo:rsid="0014a1ab"/>
    </style:style>
    <style:style style:name="T7" style:family="text">
      <style:text-properties officeooo:rsid="0015273a"/>
    </style:style>
    <style:style style:name="T8" style:family="text">
      <style:text-properties officeooo:rsid="00161f20"/>
    </style:style>
    <style:style style:name="T9" style:family="text">
      <style:text-properties officeooo:rsid="001671bc"/>
    </style:style>
    <style:style style:name="T10" style:family="text">
      <style:text-properties officeooo:rsid="001cd8a6"/>
    </style:style>
    <style:style style:name="T11" style:family="text">
      <style:text-properties officeooo:rsid="001e4970"/>
    </style:style>
    <style:style style:name="T12" style:family="text">
      <style:text-properties officeooo:rsid="002128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6">Klauzula informacyjna z art. 13 RODO </text:p>
      <text:p text:style-name="P2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7"/>
      <text:p text:style-name="P7">1. <text:span text:style-name="T4">A</text:span>dministratorem Pani/Pana danych osobowych jest Prezydent Miasta Lublin; dane adresowe: Plac Króla Władysława Łokietka 1, 20–109 Lublin. </text:p>
      <text:p text:style-name="P7">2. <text:span text:style-name="T4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. </text:p>
      <text:p text:style-name="P8">3. Pani/Pana dane osobowe przetwarzane będą na podstawie art. 6 ust. 1 lit. c RODO w celu związanym z postępowaniem o udzielenie zamówienia <text:span text:style-name="T12">dotyczącego <text:s/>opracowania dokumentacji projektowej wraz z pełnieniem nadzoru autorskiego dla zadania ,,Remont ogrodzenia na cmentarzu komunalnym przy ul. Białej w Lublinie” </text:span><text:span text:style-name="T5">a w przypadku wyboru Pani/Pana oferty w celu związanym z realizacją umowy w sprawie zamówienia publicznego.</text:span></text:p>
      <text:p text:style-name="P7">4. <text:span text:style-name="T5">O</text:span>dbiorcami Pani/Pana danych osobowych będą osoby lub podmioty <text:span text:style-name="T5">kontrolujące albo uczestniczące w procesach realizacji umowy, a także inne podmioty lub organy uprawnione do uzyskania danych osobowych na podstawie przepisów prawa.</text:span></text:p>
      <text:p text:style-name="P7">5. <text:span text:style-name="T5">Z danych osobowych będziemy korzystać do momentu zakończenia realizacji celu określonego w pkt. 3, a po tym czasie przez okres oraz w zakresie wymaganym przez przepisy powszechnie obowiązującego prawa.</text:span></text:p>
      <text:p text:style-name="P7"><text:span text:style-name="T4">6</text:span>. <text:span text:style-name="T4">W</text:span> odniesieniu do Pani/Pana danych osobowych decyzje nie będą podejmowane w sposób zautomatyzowany, stosowanie do art. 22 RODO.</text:p>
      <text:p text:style-name="P7"><text:span text:style-name="T4">7</text:span>. <text:span text:style-name="T4">P</text:span>osiada Pani/Pan: </text:p>
      <text:p text:style-name="P7"><text:tab/><text:span text:style-name="T4">7</text:span>.1. na podstawie art. 15 RODO prawo dostępu do danych osobowych Pani/Pana dotyczących; </text:p>
      <text:p text:style-name="P7"><text:tab/><text:span text:style-name="T4">7</text:span>.2. na podstawie art. 16 RODO prawo do sprostowania Pani/Pana danych osobowych*); </text:p>
      <text:p text:style-name="P7"><text:tab/><text:span text:style-name="T4">7</text:span>.3. na podstawie art. 18 RODO prawo żądania od administratora ograniczenia przetwarzania danych osobowych z zastrzeżeniem przypadków, o których mowa w art. 18 ust. 2 RODO **); </text:p>
      <text:p text:style-name="P7"><text:tab/><text:span text:style-name="T4">7</text:span>.4. prawo do wniesienia skargi do organu nadzorczego, gdy uzna Pani/Pan, że przetwarzanie danych osobowych Pani/Pana dotyczących narusza przepisy RODO. </text:p>
      <text:p text:style-name="P7"><text:span text:style-name="T4">8</text:span>. <text:span text:style-name="T8">N</text:span>ie przysługuje Pani/Panu: </text:p>
      <text:p text:style-name="P7"><text:tab/><text:span text:style-name="T4">8</text:span>.1. w związku z art. 17 ust. 3 lit. b, d lub e RODO prawo do usunięcia danych osobowych; </text:p>
      <text:p text:style-name="P7"><text:tab/><text:span text:style-name="T4">8.</text:span>2. prawo do przenoszenia danych osobowych, o którym mowa w art. 20 RODO;</text:p>
      <text:p text:style-name="P7"><text:tab/><text:span text:style-name="T4">8</text:span>.3. na podstawie art. 21 RODO prawo sprzeciwu, wobec przetwarzania danych osobowych, gdyż podstawą prawną przetwarzania Pani/Pana danych osobowych jest art. 6 ust. 1 lit. c RODO. </text:p>
      <text:p text:style-name="P7"/>
      <text:p text:style-name="P1"><text:tab/><text:tab/><text:tab/><text:tab/><text:tab/><text:tab/><text:tab/><text:tab/> <text:s text:c="9"/><text:span text:style-name="T11">Zastępca </text:span>Dyrektor<text:span text:style-name="T11">a</text:span></text:p>
      <text:p text:style-name="P1"><text:tab/><text:tab/><text:tab/><text:tab/><text:tab/><text:tab/><text:tab/> <text:s/>Wydziału <text:span text:style-name="T6">Zieleni i </text:span>Gospodarki Komunalnej </text:p>
      <text:p text:style-name="P1"/>
      <text:p text:style-name="P1"/>
      <text:p text:style-name="P1"><text:tab/><text:tab/><text:tab/><text:tab/><text:tab/><text:tab/><text:tab/><text:tab/> <text:s text:c="10"/><text:span text:style-name="T11">Janusz Semeniuk</text:span></text:p>
      <text:p text:style-name="P2"/>
      <text:p text:style-name="P2"/>
      <text:p text:style-name="P2"/>
      <text:p text:style-name="P2"/>
      <text:p text:style-name="P2">Str. 1 </text:p>
      <text:p text:style-name="P2"/>
      <text:p text:style-name="P6"><text:soft-page-break/>Potwierdzenie otrzymania klauzuli informacyjnej***): </text:p>
      <text:p text:style-name="P2"/>
      <text:p text:style-name="P2">........................ </text:p>
      <text:p text:style-name="P4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2">miejscowość,data</text:span> </text:p>
      <text:p text:style-name="P2"/>
      <text:p text:style-name="P2"/>
      <text:p text:style-name="P2"/>
      <text:p text:style-name="P2">Ja, niżej podpisan<text:span text:style-name="T10">a</text:span>/-<text:span text:style-name="T10">ny</text:span>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2">[imię i nazwisko]</text:span></text:p>
      <text:p text:style-name="P2"/>
      <text:p text:style-name="P2"/>
      <text:p text:style-name="P2">zamieszkał<text:span text:style-name="T10">a</text:span>/-<text:span text:style-name="T10">ły</text:span>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2">[adres] </text:span></text:p>
      <text:p text:style-name="P2"/>
      <text:p text:style-name="P1"><text:span text:style-name="T1">oświadczam</text:span>, że został<text:span text:style-name="T9">am/-ł</text:span>em poinformowan<text:span text:style-name="T9">a/-n</text:span>y o przysługujących mi prawach dotyczących 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2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5">*) Wyjaśnienie: skorzystanie z prawa do sprostowania nie może skutkować zmianą wyniku postępowania </text:p>
      <text:p text:style-name="P5">o udzielenie zamówienia publicznego ani zmianą postanowień umowy w zakresie niezgodnym z ustawą Pzp oraz nie może naruszać integralności protokołu oraz jego załączników.</text:p>
      <text:p text:style-name="P5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5">***) Wyjaśnienie: podpisane oświadczenie (str 1-2) należy dołączyć do oferty składanej w postępowaniu. </text:p>
      <text:p text:style-name="P5"/>
      <text:p text:style-name="P5"/>
      <text:p text:style-name="P5"/>
      <text:p text:style-name="P5"/>
      <text:p text:style-name="P5"/>
      <text:p text:style-name="P5"/>
      <text:p text:style-name="P3">Str. <text:span text:style-name="T7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19T12:26:03.091000000</meta:creation-date>
    <dc:date>2023-05-16T14:12:15.957000000</dc:date>
    <meta:editing-duration>PT1H7M19S</meta:editing-duration>
    <meta:editing-cycles>22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42" meta:word-count="564" meta:character-count="4361" meta:non-whitespace-character-count="3673"/>
  </office:meta>
</office:document-meta>
</file>