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556a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099b58" officeooo:paragraph-rsid="00099b5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099b58" officeooo:paragraph-rsid="001556a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9e943" officeooo:paragraph-rsid="0019e94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276aa" officeooo:paragraph-rsid="001276a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556a4" officeooo:paragraph-rsid="001556a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099b58" officeooo:paragraph-rsid="00099b5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9e943" officeooo:paragraph-rsid="0019e943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text-align="justify" style:justify-single-word="false" style:page-number="auto"/>
      <style:text-properties style:font-name="Arial1" fo:font-size="12pt" fo:font-style="normal" fo:font-weight="normal" officeooo:paragraph-rsid="001556a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099b58" officeooo:paragraph-rsid="001556a4" style:font-size-asian="12pt" style:font-weight-asian="bold" style:font-size-complex="12pt" style:font-weight-complex="bold"/>
    </style:style>
    <style:style style:name="P23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 loext:opacity="100%" style:text-position="0% 100%" style:font-name="Arial" fo:language="pl" fo:country="PL" style:text-underline-style="none" officeooo:rsid="001556a4" fo:background-color="transparent" loext:char-shading-value="0" style:font-name-asian="TimesNewRomanPSMT" style:language-asian="pl" style:country-asian="PL" style:font-name-complex="TimesNewRomanPSMT" style:language-complex="zxx" style:country-complex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9b58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officeooo:rsid="001b5a76" style:font-style-asian="normal" style:font-style-complex="normal"/>
    </style:style>
    <style:style style:name="T6" style:family="text">
      <style:text-properties officeooo:rsid="000ed99d"/>
    </style:style>
    <style:style style:name="T7" style:family="text">
      <style:text-properties officeooo:rsid="001556a4"/>
    </style:style>
    <style:style style:name="T8" style:family="text">
      <style:text-properties officeooo:rsid="001742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4"/>
      <text:p text:style-name="P4">..............................................</text:p>
      <text:p text:style-name="P4"><text:s text:c="13"/><text:span text:style-name="T2">Wykonawca</text:span> </text:p>
      <text:p text:style-name="P5"/>
      <text:p text:style-name="P5"/>
      <text:p text:style-name="P5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2">data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20"><text:span text:style-name="WW-Domyślna_20_czcionka_20_akapitu"><text:span text:style-name="T1">Opracowanie dokumentacji projektowej wraz z pełnieniem nadzoru autorskiego dla zadania: ,,Remont ogrodzenia na cmentarzu komunalnym przy ul. Białej w Lublinie”.</text:span></text:span></text:p>
          </table:table-cell>
        </table:table-row>
        <table:table-row table:style-name="Tabela1.3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10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Adres do korespondencji </text:p>
            <text:p text:style-name="P9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2"/>
            <text:p text:style-name="P12">Cen<text:span text:style-name="T7">a</text:span><text:span text:style-name="T3"> netto w zł</text:span></text:p>
            <text:p text:style-name="P12"/>
            <text:p text:style-name="P14">…………………..</text:p>
            <text:p text:style-name="P12"/>
            <text:p text:style-name="P14">………………….</text:p>
            <text:p text:style-name="P12"><text:span text:style-name="T7">(</text:span><text:span text:style-name="T8">cyfrowo i słownie</text:span><text:span text:style-name="T7">)</text:span><text:span text:style-name="T3"> </text:span></text:p>
            <text:p text:style-name="P11"/>
            <text:p text:style-name="P11"/>
            <text:p text:style-name="P11"/>
          </table:table-cell>
          <table:table-cell table:style-name="Tabela1.B2" office:value-type="string">
            <text:p text:style-name="P18"/>
          </table:table-cell>
        </table:table-row>
        <table:table-row table:style-name="Tabela1.5">
          <table:table-cell table:style-name="Tabela1.A6" office:value-type="string">
            <text:p text:style-name="P16">Podatek VAT</text:p>
            <text:p text:style-name="P16">…………………...</text:p>
            <text:p text:style-name="P17">stawka</text:p>
            <text:p text:style-name="P17">………………………</text:p>
            <text:p text:style-name="P17">(<text:span text:style-name="T8">cyfrowo i słownie</text:span>)</text:p>
          </table:table-cell>
          <table:table-cell table:style-name="Tabela1.B6" office:value-type="string">
            <text:p text:style-name="P18"/>
          </table:table-cell>
        </table:table-row>
        <table:table-row table:style-name="Tabela1.5">
          <table:table-cell table:style-name="Tabela1.A6" office:value-type="string">
            <text:p text:style-name="P14"/>
            <text:p text:style-name="P14">Cen<text:span text:style-name="T7">a</text:span> brutto w zł</text:p>
            <text:p text:style-name="P14"/>
            <text:p text:style-name="P14">…………………..</text:p>
            <text:p text:style-name="P12"/>
            <text:p text:style-name="P14">………………….</text:p>
            <text:p text:style-name="P12"><text:span text:style-name="T7">(</text:span><text:span text:style-name="T8">cyfrowo i </text:span><text:span text:style-name="T7">słownie)</text:span><text:span text:style-name="T3"> </text:span></text:p>
            <text:p text:style-name="P14"/>
            <text:p text:style-name="P13"/>
            <text:p text:style-name="P13"/>
          </table:table-cell>
          <table:table-cell table:style-name="Tabela1.B2" office:value-type="string">
            <text:p text:style-name="Standard"/>
          </table:table-cell>
        </table:table-row>
        <table:table-row table:style-name="Tabela1.5">
          <table:table-cell table:style-name="Tabela1.A6" office:value-type="string">
            <text:p text:style-name="P15">Ustrukturyzowana faktura elektroniczna</text:p>
          </table:table-cell>
          <table:table-cell table:style-name="Tabela1.B6" office:value-type="string">
            <text:p text:style-name="P19">Oświadczam, że wyślę / nie wyślę* (<text:span text:style-name="T4">niepotrzebne skreślić</text:span><text:span text:style-name="T5">) ustrukturyzowanej faktury elektronicznej.</text:span></text:p>
          </table:table-cell>
        </table:table-row>
      </table:table>
      <text:p text:style-name="P2"><text:soft-page-break/></text:p>
      <text:p text:style-name="P6"/>
      <text:p text:style-name="P6"/>
      <text:p text:style-name="P6"/>
      <text:p text:style-name="P6"/>
      <text:p text:style-name="P6">........................................................</text:p>
      <text:p text:style-name="P6">podpis osoby / osób upoważnionych do</text:p>
      <text:p text:style-name="P6">występowania w imieniu <text:span text:style-name="T6">W</text:span>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display-levels="2">
        <style:list-level-properties/>
      </text:list-level-style-number>
      <text:list-level-style-number text:level="3" text:style-name="Numbering_20_Symbols" loext:num-list-format="%1%.%2%.%3%." style:num-suffix="." style:num-format="1" text:display-levels="3">
        <style:list-level-properties/>
      </text:list-level-style-number>
      <text:list-level-style-number text:level="4" text:style-name="Numbering_20_Symbols" loext:num-list-format="%1%.%2%.%3%.%4%." style:num-suffix="." style:num-format="1" text:display-levels="4">
        <style:list-level-properties/>
      </text:list-level-style-number>
      <text:list-level-style-bullet text:level="5" text:style-name="Numbering_20_Symbols" loext:num-list-format="%5%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5-03-30T12:43:01</meta:creation-date>
    <dc:date>2023-05-16T14:03:53.662000000</dc:date>
    <meta:editing-cycles>24</meta:editing-cycles>
    <meta:editing-duration>PT29M11S</meta:editing-duration>
    <meta:document-statistic meta:table-count="1" meta:image-count="0" meta:object-count="0" meta:page-count="2" meta:paragraph-count="28" meta:word-count="111" meta:character-count="876" meta:non-whitespace-character-count="754"/>
    <meta:user-defined meta:name="Info 1"/>
    <meta:user-defined meta:name="Info 2"/>
    <meta:user-defined meta:name="Info 3"/>
    <meta:user-defined meta:name="Info 4"/>
  </office:meta>
</office:document-meta>
</file>