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font-weight="bold" officeooo:paragraph-rsid="005ad3b4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font-weight="bold" officeooo:rsid="001fec44" officeooo:paragraph-rsid="005ad3b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801330" style:font-name-asian="Lucida Sans Unicode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weight="normal" officeooo:rsid="012dbc37" officeooo:paragraph-rsid="00801330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weight="normal" officeooo:rsid="012dc55f" officeooo:paragraph-rsid="00801330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weight="normal" officeooo:rsid="012dbc37" officeooo:paragraph-rsid="00801330" style:font-size-asian="12pt" style:font-weight-asian="normal" style:font-name-complex="Aria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weight="normal" officeooo:rsid="012de6b9" officeooo:paragraph-rsid="00801330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officeooo:paragraph-rsid="005ad3b4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ad3b4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5ad3b4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paragraph-rsid="005ad3b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5ad3b4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officeooo:paragraph-rsid="005ad3b4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bold" officeooo:paragraph-rsid="005ad3b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05ad3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1" fo:font-size="12pt" fo:font-weight="normal" officeooo:paragraph-rsid="005ad3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normal" officeooo:paragraph-rsid="005ad3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1" fo:font-size="12pt" fo:font-style="normal" fo:font-weight="bold" officeooo:rsid="003e58c0" officeooo:paragraph-rsid="005ad3b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1" fo:font-size="12pt" fo:font-style="normal" fo:font-weight="bold" officeooo:rsid="00869bc4" officeooo:paragraph-rsid="00869bc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1" fo:font-size="12pt" fo:font-style="normal" fo:font-weight="normal" officeooo:rsid="00871a0e" officeooo:paragraph-rsid="00871a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officeooo:paragraph-rsid="005ad3b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paragraph-rsid="00801330" style:font-weight-asian="bold" style:font-weight-complex="bold"/>
    </style:style>
    <style:style style:name="P23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1" fo:font-weight="bold" officeooo:paragraph-rsid="005ad3b4" style:font-weight-asian="bold" style:font-weight-complex="bold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1" fo:font-weight="bold" officeooo:paragraph-rsid="00801330" style:font-weight-asian="bold" style:font-weight-complex="bold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bold" officeooo:paragraph-rsid="005ad3b4" style:font-weight-asian="bold" style:font-weight-complex="bold"/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1" fo:font-weight="bold" officeooo:rsid="00801330" officeooo:paragraph-rsid="00801330" style:font-weight-asian="bold" style:font-weight-complex="bold"/>
    </style:style>
    <style:style style:name="P27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1" fo:font-weight="bold" officeooo:rsid="00801330" officeooo:paragraph-rsid="00801330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weight="bold" officeooo:paragraph-rsid="00801330" style:font-weight-asian="bold" style:font-weight-complex="bold"/>
    </style:style>
    <style:style style:name="P29" style:family="paragraph" style:parent-style-name="Standard">
      <style:paragraph-properties fo:margin-left="1.27cm" fo:margin-right="0cm" style:line-height-at-least="0.176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bold" officeooo:rsid="0083e3fc" officeooo:paragraph-rsid="0083e3fc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officeooo:paragraph-rsid="005ad3b4"/>
    </style:style>
    <style:style style:name="P31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32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1" fo:font-weight="normal" officeooo:rsid="0055786b" officeooo:paragraph-rsid="005ad3b4" style:font-weight-asian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officeooo:rsid="004e49c1" officeooo:paragraph-rsid="007bbba4"/>
    </style:style>
    <style:style style:name="P34" style:family="paragraph" style:parent-style-name="Standard">
      <style:paragraph-properties fo:text-align="center" style:justify-single-word="false"/>
      <style:text-properties style:font-name="Arial1" officeooo:paragraph-rsid="00801330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d6634"/>
    </style:style>
    <style:style style:name="P36" style:family="paragraph" style:parent-style-name="Standard">
      <style:paragraph-properties fo:text-align="justify" style:justify-single-word="false"/>
      <style:text-properties officeooo:paragraph-rsid="006ad35a"/>
    </style:style>
    <style:style style:name="P37" style:family="paragraph" style:parent-style-name="Standard">
      <style:paragraph-properties fo:text-align="justify" style:justify-single-word="false"/>
      <style:text-properties style:text-position="0% 100%" style:font-name="Arial1" fo:font-size="12pt" fo:font-style="normal" fo:font-weight="normal" officeooo:rsid="0069ef2d" officeooo:paragraph-rsid="00677493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position="0% 100%" style:font-name="Arial1" fo:font-size="12pt" fo:font-style="normal" fo:font-weight="normal" officeooo:rsid="006ad35a" officeooo:paragraph-rsid="006ad35a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normal" officeooo:rsid="0077babb" officeooo:paragraph-rsid="0077babb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officeooo:paragraph-rsid="006a44e4"/>
    </style:style>
    <style:style style:name="P41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fo:color="#000000" loext:opacity="100%" style:font-name="Arial1" officeooo:rsid="001ef8a8" officeooo:paragraph-rsid="005ad3b4"/>
    </style:style>
    <style:style style:name="P42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officeooo:rsid="00855c4e" officeooo:paragraph-rsid="00869bc4"/>
    </style:style>
    <style:style style:name="P43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officeooo:rsid="006f5166" officeooo:paragraph-rsid="00855c4e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style:font-name="Arial3" fo:font-size="12pt" fo:font-style="normal" fo:font-weight="normal" officeooo:rsid="006c9de1" officeooo:paragraph-rsid="006c9de1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2pt" fo:font-weight="bold" officeooo:paragraph-rsid="005ad3b4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64986b" style:font-size-asian="12pt" style:font-size-complex="12pt"/>
    </style:style>
    <style:style style:name="P47" style:family="paragraph" style:parent-style-name="Standard" style:list-style-name="WW8Num11">
      <style:paragraph-properties fo:text-align="justify" style:justify-single-word="false"/>
      <style:text-properties style:font-name="Arial1" fo:font-size="12pt" officeooo:paragraph-rsid="0083e3fc" style:font-size-asian="12pt" style:font-size-complex="12pt"/>
    </style:style>
    <style:style style:name="P48" style:family="paragraph" style:parent-style-name="Standard" style:list-style-name="WW8Num11">
      <style:paragraph-properties fo:text-align="justify" style:justify-single-word="false"/>
      <style:text-properties style:font-name="Arial1" fo:font-size="12pt" officeooo:paragraph-rsid="00841494" style:font-size-asian="12pt" style:font-size-complex="12pt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Arial1" fo:font-size="12pt" fo:font-weight="normal" officeooo:rsid="0027e8dc" officeooo:paragraph-rsid="0064986b" style:font-size-asian="12pt" style:font-weight-asian="normal" style:font-size-complex="12pt" style:font-weight-complex="normal"/>
    </style:style>
    <style:style style:name="P50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2pt" fo:font-weight="normal" officeooo:paragraph-rsid="005ad3b4" style:font-size-asian="12pt" style:font-weight-asian="normal" style:font-size-complex="12pt" style:font-weight-complex="normal"/>
    </style:style>
    <style:style style:name="P51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2pt" fo:font-weight="normal" officeooo:rsid="008001a0" officeooo:paragraph-rsid="008001a0" style:font-size-asian="12pt" style:font-weight-asian="normal" style:font-size-complex="12pt" style:font-weight-complex="normal"/>
    </style:style>
    <style:style style:name="P52" style:family="paragraph" style:parent-style-name="Standard" style:list-style-name="WW8Num8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2pt" fo:font-weight="normal" officeooo:rsid="00624b6f" officeooo:paragraph-rsid="005ad3b4" style:font-size-asian="12pt" style:font-weight-asian="normal" style:font-size-complex="12pt" style:font-weight-complex="normal"/>
    </style:style>
    <style:style style:name="P53" style:family="paragraph" style:parent-style-name="Standard" style:list-style-name="WW8Num9">
      <style:paragraph-properties fo:line-height="100%" fo:text-align="justify" style:justify-single-word="false"/>
      <style:text-properties style:font-name="Arial1" fo:font-size="12pt" fo:font-weight="normal" officeooo:paragraph-rsid="0080c6ad" style:font-size-asian="12pt" style:font-weight-asian="normal" style:font-size-complex="12pt" style:font-weight-complex="normal"/>
    </style:style>
    <style:style style:name="P54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2pt" fo:font-weight="normal" officeooo:rsid="006a44e4" officeooo:paragraph-rsid="006a44e4" style:font-size-asian="12pt" style:font-weight-asian="normal" style:font-size-complex="12pt" style:font-weight-complex="normal"/>
    </style:style>
    <style:style style:name="P55" style:family="paragraph" style:parent-style-name="Standard" style:list-style-name="WW8Num11">
      <style:paragraph-properties fo:text-align="justify" style:justify-single-word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style:font-name="Arial1" fo:font-size="12pt" fo:font-weight="normal" officeooo:rsid="015e8e4d" officeooo:paragraph-rsid="0083e3fc" style:font-size-asian="12pt" style:language-asian="pl" style:country-asian="PL" style:font-weight-asian="normal" style:font-name-complex="Arial1" style:font-size-complex="12pt" style:font-weight-complex="normal"/>
    </style:style>
    <style:style style:name="P5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57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58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59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60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61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paragraph-rsid="005ad3b4"/>
    </style:style>
    <style:style style:name="P62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officeooo:paragraph-rsid="005ad3b4"/>
    </style:style>
    <style:style style:name="P6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rsid="0075132e" officeooo:paragraph-rsid="0075132e"/>
    </style:style>
    <style:style style:name="P6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6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66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67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rsid="00615a28" officeooo:paragraph-rsid="005ad3b4" style:font-weight-asian="normal" style:font-weight-complex="normal"/>
    </style:style>
    <style:style style:name="P68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69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paragraph-rsid="005ad3b4" style:font-weight-asian="normal" style:font-weight-complex="normal"/>
    </style:style>
    <style:style style:name="P70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weight="normal" officeooo:rsid="00378de3" officeooo:paragraph-rsid="005ad3b4" style:font-weight-asian="normal" style:font-weight-complex="normal"/>
    </style:style>
    <style:style style:name="P7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officeooo:rsid="006f6341" officeooo:paragraph-rsid="005ad3b4"/>
    </style:style>
    <style:style style:name="P72" style:family="paragraph" style:parent-style-name="Standard" style:list-style-name="WW8Num11">
      <style:paragraph-properties fo:text-align="justify" style:justify-single-word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style:font-name="Arial1" officeooo:paragraph-rsid="0083e3fc" style:font-name-complex="Arial1"/>
    </style:style>
    <style:style style:name="P73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officeooo:rsid="006deffe" officeooo:paragraph-rsid="005ad3b4"/>
    </style:style>
    <style:style style:name="P74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officeooo:rsid="006f5166" officeooo:paragraph-rsid="005ad3b4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paragraph-rsid="006e6b44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6c9de1" officeooo:paragraph-rsid="006c9de1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3f5e49" officeooo:paragraph-rsid="00677493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42e5c2" officeooo:paragraph-rsid="00677493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451579" officeooo:paragraph-rsid="00677493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461131" officeooo:paragraph-rsid="00677493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Arial3" fo:font-size="12pt" fo:font-style="normal" fo:font-weight="normal" officeooo:rsid="00461131" officeooo:paragraph-rsid="006ad35a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WW8Num4">
      <style:paragraph-properties fo:text-align="justify" style:justify-single-word="false"/>
      <style:text-properties style:font-name="Arial3" officeooo:paragraph-rsid="00748a31"/>
    </style:style>
    <style:style style:name="P83" style:family="paragraph" style:parent-style-name="Standard" style:list-style-name="WW8Num4">
      <style:paragraph-properties fo:text-align="justify" style:justify-single-word="false"/>
      <style:text-properties style:font-name="Arial3" officeooo:paragraph-rsid="0075132e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Arial3" officeooo:rsid="00869bc4" officeooo:paragraph-rsid="00869bc4"/>
    </style:style>
    <style:style style:name="P85" style:family="paragraph" style:parent-style-name="Standard" style:list-style-name="L1">
      <style:paragraph-properties fo:text-align="justify" style:justify-single-word="false"/>
      <style:text-properties style:text-position="0% 100%" style:font-name="Arial1" fo:font-size="12pt" fo:font-style="normal" fo:font-weight="normal" officeooo:rsid="006e6cea" officeooo:paragraph-rsid="006e6cea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6" style:family="paragraph" style:parent-style-name="Standard" style:list-style-name="L1">
      <style:paragraph-properties fo:text-align="justify" style:justify-single-word="false"/>
      <style:text-properties style:text-position="0% 100%" style:font-name="Arial1" fo:font-size="12pt" fo:font-style="normal" fo:font-weight="normal" officeooo:rsid="0069ef2d" officeooo:paragraph-rsid="006ad35a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7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9f979"/>
    </style:style>
    <style:style style:name="P88" style:family="paragraph" style:parent-style-name="Standard" style:list-style-name="WW8Num9">
      <style:paragraph-properties fo:text-align="justify" style:justify-single-word="false"/>
      <style:text-properties officeooo:paragraph-rsid="006a44e4"/>
    </style:style>
    <style:style style:name="P89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5ad3b4"/>
    </style:style>
    <style:style style:name="P90" style:family="paragraph" style:parent-style-name="Standard" style:list-style-name="WW8Num9">
      <style:paragraph-properties fo:text-align="start" style:justify-single-word="false"/>
      <style:text-properties officeooo:paragraph-rsid="006a44e4"/>
    </style:style>
    <style:style style:name="P91" style:family="paragraph" style:parent-style-name="Standard" style:list-style-name="WW8Num9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4a63b7" officeooo:paragraph-rsid="006a44e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e58c0" style:font-weight-asian="bold" style:font-weight-complex="bold"/>
    </style:style>
    <style:style style:name="T3" style:family="text">
      <style:text-properties fo:font-weight="bold" officeooo:rsid="0064986b" style:font-weight-asian="bold" style:font-weight-complex="bold"/>
    </style:style>
    <style:style style:name="T4" style:family="text">
      <style:text-properties fo:font-weight="bold" officeooo:rsid="005fb228" style:font-weight-asian="bold" style:font-weight-complex="bold"/>
    </style:style>
    <style:style style:name="T5" style:family="text">
      <style:text-properties fo:font-weight="bold" officeooo:rsid="0064ad80" style:font-weight-asian="bold" style:font-weight-complex="bold"/>
    </style:style>
    <style:style style:name="T6" style:family="text">
      <style:text-properties fo:font-weight="bold" officeooo:rsid="003f6b62" style:font-weight-asian="bold" style:font-weight-complex="bold"/>
    </style:style>
    <style:style style:name="T7" style:family="text">
      <style:text-properties fo:font-weight="bold" officeooo:rsid="00872c12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24b6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cae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4728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ec1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43b7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e01e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48a3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4d9a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13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6cc9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fad56" style:font-size-asian="12pt" style:font-weight-asian="normal" style:font-size-complex="12pt" style:font-weight-complex="normal"/>
    </style:style>
    <style:style style:name="T20" style:family="text">
      <style:text-properties style:text-position="0% 100%" fo:font-size="12pt" fo:font-style="normal" fo:font-weight="normal" officeooo:rsid="003002a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1" style:family="text">
      <style:text-properties style:text-position="0% 100%" fo:font-size="12pt" fo:font-style="normal" fo:font-weight="normal" officeooo:rsid="0017650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style:text-position="0% 100%" fo:font-size="12pt" fo:font-style="normal" fo:font-weight="normal" officeooo:rsid="002c7c2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3" style:family="text">
      <style:text-properties style:text-position="0% 100%" fo:font-size="12pt" fo:font-style="normal" fo:font-weight="normal" officeooo:rsid="003045f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4" style:family="text">
      <style:text-properties style:text-position="0% 100%" fo:font-size="12pt" fo:font-style="normal" fo:font-weight="normal" officeooo:rsid="006b16f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5" style:family="text">
      <style:text-properties style:text-position="0% 100%" style:font-name="Arial1" style:font-name-asian="TimesNewRomanPSMT" style:font-name-complex="TimesNewRomanPSMT"/>
    </style:style>
    <style:style style:name="T26" style:family="text">
      <style:text-properties style:text-position="0% 100%" style:font-name="Arial1" officeooo:rsid="0036c666" style:font-name-asian="TimesNewRomanPSMT" style:font-name-complex="TimesNewRomanPSMT"/>
    </style:style>
    <style:style style:name="T27" style:family="text">
      <style:text-properties style:text-position="0% 100%" style:font-name="Arial1" officeooo:rsid="004775d5" style:font-name-asian="TimesNewRomanPSMT" style:font-name-complex="TimesNewRomanPSMT"/>
    </style:style>
    <style:style style:name="T28" style:family="text">
      <style:text-properties style:text-position="0% 100%" style:font-name="Arial1" officeooo:rsid="00400d69" style:font-name-asian="TimesNewRomanPSMT" style:font-name-complex="TimesNewRomanPSMT"/>
    </style:style>
    <style:style style:name="T29" style:family="text">
      <style:text-properties style:text-position="0% 100%" style:font-name="Arial1" officeooo:rsid="0041f7d0" style:font-name-asian="TimesNewRomanPSMT" style:font-name-complex="TimesNewRomanPSMT"/>
    </style:style>
    <style:style style:name="T30" style:family="text">
      <style:text-properties style:text-position="0% 100%" style:font-name="Arial1" officeooo:rsid="0043e73b" style:font-name-asian="TimesNewRomanPSMT" style:font-name-complex="TimesNewRomanPSMT"/>
    </style:style>
    <style:style style:name="T31" style:family="text">
      <style:text-properties style:text-position="0% 100%" style:font-name="Arial1" officeooo:rsid="003b7ba0" style:font-name-asian="TimesNewRomanPSMT" style:font-name-complex="TimesNewRomanPSMT"/>
    </style:style>
    <style:style style:name="T32" style:family="text">
      <style:text-properties style:text-position="0% 100%" style:font-name="Arial1" officeooo:rsid="006c9de1" style:font-name-asian="TimesNewRomanPSMT" style:font-name-complex="TimesNewRomanPSMT"/>
    </style:style>
    <style:style style:name="T33" style:family="text">
      <style:text-properties style:text-position="0% 100%" style:font-name="Arial1" officeooo:rsid="001651d4" style:font-name-asian="TimesNewRomanPSMT" style:font-name-complex="TimesNewRomanPSMT"/>
    </style:style>
    <style:style style:name="T34" style:family="text">
      <style:text-properties style:text-position="0% 100%" style:font-name="Arial1" officeooo:rsid="006d015d" style:font-name-asian="TimesNewRomanPSMT" style:font-name-complex="TimesNewRomanPSMT"/>
    </style:style>
    <style:style style:name="T35" style:family="text">
      <style:text-properties style:text-position="0% 100%" style:font-name="Arial1" officeooo:rsid="006e6b44" style:font-name-asian="TimesNewRomanPSMT" style:font-name-complex="TimesNewRomanPSMT"/>
    </style:style>
    <style:style style:name="T36" style:family="text">
      <style:text-properties style:text-position="0% 100%" style:font-name="Arial1" officeooo:rsid="0069ef2d" style:font-name-asian="TimesNewRomanPSMT" style:font-name-complex="TimesNewRomanPSMT"/>
    </style:style>
    <style:style style:name="T37" style:family="text">
      <style:text-properties style:text-position="0% 100%" fo:font-style="normal" fo:font-weight="normal" officeooo:rsid="003cd217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position="0% 100%" fo:font-style="normal" fo:font-weight="normal" officeooo:rsid="003da054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text-position="0% 100%" fo:font-style="normal" fo:font-weight="normal" officeooo:rsid="006c9de1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officeooo:rsid="002ab41c"/>
    </style:style>
    <style:style style:name="T41" style:family="text">
      <style:text-properties officeooo:rsid="002c7c2c"/>
    </style:style>
    <style:style style:name="T42" style:family="text">
      <style:text-properties officeooo:rsid="002ee845"/>
    </style:style>
    <style:style style:name="T43" style:family="text">
      <style:text-properties officeooo:rsid="003002a2"/>
    </style:style>
    <style:style style:name="T44" style:family="text">
      <style:text-properties officeooo:rsid="003a8591"/>
    </style:style>
    <style:style style:name="T45" style:family="text">
      <style:text-properties style:font-name="Arial1"/>
    </style:style>
    <style:style style:name="T46" style:family="text">
      <style:text-properties style:font-name="Arial1" officeooo:rsid="002c7c2c"/>
    </style:style>
    <style:style style:name="T4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fo:font-weight="normal" officeooo:rsid="004286f4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fo:font-weight="normal" officeooo:rsid="005bfac4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fo:font-weight="normal" officeooo:rsid="005f5efa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font-weight="normal" officeooo:rsid="0060e06d" style:font-size-asian="12pt" style:font-weight-asian="normal" style:font-size-complex="12pt" style:font-weight-complex="normal"/>
    </style:style>
    <style:style style:name="T52" style:family="text">
      <style:text-properties style:font-name="Arial1" fo:font-size="12pt" fo:font-weight="normal" officeooo:rsid="0064ad80" style:font-size-asian="12pt" style:font-weight-asian="normal" style:font-size-complex="12pt" style:font-weight-complex="normal"/>
    </style:style>
    <style:style style:name="T53" style:family="text">
      <style:text-properties style:font-name="Arial1" fo:font-size="12pt" fo:font-weight="normal" officeooo:rsid="0048051e" style:font-size-asian="12pt" style:font-weight-asian="normal" style:font-size-complex="12pt" style:font-weight-complex="normal"/>
    </style:style>
    <style:style style:name="T54" style:family="text">
      <style:text-properties style:font-name="Arial1" fo:font-size="12pt" fo:font-weight="normal" officeooo:rsid="003f2a97" style:font-size-asian="12pt" style:font-weight-asian="normal" style:font-size-complex="12pt" style:font-weight-complex="normal"/>
    </style:style>
    <style:style style:name="T55" style:family="text">
      <style:text-properties style:font-name="Arial1" fo:font-size="12pt" fo:font-weight="normal" officeooo:rsid="00422ad4" style:font-size-asian="12pt" style:font-weight-asian="normal" style:font-size-complex="12pt" style:font-weight-complex="normal"/>
    </style:style>
    <style:style style:name="T56" style:family="text">
      <style:text-properties style:font-name="Arial1" fo:font-size="12pt" fo:font-weight="normal" officeooo:rsid="00544718" style:font-size-asian="12pt" style:font-weight-asian="normal" style:font-size-complex="12pt" style:font-weight-complex="normal"/>
    </style:style>
    <style:style style:name="T57" style:family="text">
      <style:text-properties style:font-name="Arial1" fo:font-size="12pt" fo:font-weight="normal" officeooo:rsid="003842d0" style:font-size-asian="12pt" style:font-weight-asian="normal" style:font-size-complex="12pt" style:font-weight-complex="normal"/>
    </style:style>
    <style:style style:name="T58" style:family="text">
      <style:text-properties style:font-name="Arial1" fo:font-size="12pt" fo:font-weight="normal" officeooo:rsid="004e082d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fo:font-style="italic" fo:font-weight="normal" officeooo:rsid="0048051e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Arial1" fo:font-size="12pt" fo:font-style="normal" fo:font-weight="normal" officeooo:rsid="0048051e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1" fo:font-size="12pt" fo:font-style="normal" fo:font-weight="normal" officeooo:rsid="003f2a97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1" officeooo:rsid="005e952b"/>
    </style:style>
    <style:style style:name="T63" style:family="text">
      <style:text-properties style:font-name="Arial1" fo:font-style="normal" fo:font-weight="normal" officeooo:rsid="004c2b99" style:font-style-asian="normal" style:font-weight-asian="normal" style:font-style-complex="normal" style:font-weight-complex="normal"/>
    </style:style>
    <style:style style:name="T64" style:family="text">
      <style:text-properties style:font-name="Arial1" fo:font-style="normal" fo:font-weight="normal" officeooo:rsid="0077babb" style:font-style-asian="normal" style:font-weight-asian="normal" style:font-style-complex="normal" style:font-weight-complex="normal"/>
    </style:style>
    <style:style style:name="T65" style:family="text">
      <style:text-properties style:font-name="Arial1" fo:font-style="normal" fo:font-weight="normal" officeooo:rsid="0055096b" style:font-style-asian="normal" style:font-weight-asian="normal" style:font-style-complex="normal" style:font-weight-complex="normal"/>
    </style:style>
    <style:style style:name="T66" style:family="text">
      <style:text-properties style:font-name="Arial1" fo:font-style="normal" fo:font-weight="normal" officeooo:rsid="00799e1a" style:font-style-asian="normal" style:font-weight-asian="normal" style:font-style-complex="normal" style:font-weight-complex="normal"/>
    </style:style>
    <style:style style:name="T67" style:family="text">
      <style:text-properties style:font-name="Arial1" officeooo:rsid="007d6634"/>
    </style:style>
    <style:style style:name="T68" style:family="text">
      <style:text-properties style:font-name="Arial1" officeooo:rsid="0050780d"/>
    </style:style>
    <style:style style:name="T69" style:family="text">
      <style:text-properties style:font-name="Arial1" officeooo:rsid="007bbba4"/>
    </style:style>
    <style:style style:name="T70" style:family="text">
      <style:text-properties style:font-name="Arial1" officeooo:rsid="0084d7b7"/>
    </style:style>
    <style:style style:name="T71" style:family="text">
      <style:text-properties style:font-name="Arial1" officeooo:rsid="00855c4e"/>
    </style:style>
    <style:style style:name="T72" style:family="text">
      <style:text-properties officeooo:rsid="003b96b4"/>
    </style:style>
    <style:style style:name="T73" style:family="text">
      <style:text-properties officeooo:rsid="003fda7b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officeooo:rsid="005fe4ac"/>
    </style:style>
    <style:style style:name="T76" style:family="text">
      <style:text-properties fo:color="#000000" loext:opacity="100%" fo:font-weight="normal" officeooo:rsid="005fe4ac" style:font-weight-asian="normal" style:font-weight-complex="normal"/>
    </style:style>
    <style:style style:name="T77" style:family="text">
      <style:text-properties fo:color="#000000" loext:opacity="100%" fo:font-weight="normal" officeooo:rsid="00762443" style:font-weight-asian="normal" style:font-weight-complex="normal"/>
    </style:style>
    <style:style style:name="T78" style:family="text">
      <style:text-properties fo:color="#000000" loext:opacity="100%" fo:font-weight="normal" officeooo:rsid="005b4fdc" style:font-weight-asian="normal" style:font-weight-complex="normal"/>
    </style:style>
    <style:style style:name="T79" style:family="text">
      <style:text-properties fo:color="#000000" loext:opacity="100%" fo:font-weight="normal" officeooo:rsid="0077c99a" style:font-weight-asian="normal" style:font-weight-complex="normal"/>
    </style:style>
    <style:style style:name="T80" style:family="text">
      <style:text-properties fo:color="#000000" loext:opacity="100%" fo:font-weight="normal" officeooo:rsid="00783437" style:font-weight-asian="normal" style:font-weight-complex="normal"/>
    </style:style>
    <style:style style:name="T81" style:family="text">
      <style:text-properties fo:color="#000000" loext:opacity="100%" style:font-name="Arial" fo:font-weight="normal" officeooo:rsid="00762443" style:font-weight-asian="normal" style:font-weight-complex="normal"/>
    </style:style>
    <style:style style:name="T82" style:family="text">
      <style:text-properties fo:color="#000000" loext:opacity="100%" style:font-name="Arial" fo:font-weight="normal" officeooo:rsid="005f5efa" style:font-weight-asian="normal" style:font-weight-complex="normal"/>
    </style:style>
    <style:style style:name="T83" style:family="text">
      <style:text-properties fo:color="#000000" loext:opacity="100%" style:font-name="Arial" fo:font-size="12pt" fo:font-weight="normal" officeooo:rsid="012dbc37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fo:color="#000000" loext:opacity="100%" style:font-name="Arial" officeooo:rsid="00762443"/>
    </style:style>
    <style:style style:name="T85" style:family="text">
      <style:text-properties fo:color="#000000" loext:opacity="100%" style:font-name="Arial" officeooo:rsid="0080c6ad"/>
    </style:style>
    <style:style style:name="T86" style:family="text">
      <style:text-properties fo:color="#000000" loext:opacity="100%" officeooo:rsid="007e662e"/>
    </style:style>
    <style:style style:name="T87" style:family="text">
      <style:text-properties fo:color="#000000" loext:opacity="100%" style:font-name="Arial1" officeooo:rsid="002c7c2c"/>
    </style:style>
    <style:style style:name="T88" style:family="text">
      <style:text-properties fo:color="#000000" loext:opacity="100%" style:font-name="Arial1" officeooo:rsid="004d8f4a"/>
    </style:style>
    <style:style style:name="T89" style:family="text">
      <style:text-properties fo:color="#000000" loext:opacity="100%" style:font-name="Arial1" officeooo:rsid="0079f979"/>
    </style:style>
    <style:style style:name="T90" style:family="text">
      <style:text-properties fo:color="#000000" loext:opacity="100%" style:font-name="Arial1" officeooo:rsid="00855c4e"/>
    </style:style>
    <style:style style:name="T91" style:family="text">
      <style:text-properties fo:color="#000000" loext:opacity="100%" style:font-name="Arial1" fo:font-style="normal" officeooo:rsid="0049613a" style:font-style-asian="normal" style:font-style-complex="normal"/>
    </style:style>
    <style:style style:name="T92" style:family="text">
      <style:text-properties fo:color="#000000" loext:opacity="100%" style:font-name="Arial1" fo:font-style="normal" officeooo:rsid="00544718" style:font-style-asian="normal" style:font-style-complex="normal"/>
    </style:style>
    <style:style style:name="T93" style:family="text">
      <style:text-properties fo:color="#000000" loext:opacity="100%" style:font-name="Arial1" fo:font-style="normal" officeooo:rsid="004c2b99" style:font-style-asian="normal" style:font-style-complex="normal"/>
    </style:style>
    <style:style style:name="T94" style:family="text">
      <style:text-properties fo:color="#000000" loext:opacity="100%" style:font-name="Arial1" fo:font-style="normal" officeooo:rsid="004dfb96" style:font-style-asian="normal" style:font-style-complex="normal"/>
    </style:style>
    <style:style style:name="T95" style:family="text">
      <style:text-properties fo:color="#000000" loext:opacity="100%" style:font-name="Arial1" fo:font-style="normal" fo:font-weight="normal" officeooo:rsid="004c2b99" style:font-style-asian="normal" style:font-weight-asian="normal" style:font-style-complex="normal" style:font-weight-complex="normal"/>
    </style:style>
    <style:style style:name="T96" style:family="text">
      <style:text-properties fo:color="#000000" loext:opacity="100%" style:font-name="Arial1" fo:font-style="normal" fo:font-weight="normal" officeooo:rsid="0084d7b7" style:font-style-asian="normal" style:font-weight-asian="normal" style:font-style-complex="normal" style:font-weight-complex="normal"/>
    </style:style>
    <style:style style:name="T97" style:family="text">
      <style:text-properties fo:color="#000000" loext:opacity="100%" style:font-name="Arial1" fo:font-style="normal" fo:font-weight="normal" officeooo:rsid="00872c12" style:font-style-asian="normal" style:font-weight-asian="normal" style:font-style-complex="normal" style:font-weight-complex="normal"/>
    </style:style>
    <style:style style:name="T98" style:family="text">
      <style:text-properties fo:color="#000000" loext:opacity="100%" fo:font-size="12pt" fo:font-weight="normal" officeooo:rsid="012c9a81" style:font-size-asian="12pt" style:font-weight-asian="normal" style:font-name-complex="Arial1" style:font-size-complex="12pt" style:font-weight-complex="normal"/>
    </style:style>
    <style:style style:name="T99" style:family="text">
      <style:text-properties fo:color="#000000" loext:opacity="100%" fo:font-size="12pt" fo:font-weight="normal" officeooo:rsid="012dbc37" style:font-name-asian="Arial1" style:font-size-asian="12pt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officeooo:rsid="00762443"/>
    </style:style>
    <style:style style:name="T101" style:family="text">
      <style:text-properties fo:color="#000000" loext:opacity="100%" officeooo:rsid="0080c6ad"/>
    </style:style>
    <style:style style:name="T102" style:family="text">
      <style:text-properties fo:color="#000000" loext:opacity="100%" officeooo:rsid="00855c4e"/>
    </style:style>
    <style:style style:name="T103" style:family="text">
      <style:text-properties fo:color="#000000" loext:opacity="100%" officeooo:rsid="003a8591"/>
    </style:style>
    <style:style style:name="T104" style:family="text">
      <style:text-properties fo:color="#000000" loext:opacity="100%" officeooo:rsid="0061e8e8"/>
    </style:style>
    <style:style style:name="T105" style:family="text">
      <style:text-properties fo:color="#000000" loext:opacity="100%" officeooo:rsid="007aab9e"/>
    </style:style>
    <style:style style:name="T106" style:family="text">
      <style:text-properties officeooo:rsid="0073bf2b"/>
    </style:style>
    <style:style style:name="T107" style:family="text">
      <style:text-properties officeooo:rsid="0050780d"/>
    </style:style>
    <style:style style:name="T108" style:family="text">
      <style:text-properties officeooo:rsid="004ba3d3"/>
    </style:style>
    <style:style style:name="T109" style:family="text">
      <style:text-properties officeooo:rsid="007c90bc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6f6341" style:font-weight-asian="normal" style:font-weight-complex="normal"/>
    </style:style>
    <style:style style:name="T112" style:family="text">
      <style:text-properties fo:font-weight="normal" officeooo:rsid="007aab9e" style:font-weight-asian="normal" style:font-weight-complex="normal"/>
    </style:style>
    <style:style style:name="T113" style:family="text">
      <style:text-properties fo:font-weight="normal" officeooo:rsid="006b16f4" style:font-weight-asian="normal" style:font-weight-complex="normal"/>
    </style:style>
    <style:style style:name="T114" style:family="text">
      <style:text-properties fo:font-weight="normal" officeooo:rsid="007e662e" style:font-weight-asian="normal" style:font-weight-complex="normal"/>
    </style:style>
    <style:style style:name="T115" style:family="text">
      <style:text-properties fo:font-weight="normal" officeooo:rsid="0061e8e8" style:font-weight-asian="normal" style:font-weight-complex="normal"/>
    </style:style>
    <style:style style:name="T116" style:family="text">
      <style:text-properties fo:font-weight="normal" officeooo:rsid="008001a0" style:font-weight-asian="normal" style:font-weight-complex="normal"/>
    </style:style>
    <style:style style:name="T117" style:family="text">
      <style:text-properties fo:font-weight="normal" officeooo:rsid="00855c4e" style:font-weight-asian="normal" style:font-weight-complex="normal"/>
    </style:style>
    <style:style style:name="T118" style:family="text">
      <style:text-properties officeooo:rsid="00762443"/>
    </style:style>
    <style:style style:name="T119" style:family="text">
      <style:text-properties officeooo:rsid="006f5166"/>
    </style:style>
    <style:style style:name="T120" style:family="text">
      <style:text-properties officeooo:rsid="006f6341"/>
    </style:style>
    <style:style style:name="T121" style:family="text">
      <style:text-properties officeooo:rsid="00624b6f"/>
    </style:style>
    <style:style style:name="T122" style:family="text">
      <style:text-properties officeooo:rsid="005ce37e"/>
    </style:style>
    <style:style style:name="T123" style:family="text">
      <style:text-properties officeooo:rsid="005fe4ac"/>
    </style:style>
    <style:style style:name="T124" style:family="text">
      <style:text-properties officeooo:rsid="00791e5b"/>
    </style:style>
    <style:style style:name="T125" style:family="text">
      <style:text-properties officeooo:rsid="006b16f4"/>
    </style:style>
    <style:style style:name="T126" style:family="text">
      <style:text-properties officeooo:rsid="007aab9e"/>
    </style:style>
    <style:style style:name="T127" style:family="text">
      <style:text-properties officeooo:rsid="006c6b6e"/>
    </style:style>
    <style:style style:name="T128" style:family="text">
      <style:text-properties officeooo:rsid="006deffe"/>
    </style:style>
    <style:style style:name="T129" style:family="text">
      <style:text-properties officeooo:rsid="007aeebf"/>
    </style:style>
    <style:style style:name="T130" style:family="text">
      <style:text-properties officeooo:rsid="005a029d"/>
    </style:style>
    <style:style style:name="T131" style:family="text">
      <style:text-properties officeooo:rsid="005c7480"/>
    </style:style>
    <style:style style:name="T132" style:family="text">
      <style:text-properties officeooo:rsid="005e01ea"/>
    </style:style>
    <style:style style:name="T133" style:family="text">
      <style:text-properties officeooo:rsid="005be0a8"/>
    </style:style>
    <style:style style:name="T134" style:family="text">
      <style:text-properties officeooo:rsid="0061e8e8"/>
    </style:style>
    <style:style style:name="T135" style:family="text">
      <style:text-properties officeooo:rsid="0064986b"/>
    </style:style>
    <style:style style:name="T136" style:family="text">
      <style:text-properties officeooo:rsid="0064ad80"/>
    </style:style>
    <style:style style:name="T137" style:family="text">
      <style:text-properties officeooo:rsid="00677493"/>
    </style:style>
    <style:style style:name="T138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a63b7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06662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91e0b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62464f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fo:color="#000000" loext:opacity="100%" style:font-name="Times New Roman" fo:font-size="12pt" fo:letter-spacing="-0.007cm" fo:font-weight="normal" officeooo:rsid="00491e0b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2pt" fo:letter-spacing="-0.007cm" fo:font-weight="normal" officeooo:rsid="0062464f" style:font-size-asian="12pt" style:font-weight-asian="normal" style:font-size-complex="12pt" style:font-weight-complex="normal"/>
    </style:style>
    <style:style style:name="T145" style:family="text">
      <style:text-properties officeooo:rsid="0076cc9f"/>
    </style:style>
    <style:style style:name="T146" style:family="text">
      <style:text-properties fo:color="#ff0000" loext:opacity="100%" style:font-name="Arial1"/>
    </style:style>
    <style:style style:name="T147" style:family="text">
      <style:text-properties fo:color="#ff4000" loext:opacity="100%" style:font-name="Arial1" fo:font-style="normal" fo:font-weight="normal" officeooo:rsid="0077babb" style:font-style-asian="normal" style:font-weight-asian="normal" style:font-style-complex="normal" style:font-weight-complex="normal"/>
    </style:style>
    <style:style style:name="T148" style:family="text">
      <style:text-properties officeooo:rsid="007e4053"/>
    </style:style>
    <style:style style:name="T149" style:family="text">
      <style:text-properties officeooo:rsid="008001a0"/>
    </style:style>
    <style:style style:name="T150" style:family="text">
      <style:text-properties style:font-name-asian="Arial1"/>
    </style:style>
    <style:style style:name="T151" style:family="text">
      <style:text-properties officeooo:rsid="012dc55f" style:font-name-asian="Arial1"/>
    </style:style>
    <style:style style:name="T152" style:family="text">
      <style:text-properties officeooo:rsid="012e43a8" style:font-name-asian="Arial1"/>
    </style:style>
    <style:style style:name="T153" style:family="text">
      <style:text-properties officeooo:rsid="0080c6ad"/>
    </style:style>
    <style:style style:name="T154" style:family="text">
      <style:text-properties officeooo:rsid="00828053"/>
    </style:style>
    <style:style style:name="T155" style:family="text">
      <style:text-properties officeooo:rsid="0083e3fc"/>
    </style:style>
    <style:style style:name="T156" style:family="text">
      <style:text-properties officeooo:rsid="015e8e4d" style:language-asian="pl" style:country-asian="PL"/>
    </style:style>
    <style:style style:name="T157" style:family="text">
      <style:text-properties officeooo:rsid="00161c85" style:language-asian="pl" style:country-asian="PL"/>
    </style:style>
    <style:style style:name="T158" style:family="text">
      <style:text-properties officeooo:rsid="00841494"/>
    </style:style>
    <style:style style:name="T159" style:family="text">
      <style:text-properties officeooo:rsid="00869bc4"/>
    </style:style>
    <style:style style:name="T160" style:family="text">
      <style:text-properties officeooo:rsid="0048051e"/>
    </style:style>
    <style:style style:name="T161" style:family="text">
      <style:text-properties fo:font-style="italic" officeooo:rsid="0048051e" style:font-style-asian="italic" style:font-style-complex="italic"/>
    </style:style>
    <style:style style:name="T162" style:family="text">
      <style:text-properties officeooo:rsid="003f2a97"/>
    </style:style>
    <style:style style:name="T163" style:family="text">
      <style:text-properties officeooo:rsid="00422ad4"/>
    </style:style>
    <style:style style:name="T164" style:family="text">
      <style:text-properties officeooo:rsid="00544718"/>
    </style:style>
    <style:style style:name="T165" style:family="text">
      <style:text-properties officeooo:rsid="003842d0"/>
    </style:style>
    <style:style style:name="T166" style:family="text">
      <style:text-properties officeooo:rsid="00891d5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Umowa nr</text:span> ..........<text:span text:style-name="T1">/GK/</text:span><text:span text:style-name="T2">2</text:span><text:span text:style-name="T3">3</text:span></text:p>
      <text:p text:style-name="P9"/>
      <text:p text:style-name="P11">zawarta dnia ....... ………………... 20<text:span text:style-name="T73">2</text:span><text:span text:style-name="T137">3</text:span> r. w Lublinie pomiędzy:</text:p>
      <text:p text:style-name="P1">Gminą Lublin, <text:span text:style-name="T130">p</text:span>lac Króla Władysława Łokietka 1, 20-109 Lublin, NIP 9462575811 REGON 431019514 zwaną w dalszej części umowy „Zamawiającym” reprezentowaną przez Prezydenta Miasta Lublin w imieniu którego działają:</text:p>
      <text:p text:style-name="P1">1. <text:span text:style-name="T137">Blanka Rdest-Dudak – Dyrektor Wydziału Zieleni i Gospodarki Komunalnej Urzędu Miasta Lublin</text:span></text:p>
      <text:p text:style-name="P1">2. <text:span text:style-name="T135">Janusz Semeniuk</text:span> – <text:span text:style-name="T135">Zastępca </text:span>Dyrektor<text:span text:style-name="T135">a</text:span> Wydziału <text:span text:style-name="T135">Zieleni i</text:span> Gospodarki Komunalnej Urzędu Miasta Lublin</text:p>
      <text:p text:style-name="P1"/>
      <text:p text:style-name="P1">a</text:p>
      <text:p text:style-name="P1">…………………………………………………………………………………………………….</text:p>
      <text:p text:style-name="P2">zwanym dalej „Wykonawcą”, </text:p>
      <text:p text:style-name="P2"/>
      <text:p text:style-name="P2">treści następującej:</text:p>
      <text:p text:style-name="P15"/>
      <text:p text:style-name="P12">POSTANOWIENIA WSTĘPNE</text:p>
      <text:p text:style-name="P12">§1</text:p>
      <text:list text:style-name="WW8Num1">
        <text:list-header>
          <text:p text:style-name="P41">Umowa niniejsza została zawarta po przeprowadzeniu postępowania wyłączonego ze stosowania ustawy z dnia <text:bookmark text:name="OBJ_PREFIX_DWT104_com_zimbra_date"/>11 września 2019 r. - Prawo zamówień publicznych (Dz.U. z 2022 r. poz. 1710 tj.) na podstawie art. 2 ust. 1 pkt 1 ww. ustawy. </text:p>
          <text:p text:style-name="P45"/>
        </text:list-header>
      </text:list>
      <text:p text:style-name="P12">PRZEDMIOT UMOWY</text:p>
      <text:p text:style-name="P12">§2</text:p>
      <text:list xml:id="list1261351652" text:style-name="L1">
        <text:list-item>
          <text:p text:style-name="P75"><text:span text:style-name="T26">Przedmiotem </text:span><text:span text:style-name="T32">umowy</text:span><text:span text:style-name="T26"> jest </text:span><text:span text:style-name="T32">o</text:span><text:span text:style-name="T26">pracowanie dokumentacji projektowej </text:span><text:span text:style-name="T31">wraz <text:s text:c="40"/>pełnieniem nadzoru autorskiego dla zadania: </text:span><text:span text:style-name="T26"><text:s/>,,</text:span><text:span text:style-name="T31">R</text:span><text:span text:style-name="T26">emont ogrodzenia</text:span><text:span text:style-name="T33"> na cmentarzu komunalnym przy <text:s/>ul. </text:span><text:span text:style-name="T26">Białej w Lublinie”, </text:span><text:span text:style-name="T35">w zakresie oznaczonym na mapie stanowiącej załącznik nr 1 do umowy (odcinek oznaczony literami </text:span><text:span text:style-name="T36">B-A-P-O-N-M-L-K</text:span><text:span text:style-name="T35">) .</text:span></text:p>
        </text:list-item>
        <text:list-item>
          <text:p text:style-name="P76"><text:span text:style-name="T26">Z</text:span><text:span text:style-name="T25">akres przedmiotu umowy, o którym mowa w ust. 1 obejmuje :</text:span></text:p>
          <text:p text:style-name="P76">1) wykonanie następujących opracowań:</text:p>
          <text:p text:style-name="P46"><text:span text:style-name="T39">a) i</text:span><text:span text:style-name="T37">nwentaryzacj</text:span><text:span text:style-name="T39">i</text:span><text:span text:style-name="T37"> drzewostanu </text:span><text:span text:style-name="T38">w najbliższym sąsiedztwie ogrodzenia wraz z oszacowaniem stopnia kolizji z murem ogrodzeniowym i zabezpieczeniem drzew na czas remontu,</text:span></text:p>
          <text:p text:style-name="P77"><text:span text:style-name="T32">b) d</text:span><text:span text:style-name="T28">okumentacj</text:span><text:span text:style-name="T32">i</text:span><text:span text:style-name="T28"> </text:span><text:span text:style-name="T32">projektowej</text:span><text:span text:style-name="T28"> służąc</text:span><text:span text:style-name="T32">ej</text:span><text:span text:style-name="T28"> do opisu przedmiotu zamówienia na wykonanie robót budowlanych, dla których jest <text:s/>wymagane pozwolenie na budowę oraz uzyskanie pozytywnej decyzji Lubelskiego Wojewódzkiego Konserwatora Zabytków, </text:span><text:span text:style-name="T29">składając</text:span><text:span text:style-name="T34">ej</text:span><text:span text:style-name="T29"> się z:</text:span></text:p>
          <text:p text:style-name="P78"><text:span text:style-name="T25">- projektu budowlanego </text:span><text:span text:style-name="T34">(</text:span><text:span text:style-name="T30">projektu zagospodarowania działki lub terenu, projekt</text:span><text:span text:style-name="T27">u</text:span><text:span text:style-name="T30"> architektoniczno-budowlan</text:span><text:span text:style-name="T34">ego,</text:span><text:span text:style-name="T30"> projekt</text:span><text:span text:style-name="T27">u</text:span><text:span text:style-name="T30"> techniczn</text:span><text:span text:style-name="T34">ego),</text:span></text:p>
          <text:p text:style-name="P79"><text:span text:style-name="T25">- projekt</text:span><text:span text:style-name="T27">u</text:span><text:span text:style-name="T25"> wykonawcz</text:span><text:span text:style-name="T27">ego,</text:span></text:p>
          <text:p text:style-name="P79"><text:span text:style-name="T25">- specyfikacj</text:span><text:span text:style-name="T27">i</text:span><text:span text:style-name="T25"> techniczn</text:span><text:span text:style-name="T27">ej</text:span><text:span text:style-name="T25"> wykonania i odbioru robót budowlanych,</text:span></text:p>
          <text:p text:style-name="P80"><text:span text:style-name="T25">- przedmiar</text:span><text:span text:style-name="T27">u</text:span><text:span text:style-name="T25"> robót,</text:span></text:p>
          <text:p text:style-name="P81"><text:span text:style-name="T25">- kosztorys</text:span><text:span text:style-name="T27">u</text:span><text:span text:style-name="T25"> inwestorski</text:span><text:span text:style-name="T34">ego</text:span></text:p>
          <text:p text:style-name="P44"><text:span text:style-name="T25">2</text:span><text:span text:style-name="T34">)</text:span><text:span text:style-name="T25"> Pełnienie nadzoru autorskiego.</text:span></text:p>
        </text:list-item>
        <text:list-item>
          <text:p text:style-name="P85">Dokumentację należy wykonać w 4 egzemplarzach każdego z opracowań oraz <text:s text:c="21"/>w wersji elektronicznej (płyta CD lub pamięć USB typu flash w wersji <text:span text:style-name="T166">edytowalnej i nieedytowalnej</text:span>).</text:p>
        </text:list-item>
        <text:list-item>
          <text:p text:style-name="P86">Cmentarz komunalny przy ul. Białej znajduje się w zespole cmentarza miejskiego wpisanego do rejestru zabytków województwa lubelskiego pod numerem A/889.</text:p>
        </text:list-item>
      </text:list>
      <text:p text:style-name="P37"/>
      <text:p text:style-name="P36"><text:soft-page-break/></text:p>
      <text:p text:style-name="P38"/>
      <text:list xml:id="list111636134054965" text:continue-numbering="true" text:style-name="L1">
        <text:list-header>
          <text:p text:style-name="P49"/>
        </text:list-header>
      </text:list>
      <text:p text:style-name="P21"/>
      <text:p text:style-name="P21">OBOWIĄZKI WYKONAWCY</text:p>
      <text:p text:style-name="P21">§<text:span text:style-name="T106">3</text:span></text:p>
      <text:list text:style-name="WW8Num3">
        <text:list-header>
          <text:p text:style-name="P56"><text:span text:style-name="T107">1. </text:span>Do obowiązków Wykonawcy <text:s/>w zakresie wykonania <text:span text:style-name="T42">przedmiotu umowy</text:span> należy: <text:span text:style-name="T108">1) </text:span>wykonanie <text:span text:style-name="T20">dokumentacji</text:span> zgodnej z aktualnie obowiązującymi przepisami prawa, <text:span text:style-name="T148">zasadami wiedzy technicznej i sztuki budowlanej</text:span> <text:s/><text:span text:style-name="T148">oraz obowiązującymi normami, <text:s text:c="15"/></text:span><text:span text:style-name="T40">w</text:span> szczeg<text:span text:style-name="T40">ólności:</text:span></text:p>
          <text:p text:style-name="P56"><text:span text:style-name="T131">a) </text:span><text:span text:style-name="T72">u</text:span>stawą z dnia 23 lipca 2003 r. o ochronie zabytków i opiece nad zabytkami (t.j. Dz. U. <text:span text:style-name="T108">202</text:span><text:span text:style-name="T137">2</text:span><text:span text:style-name="T108"> </text:span>r. <text:s/><text:span text:style-name="T132">poz. </text:span><text:span text:style-name="T137">840</text:span>),</text:p>
          <text:p text:style-name="P63">b) ustawą z dnia <text:span text:style-name="T145">7 lipca 1944 r. prawo budowlane (t.j. Dz.U. z 2023 r., poz 682),</text:span></text:p>
        </text:list-header>
      </text:list>
      <text:list xml:id="list1545146716" text:style-name="WW8Num4">
        <text:list-header>
          <text:p text:style-name="P82"><text:span text:style-name="T18">c</text:span><text:span text:style-name="T10">) </text:span><text:span text:style-name="T11"><text:s/>Rozporządze</text:span><text:span text:style-name="T14">niem</text:span><text:span text:style-name="T11"> Ministra Kultury i Dziedzictwa Narodowego z dnia 2 sierpnia 2018 r. w sprawie prowadzenia prac konserwatorskich przy zabytku wpisanym do rejestru zabytków albo na </text:span><text:span text:style-name="T12">L</text:span><text:span text:style-name="T11">istę Skarbów </text:span><text:span text:style-name="T12">D</text:span><text:span text:style-name="T11">ziedzictwa oraz robót budowlanych, badań architektonicznych i innych działań przy zabytku wpisanym do rejestru zabytków, a także badań archeologicznych i poszukiwań zabytków (t.j.Dz.U. z 2021 r. poz. 81),</text:span><text:span text:style-name="T13"> <text:s/></text:span></text:p>
          <text:p text:style-name="P83"><text:span text:style-name="T18">d</text:span><text:span text:style-name="T15">)</text:span><text:span text:style-name="T13"> <text:s/></text:span><text:span text:style-name="T15">Rozporządzeniem Ministra Rozwoju i Technologii z dnia 20 grudnia 2021 r. </text:span><text:span text:style-name="T16">w sprawie szczegółowego zakresu i formy dokumentacji projektowej, specyfikacji </text:span><text:span text:style-name="T17">technicznych wykonania i odbioru robót budowlanych oraz programu funkcjonalno-użytkowego</text:span><text:span text:style-name="T11">(t.j.Dz.U. z 2021 r. poz. </text:span><text:span text:style-name="T17">2454</text:span><text:span text:style-name="T11">),</text:span><text:span text:style-name="T13"> </text:span></text:p>
          <text:p text:style-name="P84"><text:span text:style-name="T13">2. </text:span><text:span text:style-name="T8">Wykonanie dokumentacji w oparciu o zalecenia </text:span><text:span text:style-name="T53">określo</text:span><text:span text:style-name="T47">ne</text:span><text:span text:style-name="T53"> w</text:span><text:span text:style-name="T59"> ,,Programie rewaloryzacji zabytkowego cmentarza komunalnego przy ul. Białej w Lublinie”, </text:span><text:span text:style-name="T60">Lublin, listopad 2019 r.</text:span><text:span text:style-name="T61"> </text:span><text:span text:style-name="T54"><text:s/>oraz </text:span><text:span text:style-name="T53">wytycznymi </text:span><text:span text:style-name="T54">L</text:span><text:span text:style-name="T55">ubelskiego </text:span><text:span text:style-name="T54">W</text:span><text:span text:style-name="T55">ojewódzkiego </text:span><text:span text:style-name="T54">K</text:span><text:span text:style-name="T55">onserwatora </text:span><text:span text:style-name="T54">Z</text:span><text:span text:style-name="T55">abytków</text:span><text:span text:style-name="T54"> (</text:span><text:span text:style-name="T56">znak pisma:</text:span><text:span text:style-name="T54">IN.5142.</text:span><text:span text:style-name="T57">338.1.</text:span><text:span text:style-name="T54">202</text:span><text:span text:style-name="T57">2</text:span><text:span text:style-name="T54">) </text:span><text:span text:style-name="T55">z dnia </text:span><text:span text:style-name="T57">08</text:span><text:span text:style-name="T55">.0</text:span><text:span text:style-name="T57">6</text:span><text:span text:style-name="T55">.202</text:span><text:span text:style-name="T57">2</text:span><text:span text:style-name="T55"> r.</text:span><text:span text:style-name="T54"> </text:span><text:span text:style-name="T55"><text:s/>(</text:span><text:span text:style-name="T58">odpowiednio </text:span><text:span text:style-name="T55">załącznik</text:span><text:span text:style-name="T53">i</text:span><text:span text:style-name="T55"> nr </text:span><text:span text:style-name="T53">2 i 3</text:span><text:span text:style-name="T55"> do </text:span><text:span text:style-name="T47">umowy</text:span><text:span text:style-name="T53">.</text:span><text:span text:style-name="T55">)</text:span></text:p>
        </text:list-header>
      </text:list>
      <text:p text:style-name="P8"><text:span text:style-name="T62">2) </text:span><text:span text:style-name="T45">pozyskanie we własnym zakresie i na własny koszt wszelkich niezbędnych uzgodnień, decyzji, opinii i sprawdzeń rozwiązań projektowych od upoważnionych organów w zakresie wymaganym przez obowiązujące przepisy prawa, <text:s text:c="27"/></text:span><text:span text:style-name="T46">w szczególności od Wojewódzkiego Urzędu Ochrony Zabytków w Lublinie, </text:span><text:span text:style-name="T70">z wyjątkiem wyst</text:span><text:span text:style-name="T71">ą</text:span><text:span text:style-name="T70">pienia z wnioskiem o pozwolenie na budowę.</text:span></text:p>
      <text:list xml:id="list111636066776667" text:continue-numbering="true" text:style-name="WW8Num4">
        <text:list-item>
          <text:list>
            <text:list-header>
              <text:p text:style-name="P87"><text:span text:style-name="T62">3) </text:span><text:span text:style-name="T45">bieżące uzgadnianie i informowanie Zamawiającego o postępie i zaawansowaniu prac , </text:span></text:p>
              <text:p text:style-name="P87"><text:span text:style-name="T88">4) udzielanie wyjaśnień i <text:s/>odpowiedzi na zapytania uczestników postępowania <text:s text:c="30"/>o udzielenie zamówienia na </text:span><text:span text:style-name="T89">roboty budowlane </text:span><text:span text:style-name="T88">w oparciu o dokumentację stanowiącą </text:span><text:span text:style-name="T89">przedmiot umowy </text:span><text:span text:style-name="T90">w terminie wyznaczonym przez Zamawiającego</text:span></text:p>
            </text:list-header>
          </text:list>
        </text:list-item>
      </text:list>
      <text:p text:style-name="P39"><text:span text:style-name="T87">3.</text:span><text:span text:style-name="T146"> </text:span><text:span text:style-name="T91">Dokumentacja projektowa d</text:span><text:span text:style-name="T92">o</text:span><text:span text:style-name="T91"> przedłożenia Lubelskiemu Wojewódzkiemu Konserwatorowi Zabytków powinna być poprzedzona </text:span><text:span text:style-name="T93">wykonaniem inwentaryzacji drzewostanu </text:span><text:span text:style-name="T91"><text:s text:c="2"/></text:span><text:span text:style-name="T93">a następnie </text:span><text:span text:style-name="T91">wstępn</text:span><text:span text:style-name="T93">ą</text:span><text:span text:style-name="T91"> koncepcją i przedstawiona Zamawiającemu oraz powinna uzyskać pozytywną wstępn</text:span><text:span text:style-name="T92">ą</text:span><text:span text:style-name="T91"> opinię Lubelskiego <text:s/>Wojewódzkiego konserwatora Zabytków. Uzyskanie tej opinii należy do Wykonawcy. </text:span><text:span text:style-name="T94">Zamawiający zastrzega sobie prawo do wniesienia poprawek do koncepcji, które muszą być uwzględnione w projekcie.</text:span></text:p>
      <text:p text:style-name="P35"><text:span text:style-name="T147">4.</text:span><text:span text:style-name="T63"> Po uzyskaniu wstępnej pozytywnej opinii LWKZ i uzyskaniu akceptacji Zamawiającego, </text:span><text:span text:style-name="T64">o których mowa w ust. 3</text:span><text:span text:style-name="T63"> Wykonawca będzie mógł przystąpić do wykonania projektu budowlanego dla przedłożenia LWKZ w celu uzyskania decyzji na prowadzenie rob</text:span><text:span text:style-name="T65">ó</text:span><text:span text:style-name="T63">t </text:span><text:span text:style-name="T66">przy</text:span><text:span text:style-name="T63"> zabytku nieruchomym. </text:span><text:span text:style-name="T95">Po uzyskaniu pozytywnej decyzji Wykonawca opracuje projekt budowlany </text:span><text:span text:style-name="T96">i pozostałe elementy dokumentacji</text:span><text:span text:style-name="T95"> <text:s/></text:span><text:span text:style-name="T97">w celu </text:span><text:span text:style-name="T95"><text:s/>uzyskania </text:span><text:span text:style-name="T96">przez Zamawiającego</text:span><text:span text:style-name="T95"> decyzji pozwolenia na budowę.</text:span></text:p>
      <text:p text:style-name="P35"><text:soft-page-break/><text:span text:style-name="T67">5</text:span><text:span text:style-name="T68">. </text:span><text:span text:style-name="T69">Dokumentacja powinna uwzględniać zapisy art. 99 ustawy prawo zamówień publicznych i nie może opisywać rzeczy przez wskazanie znaków towarowych, patentów lub ich pochodzenia chyba, że jest to uzasadnione specyfikacją przedmiotu zamówienia, którego nie można opisać za pomocą dostatecznie dokładnych określeń a wskazaniu takiemu towarzyszą wyrazy ,,lub równoważny”. Opis następuje poprzez podanie parametrów technicznych tzn. bez podawania ich nazwy. Wykonawca zobowi</text:span><text:span text:style-name="T67">ą</text:span><text:span text:style-name="T69">zany jest do podania co najmniej dwóch producentów materiałów lub urzą</text:span><text:span text:style-name="T67">dz</text:span><text:span text:style-name="T69">eń, których spełnienie będzie powodowało uznanie, że zaoferowane materiały lub urządzenia są równoważne.</text:span></text:p>
      <text:p text:style-name="P33"/>
      <text:list text:style-name="WW8Num5">
        <text:list-header>
          <text:p text:style-name="P64"/>
        </text:list-header>
      </text:list>
      <text:p text:style-name="P21">OBOWIĄZKI ZAMAWIAJĄCEGO</text:p>
      <text:p text:style-name="P21">§<text:span text:style-name="T41">4</text:span></text:p>
      <text:p text:style-name="P30">Do obowiązków Zamawiającego należy:</text:p>
      <text:list text:style-name="WW8Num7">
        <text:list-item>
          <text:list>
            <text:list-item>
              <text:p text:style-name="P62">bieżące uzgadnianie przedłożonej przez Wykonawcę <text:span text:style-name="T20">dokumentacji </text:span>w celu uzyskania niezbędnych decyzji i terminowego wykonania dokumentacji,</text:p>
            </text:list-item>
            <text:list-item>
              <text:p text:style-name="P62">odebranie wykonane<text:span text:style-name="T43">j</text:span> <text:span text:style-name="T20">dokumentacji </text:span>w terminach i na zasadach określonych <text:s text:c="18"/>w niniejszej umowie,</text:p>
            </text:list-item>
            <text:list-item>
              <text:p text:style-name="P66">terminowa zapłata wynagrodzenia.</text:p>
            </text:list-item>
          </text:list>
        </text:list-item>
      </text:list>
      <text:p text:style-name="P32"><text:s/></text:p>
      <text:p text:style-name="P21">PODWYKONAWCY</text:p>
      <text:p text:style-name="P21">§<text:span text:style-name="T132">5</text:span></text:p>
      <text:p text:style-name="P16">Wykonawca odpowiada za dobór podwykonawców pod względem wymaganych kwalifikacji oraz za jakość i terminowość prac tak jak za działania własne.</text:p>
      <text:p text:style-name="P14"/>
      <text:p text:style-name="P13">TERMIN REALIZACJI I ODBIÓR</text:p>
      <text:p text:style-name="P13">§<text:span text:style-name="T132">6</text:span></text:p>
      <text:list text:style-name="WW8Num8">
        <text:list-item>
          <text:p text:style-name="P57">Wykonawca zobowiązuje się wykonać<text:span text:style-name="T21"> </text:span><text:span text:style-name="T20">dokumentację,</text:span> <text:span text:style-name="T41">o</text:span> któr<text:span text:style-name="T118">ej</text:span> mowa w <text:span text:style-name="T8">§ 2 </text:span><text:span text:style-name="T9">ust. 2 </text:span><text:span text:style-name="T19">pkt 1</text:span><text:span text:style-name="T9"> </text:span><text:s/>w terminie <text:span text:style-name="T1">do </text:span><text:span text:style-name="T4">dnia</text:span><text:span text:style-name="T1"> </text:span><text:span text:style-name="T4">1</text:span><text:span text:style-name="T7">6</text:span><text:span text:style-name="T1"> </text:span><text:span text:style-name="T5">października </text:span><text:span text:style-name="T1">20</text:span><text:span text:style-name="T6">2</text:span><text:span text:style-name="T5">3</text:span><text:span text:style-name="T1"> r.</text:span></text:p>
        </text:list-item>
        <text:list-item>
          <text:p text:style-name="P57">Wykonawca przekaże Zamawiającemu kompletną i zgodną z treścią umowy <text:span text:style-name="T22">dokumentację</text:span> w Wydziale <text:span text:style-name="T136">Zieleni i</text:span> Gospodarki Komunalnej Urzędu Miasta Lublin, ul. T. Zana 38 w terminie określonym w ust. 1. </text:p>
        </text:list-item>
        <text:list-item>
          <text:p text:style-name="P58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58">Zamawiający <text:span text:style-name="T119">zweryfikuje i zgłosi uwagi lub ich brak </text:span><text:span text:style-name="T120">w ciągu</text:span> <text:s/>7 dni <text:span text:style-name="T120">roboczych od daty doręczenia przedmiotu umowy</text:span>, <text:span text:style-name="T120">o którym mowa </text:span><text:span text:style-name="T111">§2 ust. 2 </text:span><text:span text:style-name="T116">pkt 1</text:span><text:span text:style-name="T111"> </text:span><text:span text:style-name="T120"><text:s/></text:span>i sporządzi protokół zdawczo – odbiorczy, w którym potwierdzi dokonanie odbioru przedmiotu umowy.</text:p>
        </text:list-item>
        <text:list-item>
          <text:p text:style-name="P71"><text:s/><text:span text:style-name="T149">W razie stwierdzenia w przekazanej dokumentacji braku dokumentów, uzgodnień, opinii i innych elementów opracowania, wymienionych w opisie przedmiotu zamówienia lub wymaganych w obowiązujących na dzień przekazania przepisach, Zamawiający zażąda ich uzupełnienia, bez podpisania protokołu odbioru oraz wyznaczy termin uzupełnienia braków.</text:span></text:p>
        </text:list-item>
        <text:list-item>
          <text:p text:style-name="P58">Datę wskazaną w pokwitowaniu przekazania, o którym mowa w ust. 3, traktuje się jako datę wykonania przedmiotu umowy, o ile prawidłowość realizacji przedmiotu umowy została potwierdzona przez Zamawiającego postanowieniami protokołu zdawczo-odbiorczego, o którym mowa w ust. 4.</text:p>
        </text:list-item>
        <text:list-item>
          <text:p text:style-name="P65">Wykonawca załącza <text:span text:style-name="T121">wykaz opracowań</text:span> dokumentacj<text:span text:style-name="T121">i</text:span> oraz składa Zamawiającemu pisemne oświadczenie, że dokumentacja będąca przedmiotem niniejszej umowy <text:soft-page-break/>jest wykonana zgodnie z umową i <text:s/>jest kompletna z punktu widzenia celu, któremu ma służyć <text:span text:style-name="T149">oraz zgodna z obowiązującymi przepisami oraz zasadami wiedzy technicznej.</text:span></text:p>
        </text:list-item>
        <text:list-item>
          <text:p text:style-name="P50">Brak oświadczenia, o którym mowa w ust. <text:span text:style-name="T44">6</text:span>, skutkować będzie nienależytym wykonaniem przedmiotu umowy.</text:p>
        </text:list-item>
        <text:list-item>
          <text:p text:style-name="P51">Podpisanie protokołu zdawczo-odbiorczego nie oznacza potwierdzenia braku wad fizycznych i prawnych wykonanej dokumentacji.</text:p>
          <text:p text:style-name="P52"/>
        </text:list-item>
      </text:list>
      <text:p text:style-name="P23">WYNAGRODZENIE I ZASADY PŁATNOŚCI</text:p>
      <text:p text:style-name="P23">§<text:span text:style-name="T132">7</text:span></text:p>
      <text:list text:style-name="WW8Num9">
        <text:list-item>
          <text:p text:style-name="P53"><text:span text:style-name="T133">Za wykonanie przedmiotu umowy, </text:span><text:span text:style-name="T153">o którym mowa w </text:span><text:span text:style-name="T84">§</text:span><text:span text:style-name="T85">2</text:span><text:span text:style-name="T100"> ust. </text:span><text:span text:style-name="T101">2 pkt 1 i 2</text:span><text:span text:style-name="T133"> Zamawiający zapłaci Wykonawcy wynagrodzenie </text:span><text:span text:style-name="T153">ryczałtowe </text:span><text:span text:style-name="T133">w kwocie brutto ………. zł (słownie: ………………), <text:s/></text:span><text:span text:style-name="T122">w tym</text:span><text:span text:style-name="T133"> kwota netto w wysokości …………. zł (słownie……….) i podatek VAT w wysokości …………… zł (słownie………).</text:span></text:p>
        </text:list-item>
        <text:list-item>
          <text:p text:style-name="P59">Wynagrodzenie Wykonawcy, o którym mowa w ust.1, obejmuje całość kosztów związanych z realizacją przedmiotu umowy, niezbędnych do jego wykonania, w tym koszty pozyskania wszelkich niezbędnych uzgodnień, decyzji, opinii <text:s text:c="30"/>od upoważnionych organów w zakresie wymaganym przez obowiązujące przepisy prawa.</text:p>
        </text:list-item>
        <text:list-item>
          <text:p text:style-name="P59">Płatność wynagrodzenia <text:span text:style-name="T123">określonego w <text:s/>ust. 1 <text:s/>nastąpi przelewem na wskazane konto Wykonawcy w terminie 21 dni od daty doręczenia Zamawiającemu faktury prawidłowo wystawionej przez Wykonawcę, w oparciu o protokół , o którym mowa w</text:span><text:span text:style-name="T75"> </text:span><text:span text:style-name="T76"><text:s/></text:span><text:span text:style-name="T81">§</text:span><text:span text:style-name="T82">6</text:span><text:span text:style-name="T77"> ust. 4.</text:span></text:p>
        </text:list-item>
        <text:list-item>
          <text:p text:style-name="P59"><text:span text:style-name="T78">Płatność wynagrodzenia </text:span><text:span text:style-name="T76">określonego w <text:s/>ust. 1 <text:s/>nastąpi przelewem na wskazane konto Wykonawcy w terminie 21 dni od daty doręczenia Zamawiającemu faktury prawidłowo wystawionej przez Wykonawcę, w oparciu o </text:span><text:span text:style-name="T79">zatwierdzony i podpisany </text:span><text:span text:style-name="T80"><text:s/>przez strony protokół końcowy odbioru robót.</text:span></text:p>
        </text:list-item>
        <text:list-item>
          <text:p text:style-name="P67">Za zwłokę w zapłacie faktury Wykonawca może żądać odsetek ustawowych.</text:p>
        </text:list-item>
        <text:list-item>
          <text:p text:style-name="P68">Z tytułu realizacji zamówienia Wykonawca oświadcza, iż <text:span text:style-name="T123">wyśle/</text:span>nie wyśle ustrukturyzowaną fakturę elektroniczną w sposób , o którym mowa w art. 4 ust.1 ustawy z dnia  z dnia <text:bookmark text:name="OBJ_PREFIX_DWT238_com_zimbra_date"/>9 listopada 2018 r. o elektronicznym fakturowaniu w zamówieniach publicznych, koncesjach na roboty budowlane lub usługi oraz partnerstwie publiczno-prywatnym (Dz. U z 20<text:span text:style-name="T123">20</text:span> r. poz.<text:span text:style-name="T123">1666 ze zm.</text:span>) z uwzględnieniem właściwego numeru GLN 5907653870019 Zamawiającego. </text:p>
        </text:list-item>
        <text:list-item>
          <text:p text:style-name="P89"><text:span text:style-name="T47">Wynagrodzenie za wykonanie przedmiotu umowy </text:span><text:span text:style-name="T50">zaplanowane jest</text:span><text:span text:style-name="T47"> w dz. </text:span><text:span text:style-name="T49">710</text:span><text:span text:style-name="T48"> </text:span><text:span text:style-name="T47">rozdz. </text:span><text:span text:style-name="T49">71035</text:span><text:span text:style-name="T47"> § </text:span><text:span text:style-name="T48">4270</text:span><text:span text:style-name="T47"> budżetu Miasta Lublin </text:span><text:span text:style-name="T50">na 202</text:span><text:span text:style-name="T52">3</text:span><text:span text:style-name="T50"> r.</text:span><text:span text:style-name="T47"> (zadanie: ………………………..</text:span><text:span text:style-name="T51">).</text:span></text:p>
        </text:list-item>
        <text:list-item>
          <text:p text:style-name="P54">Zrealizowanie czynności z zakresu przedmiotu umowy Wykonawca udokumentuje poprzez wystawienie faktury na rzecz Gminy Lublin w następujący sposób:</text:p>
          <text:p text:style-name="P88"><text:span text:style-name="Emphasis"><text:span text:style-name="T140">Nabywca:</text:span></text:span></text:p>
          <text:p text:style-name="P90"><text:span text:style-name="Emphasis"><text:span text:style-name="T143">Gmina Lublin<text:line-break/></text:span></text:span><text:span text:style-name="Emphasis"><text:span text:style-name="T144">p</text:span></text:span><text:span text:style-name="Emphasis"><text:span text:style-name="T143">lac Króla Władysława Łokietka 1<text:line-break/>20-109 Lublin<text:line-break/>NIP: 9462575811</text:span></text:span></text:p>
          <text:p text:style-name="P91"/>
          <text:p text:style-name="P90"><text:span text:style-name="Emphasis"><text:span text:style-name="T138">O</text:span></text:span><text:span text:style-name="Emphasis"><text:span text:style-name="T139">dbiorca/płatnik/podmiot trzeci:</text:span></text:span><text:span text:style-name="Emphasis"><text:span text:style-name="T141"><text:line-break/>Urząd Miasta Lublin<text:line-break/></text:span></text:span><text:span text:style-name="Emphasis"><text:span text:style-name="T142">p</text:span></text:span><text:span text:style-name="Emphasis"><text:span text:style-name="T141">lac Króla Władysława Łokietka 1<text:line-break/>20–109 Lublin<text:line-break/>NIP: 712016349</text:span></text:span></text:p>
        </text:list-item>
      </text:list>
      <text:p text:style-name="P40"><text:span text:style-name="Emphasis"/></text:p>
      <text:p text:style-name="P40"><text:span text:style-name="Emphasis"/></text:p>
      <text:p text:style-name="P40"><text:soft-page-break/><text:span text:style-name="Emphasis"/></text:p>
      <text:p text:style-name="P24"/>
      <text:p text:style-name="P24"/>
      <text:p text:style-name="P24">§<text:span text:style-name="T154">8</text:span></text:p>
      <text:p text:style-name="P27">NADZÓR AUTORSKI</text:p>
      <text:p text:style-name="P27"/>
      <text:p text:style-name="P26"/>
      <text:p text:style-name="P28"><text:s/><text:span text:style-name="T98">1. Wykonawca zobowiązuje się do wykonywania czynności związanych ze sprawowaniem nadzoru autorskiego określonego w </text:span><text:span text:style-name="T83">§</text:span><text:span text:style-name="T99"> 2 ust. 2 pkt, w oparciu o dokumentację projektową stanowiącą przedmiot niniejszej umowy.</text:span></text:p>
      <text:p text:style-name="P4">2. Dowodami realizacji obowiązków, o których mowa w ust. 1 będą protokoły pobytu projektanta, bądź niezbędnej grupy projektantów na budowie.</text:p>
      <text:p text:style-name="P4">3. Wykonawca zobowiązuje się do wykonywania czynności związanych ze sprawowaniem nadzoru autorskiego <text:s/>na każde wezwanie Zamawiającego (w tym do przyjazdu na budowę w terminie 1 dnia od daty zawiadomienia – telefonicznie lub e-mailem w innym umówionym z Zamawiającym terminie).</text:p>
      <text:p text:style-name="P6"><text:span text:style-name="T150">4. Zmiany wprowadzone do dokumentacji projektowej w czasie wykonywania robót budowlanych, osoby wykonujące nadzór autorski dokumentowa</text:span><text:span text:style-name="T151">ć </text:span><text:span text:style-name="T150">będą przez:</text:span></text:p>
      <text:p text:style-name="P6"><text:span text:style-name="T150">1) zapisy na rysunkach wchodz</text:span><text:span text:style-name="T151">ą</text:span><text:span text:style-name="T150">cych w skład dokumentacji projektowej,</text:span></text:p>
      <text:p text:style-name="P5">2) rysunki lub szkice będące uszczegółowieniem lub uzupełnieniem projektu oraz naniesieniem zmian rozwiązań przewidzianych w dokumentacji projektowej, opatrzone data i podpisem,</text:p>
      <text:p text:style-name="P5">3) protokoły lub notatki służbowe podpisane przez strony i załączone do dokumentacji.</text:p>
      <text:p text:style-name="P5">5. W przypadku konieczności wykonania opracowań zamiennych i uzupełniających na skutek ujawnionych w trakcie realizacji robót budowlanych nieprawidłowości w dokumentacji Wykonawca zobowiązuje się do ich usunięcia na własny koszt.</text:p>
      <text:p text:style-name="P7"><text:span text:style-name="T150">5. W przypadku nie dostarczenia opracowań wymienionych w ust. 5 , w wyznaczonym przez Zamawiającego terminie, Zamawiający zast</text:span><text:span text:style-name="T152">rz</text:span><text:span text:style-name="T150">ega sobie prawo zlecenia ich wykonania osobie trzeciej, na koszt Wykonawcy.</text:span></text:p>
      <text:p text:style-name="P3"/>
      <text:p text:style-name="P22"/>
      <text:p text:style-name="P34"/>
      <text:p text:style-name="P29">PRAWA AUTORSKIE I ZALEŻNE</text:p>
      <text:p text:style-name="P21">§<text:span text:style-name="T132">9</text:span></text:p>
      <text:list text:style-name="WW8Num11">
        <text:list-header>
          <text:p text:style-name="P55">1. Z chwilą podpisania protokołu zdawczo - odbiorczego, o którym mowa w § <text:span text:style-name="T155">6</text:span> ust. <text:span text:style-name="T155">4</text:span> umowy, Wykonawca łącznie z przekazaną dokumentacją przekazuje na rzecz Zamawiającego całość <text:s/>autorskich praw majątkowych i zależnych do opracowania oraz prawo własności egzemplarza utworu, nośników, na których zostało ono utrwalone – bez dodatkowego wynagrodzenia. Osobiste prawa autorskie, jako niezbywalne pozostają własnością projektantów – autorów dokumentacji projektowej.</text:p>
          <text:p text:style-name="P47">2. Autorskie prawa majątkowe i zależne do opracowania będącego przedmiotem umowy, zostają przeniesione na Zamawiającego w celu wykorzystania na odrębnych polach eksploatacji dotyczących w szczególności:</text:p>
          <text:p text:style-name="P47">1) utrwalanie na wszelkich nośnikach,</text:p>
          <text:p text:style-name="P47">2) zwielokrotnianie utworów dowolną techniką na wszelkich nośnikach i w dowolnej ilości,</text:p>
          <text:p text:style-name="P47">3) wprowadzenie do obrotu, użyczanie, najem egzemplarzy,</text:p>
          <text:p text:style-name="P47">4) wprowadzanie do pamięci komputera i sieci multimedialnych, takich jak Internet,</text:p>
          <text:p text:style-name="P47">5) publiczne udostępnianie utworu w taki sposób, aby każdy mógł mieć do niego dostęp w miejscu i w czasie przez niego wybranym,</text:p>
          <text:p text:style-name="P47">6) udostępnienia w ramach przepisów ustawy o dostępie do informacji publicznej,</text:p>
          <text:p text:style-name="P48"><text:soft-page-break/>7) wykorzystania dokumentacji projektowej i opracowań wykonanych na podstawie niniejszej umowy do opracowania dzieł zależnych i kolejnych dokumentacji projektowych, przez wykonawców wykonujących kolejną dokumentację projektową i kolejne opracowania na podstawie oddzielnego zamówienia w przypadku: przebudowy, rozbudowy, zmiany sposobu użytkowania obiektów budowlanych, zmiany sposobu zagospodarowania terenu, zmiany decyzji przez Zamawiającego co do budowy budynków, budowli i innych obiektów budowlanych, na terenie dla którego była opracowana dokumentacja projektowa <text:s/>i opracowania zrealizowane na podstawie niniejszej umowy, </text:p>
          <text:p text:style-name="P48"><text:span text:style-name="T158">8) </text:span>do wykorzystania innego niż wymienione powyżej, lecz służącego celom promocyjnym i informacyjnym oraz niezbędnym do przygotowania i realizacji inwestycji.</text:p>
          <text:p text:style-name="P47">3. Wykonawca przenosi na Zamawiającego prawo do wykonywania praw zależnych w celu wykonania lub zlecenia innym podmiotom zależnych praw autorskich, wtedy gdy dojdzie do zaniechania przez Wykonawcę wykonania w wyznaczonym terminie bądź przystąpienia do wykonania czynności wynikających z umowy, które może skutkować opóźnieniem terminów wynikających z umowy bądź powodować zagrożenie oczekiwanej jakości przedmiotu umowy bądź gdy dojdzie do rozwiązania umowy z winy Wykonawcy. </text:p>
          <text:p text:style-name="P47">4. Wykonawcy nie będzie przysługiwać odrębne wynagrodzenie za korzystanie z utworu na każdym odrębnym polu eksploatacji.</text:p>
          <text:p text:style-name="P48">5. W przypadku wykonania opracowań objętych przedmiotem niniejszej umowy, przez Wykonawcę z udziałem innych osób, którym przysługują majątkowe prawa autorskie do opracowań lub ich części Wykonawca zobowiązuje się: </text:p>
          <text:p text:style-name="P48">1)nabyć od autorów opracowań majątkowe prawa autorskie i prawa zależne celem ich dalszego przeniesienia na rzecz Zamawiającego w trybie określonym w niniejszym paragrafie,</text:p>
          <text:p text:style-name="P47">2) uzyskać zgodę autorów opracowań do korzystania przez Zamawiającego na polach eksploatacji określonych w ust. 1 i ust. 2 </text:p>
          <text:p text:style-name="P47">3) dostarczyć Zamawiającemu wraz z opracowaniami, oświadczenia twórców (współtwórców)opracowań, że Wykonawca dysponuje prawami autorskimi do tych opracowań oraz, że wyrażają oni zgodę, o której mowa w pkt 2),</text:p>
          <text:p text:style-name="P47">4) w przypadku wytoczenia powództwa przeciwko Zamawiającemu w związku z naruszeniem praw osób trzecich, Wykonawca zobowiązuje się wziąć udział w takim postępowaniu po stronie Zamawiającego. </text:p>
          <text:p text:style-name="P47">6. Nie będzie traktowane jako naruszenie praw autorskich Wykonawcy, wykorzystanie dokumentacji projektowej, stanowiącej przedmiot niniejszej umowy oraz jej modyfikacja w zakresie niezbędnym do realizacji inwestycji, w przypadku, gdy Wykonawca, nie podejmie lub zaprzestanie w toku realizacji inwestycji wykonywania nadzoru autorskiego, do którego jest zobowiązany na podstawie niniejszej umowy. </text:p>
          <text:p text:style-name="P47">7. Wykonawca przenosi na Zamawiającego prawa zależne do opracowań objętych przedmiotem niniejszej umowy w tym do przystosowywania, dokonywania zmian oraz przeróbek z chwilą podpisania protokołu odbioru dokumentacji projektowej.</text:p>
          <text:p text:style-name="P47">8. Przeniesienie autorskich praw majątkowych, a także praw zależnych następuje bez ograniczeń czasowych i terytorialnych.</text:p>
          <text:p text:style-name="P47">9. Wykonawca ponosi wyłączną odpowiedzialność za naruszenie praw autorskich oraz innych praw osób trzecich przy wykonywaniu niniejszej umowy.</text:p>
          <text:p text:style-name="P72"><text:span text:style-name="T156">10. Zamawiający ma prawo przenoszenia przysługujących mu na mocy niniejszej umowy,autorskich praw majątkowych do opracowania, na rzecz osób trzecich bez zgody Wykonawc</text:span><text:span text:style-name="T157">y.</text:span></text:p>
        </text:list-header>
      </text:list>
      <text:p text:style-name="P25"/>
      <text:p text:style-name="P21"><text:soft-page-break/></text:p>
      <text:p text:style-name="P21">KARY UMOWNE I ODSTĄPIENIE OD UMOWY</text:p>
      <text:p text:style-name="P21">§1<text:span text:style-name="T132">0</text:span></text:p>
      <text:list text:style-name="WW8Num12">
        <text:list-item>
          <text:p text:style-name="P60">W przypadku odstąpienia od umowy przez Wykonawcę, w zakresie wykonania <text:span text:style-name="T23">dokumentacji</text:span>, z przyczyn leżących po stronie Zamawiającego, Zamawiający zapłaci karę umowną w wysokości 10% kwoty <text:span text:style-name="T44">brutto</text:span> określonej w § <text:span text:style-name="T134">7</text:span> ust. <text:span text:style-name="T125">1</text:span>, z zastrzeżeniem sytuacji, o której mowa w ust. <text:span text:style-name="T124">11 </text:span><text:span text:style-name="T109">niniejszego paragrafu.</text:span></text:p>
        </text:list-item>
        <text:list-item>
          <text:p text:style-name="P60">W przypadku odstąpienia od umowy przez Zamawiającego, w zakresie wykonania <text:span text:style-name="T23">dokumentacji</text:span>, z przyczyn leżących po stronie Wykonawcy, Wykonawca zapłaci karę umowną w wysokości 10% kwoty <text:span text:style-name="T44">brutto</text:span> określonej w § <text:span text:style-name="T134">7</text:span> ust. <text:span text:style-name="T125">1 </text:span><text:s/>niniejszej umowy.</text:p>
        </text:list-item>
        <text:list-item>
          <text:p text:style-name="P60">W przypadku zwłoki w wykonaniu <text:span text:style-name="T23">dokumentacji</text:span>, w stosunku do terminu określonego w § <text:span text:style-name="T134">6</text:span> ust. 1, Wykonawca zapłaci Zamawiającemu karę umowną w <text:span text:style-name="T74">wysokości 0,</text:span><text:span text:style-name="T102">5</text:span><text:span text:style-name="T74">% kwoty </text:span><text:span text:style-name="T103">brutto</text:span><text:span text:style-name="T74"> określonej w § </text:span><text:span text:style-name="T104">7</text:span><text:span text:style-name="T74"> ust. </text:span><text:span text:style-name="T105">1</text:span><text:span text:style-name="T74">, za każdy dzień zwłoki.</text:span></text:p>
        </text:list-item>
        <text:list-item>
          <text:p text:style-name="P42">Za zwłokę w wykonaniu obowiązk<text:span text:style-name="T159">u</text:span> określo<text:span text:style-name="T159">nego</text:span> w <text:s/>§ <text:span text:style-name="T159">3</text:span> ust. <text:span text:style-name="T159">1 pkt 4 w stosunku do wyznaczonego terminu, Wykonawca zapłaci karę umowną w wysokości 0,</text:span>5<text:span text:style-name="T159">% kwoty </text:span><text:span text:style-name="T44">brutto</text:span><text:span text:style-name="T159"> określonej w § </text:span><text:span text:style-name="T134">7</text:span><text:span text:style-name="T159"> ust. </text:span><text:span text:style-name="T126">1</text:span><text:span text:style-name="T159">, za każdy dzień zwłoki.</text:span></text:p>
        </text:list-item>
        <text:list-item>
          <text:p text:style-name="P42">Za zwłokę w wykonaniu obowiązk<text:span text:style-name="T159">u</text:span> określo<text:span text:style-name="T159">nego</text:span> w <text:s/>§ <text:span text:style-name="T159">5</text:span> ust. <text:span text:style-name="T159">3 w stosunku do wyznaczonego terminu, Wykonawca zapłaci karę umowną w wysokości 0,</text:span>5<text:span text:style-name="T159">% kwoty </text:span><text:span text:style-name="T44">brutto</text:span><text:span text:style-name="T159"> określonej w § </text:span><text:span text:style-name="T134">7</text:span><text:span text:style-name="T159"> ust. </text:span><text:span text:style-name="T126">1</text:span><text:span text:style-name="T159">, za każdy dzień zwłoki.</text:span></text:p>
        </text:list-item>
        <text:list-item>
          <text:p text:style-name="P43">W przypadku nie zastosowania się do uwag Zamawiającego w terminie określonym w <text:span text:style-name="T110">§ </text:span><text:span text:style-name="T115">6</text:span><text:span text:style-name="T111"> ust. 5 , Zamawiający naliczy Wykonawcy kary umowne za każdy dzień zwłoki w wysokości </text:span><text:span text:style-name="T112">0,</text:span><text:span text:style-name="T117">5</text:span><text:span text:style-name="T111">% wartości kwoty brutto określonej w § </text:span><text:span text:style-name="T115">7</text:span><text:span text:style-name="T111"> ust. </text:span><text:span text:style-name="T113">1</text:span><text:span text:style-name="T112">,</text:span><text:span text:style-name="T111"> niniejszej umowy. </text:span></text:p>
        </text:list-item>
        <text:list-item>
          <text:p text:style-name="P43"><text:span text:style-name="T114">Łączna wysokość kar za zwłokę nie może być wyższa niż 30% wartości wynagrodzenia brutto określonego w </text:span><text:span text:style-name="T111">§ </text:span><text:span text:style-name="T115">7</text:span><text:span text:style-name="T111"> ust. </text:span><text:span text:style-name="T113">1</text:span><text:span text:style-name="T111"> niniejszej umowy.</text:span></text:p>
        </text:list-item>
        <text:list-item>
          <text:p text:style-name="P61">Strony zastrzegają sobie prawo dochodzenia odszkodowania przewyższającego kary umowne, o których mowa w ust.1-<text:span text:style-name="T134">5</text:span> na zasadach ogólnych określonych przepisami kodeksu cywilnego.</text:p>
        </text:list-item>
        <text:list-item>
          <text:p text:style-name="P61">Wykonawca zapłaci Zamawiającemu kary umowne w terminie 7 dni od dnia doręczenia Wykonawcy noty księgowej określającej wysokość kar umownych. </text:p>
        </text:list-item>
        <text:list-item>
          <text:p text:style-name="P61">Zamawiający zapłaci Wykonawcy kary umowne w terminie 7 dni od dnia doręczenia Zamawiającemu dokumentu określającego wysokość kar umownych.</text:p>
        </text:list-item>
        <text:list-item>
          <text:p text:style-name="P60"><text:s/><text:span text:style-name="T127">Odstąpienie od umowy przez Zamawiającego może nastąpić:</text:span></text:p>
          <text:p text:style-name="P60"><text:span text:style-name="T127">1) </text:span><text:span text:style-name="T128">w</text:span> razie istotnej zmiany okoliczności powodującej, że wykonanie <text:span text:style-name="T21"><text:s/></text:span><text:span text:style-name="T24">przedmiotu umowy</text:span> nie leży w interesie publicznym <text:s/><text:span text:style-name="T86">lub ze względów bezpieczeństwa państwa</text:span><text:span text:style-name="T74">,</text:span> czego nie można było przewidzieć w chwili zawarcia umowy,</text:p>
          <text:p text:style-name="P73">2) w przypadku gdy Wykonawca pomimo zgłoszonych przez Zamawiającego na piśmie zastrzeżeń do jakości wykonywanych prac, wykonuje przedmiot umowy w sposób wadliwy albo sprzeczny z <text:span text:style-name="T119">ustalonymi</text:span> warunkami umowy, </text:p>
        </text:list-item>
        <text:list-item>
          <text:p text:style-name="P74">Odstąpienie od umowy <text:span text:style-name="T129">w okolicznościach określonych w ust. </text:span><text:span text:style-name="T109">1, 2 i</text:span><text:span text:style-name="T129"> </text:span><text:span text:style-name="T159">11</text:span><text:span text:style-name="T129"> może nastąpić w terminie 30 dni od dnia powzięcia wiadomości o tych okolicznościach i </text:span><text:s/>wymaga zachowania formy pisemnej pod rygorem nieważności.</text:p>
        </text:list-item>
        <text:list-item>
          <text:p text:style-name="P69">W przypadku odstąpienia od umowy, o którym mowa w ust. <text:span text:style-name="T128">1</text:span><text:span text:style-name="T159">2</text:span>, Wykonawca ma prawo żądać jedynie wynagrodzenia należnego za prace wykonane do odstąpienia od umowy.</text:p>
        </text:list-item>
        <text:list-item>
          <text:p text:style-name="P70">Zamawiający jest uprawniony do potrącenia kar umownych z przysługującemu Wykonawcy wynagrodzenia.</text:p>
        </text:list-item>
      </text:list>
      <text:p text:style-name="P31"/>
      <text:p text:style-name="P13">ZMIANY UMOWY</text:p>
      <text:p text:style-name="P13">§1<text:span text:style-name="T132">1</text:span></text:p>
      <text:p text:style-name="P17">Zmiana postanowień zawartej umowy może nastąpić wyłącznie za zgodą obu stron, wyrażoną w formie pisemnego aneksu, pod rygorem nieważności.</text:p>
      <text:p text:style-name="P17"/>
      <text:p text:style-name="P13"><text:soft-page-break/>POSTANOWIENIA KOŃCOWE</text:p>
      <text:p text:style-name="P13">§1<text:span text:style-name="T132">2</text:span></text:p>
      <text:p text:style-name="P14"/>
      <text:p text:style-name="P17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17"/>
      <text:p text:style-name="P13">§1<text:span text:style-name="T132">3</text:span></text:p>
      <text:p text:style-name="P17">W sprawach nieuregulowanych niniejszą umową mają zastosowanie odpowiednie przepisy, a w szczególności: Kodeksu cywilnego, Prawa budowlanego oraz ustawy o prawie autorskim i prawach pokrewnych.</text:p>
      <text:p text:style-name="P17"/>
      <text:p text:style-name="P13">§1<text:span text:style-name="T132">4</text:span></text:p>
      <text:p text:style-name="P17">Umowa została sporządzona w <text:span text:style-name="T132">dwóch</text:span> jednobrzmiących egzemplarzach: jednym dla Wykonawcy i  <text:span text:style-name="T132">jednym</text:span> dla Zamawiającego.</text:p>
      <text:p text:style-name="P14"/>
      <text:p text:style-name="P14"/>
      <text:p text:style-name="P14"/>
      <text:p text:style-name="P14"><text:tab/>Zamawiający<text:tab/><text:tab/><text:tab/><text:tab/>Wykonawca</text:p>
      <text:p text:style-name="P14"/>
      <text:p text:style-name="P17"/>
      <text:p text:style-name="P17"/>
      <text:p text:style-name="P17">....................................................<text:tab/><text:tab/><text:tab/>......................................................</text:p>
      <text:p text:style-name="P17"/>
      <text:p text:style-name="P17"/>
      <text:p text:style-name="P17"/>
      <text:p text:style-name="P17">....................................................<text:tab/></text:p>
      <text:p text:style-name="P17"/>
      <text:p text:style-name="P17"/>
      <text:p text:style-name="P14"/>
      <text:p text:style-name="P14">Kontrasygnata Skarbnika Miasta</text:p>
      <text:p text:style-name="P14"/>
      <text:p text:style-name="P14"/>
      <text:p text:style-name="P18">.........................................................…</text:p>
      <text:p text:style-name="P18"/>
      <text:p text:style-name="P18"/>
      <text:p text:style-name="P18"/>
      <text:p text:style-name="P18"/>
      <text:p text:style-name="P18"/>
      <text:p text:style-name="P18"/>
      <text:p text:style-name="P19">Załączniki:</text:p>
      <text:p text:style-name="P20">1) załącznik nr 1 – mapa,</text:p>
      <text:p text:style-name="P20">2) załącznik nr 2 -<text:span text:style-name="T161"> ,,Program rewaloryzacji zabytkowego cmentarza komunalnego przy ul. Białej w Lublinie”, </text:span><text:span text:style-name="T160">Lublin, listopad 2019 r.</text:span><text:span text:style-name="T162"> - </text:span>ogrodzenie cmentarza,</text:p>
      <text:p text:style-name="P20">3) załącznik nr 3 - <text:span text:style-name="T160">wytyczn</text:span>e<text:span text:style-name="T160"> </text:span><text:span text:style-name="T162">L</text:span><text:span text:style-name="T163">ubelskiego </text:span><text:span text:style-name="T162">W</text:span><text:span text:style-name="T163">ojewódzkiego </text:span><text:span text:style-name="T162">K</text:span><text:span text:style-name="T163">onserwatora </text:span><text:span text:style-name="T162">Z</text:span><text:span text:style-name="T163">abytków</text:span><text:span text:style-name="T162"> (</text:span><text:span text:style-name="T164">znak pisma:</text:span><text:span text:style-name="T162">IN.5142.</text:span><text:span text:style-name="T165">338.1.</text:span><text:span text:style-name="T162">202</text:span><text:span text:style-name="T165">2</text:span><text:span text:style-name="T162">) </text:span><text:span text:style-name="T163">z dnia </text:span><text:span text:style-name="T165">08</text:span><text:span text:style-name="T163">.0</text:span><text:span text:style-name="T165">6</text:span><text:span text:style-name="T163">.202</text:span><text:span text:style-name="T165">2</text:span><text:span text:style-name="T163"> r.</text:span><text:span text:style-name="T16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>
      <style:paragraph-properties fo:margin-left="0cm" fo:margin-right="0cm" fo:margin-top="0cm" fo:margin-bottom="0cm" style:contextual-spacing="false" fo:orphans="0" fo:widows="0" fo:text-indent="0.974cm" style:auto-text-indent="false"/>
      <style:text-properties fo:font-style="italic" fo:font-weight="normal" style:font-style-asian="italic" style:font-weight-asian="normal"/>
    </style:style>
    <style:style style:name="UM_5f_Treść_20_tekstu" style:display-name="UM_Treść tekstu" style:family="paragraph">
      <style:paragraph-properties fo:margin-left="0cm" fo:margin-right="0cm" fo:margin-top="0cm" fo:margin-bottom="0cm" style:contextual-spacing="false" fo:orphans="0" fo:widows="0" fo:text-indent="0.974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88</meta:editing-cycles>
    <meta:editing-duration>P1DT14H55M16S</meta:editing-duration>
    <dc:date>2023-05-17T14:28:58.233000000</dc:date>
    <meta:document-statistic meta:table-count="0" meta:image-count="0" meta:object-count="0" meta:page-count="8" meta:paragraph-count="147" meta:word-count="2847" meta:character-count="21202" meta:non-whitespace-character-count="18285"/>
    <meta:user-defined meta:name="Info 1"/>
    <meta:user-defined meta:name="Info 2"/>
    <meta:user-defined meta:name="Info 3"/>
    <meta:user-defined meta:name="Info 4"/>
  </office:meta>
</office:document-meta>
</file>