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012777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1277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officeooo:paragraph-rsid="0001277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officeooo:paragraph-rsid="0001277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officeooo:paragraph-rsid="0001277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language="pl" fo:country="PL" officeooo:paragraph-rsid="0001277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language="pl" fo:country="PL" officeooo:paragraph-rsid="00012777" style:font-size-asian="10pt" style:font-size-complex="10pt"/>
    </style:style>
    <style:style style:name="P8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language="pl" fo:country="PL" fo:font-weight="normal" officeooo:paragraph-rsid="0001277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officeooo:paragraph-rsid="00012777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officeooo:paragraph-rsid="0001277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ing_20_6">
      <style:paragraph-properties fo:margin-left="0cm" fo:margin-right="0cm" fo:margin-top="0cm" fo:margin-bottom="0cm" style:contextual-spacing="false" fo:text-indent="0cm" style:auto-text-indent="false" fo:break-before="page"/>
      <style:text-properties style:font-name="Arial" fo:font-size="12pt" officeooo:paragraph-rsid="0001277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language="pl" fo:country="PL" fo:font-weight="bold" officeooo:paragraph-rsid="00012777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language="pl" fo:country="PL" fo:font-weight="normal" officeooo:paragraph-rsid="0001277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2777"/>
    </style:style>
    <style:style style:name="T3" style:family="text">
      <style:text-properties officeooo:rsid="00058aa8"/>
    </style:style>
    <style:style style:name="T4" style:family="text">
      <style:text-properties officeooo:rsid="00068ca8"/>
    </style:style>
    <style:style style:name="T5" style:family="text">
      <style:text-properties officeooo:rsid="00072d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..............................................</text:p>
      <text:p text:style-name="P6"><text:s text:c="13"/><text:span text:style-name="T1">Wykonawca</text:span> </text:p>
      <text:p text:style-name="P3">..........................................</text:p>
      <text:p text:style-name="P4"><text:s text:c="2"/><text:tab/><text:tab/><text:tab/><text:tab/><text:tab/><text:tab/><text:tab/><text:tab/><text:tab/><text:tab/><text:tab/> <text:s text:c="5"/><text:span text:style-name="T1">data</text:span></text:p>
      <text:p text:style-name="P5"/>
      <text:p text:style-name="P9"/>
      <text:p text:style-name="P9"/>
      <text:p text:style-name="P12">OŚWIADCZENIE</text:p>
      <text:p text:style-name="P9"><text:s/></text:p>
      <text:p text:style-name="P9"/>
      <text:p text:style-name="P13"><text:tab/>Oświadczam, że spełniam warunek udziału w niniejszym postępowaniu tj. w ciągu trzech lat poprzedzających złożenie oferty wykonałem w sposób należyty co najmniej <text:s/><text:span text:style-name="T4">jedną</text:span> usług<text:span text:style-name="T4">ę</text:span> (o wartości min. <text:span text:style-name="T3">5</text:span> 000 zł) polegając<text:span text:style-name="T5">ą</text:span> na <text:span text:style-name="T2">renowacji zewnętrznych nawierzchni drewnianych z drewna egzotycznego.</text:span></text:p>
      <text:p text:style-name="P10"/>
      <text:p text:style-name="P10"/>
      <text:p text:style-name="P10"/>
      <text:p text:style-name="P10"/>
      <text:p text:style-name="P10"/>
      <text:p text:style-name="P1"/>
      <text:p text:style-name="P1">........................................................</text:p>
      <text:p text:style-name="P7">podpis osoby / osób upoważnionych do</text:p>
      <text:p text:style-name="P8">występowania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2.2$Windows_X86_64 LibreOffice_project/53bb9681a964705cf672590721dbc85eb4d0c3a2</meta:generator>
    <dc:date>2022-04-28T11:58:15.451000000</dc:date>
    <meta:editing-duration>PT5M12S</meta:editing-duration>
    <meta:editing-cycles>7</meta:editing-cycles>
    <meta:document-statistic meta:table-count="0" meta:image-count="0" meta:object-count="0" meta:page-count="1" meta:paragraph-count="10" meta:word-count="55" meta:character-count="557" meta:non-whitespace-character-count="475"/>
  </office:meta>
</office:document-meta>
</file>