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8.539cm" style:rel-column-width="31861*"/>
    </style:style>
    <style:style style:name="Tabela1.B" style:family="table-column">
      <style:table-column-properties style:column-width="9.024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officeooo:paragraph-rsid="000119dd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19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19d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19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language="pl" fo:country="PL" officeooo:paragraph-rsid="000119d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officeooo:paragraph-rsid="000119dd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11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119d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paragraph-rsid="000119d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paragraph-rsid="000119d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0119d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officeooo:paragraph-rsid="000119dd" style:font-size-asian="12pt" style:font-size-complex="12pt"/>
    </style:style>
    <style:style style:name="P18" style:family="paragraph" style:parent-style-name="Heading_20_3">
      <style:text-properties style:font-name="Arial" fo:font-size="16pt" officeooo:paragraph-rsid="000119d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language="pl" fo:country="PL" fo:font-style="normal" style:text-underline-style="none" officeooo:rsid="00017c1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0326b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loext:opacity="100%" fo:language="pl" fo:country="PL" fo:font-style="normal" style:text-underline-style="none" officeooo:rsid="0006d9cb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officeooo:rsid="0002d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...........................................…</text:p>
      <text:p text:style-name="P2"/>
      <text:p text:style-name="P7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16"><text:span text:style-name="WW-Domyślna_20_czcionka_20_akapitu"><text:span text:style-name="T4">Konserwacja</text:span></text:span><text:span text:style-name="WW-Domyślna_20_czcionka_20_akapitu"><text:span text:style-name="T2"> nawierzchni drewnianej z drewna cumaru <text:s/>na placu Litewskim( 6</text:span></text:span><text:span text:style-name="WW-Domyślna_20_czcionka_20_akapitu"><text:span text:style-name="T3">28</text:span></text:span><text:span text:style-name="WW-Domyślna_20_czcionka_20_akapitu"><text:span text:style-name="T2"> m2) </text:span></text:span></text:p>
          </table:table-cell>
        </table:table-row>
        <table:table-row table:style-name="Tabela1.3">
          <table:table-cell table:style-name="Tabela1.A2" office:value-type="string">
            <text:p text:style-name="P14">Nazwa i adres wykonawcy</text:p>
          </table:table-cell>
          <table:table-cell table:style-name="Tabela1.A1" office:value-type="string">
            <text:p text:style-name="P11"/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4">Adres do korespondencji </text:p>
            <text:p text:style-name="P14"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5">Cena <text:s/>w zł netto </text:p>
            <text:p text:style-name="P15">(cyfrowo i słownie) 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5">Kwota podatku VA<text:span text:style-name="T5">T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string">
            <text:p text:style-name="P15">Cena ofertowa w zł brutto</text:p>
            <text:p text:style-name="P15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>.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2-05-13T10:00:16.296000000</dc:date>
    <meta:editing-duration>PT1H54M44S</meta:editing-duration>
    <meta:editing-cycles>7</meta:editing-cycles>
    <meta:document-statistic meta:table-count="1" meta:image-count="0" meta:object-count="0" meta:page-count="1" meta:paragraph-count="18" meta:word-count="80" meta:character-count="595" meta:non-whitespace-character-count="491"/>
  </office:meta>
</office:document-meta>
</file>