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6*"/>
    </style:style>
    <style:style style:name="Tabela1.B" style:family="table-column">
      <style:table-column-properties style:column-width="4.249cm" style:rel-column-width="16383*"/>
    </style:style>
    <style:style style:name="Tabela1.C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183b" officeooo:paragraph-rsid="0001183b"/>
    </style:style>
    <style:style style:name="P2" style:family="paragraph" style:parent-style-name="Standard">
      <style:text-properties officeooo:rsid="0001183b" officeooo:paragraph-rsid="0001183b"/>
    </style:style>
    <style:style style:name="P3" style:family="paragraph" style:parent-style-name="Table_20_Contents">
      <style:paragraph-properties fo:text-align="center" style:justify-single-word="false"/>
      <style:text-properties officeooo:rsid="0001183b" officeooo:paragraph-rsid="0001183b"/>
    </style:style>
    <style:style style:name="P4" style:family="paragraph" style:parent-style-name="Standard">
      <style:text-properties fo:font-weight="bold" officeooo:rsid="0001183b" officeooo:paragraph-rsid="0001183b" style:font-weight-asian="bold" style:font-weight-complex="bold"/>
    </style:style>
    <style:style style:name="P5" style:family="paragraph" style:parent-style-name="Standard">
      <style:text-properties officeooo:rsid="0002d07d" officeooo:paragraph-rsid="0002d07d"/>
    </style:style>
    <style:style style:name="P6" style:family="paragraph" style:parent-style-name="Standard">
      <style:text-properties officeooo:rsid="0002d07d" officeooo:paragraph-rsid="0001183b"/>
    </style:style>
    <style:style style:name="P7" style:family="paragraph" style:parent-style-name="Standard">
      <style:text-properties officeooo:rsid="00049ba5" officeooo:paragraph-rsid="0002d07d"/>
    </style:style>
    <style:style style:name="P8" style:family="paragraph" style:parent-style-name="Standard">
      <style:text-properties officeooo:rsid="000dfcde" officeooo:paragraph-rsid="000dfcde"/>
    </style:style>
    <style:style style:name="P9" style:family="paragraph" style:parent-style-name="Standard">
      <style:text-properties fo:font-weight="normal" officeooo:rsid="000dfcde" officeooo:paragraph-rsid="0001183b" style:font-weight-asian="normal" style:font-weight-complex="normal"/>
    </style:style>
    <style:style style:name="T1" style:family="text">
      <style:text-properties fo:font-weight="normal" officeooo:rsid="000dfcde" style:font-weight-asian="normal" style:font-weight-complex="normal"/>
    </style:style>
    <style:style style:name="T2" style:family="text">
      <style:text-properties fo:font-weight="normal" officeooo:rsid="000e5538" style:font-weight-asian="normal" style:font-weight-complex="normal"/>
    </style:style>
    <style:style style:name="T3" style:family="text">
      <style:text-properties officeooo:rsid="000ffd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span text:style-name="T1">Załącznik nr </text:span><text:span text:style-name="T2">7</text:span></text:p>
      <text:p text:style-name="P9"/>
      <text:p text:style-name="P4">WYKAZ OSÓB KTÓRE BĘDĄ UCZESTNICZYĆ W WYKONYWANIU ZAMÓWIEN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Dane dotyczące wykształcenia, doświadczenia, kwalifikacji zawodowych</text:p>
          </table:table-cell>
          <table:table-cell table:style-name="Tabela1.C1" office:value-type="string">
            <text:p text:style-name="P3">Podstawa do dysponowania przez Wykonawcę daną osobą np. umowa o pracę, itp.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8">Osoba posiadająca odpowiednie uprawnienia do <text:span text:style-name="T3">kierowania </text:span>prac<text:span text:style-name="T3">ami </text:span>konserwatorski<text:span text:style-name="T3">mi</text:span> <text:span text:style-name="T3">i restauratorskimi albo samodzielnego ich wykonywania </text:span><text:s/>(art. 37a, ust.1 <text:span text:style-name="T3">i 2</text:span> ustawy z dnia 23 lipca 2003 r. o ochronie zabytków i opiece nad zabytkami).</text:p>
            <text:p text:style-name="P1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2"/>
      <text:p text:style-name="P2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5T08:11:40.820000000</meta:creation-date>
    <dc:date>2023-03-13T10:58:30.394000000</dc:date>
    <meta:editing-duration>PT4H15M31S</meta:editing-duration>
    <meta:editing-cycles>8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6" meta:word-count="65" meta:character-count="473" meta:non-whitespace-character-count="403"/>
  </office:meta>
</office:document-meta>
</file>