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541a68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UM_5f_KlauzulaRodo">
      <style:text-properties officeooo:paragraph-rsid="0073d14c"/>
    </style:style>
    <style:style style:name="P12" style:family="paragraph" style:parent-style-name="UM_5f_Podpis">
      <style:text-properties fo:font-size="10pt" fo:font-weight="bold" officeooo:rsid="007878ef" officeooo:paragraph-rsid="007878ef" style:font-size-asian="10.5pt"/>
    </style:style>
    <style:style style:name="P13" style:family="paragraph" style:parent-style-name="UM_5f_DoSprawy">
      <style:paragraph-properties fo:text-align="center" style:justify-single-word="false"/>
      <style:text-properties fo:font-size="12pt" fo:font-weight="bold" officeooo:rsid="0034d391" officeooo:paragraph-rsid="007be12d" style:font-size-asian="12pt" style:font-weight-asian="bold" style:font-size-complex="12pt" style:font-weight-complex="bold"/>
    </style:style>
    <style:style style:name="P14" style:family="paragraph" style:parent-style-name="UM_5f_DoSprawy">
      <loext:graphic-properties draw:fill-gradient-name="gradient" draw:fill-hatch-name="hatch"/>
      <style:paragraph-properties fo:line-height="150%" fo:text-align="justify" style:justify-single-word="false"/>
      <style:text-properties fo:font-size="12pt" officeooo:rsid="0034d391" officeooo:paragraph-rsid="007dde8e" style:font-size-asian="12pt" style:font-size-complex="12pt"/>
    </style:style>
    <style:style style:name="P15" style:family="paragraph" style:parent-style-name="UM_5f_DoSprawy">
      <loext:graphic-properties draw:fill-gradient-name="gradient" draw:fill-hatch-name="hatch"/>
      <style:paragraph-properties fo:line-height="150%" fo:text-align="justify" style:justify-single-word="false"/>
      <style:text-properties fo:font-size="12pt" officeooo:rsid="0034d391" officeooo:paragraph-rsid="007fa15a" style:font-size-asian="12pt" style:font-size-complex="12pt"/>
    </style:style>
    <style:style style:name="P16" style:family="paragraph" style:parent-style-name="UM_5f_DoWiadomosciRozdzielnik">
      <style:paragraph-properties fo:margin-left="0cm" fo:margin-right="0cm" fo:text-indent="0cm" style:auto-text-indent="false"/>
    </style:style>
    <style:style style:name="P17" style:family="paragraph" style:parent-style-name="UM_5f_DoSprawy" style:master-page-name="UM_5f_Strona_5f_1">
      <style:paragraph-properties style:page-number="auto"/>
      <style:text-properties officeooo:rsid="0034d391" officeooo:paragraph-rsid="007be12d"/>
    </style:style>
    <style:style style:name="P18" style:family="paragraph" style:parent-style-name="UMKlazulaNadkreslenie" style:list-style-name="UM_5f_Numeracja">
      <style:text-properties officeooo:paragraph-rsid="0073d14c"/>
    </style:style>
    <style:style style:name="P1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7be12d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52805"/>
    </style:style>
    <style:style style:name="T6" style:family="text">
      <style:text-properties officeooo:rsid="00762553"/>
    </style:style>
    <style:style style:name="T7" style:family="text">
      <style:text-properties officeooo:rsid="007878ef"/>
    </style:style>
    <style:style style:name="T8" style:family="text">
      <style:text-properties fo:font-weight="bold" officeooo:rsid="003b2aeb" style:font-weight-asian="bold" style:font-weight-complex="bold"/>
    </style:style>
    <style:style style:name="T9" style:family="text">
      <style:text-properties officeooo:rsid="007dde8e"/>
    </style:style>
    <style:style style:name="T10" style:family="text">
      <style:text-properties officeooo:rsid="007fa15a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OGŁOSZENIE O WYNIKU POSTĘPOWANIA </text:p>
      <text:p text:style-name="P14"/>
      <text:p text:style-name="P14"/>
      <text:p text:style-name="P15"><text:tab/>Informuję, że w postępowaniu o udzielenie zamówienia publicznego <text:span text:style-name="T10">p.n.:</text:span> <text:line-break/>,,<text:span text:style-name="T8">Prace konserwatorskie i restauratorskie przy pomniku „Symbol Lwowa” <text:s text:c="16"/>w Lublinie</text:span>”, wybrana została oferta złożona przez: </text:p>
      <text:p text:style-name="P15"><text:span text:style-name="T2">Artefakt Konserwacja Zabytków Ewa Porzyć Al. Kompozytorów Polskich 5/33, 20-848 Lublin, </text:span><text:span text:style-name="T10">z ceną ofertową </text:span><text:span text:style-name="T9">27 000,00 zł brutto.</text:span></text:p>
      <text:p text:style-name="P10"><text:span text:style-name="T7">Z-ca </text:span>Dyrektor<text:span text:style-name="T7">a</text:span><text:line-break/>Wydział<text:span text:style-name="T6">u</text:span> Zieleni i Gospodarki Komunalnej</text:p>
      <text:p text:style-name="P12">Janusz Semeniuk</text:p>
      <text:p text:style-name="P9"/>
      <text:p text:style-name="UM_5f_DoWiadomosciRozdzielnik"/>
      <text:p text:style-name="UM_5f_DoWiadomosciRozdzielnik"/>
      <text:p text:style-name="UM_5f_DoWiadomosciRozdzielnik"/>
      <text:p text:style-name="P16"/>
      <text:p text:style-name="UM_5f_DoWiadomosciRozdzielnik"/>
      <text:list text:style-name="UM_5f_Numeracja">
        <text:list-item>
          <text:p text:style-name="P18"><text:s text:c="494"/></text:p>
        </text:list-item>
      </text:list>
      <text:p text:style-name="P11">Z klauzulą informacyjną dotyczącą przetwarzania danych osobowych można zapoznać się w siedzibie Wydziału <text:span text:style-name="T5">Zieleni i G</text:span>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dane_20_teleadresowe">
      <style:text-properties fo:language="pl" fo:country="PL" officeooo:paragraph-rsid="005769fa"/>
    </style:style>
    <style:style style:name="MP10" style:family="paragraph" style:parent-style-name="UM_5f_ZnakData">
      <style:text-properties fo:language="pl" fo:country="PL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officeooo:rsid="007be12d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1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PodmiotOrgan"/><text:span text:style-name="MT2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9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10"><text:reference-mark-start text:name="o_ZnakSprawy"/><text:text-input text:description="p_ZnakSprawy">GK-CM-II.414.18.2022</text:text-input><text:reference-mark-end text:name="o_ZnakSprawy"/><text:tab/>Lublin, <text:span text:style-name="MT4"><text:text-input text:description="p_DataDokumentu">05.04.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31445/03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11"><text:tab/><text:tab/>Znak sprawy: <text:reference-ref text:reference-format="text" text:ref-name="o_ZnakSprawy">GK-CM-II.414.18.2022</text:reference-ref></text:p>
          <text:p text:style-name="MP11">Strona <text:page-number text:select-page="current">0</text:page-number><text:s/>z <text:page-count>1</text:page-count><text:tab/><text:tab/><text:reference-ref text:reference-format="text" text:ref-name="o_NrDokMdok">Nr dokumentu Mdok: 31445/03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2"><text:span text:style-name="MT6">Znak sprawy: </text:span><text:reference-ref text:reference-format="text" text:ref-name="o_ZnakSprawy">GK-CM-II.414.18.2022</text:reference-ref></text:p>
          <text:p text:style-name="UM_5f_Stopka_5f_StronaKolejna"><text:reference-ref text:reference-format="text" text:ref-name="o_NrDokMdok">Nr dokumentu Mdok: 31445/03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5T19:08:23.872000000</meta:creation-date>
    <meta:generator>LibreOffice/7.4.2.3$Windows_X86_64 LibreOffice_project/382eef1f22670f7f4118c8c2dd222ec7ad009daf</meta:generator>
    <meta:editing-duration>PT15M21S</meta:editing-duration>
    <meta:editing-cycles>11</meta:editing-cycles>
    <dc:title>UrzadMiastaLublin</dc:title>
    <dc:date>2023-04-05T14:13:14.309000000</dc:date>
    <meta:document-statistic meta:table-count="0" meta:image-count="4" meta:object-count="0" meta:page-count="1" meta:paragraph-count="18" meta:word-count="161" meta:character-count="1681" meta:non-whitespace-character-count="1023"/>
  </office:meta>
</office:document-meta>
</file>