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b977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3b977" officeooo:paragraph-rsid="0013b97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3b977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6ad87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9a8f3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6ad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23491e" officeooo:paragraph-rsid="0023491e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706993" officeooo:paragraph-rsid="0070699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0.071cm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rsid="00706993" officeooo:paragraph-rsid="0070699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13b97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30604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rsid="001389e2" officeooo:paragraph-rsid="001389e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officeooo:paragraph-rsid="00306049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04279f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155d36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55273b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officeooo:paragraph-rsid="00475a65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710580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16ad87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ccdd7" officeooo:paragraph-rsid="00475a65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23491e" officeooo:paragraph-rsid="0023491e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482c11" officeooo:paragraph-rsid="00291a89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b5b13" officeooo:paragraph-rsid="001b5b13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b5b13" officeooo:paragraph-rsid="004642d6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f359a" officeooo:paragraph-rsid="0023491e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56eb01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19d2dc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5ea8c4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10284" officeooo:paragraph-rsid="0023491e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10284" officeooo:paragraph-rsid="002d1d04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5ea8c4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23491e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6b74fe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rsid="0024d050" officeooo:paragraph-rsid="0024d050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fo:font-weight="normal" officeooo:paragraph-rsid="005ea8c4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rsid="006a2d77" officeooo:paragraph-rsid="006b74fe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9d2dc" style:font-size-asian="12pt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23491e" style:font-size-asian="12pt" style:font-size-complex="12pt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5ea8c4" style:font-size-asian="12pt" style:font-size-complex="12pt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2d1d04" style:font-size-asian="12pt" style:font-size-complex="12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d0b40" officeooo:paragraph-rsid="0023491e" style:font-size-asian="12pt" style:font-size-complex="12pt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.5pt" fo:font-weight="normal" officeooo:rsid="001f359a" officeooo:paragraph-rsid="0048396f" fo:background-color="transparent" style:font-size-asian="11.5pt" style:font-weight-asian="normal" style:font-size-complex="11.5pt" style:font-weight-complex="normal"/>
    </style:style>
    <style:style style:name="P58" style:family="paragraph" style:parent-style-name="Standard" style:list-style-name="L2">
      <style:paragraph-properties fo:line-height="100%" fo:text-align="justify" style:justify-single-word="false"/>
      <style:text-properties officeooo:paragraph-rsid="0023491e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officeooo:paragraph-rsid="0063aa1b"/>
    </style:style>
    <style:style style:name="P60" style:family="paragraph" style:parent-style-name="Standard" style:list-style-name="L5">
      <style:paragraph-properties fo:line-height="100%" fo:text-align="justify" style:justify-single-word="false"/>
      <style:text-properties officeooo:paragraph-rsid="0040a762"/>
    </style:style>
    <style:style style:name="P61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font-weight="normal" officeooo:paragraph-rsid="0019d2dc" style:font-size-asian="12pt" style:font-weight-asian="normal" style:font-size-complex="12pt" style:font-weight-complex="normal"/>
    </style:style>
    <style:style style:name="P62" style:family="paragraph" style:parent-style-name="Standard" style:list-style-name="L3">
      <style:paragraph-properties fo:text-align="justify" style:justify-single-word="false"/>
      <style:text-properties officeooo:paragraph-rsid="003e6cd7"/>
    </style:style>
    <style:style style:name="P63" style:family="paragraph" style:parent-style-name="Standard" style:list-style-name="L3">
      <style:paragraph-properties fo:text-align="start" style:justify-single-word="false"/>
      <style:text-properties officeooo:paragraph-rsid="003e6c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91e" style:font-weight-asian="bold" style:font-weight-complex="bold"/>
    </style:style>
    <style:style style:name="T3" style:family="text">
      <style:text-properties fo:font-weight="bold" officeooo:rsid="003036c4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141d" style:font-style-asian="normal" style:font-style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language="pl" fo:country="PL" fo:background-color="transparent" loext:char-shading-value="0"/>
    </style:style>
    <style:style style:name="T9" style:family="text">
      <style:text-properties fo:color="#000000" loext:opacity="100%" fo:language="pl" fo:country="PL" officeooo:rsid="0016fa20" fo:background-color="transparent" loext:char-shading-value="0"/>
    </style:style>
    <style:style style:name="T10" style:family="text">
      <style:text-properties fo:color="#000000" loext:opacity="100%" fo:language="pl" fo:country="PL" officeooo:rsid="0018f711" fo:background-color="transparent" loext:char-shading-value="0"/>
    </style:style>
    <style:style style:name="T11" style:family="text">
      <style:text-properties fo:color="#000000" loext:opacity="100%" fo:language="pl" fo:country="PL" officeooo:rsid="0023491e" fo:background-color="transparent" loext:char-shading-value="0"/>
    </style:style>
    <style:style style:name="T12" style:family="text">
      <style:text-properties fo:color="#000000" loext:opacity="100%" fo:language="pl" fo:country="PL" officeooo:rsid="00264d38" fo:background-color="transparent" loext:char-shading-value="0"/>
    </style:style>
    <style:style style:name="T13" style:family="text">
      <style:text-properties fo:color="#000000" loext:opacity="100%" fo:language="pl" fo:country="PL" officeooo:rsid="002823b3" fo:background-color="transparent" loext:char-shading-value="0"/>
    </style:style>
    <style:style style:name="T14" style:family="text">
      <style:text-properties fo:color="#000000" loext:opacity="100%" fo:language="pl" fo:country="PL" officeooo:rsid="003233ab" fo:background-color="transparent" loext:char-shading-value="0"/>
    </style:style>
    <style:style style:name="T15" style:family="text">
      <style:text-properties fo:color="#000000" loext:opacity="100%" officeooo:rsid="004c34e4"/>
    </style:style>
    <style:style style:name="T16" style:family="text">
      <style:text-properties fo:color="#000000" loext:opacity="100%" officeooo:rsid="004642d6"/>
    </style:style>
    <style:style style:name="T17" style:family="text">
      <style:text-properties fo:color="#000000" loext:opacity="100%" officeooo:rsid="0055273b"/>
    </style:style>
    <style:style style:name="T18" style:family="text">
      <style:text-properties fo:color="#000000" loext:opacity="100%" officeooo:rsid="0031fa1a"/>
    </style:style>
    <style:style style:name="T19" style:family="text">
      <style:text-properties fo:color="#000000" loext:opacity="100%" officeooo:rsid="001df13f"/>
    </style:style>
    <style:style style:name="T20" style:family="text">
      <style:text-properties fo:color="#000000" loext:opacity="100%" style:font-name="Times New Roman" fo:font-size="12pt" style:font-size-asian="12pt" style:font-size-complex="12pt"/>
    </style:style>
    <style:style style:name="T21" style:family="text">
      <style:text-properties fo:color="#000000" loext:opacity="100%" style:font-name="Times New Roman" fo:font-size="12pt" officeooo:rsid="004a028e" style:font-size-asian="12pt" style:font-size-complex="12pt"/>
    </style:style>
    <style:style style:name="T2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25" style:family="text">
      <style:text-properties fo:color="#000000" loext:opacity="100%" style:font-name="Times New Roman" fo:font-size="12pt" fo:font-style="italic" officeooo:rsid="00494970" style:font-size-asian="12pt" style:font-style-asian="italic" style:font-size-complex="12pt"/>
    </style:style>
    <style:style style:name="T26" style:family="text">
      <style:text-properties fo:color="#000000" loext:opacity="100%" officeooo:rsid="0023491e"/>
    </style:style>
    <style:style style:name="T27" style:family="text">
      <style:text-properties fo:color="#000000" loext:opacity="100%" officeooo:rsid="004c34e4" fo:background-color="transparent" loext:char-shading-value="0"/>
    </style:style>
    <style:style style:name="T28" style:family="text">
      <style:text-properties fo:color="#000000" loext:opacity="100%" officeooo:rsid="005d2195" fo:background-color="transparent" loext:char-shading-value="0"/>
    </style:style>
    <style:style style:name="T29" style:family="text">
      <style:text-properties fo:color="#000000" loext:opacity="100%" officeooo:rsid="004642d6" fo:background-color="transparent" loext:char-shading-value="0"/>
    </style:style>
    <style:style style:name="T30" style:family="text">
      <style:text-properties fo:color="#000000" loext:opacity="100%" officeooo:rsid="0055273b" fo:background-color="transparent" loext:char-shading-value="0"/>
    </style:style>
    <style:style style:name="T31" style:family="text">
      <style:text-properties fo:color="#000000" loext:opacity="100%" officeooo:rsid="0067b1a1"/>
    </style:style>
    <style:style style:name="T32" style:family="text">
      <style:text-properties officeooo:rsid="000a6e45"/>
    </style:style>
    <style:style style:name="T33" style:family="text">
      <style:text-properties officeooo:rsid="0012141d"/>
    </style:style>
    <style:style style:name="T34" style:family="text">
      <style:text-properties officeooo:rsid="0013b977"/>
    </style:style>
    <style:style style:name="T35" style:family="text">
      <style:text-properties officeooo:rsid="0016ad87"/>
    </style:style>
    <style:style style:name="T36" style:family="text">
      <style:text-properties officeooo:rsid="0019a8f3"/>
    </style:style>
    <style:style style:name="T37" style:family="text">
      <style:text-properties fo:font-variant="normal" fo:text-transform="none" fo:color="#000000" loext:opacity="100%" style:font-name="Times New Roman" fo:font-size="12pt" fo:letter-spacing="-0.007cm" fo:font-weight="normal" officeooo:rsid="002913f8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-0.007cm" fo:font-weight="normal" officeooo:rsid="0029a8c0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-0.007cm" fo:font-weight="normal" officeooo:rsid="002d1d04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-0.007cm" fo:font-weight="normal" officeooo:rsid="004eeef4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-0.007cm" fo:font-weight="normal" officeooo:rsid="00025ca5" style:font-size-asian="12pt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-0.007cm" fo:font-weight="normal" officeooo:rsid="00491e0b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-0.007cm" fo:font-weight="normal" officeooo:rsid="00493059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etter-spacing="-0.007cm" fo:font-weight="normal" officeooo:rsid="004279f3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etter-spacing="-0.007cm" fo:font-weight="normal" officeooo:rsid="0023491e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-0.007cm" fo:font-weight="normal" officeooo:rsid="005d2195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-0.007cm" fo:font-weight="normal" officeooo:rsid="005dc561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-0.007cm" fo:font-weight="normal" officeooo:rsid="005ea8c4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91e0b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-0.007cm" fo:font-style="normal" style:text-underline-style="none" fo:font-weight="normal" officeooo:rsid="004eeef4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-0.007cm" fo:font-style="normal" style:text-underline-style="none" fo:font-weight="normal" officeooo:rsid="005dc561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-0.007cm" fo:font-style="normal" style:text-underline-style="none" fo:font-weight="normal" officeooo:rsid="0051f4fc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-0.007cm" fo:font-style="normal" style:text-underline-style="none" fo:font-weight="normal" officeooo:rsid="0057c668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fo:font-size="12pt" fo:letter-spacing="-0.007cm" fo:font-weight="normal" officeooo:rsid="001f5ab3" style:font-size-asian="12pt" style:font-size-complex="12pt"/>
    </style:style>
    <style:style style:name="T56" style:family="text">
      <style:text-properties fo:font-variant="normal" fo:text-transform="none" fo:color="#000000" loext:opacity="100%" fo:font-size="12pt" fo:letter-spacing="-0.007cm" fo:font-weight="normal" officeooo:rsid="00448dd2" style:font-size-asian="12pt" style:font-size-complex="12pt"/>
    </style:style>
    <style:style style:name="T57" style:family="text">
      <style:text-properties fo:font-variant="normal" fo:text-transform="none" fo:color="#000000" loext:opacity="100%" fo:font-size="12pt" fo:letter-spacing="-0.007cm" fo:font-weight="normal" officeooo:rsid="00475a65" style:font-size-asian="12pt" style:font-size-complex="12pt"/>
    </style:style>
    <style:style style:name="T58" style:family="text">
      <style:text-properties fo:font-variant="normal" fo:text-transform="none" fo:color="#000000" loext:opacity="100%" fo:letter-spacing="-0.007cm" fo:font-weight="normal" officeooo:rsid="005a7fe7"/>
    </style:style>
    <style:style style:name="T59" style:family="text">
      <style:text-properties fo:font-variant="normal" fo:text-transform="none" fo:color="#000000" loext:opacity="100%" fo:letter-spacing="-0.007cm" fo:font-weight="normal" officeooo:rsid="005a94bd"/>
    </style:style>
    <style:style style:name="T60" style:family="text">
      <style:text-properties fo:font-variant="normal" fo:text-transform="none" fo:color="#000000" loext:opacity="100%" fo:letter-spacing="-0.007cm" fo:font-weight="normal" officeooo:rsid="002e1e89"/>
    </style:style>
    <style:style style:name="T61" style:family="text">
      <style:text-properties fo:font-variant="normal" fo:text-transform="none" fo:color="#000000" loext:opacity="100%" fo:letter-spacing="-0.007cm" fo:font-weight="normal" officeooo:rsid="002913f8"/>
    </style:style>
    <style:style style:name="T62" style:family="text">
      <style:text-properties fo:font-variant="normal" fo:text-transform="none" fo:color="#000000" loext:opacity="100%" fo:letter-spacing="-0.007cm" fo:font-weight="normal" officeooo:rsid="0029a8c0"/>
    </style:style>
    <style:style style:name="T63" style:family="text">
      <style:text-properties fo:font-variant="normal" fo:text-transform="none" fo:color="#000000" loext:opacity="100%" fo:letter-spacing="-0.007cm" fo:font-weight="normal" officeooo:rsid="002d1d04"/>
    </style:style>
    <style:style style:name="T64" style:family="text">
      <style:text-properties fo:font-variant="normal" fo:text-transform="none" fo:color="#000000" loext:opacity="100%" fo:letter-spacing="-0.007cm" fo:font-weight="normal" officeooo:rsid="00475a65"/>
    </style:style>
    <style:style style:name="T65" style:family="text">
      <style:text-properties fo:font-variant="normal" fo:text-transform="none" fo:color="#000000" loext:opacity="100%" fo:letter-spacing="-0.007cm" fo:font-weight="normal" officeooo:rsid="004eeef4"/>
    </style:style>
    <style:style style:name="T66" style:family="text">
      <style:text-properties fo:font-variant="normal" fo:text-transform="none" fo:color="#000000" loext:opacity="100%" fo:letter-spacing="-0.007cm" fo:font-weight="normal" officeooo:rsid="0056eb01"/>
    </style:style>
    <style:style style:name="T67" style:family="text">
      <style:text-properties fo:font-variant="normal" fo:text-transform="none" fo:color="#000000" loext:opacity="100%" fo:letter-spacing="-0.007cm" fo:font-weight="normal" officeooo:rsid="002913f8" fo:background-color="transparent" loext:char-shading-value="0"/>
    </style:style>
    <style:style style:name="T68" style:family="text">
      <style:text-properties fo:font-variant="normal" fo:text-transform="none" fo:color="#000000" loext:opacity="100%" fo:letter-spacing="-0.007cm" fo:font-weight="normal" officeooo:rsid="0029a8c0" fo:background-color="transparent" loext:char-shading-value="0"/>
    </style:style>
    <style:style style:name="T69" style:family="text">
      <style:text-properties fo:font-variant="normal" fo:text-transform="none" fo:color="#000000" loext:opacity="100%" fo:letter-spacing="-0.007cm" fo:font-weight="normal" officeooo:rsid="004eeef4" fo:background-color="transparent" loext:char-shading-value="0"/>
    </style:style>
    <style:style style:name="T70" style:family="text">
      <style:text-properties fo:font-variant="normal" fo:text-transform="none" fo:color="#000000" loext:opacity="100%" fo:letter-spacing="-0.007cm" fo:font-weight="normal" officeooo:rsid="00475a65" fo:background-color="transparent" loext:char-shading-value="0"/>
    </style:style>
    <style:style style:name="T71" style:family="text">
      <style:text-properties fo:font-variant="normal" fo:text-transform="none" fo:color="#000000" loext:opacity="100%" fo:letter-spacing="-0.007cm" fo:font-weight="normal" officeooo:rsid="0056eb01" fo:background-color="transparent" loext:char-shading-value="0"/>
    </style:style>
    <style:style style:name="T72" style:family="text">
      <style:text-properties fo:font-variant="normal" fo:text-transform="none" fo:color="#000000" loext:opacity="100%" fo:letter-spacing="-0.007cm" fo:font-weight="normal" officeooo:rsid="005ea8c4"/>
    </style:style>
    <style:style style:name="T73" style:family="text">
      <style:text-properties fo:font-variant="normal" fo:text-transform="none" fo:color="#000000" loext:opacity="100%" fo:letter-spacing="-0.007cm" fo:font-weight="normal" officeooo:rsid="006a2d77"/>
    </style:style>
    <style:style style:name="T74" style:family="text">
      <style:text-properties fo:font-variant="normal" fo:text-transform="none" fo:color="#000000" loext:opacity="100%" fo:letter-spacing="-0.007cm" fo:font-weight="normal" officeooo:rsid="0061a4e1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normal" style:text-underline-style="none" fo:font-weight="normal" officeooo:rsid="004a028e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normal" style:text-underline-style="none" fo:font-weight="normal" officeooo:rsid="00025ca5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normal" style:text-underline-style="none" fo:font-weight="normal" officeooo:rsid="00493059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normal" style:text-underline-style="none" fo:font-weight="normal" officeooo:rsid="00491e0b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normal" style:text-underline-style="solid" style:text-underline-width="auto" style:text-underline-color="font-color" fo:font-weight="normal" officeooo:rsid="004a63b7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normal" style:text-underline-style="solid" style:text-underline-width="auto" style:text-underline-color="font-color" fo:font-weight="normal" officeooo:rsid="00491e0b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style:text-underline-style="none" fo:font-weight="normal" officeooo:rsid="00025ca5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style:text-underline-style="none" fo:font-weight="normal" officeooo:rsid="004a028e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7cm" fo:font-style="italic" style:text-underline-style="none" fo:font-weight="normal" officeooo:rsid="00025ca5" style:font-size-asian="12pt" style:font-style-asian="italic" style:font-weight-asian="normal" style:font-size-complex="12pt" style:font-style-complex="italic" style:font-weight-complex="normal"/>
    </style:style>
    <style:style style:name="T84" style:family="text">
      <style:text-properties officeooo:rsid="00010284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010284" style:font-weight-asian="normal" style:font-weight-complex="normal"/>
    </style:style>
    <style:style style:name="T87" style:family="text">
      <style:text-properties fo:font-weight="normal" officeooo:rsid="0019d2dc" style:font-weight-asian="normal" style:font-weight-complex="normal"/>
    </style:style>
    <style:style style:name="T88" style:family="text">
      <style:text-properties fo:font-weight="normal" officeooo:rsid="00062f55" style:font-weight-asian="normal" style:font-weight-complex="normal"/>
    </style:style>
    <style:style style:name="T89" style:family="text">
      <style:text-properties fo:font-weight="normal" officeooo:rsid="001d0b40" style:font-weight-asian="normal" style:font-weight-complex="normal"/>
    </style:style>
    <style:style style:name="T90" style:family="text">
      <style:text-properties fo:font-weight="normal" officeooo:rsid="0023491e" style:font-weight-asian="normal" style:font-weight-complex="normal"/>
    </style:style>
    <style:style style:name="T91" style:family="text">
      <style:text-properties fo:font-weight="normal" officeooo:rsid="004eeef4" style:font-weight-asian="normal" style:font-weight-complex="normal"/>
    </style:style>
    <style:style style:name="T92" style:family="text">
      <style:text-properties officeooo:rsid="0019d2dc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1ae79b"/>
    </style:style>
    <style:style style:name="T95" style:family="text">
      <style:text-properties officeooo:rsid="001d0b40"/>
    </style:style>
    <style:style style:name="T96" style:family="text">
      <style:text-properties officeooo:rsid="0020a504"/>
    </style:style>
    <style:style style:name="T97" style:family="text">
      <style:text-properties officeooo:rsid="0023491e"/>
    </style:style>
    <style:style style:name="T98" style:family="text">
      <style:text-properties officeooo:rsid="004e30b3"/>
    </style:style>
    <style:style style:name="T99" style:family="text">
      <style:text-properties officeooo:rsid="0049c420"/>
    </style:style>
    <style:style style:name="T100" style:family="text">
      <style:text-properties officeooo:rsid="00496249"/>
    </style:style>
    <style:style style:name="T101" style:family="text">
      <style:text-properties officeooo:rsid="004b8598"/>
    </style:style>
    <style:style style:name="T102" style:family="text">
      <style:text-properties officeooo:rsid="0029f938"/>
    </style:style>
    <style:style style:name="T103" style:family="text">
      <style:text-properties officeooo:rsid="002bc7b3"/>
    </style:style>
    <style:style style:name="T104" style:family="text">
      <style:text-properties officeooo:rsid="002d1d04"/>
    </style:style>
    <style:style style:name="T105" style:family="text">
      <style:text-properties officeooo:rsid="002f5570"/>
    </style:style>
    <style:style style:name="T106" style:family="text">
      <style:text-properties officeooo:rsid="003036c4"/>
    </style:style>
    <style:style style:name="T107" style:family="text">
      <style:text-properties officeooo:rsid="00306049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font-size="12pt" officeooo:rsid="00174569" style:font-size-asian="12pt" style:font-size-complex="12pt"/>
    </style:style>
    <style:style style:name="T110" style:family="text">
      <style:text-properties style:font-name="Times New Roman" fo:font-size="12pt" officeooo:rsid="00404256" style:font-size-asian="12pt" style:font-size-complex="12pt"/>
    </style:style>
    <style:style style:name="T111" style:family="text">
      <style:text-properties style:font-name="Times New Roman" fo:font-size="12pt" officeooo:rsid="00151fd4" style:font-size-asian="12pt" style:font-size-complex="12pt"/>
    </style:style>
    <style:style style:name="T112" style:family="text">
      <style:text-properties style:font-name="Times New Roman" fo:font-size="12pt" officeooo:rsid="00306049" style:font-size-asian="12pt" style:font-size-complex="12pt"/>
    </style:style>
    <style:style style:name="T113" style:family="text">
      <style:text-properties style:font-name="Times New Roman" fo:font-size="12pt" fo:font-weight="normal" officeooo:rsid="0024d050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254695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40a762" style:font-size-asian="12pt" style:font-weight-asian="normal" style:font-size-complex="12pt" style:font-weight-complex="normal"/>
    </style:style>
    <style:style style:name="T116" style:family="text">
      <style:text-properties officeooo:rsid="0031fa1a"/>
    </style:style>
    <style:style style:name="T117" style:family="text">
      <style:text-properties officeooo:rsid="003af1c8"/>
    </style:style>
    <style:style style:name="T118" style:family="text">
      <style:text-properties officeooo:rsid="003e6cd7"/>
    </style:style>
    <style:style style:name="T119" style:family="text">
      <style:text-properties officeooo:rsid="004642d6"/>
    </style:style>
    <style:style style:name="T120" style:family="text">
      <style:text-properties officeooo:rsid="00155d36"/>
    </style:style>
    <style:style style:name="T121" style:family="text">
      <style:text-properties officeooo:rsid="004eeef4"/>
    </style:style>
    <style:style style:name="T122" style:family="text">
      <style:text-properties officeooo:rsid="0056eb01"/>
    </style:style>
    <style:style style:name="T123" style:family="text">
      <style:text-properties officeooo:rsid="006a2d77"/>
    </style:style>
    <style:style style:name="T124" style:family="text">
      <style:text-properties officeooo:rsid="00706993"/>
    </style:style>
    <style:style style:name="T125" style:family="text">
      <style:text-properties officeooo:rsid="0070a3d1"/>
    </style:style>
    <style:style style:name="T126" style:family="text">
      <style:text-properties officeooo:rsid="00710580"/>
    </style:style>
    <style:style style:name="T127" style:family="text">
      <style:text-properties officeooo:rsid="00109a3e"/>
    </style:style>
    <style:style style:name="T128" style:family="text">
      <style:text-properties officeooo:rsid="0074cd8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owa nr</text:span> ..........<text:span text:style-name="T1">/GK/</text:span><text:span text:style-name="T2">2</text:span><text:span text:style-name="T3">3</text:span></text:p>
      <text:p text:style-name="P2"/>
      <text:p text:style-name="P6">zawarta dnia ………. 20<text:span text:style-name="T97">2</text:span><text:span text:style-name="T106">3</text:span> r. w Lublinie pomiędzy:</text:p>
      <text:p text:style-name="P21">1. Gminą Lublin, <text:span text:style-name="T117">pl</text:span>ac Króla Władysława Łokietka 1, 20-109 Lublin, NIP 9462575811, REGON 431019514, zwaną w dalszej części umowy „Zamawiającym”, reprezentowaną przez Prezydenta Miasta Lublin, w imieniu którego działają:</text:p>
      <text:p text:style-name="P23">1) <text:span text:style-name="T107">Blanka Rdest</text:span> – <text:span text:style-name="T107">Dyrektor Wydziału Zieleni i Gospodarki Komunalnej Urzędu Miasta Lublin,</text:span></text:p>
      <text:p text:style-name="P23">2) <text:span text:style-name="T107">Janusz Semeniuk</text:span> – <text:span text:style-name="T107">Zastępca </text:span>Dyrektor<text:span text:style-name="T107">a</text:span> Wydziału <text:span text:style-name="T107">Zieleni i Gospodarki Komunalnej</text:span> U<text:span text:style-name="T107">rzędu </text:span>M<text:span text:style-name="T107">iasta</text:span> Lublin</text:p>
      <text:p text:style-name="P21">a</text:p>
      <text:p text:style-name="P22">2.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1"><text:s/></text:span><text:span text:style-name="T7">zwanym dalej „Wykonawcą”,</text:span></text:p>
      <text:p text:style-name="P24"/>
      <text:p text:style-name="P24">treści następującej:</text:p>
      <text:p text:style-name="P12"/>
      <text:p text:style-name="P7">POSTANOWIENIA WSTĘPNE</text:p>
      <text:p text:style-name="P7">§1</text:p>
      <text:p text:style-name="P26"><text:span text:style-name="T108">Umowa niniejsza została zawarta po przeprowadzeniu postępowania wyłączonego ze stosowania ustawy z dnia </text:span><text:span text:style-name="T109">11</text:span><text:span text:style-name="T108"> </text:span><text:span text:style-name="T109">wrześ</text:span><text:span text:style-name="T108">nia 20</text:span><text:span text:style-name="T109">19</text:span><text:span text:style-name="T108"> r. - Prawo Zamówień Publicznych </text:span><text:span text:style-name="T109">(</text:span><text:span text:style-name="T112">t.j. </text:span><text:span text:style-name="T108">Dz. U. z 2</text:span><text:span text:style-name="T110">02</text:span><text:span text:style-name="T112">3 </text:span><text:span text:style-name="T108">r., poz. </text:span><text:span text:style-name="T112">1605</text:span><text:span text:style-name="T110"> ze zm.</text:span><text:span text:style-name="T108">) na podstawie art. </text:span><text:span text:style-name="T109">2</text:span><text:span text:style-name="T108"> </text:span><text:span text:style-name="T109">ust. 1 </text:span><text:span text:style-name="T108">pkt </text:span><text:span text:style-name="T109">1</text:span><text:span text:style-name="T111"> ww. ustawy.</text:span></text:p>
      <text:p text:style-name="P7"/>
      <text:p text:style-name="P7">PRZEDMIOT UMOWY</text:p>
      <text:p text:style-name="P7">§2</text:p>
      <text:p text:style-name="P5">Przedmiotem umowy jest obsługa Masztu Niepodległości na rondzie <text:span text:style-name="T116">im. </text:span>Romana Dmowskiego w Lublinie.</text:p>
      <text:p text:style-name="P8"/>
      <text:p text:style-name="P9">SPOSÓB REALIZACJI UMOWY</text:p>
      <text:p text:style-name="P9">§<text:span text:style-name="T34">3</text:span></text:p>
      <text:list text:style-name="L1">
        <text:list-item>
          <text:p text:style-name="P28">Do obowiązków Wykonawcy należeć będzie:</text:p>
          <text:list>
            <text:list-item>
              <text:p text:style-name="P31">zdejmowanie <text:span text:style-name="T35">i </text:span>zakładanie flagi na maszcie <text:span text:style-name="T128">(</text:span><text:span text:style-name="T124">wraz </text:span><text:span text:style-name="T125">z każdorazowym przeglądem stanu </text:span><text:span text:style-name="T126">technicznego</text:span><text:span text:style-name="T125"> śrub połączeniowych </text:span><text:span text:style-name="T128">i nakrętek samohamownych ze stali nierdzewnej </text:span><text:span text:style-name="T125">oraz </text:span><text:span text:style-name="T128">ich</text:span><text:span text:style-name="T125"> wymianą </text:span><text:span text:style-name="T128">na nowe</text:span><text:span text:style-name="T125"> w przypadku stwierdzenia ich zużycia, potwierdzoną protokołem wymiany, </text:span><text:span text:style-name="T126">zgodnie z Działem III „Instrukcji obsługi </text:span><text:span text:style-name="T127">uchwytu flagi</text:span><text:span text:style-name="T126">”, stanowiącej załącznik do umowy)</text:span><text:span text:style-name="T125">, </text:span></text:p>
            </text:list-item>
            <text:list-item>
              <text:p text:style-name="P33">przechowywanie flag przekazanych przez Zamawiającego,</text:p>
            </text:list-item>
            <text:list-item>
              <text:p text:style-name="P34">utylizacja zużytych flag,</text:p>
            </text:list-item>
            <text:list-item>
              <text:p text:style-name="P35"><text:span text:style-name="T98">zakup i </text:span>wymiana obejm z linki stalowej (<text:span text:style-name="T99">2 szt., </text:span>stal nierdzewna, <text:span text:style-name="T100">fi 6mm, dł. 2m, otulina PCV, </text:span><text:span text:style-name="T101">zapinane karabińczykami</text:span><text:span text:style-name="T100">).</text:span></text:p>
            </text:list-item>
          </text:list>
        </text:list-item>
        <text:list-item>
          <text:p text:style-name="P29">Strony uzgadniają, że szczegółowy zakres prac <text:span text:style-name="T6">do wykonania, </text:span><text:span text:style-name="T15">określony w ust.</text:span><text:span text:style-name="T16"> </text:span><text:span text:style-name="T15">1 pkt 1, </text:span><text:span text:style-name="T17">pkt 3 </text:span><text:span text:style-name="T15">i pkt 4, </text:span><text:span text:style-name="T6">będzie ustalany każdorazowo przez Wydział </text:span><text:span text:style-name="T18">Zieleni i </text:span><text:span text:style-name="T6">Gospodarki Komunalnej Urzędu Miasta Lublin w formie pisemnego zlecenia określającego zakres rzeczowy i termin wykonania; </text:span><text:span text:style-name="T17">w przypadku zakresu prac określonego </text:span><text:span text:style-name="T15">w ust.</text:span><text:span text:style-name="T16"> </text:span><text:span text:style-name="T15">1 pkt 1</text:span><text:span text:style-name="T17"> </text:span><text:span text:style-name="T15">i pkt 4 - </text:span><text:span text:style-name="T19">z min</text:span><text:span text:style-name="T31">imum</text:span><text:span text:style-name="T19"> </text:span><text:span text:style-name="T31">jedno</text:span><text:span text:style-name="T19">dniowym wyprzedzeniem.</text:span></text:p>
        </text:list-item>
        <text:list-item>
          <text:p text:style-name="P32">W przypadku, gdy warunki atmosferyczne uniemożliwiają wykonanie zleconych prac w wyznaczonym terminie, Wykonawca zgłasza ten fakt Zamawiającemu.</text:p>
        </text:list-item>
        <text:list-item>
          <text:p text:style-name="P36"><text:soft-page-break/>Z flagą należy postępować zgodnie z art. 1 ust. 2 ustawy z dnia 31 stycznia 1980 r. o godle, barwach i hymnie Rzeczypospolitej Polskiej oraz o pieczęciach państwowych (tj. Dz.U. z 201<text:span text:style-name="T97">9</text:span> r. poz. <text:span text:style-name="T97">1509</text:span> z<text:span text:style-name="T97">e</text:span> zm.).</text:p>
        </text:list-item>
        <text:list-item>
          <text:p text:style-name="P37"><text:span text:style-name="T119">Z</text:span><text:span text:style-name="T120">dejmowanie </text:span><text:span text:style-name="T35">i </text:span><text:span text:style-name="T120">zakładanie flagi na maszcie</text:span> należy wykonywać zgodnie z „Instrukcją obsługi uchwytu masztu” stanowią<text:span text:style-name="T103">cą</text:span> załącznik do umowy <text:span text:style-name="T102">oraz </text:span><text:span text:style-name="T103">każdorazowo </text:span><text:span text:style-name="T102">udokumentować</text:span><text:span text:style-name="T103"> na fotografiach aktualny stan uchwytu.</text:span></text:p>
        </text:list-item>
        <text:list-item>
          <text:p text:style-name="P38">W przypadku wystąpienia zagrożenia bezpieczeństwa dla życia, zdrowia lub mienia osób trzecich, Wykonawca zobowiązany jest do rozpoczęcia wykonywania usługi, o której mowa w ust. 2 pkt 1, niezwłocznie po otrzymaniu telefonicznego zgłoszenia od Zamawiającego. Zgłoszenie zostanie potwierdzone pisemnie.</text:p>
        </text:list-item>
        <text:list-item>
          <text:p text:style-name="P57"><text:span text:style-name="Emphasis"><text:span text:style-name="T57">Utylizację zużytych flag </text:span></text:span><text:span text:style-name="Emphasis"><text:span text:style-name="T55">należy wykonać poprzez niepubliczne spalenie </text:span></text:span><text:span text:style-name="Emphasis"><text:span text:style-name="T56">po </text:span></text:span><text:span text:style-name="Emphasis"><text:span text:style-name="T57">uprzednim </text:span></text:span><text:span text:style-name="Emphasis"><text:span text:style-name="T56">rozcięciu<text:line-break/>i rozdzieleniu barw</text:span></text:span><text:span text:style-name="Emphasis"><text:span text:style-name="T55">, co powinno być potwierdzone oświadczeniem podpisanym przez przedstawiciela Wykonawcy.</text:span></text:span></text:p>
        </text:list-item>
      </text:list>
      <text:p text:style-name="P9"/>
      <text:p text:style-name="P10">CZAS TRWANIA UMOWY</text:p>
      <text:p text:style-name="P10">§4</text:p>
      <text:p text:style-name="P13"><text:span text:style-name="T93">Umowa obowiązuje od</text:span><text:span text:style-name="T8"> </text:span><text:span text:style-name="T9">dnia </text:span><text:span text:style-name="T13">1</text:span><text:span text:style-name="T11"> </text:span><text:span text:style-name="T13">stycznia</text:span><text:span text:style-name="T11"> 202</text:span><text:span text:style-name="T14">4</text:span><text:span text:style-name="T11"> r.</text:span><text:span text:style-name="T9"> do dnia </text:span><text:span text:style-name="T12">31</text:span><text:span text:style-name="T11"> </text:span><text:span text:style-name="T12">grudnia</text:span><text:span text:style-name="T9"> 20</text:span><text:span text:style-name="T10">2</text:span><text:span text:style-name="T14">5</text:span><text:span text:style-name="T9"> r.</text:span></text:p>
      <text:p text:style-name="P25"/>
      <text:p text:style-name="P11">ODBIÓR PRAC</text:p>
      <text:p text:style-name="P11">§<text:span text:style-name="T36">5</text:span></text:p>
      <text:list text:style-name="L2">
        <text:list-item>
          <text:p text:style-name="P30">Odbiory prac <text:span text:style-name="Emphasis"><text:span text:style-name="T61">określonych w §3 </text:span></text:span><text:span text:style-name="Emphasis"><text:span text:style-name="T62">ust. </text:span></text:span><text:span text:style-name="Emphasis"><text:span text:style-name="T65">1</text:span></text:span><text:span text:style-name="Emphasis"><text:span text:style-name="T62"> pkt </text:span></text:span><text:span text:style-name="Emphasis"><text:span text:style-name="T64">1 </text:span></text:span><text:span text:style-name="Emphasis"><text:span text:style-name="T66">i pkt </text:span></text:span><text:span text:style-name="Emphasis"><text:span text:style-name="T64">4</text:span></text:span><text:span text:style-name="Emphasis"><text:span text:style-name="T63"> </text:span></text:span>odbywać się będą w obecności upoważnionych przedstawicieli obydwu stron w terminie 3 dni od daty zgłoszenia wykonania zadania <text:span text:style-name="T122">i</text:span> zostaną potwierdzone protokołem odbioru.</text:p>
        </text:list-item>
        <text:list-item>
          <text:p text:style-name="P58"><text:span text:style-name="Emphasis"><text:span text:style-name="T37">Podstawą odbioru prac określonych w §3 </text:span></text:span><text:span text:style-name="Emphasis"><text:span text:style-name="T38">ust. </text:span></text:span><text:span text:style-name="Emphasis"><text:span text:style-name="T40">1</text:span></text:span><text:span text:style-name="Emphasis"><text:span text:style-name="T38"> pkt </text:span></text:span><text:span text:style-name="Emphasis"><text:span text:style-name="T39">3</text:span></text:span><text:span text:style-name="Emphasis"><text:span text:style-name="T38"> będzie dokument, o którym mowa w §3 ust. 7.</text:span></text:span></text:p>
        </text:list-item>
      </text:list>
      <text:p text:style-name="P7"/>
      <text:p text:style-name="P7">WYNAGRODZENIE</text:p>
      <text:p text:style-name="P7">§<text:span text:style-name="T92">6</text:span></text:p>
      <text:list text:style-name="L3">
        <text:list-item>
          <text:p text:style-name="P39">Rozliczenie wykonanych prac będzie następowało fakturą VAT wystawioną przez Wykonawcę po każdym zleceniu <text:span text:style-name="T92">i podpisaniu protokołu, o którym mowa w §5 </text:span><text:span text:style-name="T122">ust. 1</text:span><text:span text:style-name="T92"> </text:span><text:span text:style-name="T122">(dotyczy zakresu prac określonego </text:span><text:span text:style-name="Emphasis"><text:span text:style-name="T67">w §3 </text:span></text:span><text:span text:style-name="Emphasis"><text:span text:style-name="T68">ust. </text:span></text:span><text:span text:style-name="Emphasis"><text:span text:style-name="T69">1</text:span></text:span><text:span text:style-name="Emphasis"><text:span text:style-name="T68"> pkt </text:span></text:span><text:span text:style-name="Emphasis"><text:span text:style-name="T70">1 </text:span></text:span><text:span text:style-name="Emphasis"><text:span text:style-name="T71">i pkt </text:span></text:span><text:span text:style-name="Emphasis"><text:span text:style-name="T70">4</text:span></text:span><text:span text:style-name="T122">) oraz po każdym zleceniu<text:line-break/>i złożeniu przez Wykonawcę oświadczenia, o którym mowa </text:span><text:span text:style-name="Emphasis"><text:span text:style-name="T68">w §3 ust. 7 </text:span></text:span><text:span text:style-name="Emphasis"><text:span text:style-name="T71">(dotyczy zakresu prac określonego </text:span></text:span><text:span text:style-name="Emphasis"><text:span text:style-name="T67">w §3 </text:span></text:span><text:span text:style-name="Emphasis"><text:span text:style-name="T68">ust. </text:span></text:span><text:span text:style-name="Emphasis"><text:span text:style-name="T69">1</text:span></text:span><text:span text:style-name="Emphasis"><text:span text:style-name="T68"> pkt </text:span></text:span><text:span text:style-name="Emphasis"><text:span text:style-name="T71">3).</text:span></text:span></text:p>
        </text:list-item>
        <text:list-item>
          <text:p text:style-name="P40">Wartość jednorazowego wykonania <text:span text:style-name="T84">usługi wynosi:</text:span></text:p>
          <text:list>
            <text:list-item>
              <text:p text:style-name="P52"><text:span text:style-name="T86">w przypadku, o którym mowa w §</text:span><text:span text:style-name="T87">3</text:span><text:span text:style-name="T86"> </text:span><text:span text:style-name="T87">ust. </text:span><text:span text:style-name="T91">1</text:span><text:span text:style-name="T87"> </text:span><text:span text:style-name="T86">pkt 1 – ... zł </text:span><text:span text:style-name="T88">brutto</text:span><text:span text:style-name="T86"> </text:span><text:span text:style-name="T89">(słownie: …), </text:span><text:span text:style-name="T86">w tym:</text:span></text:p>
              <text:list>
                <text:list-item>
                  <text:p text:style-name="P52"><text:span text:style-name="T85">… zł </text:span><text:span text:style-name="T89">(słownie: ...) </text:span><text:span text:style-name="T85">netto,</text:span></text:p>
                </text:list-item>
                <text:list-item>
                  <text:p text:style-name="P41">… zł <text:span text:style-name="T95">(słownie: ...) –</text:span> podatek VAT – <text:span text:style-name="T84">stawka </text:span>23 %,</text:p>
                </text:list-item>
              </text:list>
            </text:list-item>
            <text:list-item>
              <text:p text:style-name="P56"><text:span text:style-name="T85">w przypadku, o którym mowa w §3 ust. </text:span><text:span text:style-name="T91">1</text:span><text:span text:style-name="T90"> pkt 2</text:span><text:span text:style-name="T85"> – bez dodatkowego wynagrodzenia (wartość usługi została zawarta w wynagrodzeniu, o którym mowa w pkt </text:span><text:span text:style-name="T90">1</text:span><text:span text:style-name="T85">),</text:span></text:p>
            </text:list-item>
            <text:list-item>
              <text:p text:style-name="P42">w przypadku, o którym mowa w §<text:span text:style-name="T92">3</text:span> <text:span text:style-name="T92">ust. </text:span><text:span text:style-name="T121">1</text:span> <text:s/><text:span text:style-name="T92">pkt 3 –</text:span> … zł <text:span text:style-name="T95">(słownie: ...) brutto, </text:span>w tym:</text:p>
              <text:list>
                <text:list-item>
                  <text:p text:style-name="P53"><text:span text:style-name="T85">...zł </text:span><text:span text:style-name="T89">(słownie: ...) </text:span><text:span text:style-name="T85">netto</text:span><text:span text:style-name="T86">,</text:span><text:span text:style-name="T85"> </text:span></text:p>
                </text:list-item>
                <text:list-item>
                  <text:p text:style-name="P54"><text:span text:style-name="T89">… zł (słownie: ...) – podatek VAT – </text:span><text:span text:style-name="T86">stawka </text:span><text:span text:style-name="T89">23 %,</text:span></text:p>
                </text:list-item>
              </text:list>
            </text:list-item>
            <text:list-item>
              <text:p text:style-name="P43">w przypadku, o którym mowa w §<text:span text:style-name="T92">3</text:span> <text:span text:style-name="T92">ust. </text:span><text:span text:style-name="T121">1</text:span> <text:s/><text:span text:style-name="T92">pkt </text:span><text:span text:style-name="T104">4</text:span><text:span text:style-name="T92"> – ...</text:span> zł <text:span text:style-name="T95">(słownie: ...) brutto,</text:span> w tym:</text:p>
              <text:list>
                <text:list-item>
                  <text:p text:style-name="P55"><text:span text:style-name="T85">… zł </text:span><text:span text:style-name="T89">(słownie: …) </text:span><text:span text:style-name="T85">netto</text:span><text:span text:style-name="T86">,</text:span><text:span text:style-name="T85"> </text:span></text:p>
                </text:list-item>
                <text:list-item>
                  <text:p text:style-name="P54"><text:span text:style-name="T89">… zł (słownie: ...) – podatek VAT – </text:span><text:span text:style-name="T86">stawka </text:span><text:span text:style-name="T89">23 %.</text:span></text:p>
                </text:list-item>
              </text:list>
            </text:list-item>
          </text:list>
        </text:list-item>
        <text:list-item>
          <text:p text:style-name="P40">Zamawiający zobowiązuje się zapłacić Wykonawcy wynagrodzenie w ciągu <text:span text:style-name="T92">21</text:span> dni od daty otrzymania prawidłowo wystawionej faktury, przelewem na rachunek bankowy.</text:p>
        </text:list-item>
        <text:list-item>
          <text:p text:style-name="P40">Za datę zapłaty wynagrodzenia przyjmuje się datę obciążenia rachunku bankowego Zamawiającego.</text:p>
        </text:list-item>
        <text:list-item>
          <text:p text:style-name="P61">Za zwłokę w zapłacie faktury Wykonawca może żądać odsetek ustawowych.</text:p>
        </text:list-item>
        <text:list-item>
          <text:p text:style-name="P59"><text:soft-page-break/><text:span text:style-name="Emphasis"><text:span text:style-name="T46">Wartość przedmiotu umowy </text:span></text:span><text:span text:style-name="Emphasis"><text:span text:style-name="T47">nie może przekroczyć kwoty</text:span></text:span><text:span text:style-name="Emphasis"><text:span text:style-name="T46"> … zł brutto. </text:span></text:span><text:span text:style-name="Emphasis"><text:span text:style-name="T48">Płatność wynagrodzenia będzie zrealizowana w ramach zadania budżetowego pn. </text:span></text:span><text:span text:style-name="Emphasis"><text:span text:style-name="T49">U</text:span></text:span><text:span text:style-name="Emphasis"><text:span text:style-name="T48">trzymanie miejsc pamięci narodowej, w dziale</text:span></text:span><text:span text:style-name="Emphasis"><text:span text:style-name="T46"> 921, rozdz</text:span></text:span><text:span text:style-name="Emphasis"><text:span text:style-name="T48">iale</text:span></text:span><text:span text:style-name="Emphasis"><text:span text:style-name="T46"> 92127, <text:s/>§ 4300. </text:span></text:span></text:p>
        </text:list-item>
        <text:list-item>
          <text:p text:style-name="P59"><text:span text:style-name="Emphasis"><text:span text:style-name="T51">Od dnia </text:span></text:span><text:span text:style-name="Emphasis"><text:span text:style-name="T52">1 lipca </text:span></text:span><text:span text:style-name="Emphasis"><text:span text:style-name="T51">2024 r. zaakceptowan</text:span></text:span><text:span text:style-name="Emphasis"><text:span text:style-name="T53">e dokumenty rozliczeniowe, o których mowa w ust. </text:span></text:span><text:span text:style-name="Emphasis"><text:span text:style-name="T52">1,</text:span></text:span><text:span text:style-name="Emphasis"><text:span text:style-name="T53"> </text:span></text:span><text:span text:style-name="Emphasis"><text:span text:style-name="T51">będąc</text:span></text:span><text:span text:style-name="Emphasis"><text:span text:style-name="T53">e</text:span></text:span><text:span text:style-name="Emphasis"><text:span text:style-name="T51"> podstawą do wystawienia faktury w systemie KSeF, ze względu na brak możliwości podłączania do wystawionej faktury, należy </text:span></text:span><text:span text:style-name="Emphasis"><text:span text:style-name="T54">dostarczyć i </text:span></text:span><text:span text:style-name="Emphasis"><text:span text:style-name="T51">przechowywać w wersji papierowej.</text:span></text:span></text:p>
        </text:list-item>
        <text:list-item>
          <text:p text:style-name="P62"><text:span text:style-name="Emphasis"><text:span text:style-name="T41">Z tytu</text:span></text:span><text:span text:style-name="T20">łu realizacji zamówienia </text:span><text:span text:style-name="T22">Wykonawca</text:span><text:span text:style-name="T23"> </text:span><text:span text:style-name="T20">oświadcza, i</text:span><text:span text:style-name="T21">ż </text:span><text:span text:style-name="T20">w zakresie płatności przypadających do dnia 30.06.2024 wyśle / nie wyśle*<text:line-break/>(</text:span><text:span text:style-name="T24">* </text:span><text:span text:style-name="T25">niepotrzebne</text:span><text:span text:style-name="T24"> skreślić</text:span><text:span text:style-name="T20">) ustrukturyzowaną / -ej fakturę / -y elektroniczną / -ej w sposób,<text:line-break/>o którym mowa w art. 4 ust. 1 </text:span><text:span text:style-name="T108">ustawy z dnia 9 listopada 2018 r. o elektronicznym fakturowaniu w zamówieniach publicznych, koncesjach na roboty budowlane lub usługi oraz partnerstwie publiczno – prywatnym z uwzględnieniem właściwego numeru GLN Zamawiającego, tj.: GLN 5907653870019.</text:span></text:p>
        </text:list-item>
        <text:list-item>
          <text:p text:style-name="P62"><text:span text:style-name="Emphasis"><text:span text:style-name="T75">S</text:span></text:span><text:span text:style-name="Emphasis"><text:span text:style-name="T78">trony ustalają, iż <text:s/>Wykonawca z tytułu realizacji zamówienia wystawi fakturę (lub faktury)<text:line-break/>z zastosowaniem następujących danych:</text:span></text:span></text:p>
          <text:list>
            <text:list-header>
              <text:p text:style-name="P62"><text:span text:style-name="Emphasis"/></text:p>
              <text:p text:style-name="P62"><text:span text:style-name="Emphasis"><text:span text:style-name="T50">Nabywca:</text:span></text:span></text:p>
              <text:p text:style-name="P63"><text:span text:style-name="Emphasis"><text:span text:style-name="T42">Gmina Lublin<text:line-break/></text:span></text:span><text:span text:style-name="Emphasis"><text:span text:style-name="T43">p</text:span></text:span><text:span text:style-name="Emphasis"><text:span text:style-name="T42">lac Króla Władysława Łokietka 1<text:line-break/>20-109 Lublin<text:line-break/>NIP: 9462575811</text:span></text:span></text:p>
              <text:p text:style-name="P63"><text:span text:style-name="Emphasis"/></text:p>
              <text:p text:style-name="P63"><text:span text:style-name="Emphasis"><text:span text:style-name="T79">O</text:span></text:span><text:span text:style-name="Emphasis"><text:span text:style-name="T80">dbiorca/płatnik/podmiot trzeci:</text:span></text:span><text:span text:style-name="Emphasis"><text:span text:style-name="T78"><text:line-break/>Urząd Miasta Lublin<text:line-break/>Plac Króla Władysława Łokietka 1<text:line-break/>20–109 Lublin<text:line-break/>NIP: 7120163493</text:span></text:span></text:p>
              <text:p text:style-name="P63"><text:span text:style-name="Emphasis"/></text:p>
            </text:list-header>
          </text:list>
        </text:list-item>
        <text:list-item>
          <text:p text:style-name="P62"><text:span text:style-name="Emphasis"><text:span text:style-name="T75">W </text:span></text:span><text:span text:style-name="Emphasis"><text:span text:style-name="T81">związku z wejściem w życie z dniem 1 lipca 2024 r. obowiązku stosowania Krajowego Systemu e-Faktur (KseF), </text:span></text:span><text:span text:style-name="Emphasis"><text:span text:style-name="T82">w</text:span></text:span><text:span text:style-name="Emphasis"><text:span text:style-name="T76"> przypadku wystawienia dokumentu w sposób niezgodny<text:line-break/>z powyższymi ustaleniami</text:span></text:span><text:span text:style-name="Emphasis"><text:span text:style-name="T83"> </text:span></text:span><text:span text:style-name="Emphasis"><text:span text:style-name="T76">stron, w szczególności bez podania danych podmiotu trzeciego,<text:line-break/>tj. Urzędu Miasta Lublin nie rozpoczyna się bieg terminu płatności zobowiązania wynikającego z fak</text:span></text:span><text:span text:style-name="Emphasis"><text:span text:style-name="T77">tury. </text:span></text:span></text:p>
        </text:list-item>
      </text:list>
      <text:p text:style-name="P7"/>
      <text:p text:style-name="P7">NADZÓR NAD REALIZACJĄ <text:span text:style-name="T92">UMOWY</text:span></text:p>
      <text:p text:style-name="P7">§<text:span text:style-name="T92">7</text:span></text:p>
      <text:p text:style-name="P12">Nadzór nad realizacją przedmiotu umowy sprawować będzie wyznaczony przez Zamawiającego przedstawiciel Wydziału <text:span text:style-name="T118">Zieleni i </text:span>Gospodarki Komunalnej. </text:p>
      <text:p text:style-name="P12"/>
      <text:p text:style-name="P7">ODPOWIEDZIALNOŚĆ WYKONAWCY</text:p>
      <text:p text:style-name="P7">§<text:span text:style-name="T92">8</text:span></text:p>
      <text:p text:style-name="P12">Wykonawca ponosi odpowiedzialność cywilnoprawną wobec osób trzecich za ewentualne szkody, powstał<text:span text:style-name="T32">e</text:span> <text:span text:style-name="T32">na skutek</text:span> prowadzonych prac. <text:span text:style-name="T32">Wykonawca ponosi odpowiedzialność materialną za zniszczenia powstałe w czasie realizacji prac.</text:span></text:p>
      <text:p text:style-name="P7"/>
      <text:p text:style-name="P7">KARY UMOWNE</text:p>
      <text:p text:style-name="P7">§<text:span text:style-name="T92">9</text:span></text:p>
      <text:list text:style-name="L4">
        <text:list-item>
          <text:p text:style-name="P44">Strony postanawiają, że obowiązującą je formą odszkodowania są kary umowne.</text:p>
        </text:list-item>
        <text:list-item>
          <text:p text:style-name="P44">Zamawiający naliczy Wykonawcy karę umowną w przypadku:</text:p>
          <text:list>
            <text:list-item>
              <text:p text:style-name="P44">odstąpienia od umowy z przyczyn zależnych od Wykonawcy w wysokości <text:span text:style-name="T97">10% wartości </text:span><text:soft-page-break/><text:span text:style-name="T97">przedmiotu umowy określonej w §6 ust. 6,</text:span></text:p>
            </text:list-item>
            <text:list-item>
              <text:p text:style-name="P45">zwłoki w wykonaniu przedmiotu umow<text:span text:style-name="T6">y</text:span><text:span text:style-name="T26"> </text:span><text:span text:style-name="T27">określon</text:span><text:span text:style-name="T28">ego</text:span><text:span text:style-name="T27"> w </text:span><text:span text:style-name="Emphasis"><text:span text:style-name="T68">§3 </text:span></text:span><text:span text:style-name="T27">ust.</text:span><text:span text:style-name="T29"> </text:span><text:span text:style-name="T27">1 pkt 1, </text:span><text:span text:style-name="T30">pkt 3 </text:span><text:span text:style-name="T27">i pkt 4<text:line-break/></text:span>w wysokości <text:span text:style-name="T94">100 zł za jeden dzień zwłoki,</text:span></text:p>
            </text:list-item>
            <text:list-item>
              <text:p text:style-name="P49">naruszenia obowiązku, o którym mowa w §3 ust. 4, w wysokości <text:span text:style-name="T97">10% wartości przedmiotu umowy określonej w §6 ust. 6.</text:span></text:p>
            </text:list-item>
          </text:list>
        </text:list-item>
        <text:list-item>
          <text:p text:style-name="P46">Wykonawca naliczy Zamawiającemu kar<text:span text:style-name="T96">ę</text:span> umowną za odstąpienie od umowy z przyczyn zależnych od Zamawiającego w wysokości <text:span text:style-name="T97">10% wartości przedmiotu umowy określonej<text:line-break/>w § 6 ust. 6</text:span>, z zastrzeżeniem §1<text:span text:style-name="T94">1</text:span> ust. 1 umowy.</text:p>
        </text:list-item>
        <text:list-item>
          <text:p text:style-name="P50"><text:span text:style-name="Emphasis"><text:span text:style-name="T72">Łączna</text:span></text:span><text:span text:style-name="Emphasis"><text:span text:style-name="T58"> wysokość kar umownych, </text:span></text:span><text:span text:style-name="Emphasis"><text:span text:style-name="T72">których mo</text:span></text:span><text:span text:style-name="Emphasis"><text:span text:style-name="T73">że</text:span></text:span><text:span text:style-name="Emphasis"><text:span text:style-name="T72"> dochodzić </text:span></text:span><text:span text:style-name="Emphasis"><text:span text:style-name="T73">każda ze </text:span></text:span><text:span text:style-name="Emphasis"><text:span text:style-name="T72">stron, nie może przekroczyć</text:span></text:span><text:span text:style-name="Emphasis"><text:span text:style-name="T59"> 30% wartości </text:span></text:span><text:span text:style-name="Emphasis"><text:span text:style-name="T72">maksymalnego </text:span></text:span><text:span text:style-name="Emphasis"><text:span text:style-name="T59">wynagrodzenia </text:span></text:span><text:span text:style-name="Emphasis"><text:span text:style-name="T72">umownego brutto, </text:span></text:span><text:span text:style-name="Emphasis"><text:span text:style-name="T59">określonego w § </text:span></text:span><text:span text:style-name="Emphasis"><text:span text:style-name="T60">6</text:span></text:span><text:span text:style-name="Emphasis"><text:span text:style-name="T59"> ust. </text:span></text:span><text:span text:style-name="Emphasis"><text:span text:style-name="T60">6</text:span></text:span><text:span text:style-name="Emphasis"><text:span text:style-name="T59">.</text:span></text:span></text:p>
        </text:list-item>
        <text:list-item>
          <text:p text:style-name="P51">Wykonawca zapłaci Zamawiającemu kary umowne w terminie 7 dni od dnia doręczenia Wykonawcy noty księgowej określającej wysokość kar umownych.</text:p>
        </text:list-item>
        <text:list-item>
          <text:p text:style-name="P47"><text:span text:style-name="Emphasis"><text:span text:style-name="T73">Zamawiający zapłaci Wykonawcy kary umowne w terminie 7 dni od dnia doręczenia Zamawiającemu dokumentu określającego wysokość kar umownych.</text:span></text:span></text:p>
        </text:list-item>
        <text:list-item>
          <text:p text:style-name="P44">Strony zastrzegają sobie prawo do odszkodowania uzupełniającego, przekraczającego wysokość kar umownych do wysokości rzeczywiście poniesionej straty lub szkody<text:line-break/><text:span text:style-name="T123">na zasadach ogólnych określonych przepisami kodeksu cywilnego.</text:span></text:p>
        </text:list-item>
        <text:list-item>
          <text:p text:style-name="P47"><text:span text:style-name="Emphasis"><text:span text:style-name="T59">Zamawiający jest uprawniony do potrącenia kar umownych z przysługujące</text:span></text:span><text:span text:style-name="Emphasis"><text:span text:style-name="T74">go</text:span></text:span><text:span text:style-name="Emphasis"><text:span text:style-name="T59"> Wykonawcy wynagrodzenia.</text:span></text:span></text:p>
        </text:list-item>
      </text:list>
      <text:p text:style-name="P6"/>
      <text:p text:style-name="P7">ZMIANA UMOWY</text:p>
      <text:p text:style-name="P7">§1<text:span text:style-name="T94">0</text:span></text:p>
      <text:p text:style-name="P12">Zmiana postanowień zawartej umowy może nastąpić wyłącznie za zgodą obu stron wyrażoną<text:line-break/>w formie pisemnego aneksu pod rygorem nieważności.</text:p>
      <text:p text:style-name="P6"/>
      <text:p text:style-name="P7">ODSTĄPIENIE OD UMOWY</text:p>
      <text:p text:style-name="P7">§1<text:span text:style-name="T94">1</text:span></text:p>
      <text:list text:style-name="L5">
        <text:list-item>
          <text:p text:style-name="P48">W razie zaistnienia istotnej zmiany okoliczności powodującej, że wykonanie umowy nie leży w interesie publicznym, czego nie można było przewidzieć w chwili zawarcia umowy,<text:span text:style-name="T4"> </text:span><text:span text:style-name="T5">lub dalsze wykonywanie umowy może zagrozić istotnemu interesowi bezpieczeństwa państwa lub interesowi publicznemu, </text:span>Zamawiający może odstąpić od umowy <text:span text:style-name="T33">w ciągu 14 dni od </text:span>powzięcia wiadomości o tych okolicznościach.</text:p>
        </text:list-item>
        <text:list-item>
          <text:p text:style-name="P60"><text:span text:style-name="T113">Zamawiający może ponadto odstąpić od umowy w trybie natychmiastowym w przypadku </text:span><text:span text:style-name="T114">popełnienia przez Wykonawcę przestępstwa, o którym mowa w art. 137 §1 ustawy z dnia 6 czerwca 1997 r. - Kodeks karny (tj. Dz. U. </text:span><text:span text:style-name="T115">z 2022 r., poz. 1138 </text:span><text:span text:style-name="T114">ze zm.).</text:span></text:p>
        </text:list-item>
        <text:list-item>
          <text:p text:style-name="P48">W przypadku odstąpienia od umowy, o którym mowa w ust. 1, Wykonawca ma prawo żądać jedynie wynagrodzenia należnego za prace rzeczywiście wykonane do dnia odstąpienia od umowy.</text:p>
        </text:list-item>
      </text:list>
      <text:p text:style-name="P14"/>
      <text:p text:style-name="P14">POSTANOWIENIA KOŃCOWE</text:p>
      <text:p text:style-name="P15">§12</text:p>
      <text:p text:style-name="P27"><text:span text:style-name="Emphasis"><text:span text:style-name="T44">Wykonawca oświadcza, że rezygnuje z prawa do prywatności, o którym mowa w art. 5 ust. 2 ustawy z dnia 6 września 2001 r. o dostępie do informacji publicznej (tj. Dz. U. z </text:span></text:span><text:span text:style-name="Emphasis"><text:span text:style-name="T45">2022 r., poz. 902) </text:span></text:span><text:span text:style-name="Emphasis"><text:span text:style-name="T44"><text:s/>dotyczącego ochrony danych osobowych w zakresie jego imienia i nazwiska.</text:span></text:span></text:p>
      <text:p text:style-name="P14"/>
      <text:p text:style-name="P14">§1<text:span text:style-name="T97">3</text:span></text:p>
      <text:p text:style-name="P16">W sprawach nieuregulowanych niniejszą umową mają zastosowanie przepisy obowiązującego prawa, m.in. Kodeks cywilny.</text:p>
      <text:p text:style-name="P16"><text:soft-page-break/></text:p>
      <text:p text:style-name="P16"/>
      <text:p text:style-name="P14">§1<text:span text:style-name="T97">4</text:span></text:p>
      <text:p text:style-name="P16">Ewentualne spory wynikłe w toku realizacji niniejszej umowy rozstrzygane będą przez właściwy rzeczowo i <text:s/>miejscowo sąd powszechny w Lublinie.</text:p>
      <text:p text:style-name="P16"/>
      <text:p text:style-name="P14">§1<text:span text:style-name="T97">5</text:span></text:p>
      <text:p text:style-name="P16">Umowę niniejszą sporządzono w <text:span text:style-name="T105">dwóch</text:span> jednobrzmiących egzemplarzach: jednego dla Wykonawcy i <text:span text:style-name="T105">jednego</text:span> dla Zamawiającego.</text:p>
      <text:p text:style-name="P16"/>
      <text:p text:style-name="P16"/>
      <text:p text:style-name="P16"/>
      <text:p text:style-name="P20">Załącznik: Instrukcja obsługi uchwytu flagi</text:p>
      <text:p text:style-name="P18"/>
      <text:p text:style-name="P18"/>
      <text:p text:style-name="P18"/>
      <text:p text:style-name="P16"/>
      <text:p text:style-name="P19"/>
      <text:p text:style-name="P19">ZAMAWIAJĄCY<text:tab/><text:tab/><text:tab/><text:tab/><text:tab/> <text:s text:c="2"/>WYKONAWCA</text:p>
      <text:p text:style-name="P2"/>
      <text:p text:style-name="P2"/>
      <text:p text:style-name="P2"/>
      <text:p text:style-name="P2">...............................................<text:tab/><text:tab/><text:tab/><text:tab/>...............................................</text:p>
      <text:p text:style-name="P2"/>
      <text:p text:style-name="P2"/>
      <text:p text:style-name="P2"/>
      <text:p text:style-name="P4">...............................................<text:tab/><text:tab/><text:tab/><text:tab/>.<text:tab/><text:tab/></text:p>
      <text:p text:style-name="P1"/>
      <text:p text:style-name="P1"/>
      <text:p text:style-name="P4">KONTRASYGNATA SKARBNIKA</text:p>
      <text:p text:style-name="P4"/>
      <text:p text:style-name="P4"/>
      <text:p text:style-name="P4"/>
      <text:p text:style-name="P17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12-18T08:45:49.421000000</dc:date>
    <meta:editing-cycles>95</meta:editing-cycles>
    <meta:editing-duration>P1DT6H14M2S</meta:editing-duration>
    <meta:print-date>2023-12-15T09:57:07.728000000</meta:print-date>
    <meta:document-statistic meta:table-count="0" meta:image-count="0" meta:object-count="0" meta:page-count="5" meta:paragraph-count="103" meta:word-count="1525" meta:character-count="10435" meta:non-whitespace-character-count="9018"/>
    <meta:user-defined meta:name="Info 1"/>
    <meta:user-defined meta:name="Info 2"/>
    <meta:user-defined meta:name="Info 3"/>
    <meta:user-defined meta:name="Info 4"/>
  </office:meta>
</office:document-meta>
</file>