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1" officeooo:rsid="000b6749" officeooo:paragraph-rsid="000b674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rsid="000b6749" officeooo:paragraph-rsid="000b674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officeooo:rsid="000b6749" officeooo:paragraph-rsid="000b6749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weight="bold" officeooo:rsid="000b6749" officeooo:paragraph-rsid="000b6749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officeooo:paragraph-rsid="000b6749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officeooo:paragraph-rsid="000b6749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0b6749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fo:font-style="italic" officeooo:rsid="000b6749" officeooo:paragraph-rsid="000b6749" style:font-size-asian="10pt" style:font-style-asian="italic" style:font-size-complex="10pt" style:font-style-complex="italic"/>
    </style:style>
    <style:style style:name="T1" style:family="text">
      <style:text-properties officeooo:rsid="000b674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6749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23c25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b674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0c6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...……...…………………</text:p>
      <text:p text:style-name="P9"><text:s text:c="134"/>(miejsc<text:span text:style-name="T8">owość, </text:span>data)</text:p>
      <text:p text:style-name="P2"/>
      <text:p text:style-name="P2">………………………………</text:p>
      <text:p text:style-name="P2">………………………………</text:p>
      <text:p text:style-name="P2">………………………………</text:p>
      <text:p text:style-name="P2">………………………………</text:p>
      <text:p text:style-name="P2"><text:s text:c="3"/><text:span text:style-name="T2"><text:s text:c="3"/></text:span><text:span text:style-name="T7"><text:s/>(dane Wykonawcy)</text:span></text:p>
      <text:p text:style-name="P3"/>
      <text:p text:style-name="P4"/>
      <text:p text:style-name="P4">OŚWIADCZENIE</text:p>
      <text:p text:style-name="P5"/>
      <text:p text:style-name="P5"/>
      <text:p text:style-name="P6"><text:tab/><text:span text:style-name="T1">Oświadczam, że nie podlegam </text:span>wykluczeniu z postępowania o udzielenie zamówienia publicznego lub konkursu na podstawie art. 7 ust. 1 ustawy z dnia 13 kwietnia 2022 r. o szczególnych rozwiązaniach w zakresie przeciwdziałania wspieraniu agresji<text:line-break/>na Ukrainę oraz służących ochronie bezpieczeństwa narodowego.</text:p>
      <text:p text:style-name="P6"/>
      <text:p text:style-name="P6"/>
      <text:p text:style-name="P6"/>
      <text:p text:style-name="P6"/>
      <text:p text:style-name="P7">………...……………………………………</text:p>
      <text:p text:style-name="P8"><text:s text:c="9"/><text:span text:style-name="T2"><text:s text:c="2"/></text:span><text:span text:style-name="T3">(</text:span><text:span text:style-name="T2">podpis osoby/osób upoważniony</text:span><text:span text:style-name="T3">ch <text:line-break/> <text:s text:c="23"/>do </text:span><text:span text:style-name="T4">występowania w imieniu </text:span><text:span text:style-name="T5">W</text:span><text:span text:style-name="T4">ykonawcy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0:34:37.762000000</meta:creation-date>
    <dc:date>2023-10-23T11:28:35.804000000</dc:date>
    <meta:editing-duration>PT12M26S</meta:editing-duration>
    <meta:editing-cycles>2</meta:editing-cycles>
    <meta:generator>LibreOffice/7.5.2.2$Windows_X86_64 LibreOffice_project/53bb9681a964705cf672590721dbc85eb4d0c3a2</meta:generator>
    <meta:print-date>2023-10-23T11:28:42.146000000</meta:print-date>
    <meta:document-statistic meta:table-count="0" meta:image-count="0" meta:object-count="0" meta:page-count="1" meta:paragraph-count="11" meta:word-count="60" meta:character-count="681" meta:non-whitespace-character-count="454"/>
  </office:meta>
</office:document-meta>
</file>